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4789620" calcext:value-type="float">
            <text:p>4,789,620</text:p>
          </table:table-cell>
          <table:table-cell table:style-name="ce24" office:value-type="float" office:value="43352199" calcext:value-type="float">
            <text:p>43,352,1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4561" calcext:value-type="float">
            <text:p>1,874,561</text:p>
          </table:table-cell>
          <table:table-cell table:style-name="ce24" office:value-type="float" office:value="5718553" calcext:value-type="float">
            <text:p>5,718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5059" calcext:value-type="float">
            <text:p>2,915,059</text:p>
          </table:table-cell>
          <table:table-cell table:style-name="ce24" office:value-type="float" office:value="37633646" calcext:value-type="float">
            <text:p>37,633,64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4220404" calcext:value-type="float">
            <text:p>4,220,404</text:p>
          </table:table-cell>
          <table:table-cell table:style-name="ce24" office:value-type="float" office:value="965000" calcext:value-type="float">
            <text:p>96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4561" calcext:value-type="float">
            <text:p>1,874,5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45843" calcext:value-type="float">
            <text:p>2,345,843</text:p>
          </table:table-cell>
          <table:table-cell table:style-name="ce24" office:value-type="float" office:value="965000" calcext:value-type="float">
            <text:p>96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399782" calcext:value-type="float">
            <text:p>399,7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99782" calcext:value-type="float">
            <text:p>399,78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399782" calcext:value-type="float">
            <text:p>399,7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99782" calcext:value-type="float">
            <text:p>399,78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399782" calcext:value-type="float">
            <text:p>399,7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99782" calcext:value-type="float">
            <text:p>399,78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137558" calcext:value-type="float">
            <text:p>137,5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558" calcext:value-type="float">
            <text:p>137,55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37558" calcext:value-type="float">
            <text:p>137,5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558" calcext:value-type="float">
            <text:p>137,55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行政─人事業務 <text:s text:c="15"/></text:p>
          </table:table-cell>
          <table:table-cell table:style-name="ce24" office:value-type="float" office:value="137558" calcext:value-type="float">
            <text:p>137,5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558" calcext:value-type="float">
            <text:p>137,55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財務支出 <text:s text:c="25"/>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財務─財政及公產業務 <text:s text:c="9"/>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433064" calcext:value-type="float">
            <text:p>433,0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567" calcext:value-type="float">
            <text:p>221,5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1497" calcext:value-type="float">
            <text:p>211,4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33064" calcext:value-type="float">
            <text:p>433,0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567" calcext:value-type="float">
            <text:p>221,5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1497" calcext:value-type="float">
            <text:p>211,4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文化─文教活動 <text:s text:c="15"/></text:p>
          </table:table-cell>
          <table:table-cell table:style-name="ce24" office:value-type="float" office:value="433064" calcext:value-type="float">
            <text:p>433,0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567" calcext:value-type="float">
            <text:p>221,5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1497" calcext:value-type="float">
            <text:p>211,4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5000" calcext:value-type="float">
            <text:p>96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65000" calcext:value-type="float">
            <text:p>96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5000" calcext:value-type="float">
            <text:p>96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65000" calcext:value-type="float">
            <text:p>96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農業─農業管理與輔導業務 <text:s text:c="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5000" calcext:value-type="float">
            <text:p>96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965000" calcext:value-type="float">
            <text:p>965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主辦主計人員 <text:s text:c="27"/>覆核 <text:s text:c="35"/>製表 <text:s text:c="3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5436" calcext:value-type="float">
            <text:p>1,515,4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4564" calcext:value-type="float">
            <text:p>84,56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5436" calcext:value-type="float">
            <text:p>1,515,4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4564" calcext:value-type="float">
            <text:p>84,56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福服─社政業務 <text:s text:c="15"/>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5436" calcext:value-type="float">
            <text:p>1,515,4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4564" calcext:value-type="float">
            <text:p>84,56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569216" calcext:value-type="float">
            <text:p>569,216</text:p>
          </table:table-cell>
          <table:table-cell table:style-name="ce24" office:value-type="float" office:value="42387199" calcext:value-type="float">
            <text:p>42,387,1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18553" calcext:value-type="float">
            <text:p>5,718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9216" calcext:value-type="float">
            <text:p>569,216</text:p>
          </table:table-cell>
          <table:table-cell table:style-name="ce24" office:value-type="float" office:value="36668646" calcext:value-type="float">
            <text:p>36,668,64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611699" calcext:value-type="float">
            <text:p>34,611,6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4611699" calcext:value-type="float">
            <text:p>34,611,69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611699" calcext:value-type="float">
            <text:p>34,611,6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4611699" calcext:value-type="float">
            <text:p>34,611,69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環保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611699" calcext:value-type="float">
            <text:p>34,611,6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4611699" calcext:value-type="float">
            <text:p>34,611,69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文化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75500" calcext:value-type="float">
            <text:p>5,975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18553" calcext:value-type="float">
            <text:p>5,718,5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6947" calcext:value-type="float">
            <text:p>256,94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75500" calcext:value-type="float">
            <text:p>5,975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18553" calcext:value-type="float">
            <text:p>5,718,5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6947" calcext:value-type="float">
            <text:p>256,94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─交通建設工程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75500" calcext:value-type="float">
            <text:p>5,975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18553" calcext:value-type="float">
            <text:p>5,718,5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6947" calcext:value-type="float">
            <text:p>256,94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區發展支出 (資) <text:s text:c="16"/></text:p>
          </table:table-cell>
          <table:table-cell table:style-name="ce24" office:value-type="float" office:value="569216" calcext:value-type="float">
            <text:p>569,2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69216" calcext:value-type="float">
            <text:p>569,21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69216" calcext:value-type="float">
            <text:p>569,2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69216" calcext:value-type="float">
            <text:p>569,21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社發─一般建築及設備 <text:s text:c="9"/></text:p>
          </table:table-cell>
          <table:table-cell table:style-name="ce24" office:value-type="float" office:value="569216" calcext:value-type="float">
            <text:p>569,2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69216" calcext:value-type="float">
            <text:p>569,21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 table:number-rows-repeated="3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主辦主計人員 <text:s text:c="27"/>覆核 <text:s text:c="35"/>製表 <text:s text:c="3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08:37</meta:creation-date>
    <dc:creator>03165</dc:creator>
    <dc:date>2014-12-12T09:39:32</dc:date>
    <meta:document-statistic meta:table-count="3" meta:cell-count="651" meta:object-count="0"/>
    <meta:generator>NDC_ODF_Application_Tools/1.0.3$Windows_X86_64 LibreOffice_project/8ad3e16aadc5e73175a2d44b1abec8638aa18880</meta:generator>
  </office:meta>
</office:document-meta>
</file>