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6" table:default-cell-style-name="ce10"/>
        <table:table-column table:style-name="co5" table:default-cell-style-name="ce10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495591000" calcext:value-type="float">
            <text:p>495,591,000</text:p>
          </table:table-cell>
          <table:table-cell table:style-name="ce24" office:value-type="float" office:value="397469320" calcext:value-type="float">
            <text:p>397,469,320</text:p>
          </table:table-cell>
          <table:table-cell table:style-name="ce27" table:number-columns-repeated="2"/>
          <table:table-cell table:style-name="ce24" office:value-type="float" office:value="33882027" calcext:value-type="float">
            <text:p>33,882,027</text:p>
          </table:table-cell>
          <table:table-cell table:style-name="ce24" office:value-type="float" office:value="248750143" calcext:value-type="float">
            <text:p>248,750,1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02339" calcext:value-type="float">
            <text:p>3,002,339</text:p>
          </table:table-cell>
          <table:table-cell table:style-name="ce24" office:value-type="float" office:value="145716838" calcext:value-type="float">
            <text:p>145,716,838</text:p>
          </table:table-cell>
          <table:table-cell table:style-name="ce37" office:value-type="float" office:value="63.34" calcext:value-type="float">
            <text:p>63.34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426901500" calcext:value-type="float">
            <text:p>426,901,500</text:p>
          </table:table-cell>
          <table:table-cell table:style-name="ce24" office:value-type="float" office:value="335213820" calcext:value-type="float">
            <text:p>335,213,820</text:p>
          </table:table-cell>
          <table:table-cell table:style-name="ce27" table:number-columns-repeated="2"/>
          <table:table-cell table:style-name="ce24" office:value-type="float" office:value="33532162" calcext:value-type="float">
            <text:p>33,532,162</text:p>
          </table:table-cell>
          <table:table-cell table:style-name="ce24" office:value-type="float" office:value="237408063" calcext:value-type="float">
            <text:p>237,408,0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02339" calcext:value-type="float">
            <text:p>3,002,339</text:p>
          </table:table-cell>
          <table:table-cell table:style-name="ce24" office:value-type="float" office:value="94803418" calcext:value-type="float">
            <text:p>94,803,418</text:p>
          </table:table-cell>
          <table:table-cell table:style-name="ce37" office:value-type="float" office:value="71.72" calcext:value-type="float">
            <text:p>71.72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2972000" calcext:value-type="float">
            <text:p>22,972,000</text:p>
          </table:table-cell>
          <table:table-cell table:style-name="ce24" office:value-type="float" office:value="17982000" calcext:value-type="float">
            <text:p>17,982,000</text:p>
          </table:table-cell>
          <table:table-cell table:style-name="ce27" table:number-columns-repeated="2"/>
          <table:table-cell table:style-name="ce24" office:value-type="float" office:value="1699000" calcext:value-type="float">
            <text:p>1,699,000</text:p>
          </table:table-cell>
          <table:table-cell table:style-name="ce24" office:value-type="float" office:value="17982000" calcext:value-type="float">
            <text:p>17,98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style-name="ce24" office:value-type="float" office:value="22972000" calcext:value-type="float">
            <text:p>22,972,000</text:p>
          </table:table-cell>
          <table:table-cell table:style-name="ce24" office:value-type="float" office:value="17982000" calcext:value-type="float">
            <text:p>17,982,000</text:p>
          </table:table-cell>
          <table:table-cell table:style-name="ce27" table:number-columns-repeated="2"/>
          <table:table-cell table:style-name="ce24" office:value-type="float" office:value="1699000" calcext:value-type="float">
            <text:p>1,699,000</text:p>
          </table:table-cell>
          <table:table-cell table:style-name="ce24" office:value-type="float" office:value="17982000" calcext:value-type="float">
            <text:p>17,98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9830000" calcext:value-type="float">
            <text:p>9,830,000</text:p>
          </table:table-cell>
          <table:table-cell table:style-name="ce24" office:value-type="float" office:value="7577000" calcext:value-type="float">
            <text:p>7,577,000</text:p>
          </table:table-cell>
          <table:table-cell table:style-name="ce27" table:number-columns-repeated="2"/>
          <table:table-cell table:style-name="ce24" office:value-type="float" office:value="754000" calcext:value-type="float">
            <text:p>754,000</text:p>
          </table:table-cell>
          <table:table-cell table:style-name="ce24" office:value-type="float" office:value="7577000" calcext:value-type="float">
            <text:p>7,577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6426000" calcext:value-type="float">
            <text:p>6,426,000</text:p>
          </table:table-cell>
          <table:table-cell table:style-name="ce24" office:value-type="float" office:value="4984000" calcext:value-type="float">
            <text:p>4,984,000</text:p>
          </table:table-cell>
          <table:table-cell table:style-name="ce27" table:number-columns-repeated="2"/>
          <table:table-cell table:style-name="ce24" office:value-type="float" office:value="481000" calcext:value-type="float">
            <text:p>481,000</text:p>
          </table:table-cell>
          <table:table-cell table:style-name="ce24" office:value-type="float" office:value="4984000" calcext:value-type="float">
            <text:p>4,984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539000" calcext:value-type="float">
            <text:p>5,539,000</text:p>
          </table:table-cell>
          <table:table-cell table:style-name="ce24" office:value-type="float" office:value="4318000" calcext:value-type="float">
            <text:p>4,318,000</text:p>
          </table:table-cell>
          <table:table-cell table:style-name="ce27" table:number-columns-repeated="2"/>
          <table:table-cell table:style-name="ce24" office:value-type="float" office:value="407000" calcext:value-type="float">
            <text:p>407,000</text:p>
          </table:table-cell>
          <table:table-cell table:style-name="ce24" office:value-type="float" office:value="4318000" calcext:value-type="float">
            <text:p>4,318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60000" calcext:value-type="float">
            <text:p>160,000</text:p>
          </table:table-cell>
          <table:table-cell table:style-name="ce24" office:value-type="float" office:value="1494000" calcext:value-type="float">
            <text:p>1,49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94000" calcext:value-type="float">
            <text:p>-1,49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技工及工友待遇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776000" calcext:value-type="float">
            <text:p>77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76000" calcext:value-type="float">
            <text:p>-776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568000" calcext:value-type="float">
            <text:p>56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68000" calcext:value-type="float">
            <text:p>-568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339000" calcext:value-type="float">
            <text:p>33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39000" calcext:value-type="float">
            <text:p>-339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4000" calcext:value-type="float">
            <text:p>32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24000" calcext:value-type="float">
            <text:p>-32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237000" calcext:value-type="float">
            <text:p>23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37000" calcext:value-type="float">
            <text:p>-237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580000" calcext:value-type="float">
            <text:p>58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80000" calcext:value-type="float">
            <text:p>-58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87000" calcext:value-type="float">
            <text:p>887,000</text:p>
          </table:table-cell>
          <table:table-cell table:style-name="ce24" office:value-type="float" office:value="666000" calcext:value-type="float">
            <text:p>666,000</text:p>
          </table:table-cell>
          <table:table-cell table:style-name="ce27" table:number-columns-repeated="2"/>
          <table:table-cell table:style-name="ce24" office:value-type="float" office:value="74000" calcext:value-type="float">
            <text:p>74,000</text:p>
          </table:table-cell>
          <table:table-cell table:style-name="ce24" office:value-type="float" office:value="666000" calcext:value-type="float">
            <text:p>666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4000" calcext:value-type="float">
            <text:p>24,000</text:p>
          </table:table-cell>
          <table:table-cell table:style-name="ce24" office:value-type="float" office:value="269600" calcext:value-type="float">
            <text:p>269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69600" calcext:value-type="float">
            <text:p>-269,6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400" calcext:value-type="float">
            <text:p>30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400" calcext:value-type="float">
            <text:p>-30,4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外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80000" calcext:value-type="float">
            <text:p>8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0000" calcext:value-type="float">
            <text:p>-8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特別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286000" calcext:value-type="float">
            <text:p>28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86000" calcext:value-type="float">
            <text:p>-286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3"/>事務管理 <text:s text:c="24"/></text:p>
          </table:table-cell>
          <table:table-cell table:style-name="ce25" office:value-type="float" office:value="2412000" calcext:value-type="float">
            <text:p>2,412,000</text:p>
          </table:table-cell>
          <table:table-cell table:style-name="ce25" office:value-type="float" office:value="1842000" calcext:value-type="float">
            <text:p>1,842,000</text:p>
          </table:table-cell>
          <table:table-cell table:style-name="ce28" table:number-columns-repeated="2"/>
          <table:table-cell table:style-name="ce25" office:value-type="float" office:value="190000" calcext:value-type="float">
            <text:p>190,000</text:p>
          </table:table-cell>
          <table:table-cell table:style-name="ce25" office:value-type="float" office:value="1842000" calcext:value-type="float">
            <text:p>1,842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412000" calcext:value-type="float">
            <text:p>2,412,000</text:p>
          </table:table-cell>
          <table:table-cell table:style-name="ce24" office:value-type="float" office:value="1842000" calcext:value-type="float">
            <text:p>1,842,000</text:p>
          </table:table-cell>
          <table:table-cell table:style-name="ce27" table:number-columns-repeated="2"/>
          <table:table-cell table:style-name="ce24" office:value-type="float" office:value="190000" calcext:value-type="float">
            <text:p>190,000</text:p>
          </table:table-cell>
          <table:table-cell table:style-name="ce24" office:value-type="float" office:value="1842000" calcext:value-type="float">
            <text:p>1,84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教育訓練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0000" calcext:value-type="float">
            <text:p>-6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246000" calcext:value-type="float">
            <text:p>24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46000" calcext:value-type="float">
            <text:p>-246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資訊服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0000" calcext:value-type="float">
            <text:p>-20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70000" calcext:value-type="float">
            <text:p>70,000</text:p>
          </table:table-cell>
          <table:table-cell table:style-name="ce24" office:value-type="float" office:value="829000" calcext:value-type="float">
            <text:p>82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29000" calcext:value-type="float">
            <text:p>-829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90000" calcext:value-type="float">
            <text:p>90,000</text:p>
          </table:table-cell>
          <table:table-cell table:style-name="ce24" office:value-type="float" office:value="255600" calcext:value-type="float">
            <text:p>255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55600" calcext:value-type="float">
            <text:p>-255,6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0000" calcext:value-type="float">
            <text:p>11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0000" calcext:value-type="float">
            <text:p>-11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1400" calcext:value-type="float">
            <text:p>141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1400" calcext:value-type="float">
            <text:p>-141,4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style-name="ce24" office:value-type="float" office:value="992000" calcext:value-type="float">
            <text:p>992,000</text:p>
          </table:table-cell>
          <table:table-cell table:style-name="ce24" office:value-type="float" office:value="751000" calcext:value-type="float">
            <text:p>751,000</text:p>
          </table:table-cell>
          <table:table-cell table:style-name="ce27" table:number-columns-repeated="2"/>
          <table:table-cell table:style-name="ce24" office:value-type="float" office:value="83000" calcext:value-type="float">
            <text:p>83,000</text:p>
          </table:table-cell>
          <table:table-cell table:style-name="ce24" office:value-type="float" office:value="751000" calcext:value-type="float">
            <text:p>751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992000" calcext:value-type="float">
            <text:p>992,000</text:p>
          </table:table-cell>
          <table:table-cell table:style-name="ce24" office:value-type="float" office:value="751000" calcext:value-type="float">
            <text:p>751,000</text:p>
          </table:table-cell>
          <table:table-cell table:style-name="ce27" table:number-columns-repeated="2"/>
          <table:table-cell table:style-name="ce24" office:value-type="float" office:value="83000" calcext:value-type="float">
            <text:p>83,000</text:p>
          </table:table-cell>
          <table:table-cell table:style-name="ce24" office:value-type="float" office:value="751000" calcext:value-type="float">
            <text:p>751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稅捐及規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000" calcext:value-type="float">
            <text:p>93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3000" calcext:value-type="float">
            <text:p>-93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000" calcext:value-type="float">
            <text:p>4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5000" calcext:value-type="float">
            <text:p>-45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160000" calcext:value-type="float">
            <text:p>16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0000" calcext:value-type="float">
            <text:p>-16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車輛及辦公器具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8000" calcext:value-type="float">
            <text:p>10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8000" calcext:value-type="float">
            <text:p>-108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345000" calcext:value-type="float">
            <text:p>34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45000" calcext:value-type="float">
            <text:p>-345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3142000" calcext:value-type="float">
            <text:p>13,142,000</text:p>
          </table:table-cell>
          <table:table-cell table:style-name="ce24" office:value-type="float" office:value="10405000" calcext:value-type="float">
            <text:p>10,405,000</text:p>
          </table:table-cell>
          <table:table-cell table:style-name="ce27" table:number-columns-repeated="2"/>
          <table:table-cell table:style-name="ce24" office:value-type="float" office:value="945000" calcext:value-type="float">
            <text:p>945,000</text:p>
          </table:table-cell>
          <table:table-cell table:style-name="ce24" office:value-type="float" office:value="10405000" calcext:value-type="float">
            <text:p>10,40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常年大會經費 <text:s text:c="20"/></text:p>
          </table:table-cell>
          <table:table-cell table:style-name="ce24" office:value-type="float" office:value="10990000" calcext:value-type="float">
            <text:p>10,990,000</text:p>
          </table:table-cell>
          <table:table-cell table:style-name="ce24" office:value-type="float" office:value="8671000" calcext:value-type="float">
            <text:p>8,671,000</text:p>
          </table:table-cell>
          <table:table-cell table:style-name="ce27" table:number-columns-repeated="2"/>
          <table:table-cell table:style-name="ce24" office:value-type="float" office:value="773000" calcext:value-type="float">
            <text:p>773,000</text:p>
          </table:table-cell>
          <table:table-cell table:style-name="ce24" office:value-type="float" office:value="8671000" calcext:value-type="float">
            <text:p>8,671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9178000" calcext:value-type="float">
            <text:p>9,178,000</text:p>
          </table:table-cell>
          <table:table-cell table:style-name="ce24" office:value-type="float" office:value="7312000" calcext:value-type="float">
            <text:p>7,312,000</text:p>
          </table:table-cell>
          <table:table-cell table:style-name="ce27" table:number-columns-repeated="2"/>
          <table:table-cell table:style-name="ce24" office:value-type="float" office:value="622000" calcext:value-type="float">
            <text:p>622,000</text:p>
          </table:table-cell>
          <table:table-cell table:style-name="ce24" office:value-type="float" office:value="7312000" calcext:value-type="float">
            <text:p>7,31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民意代表待遇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22000" calcext:value-type="float">
            <text:p>622,000</text:p>
          </table:table-cell>
          <table:table-cell table:style-name="ce24" office:value-type="float" office:value="5978676" calcext:value-type="float">
            <text:p>5,978,6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978676" calcext:value-type="float">
            <text:p>-5,978,67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獎金 <text:s text:c="26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980586" calcext:value-type="float">
            <text:p>980,58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980586" calcext:value-type="float">
            <text:p>-980,586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2738" calcext:value-type="float">
            <text:p>352,7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52738" calcext:value-type="float">
            <text:p>-352,73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812000" calcext:value-type="float">
            <text:p>1,812,000</text:p>
          </table:table-cell>
          <table:table-cell table:style-name="ce24" office:value-type="float" office:value="1359000" calcext:value-type="float">
            <text:p>1,359,000</text:p>
          </table:table-cell>
          <table:table-cell table:style-name="ce27" table:number-columns-repeated="2"/>
          <table:table-cell table:style-name="ce24" office:value-type="float" office:value="151000" calcext:value-type="float">
            <text:p>151,000</text:p>
          </table:table-cell>
          <table:table-cell table:style-name="ce24" office:value-type="float" office:value="1359000" calcext:value-type="float">
            <text:p>1,359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51000" calcext:value-type="float">
            <text:p>151,000</text:p>
          </table:table-cell>
          <table:table-cell table:style-name="ce24" office:value-type="float" office:value="809000" calcext:value-type="float">
            <text:p>80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09000" calcext:value-type="float">
            <text:p>-809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大陸地區旅費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0000" calcext:value-type="float">
            <text:p>-30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外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" calcext:value-type="float">
            <text:p>2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50000" calcext:value-type="float">
            <text:p>-25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臨時大會經費 <text:s text:c="20"/></text:p>
          </table:table-cell>
          <table:table-cell table:style-name="ce24" office:value-type="float" office:value="615000" calcext:value-type="float">
            <text:p>615,000</text:p>
          </table:table-cell>
          <table:table-cell table:style-name="ce24" office:value-type="float" office:value="572000" calcext:value-type="float">
            <text:p>572,000</text:p>
          </table:table-cell>
          <table:table-cell table:style-name="ce27" table:number-columns-repeated="2"/>
          <table:table-cell table:style-name="ce24" office:value-type="float" office:value="47000" calcext:value-type="float">
            <text:p>47,000</text:p>
          </table:table-cell>
          <table:table-cell table:style-name="ce24" office:value-type="float" office:value="572000" calcext:value-type="float">
            <text:p>57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231000" calcext:value-type="float">
            <text:p>231,000</text:p>
          </table:table-cell>
          <table:table-cell table:style-name="ce24" office:value-type="float" office:value="215000" calcext:value-type="float">
            <text:p>215,000</text:p>
          </table:table-cell>
          <table:table-cell table:style-name="ce27" table:number-columns-repeated="2"/>
          <table:table-cell table:style-name="ce24" office:value-type="float" office:value="17000" calcext:value-type="float">
            <text:p>17,000</text:p>
          </table:table-cell>
          <table:table-cell table:style-name="ce24" office:value-type="float" office:value="215000" calcext:value-type="float">
            <text:p>21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7000" calcext:value-type="float">
            <text:p>17,000</text:p>
          </table:table-cell>
          <table:table-cell table:style-name="ce24" office:value-type="float" office:value="215000" calcext:value-type="float">
            <text:p>21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15000" calcext:value-type="float">
            <text:p>-215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84000" calcext:value-type="float">
            <text:p>384,000</text:p>
          </table:table-cell>
          <table:table-cell table:style-name="ce24" office:value-type="float" office:value="357000" calcext:value-type="float">
            <text:p>357,000</text:p>
          </table:table-cell>
          <table:table-cell table:style-name="ce27" table:number-columns-repeated="2"/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357000" calcext:value-type="float">
            <text:p>357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357000" calcext:value-type="float">
            <text:p>35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57000" calcext:value-type="float">
            <text:p>-357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業務管理 <text:s text:c="24"/></text:p>
          </table:table-cell>
          <table:table-cell table:style-name="ce24" office:value-type="float" office:value="1537000" calcext:value-type="float">
            <text:p>1,537,000</text:p>
          </table:table-cell>
          <table:table-cell table:style-name="ce24" office:value-type="float" office:value="1162000" calcext:value-type="float">
            <text:p>1,162,000</text:p>
          </table:table-cell>
          <table:table-cell table:style-name="ce27" table:number-columns-repeated="2"/>
          <table:table-cell table:style-name="ce24" office:value-type="float" office:value="125000" calcext:value-type="float">
            <text:p>125,000</text:p>
          </table:table-cell>
          <table:table-cell table:style-name="ce24" office:value-type="float" office:value="1162000" calcext:value-type="float">
            <text:p>1,16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537000" calcext:value-type="float">
            <text:p>1,537,000</text:p>
          </table:table-cell>
          <table:table-cell table:style-name="ce24" office:value-type="float" office:value="1162000" calcext:value-type="float">
            <text:p>1,162,000</text:p>
          </table:table-cell>
          <table:table-cell table:style-name="ce27" table:number-columns-repeated="2"/>
          <table:table-cell table:style-name="ce24" office:value-type="float" office:value="125000" calcext:value-type="float">
            <text:p>125,000</text:p>
          </table:table-cell>
          <table:table-cell table:style-name="ce24" office:value-type="float" office:value="1162000" calcext:value-type="float">
            <text:p>1,16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000" calcext:value-type="float">
            <text:p>-3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25000" calcext:value-type="float">
            <text:p>125,000</text:p>
          </table:table-cell>
          <table:table-cell table:style-name="ce24" office:value-type="float" office:value="928000" calcext:value-type="float">
            <text:p>92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28000" calcext:value-type="float">
            <text:p>-928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4000" calcext:value-type="float">
            <text:p>20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4000" calcext:value-type="float">
            <text:p>-20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36728000" calcext:value-type="float">
            <text:p>36,728,000</text:p>
          </table:table-cell>
          <table:table-cell table:style-name="ce24" office:value-type="float" office:value="29885000" calcext:value-type="float">
            <text:p>29,885,000</text:p>
          </table:table-cell>
          <table:table-cell table:style-name="ce27" table:number-columns-repeated="2"/>
          <table:table-cell table:style-name="ce24" office:value-type="float" office:value="1809470" calcext:value-type="float">
            <text:p>1,809,470</text:p>
          </table:table-cell>
          <table:table-cell table:style-name="ce24" office:value-type="float" office:value="18699037" calcext:value-type="float">
            <text:p>18,699,0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185963" calcext:value-type="float">
            <text:p>11,185,963</text:p>
          </table:table-cell>
          <table:table-cell table:style-name="ce37" office:value-type="float" office:value="62.57" calcext:value-type="float">
            <text:p>62.5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6728000" calcext:value-type="float">
            <text:p>36,728,000</text:p>
          </table:table-cell>
          <table:table-cell table:style-name="ce24" office:value-type="float" office:value="29885000" calcext:value-type="float">
            <text:p>29,885,000</text:p>
          </table:table-cell>
          <table:table-cell table:style-name="ce27" table:number-columns-repeated="2"/>
          <table:table-cell table:style-name="ce24" office:value-type="float" office:value="1809470" calcext:value-type="float">
            <text:p>1,809,470</text:p>
          </table:table-cell>
          <table:table-cell table:style-name="ce24" office:value-type="float" office:value="18699037" calcext:value-type="float">
            <text:p>18,699,0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185963" calcext:value-type="float">
            <text:p>11,185,963</text:p>
          </table:table-cell>
          <table:table-cell table:style-name="ce37" office:value-type="float" office:value="62.57" calcext:value-type="float">
            <text:p>62.5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4645000" calcext:value-type="float">
            <text:p>34,645,000</text:p>
          </table:table-cell>
          <table:table-cell table:style-name="ce24" office:value-type="float" office:value="28179000" calcext:value-type="float">
            <text:p>28,179,000</text:p>
          </table:table-cell>
          <table:table-cell table:style-name="ce27" table:number-columns-repeated="2"/>
          <table:table-cell table:style-name="ce24" office:value-type="float" office:value="1707360" calcext:value-type="float">
            <text:p>1,707,360</text:p>
          </table:table-cell>
          <table:table-cell table:style-name="ce24" office:value-type="float" office:value="17629372" calcext:value-type="float">
            <text:p>17,629,3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549628" calcext:value-type="float">
            <text:p>10,549,628</text:p>
          </table:table-cell>
          <table:table-cell table:style-name="ce37" office:value-type="float" office:value="62.56" calcext:value-type="float">
            <text:p>62.5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27774000" calcext:value-type="float">
            <text:p>27,774,000</text:p>
          </table:table-cell>
          <table:table-cell table:style-name="ce24" office:value-type="float" office:value="21972000" calcext:value-type="float">
            <text:p>21,972,000</text:p>
          </table:table-cell>
          <table:table-cell table:style-name="ce27" table:number-columns-repeated="2"/>
          <table:table-cell table:style-name="ce24" office:value-type="float" office:value="1212375" calcext:value-type="float">
            <text:p>1,212,375</text:p>
          </table:table-cell>
          <table:table-cell table:style-name="ce24" office:value-type="float" office:value="14143074" calcext:value-type="float">
            <text:p>14,143,0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828926" calcext:value-type="float">
            <text:p>7,828,926</text:p>
          </table:table-cell>
          <table:table-cell table:style-name="ce37" office:value-type="float" office:value="64.37" calcext:value-type="float">
            <text:p>64.37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人事費 <text:s text:c="25"/></text:p>
          </table:table-cell>
          <table:table-cell table:style-name="ce25" office:value-type="float" office:value="26403000" calcext:value-type="float">
            <text:p>26,403,000</text:p>
          </table:table-cell>
          <table:table-cell table:style-name="ce25" office:value-type="float" office:value="20883000" calcext:value-type="float">
            <text:p>20,883,000</text:p>
          </table:table-cell>
          <table:table-cell table:style-name="ce28" table:number-columns-repeated="2"/>
          <table:table-cell table:style-name="ce25" office:value-type="float" office:value="1093475" calcext:value-type="float">
            <text:p>1,093,475</text:p>
          </table:table-cell>
          <table:table-cell table:style-name="ce25" office:value-type="float" office:value="13450794" calcext:value-type="float">
            <text:p>13,450,79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432206" calcext:value-type="float">
            <text:p>7,432,206</text:p>
          </table:table-cell>
          <table:table-cell table:style-name="ce38" office:value-type="float" office:value="64.41" calcext:value-type="float">
            <text:p>64.41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政務人員待遇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75960" calcext:value-type="float">
            <text:p>175,960</text:p>
          </table:table-cell>
          <table:table-cell table:style-name="ce24" office:value-type="float" office:value="1661050" calcext:value-type="float">
            <text:p>1,661,0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61050" calcext:value-type="float">
            <text:p>-1,661,0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81875" calcext:value-type="float">
            <text:p>581,875</text:p>
          </table:table-cell>
          <table:table-cell table:style-name="ce24" office:value-type="float" office:value="6299215" calcext:value-type="float">
            <text:p>6,299,2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299215" calcext:value-type="float">
            <text:p>-6,299,21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技工及工友待遇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57180" calcext:value-type="float">
            <text:p>157,180</text:p>
          </table:table-cell>
          <table:table-cell table:style-name="ce24" office:value-type="float" office:value="1544230" calcext:value-type="float">
            <text:p>1,544,2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44230" calcext:value-type="float">
            <text:p>-1,544,23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53614" calcext:value-type="float">
            <text:p>2,253,6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253614" calcext:value-type="float">
            <text:p>-2,253,61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2000" calcext:value-type="float">
            <text:p>32,000</text:p>
          </table:table-cell>
          <table:table-cell table:style-name="ce24" office:value-type="float" office:value="171429" calcext:value-type="float">
            <text:p>171,4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1429" calcext:value-type="float">
            <text:p>-171,42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6226" calcext:value-type="float">
            <text:p>66,226</text:p>
          </table:table-cell>
          <table:table-cell table:style-name="ce24" office:value-type="float" office:value="683092" calcext:value-type="float">
            <text:p>683,0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83092" calcext:value-type="float">
            <text:p>-683,09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80234" calcext:value-type="float">
            <text:p>80,234</text:p>
          </table:table-cell>
          <table:table-cell table:style-name="ce24" office:value-type="float" office:value="838164" calcext:value-type="float">
            <text:p>838,1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38164" calcext:value-type="float">
            <text:p>-838,16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371000" calcext:value-type="float">
            <text:p>1,371,000</text:p>
          </table:table-cell>
          <table:table-cell table:style-name="ce24" office:value-type="float" office:value="1089000" calcext:value-type="float">
            <text:p>1,089,000</text:p>
          </table:table-cell>
          <table:table-cell table:style-name="ce27" table:number-columns-repeated="2"/>
          <table:table-cell table:style-name="ce24" office:value-type="float" office:value="118900" calcext:value-type="float">
            <text:p>118,900</text:p>
          </table:table-cell>
          <table:table-cell table:style-name="ce24" office:value-type="float" office:value="692280" calcext:value-type="float">
            <text:p>692,2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6720" calcext:value-type="float">
            <text:p>396,720</text:p>
          </table:table-cell>
          <table:table-cell table:style-name="ce37" office:value-type="float" office:value="63.57" calcext:value-type="float">
            <text:p>63.5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房屋建築養護費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1080" calcext:value-type="float">
            <text:p>241,0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41080" calcext:value-type="float">
            <text:p>-241,08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機要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94600" calcext:value-type="float">
            <text:p>94,600</text:p>
          </table:table-cell>
          <table:table-cell table:style-name="ce24" office:value-type="float" office:value="261700" calcext:value-type="float">
            <text:p>261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61700" calcext:value-type="float">
            <text:p>-261,7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特別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4300" calcext:value-type="float">
            <text:p>24,300</text:p>
          </table:table-cell>
          <table:table-cell table:style-name="ce24" office:value-type="float" office:value="189500" calcext:value-type="float">
            <text:p>189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9500" calcext:value-type="float">
            <text:p>-189,5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事務管理 <text:s text:c="24"/></text:p>
          </table:table-cell>
          <table:table-cell table:style-name="ce24" office:value-type="float" office:value="406000" calcext:value-type="float">
            <text:p>406,000</text:p>
          </table:table-cell>
          <table:table-cell table:style-name="ce24" office:value-type="float" office:value="385000" calcext:value-type="float">
            <text:p>385,000</text:p>
          </table:table-cell>
          <table:table-cell table:style-name="ce27" table:number-columns-repeated="2"/>
          <table:table-cell table:style-name="ce24" office:value-type="float" office:value="16975" calcext:value-type="float">
            <text:p>16,975</text:p>
          </table:table-cell>
          <table:table-cell table:style-name="ce24" office:value-type="float" office:value="130150" calcext:value-type="float">
            <text:p>130,1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4850" calcext:value-type="float">
            <text:p>254,850</text:p>
          </table:table-cell>
          <table:table-cell table:style-name="ce37" office:value-type="float" office:value="33.81" calcext:value-type="float">
            <text:p>33.8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06000" calcext:value-type="float">
            <text:p>406,000</text:p>
          </table:table-cell>
          <table:table-cell table:style-name="ce24" office:value-type="float" office:value="385000" calcext:value-type="float">
            <text:p>385,000</text:p>
          </table:table-cell>
          <table:table-cell table:style-name="ce27" table:number-columns-repeated="2"/>
          <table:table-cell table:style-name="ce24" office:value-type="float" office:value="16975" calcext:value-type="float">
            <text:p>16,975</text:p>
          </table:table-cell>
          <table:table-cell table:style-name="ce24" office:value-type="float" office:value="130150" calcext:value-type="float">
            <text:p>130,1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4850" calcext:value-type="float">
            <text:p>254,850</text:p>
          </table:table-cell>
          <table:table-cell table:style-name="ce37" office:value-type="float" office:value="33.81" calcext:value-type="float">
            <text:p>33.8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6975" calcext:value-type="float">
            <text:p>16,975</text:p>
          </table:table-cell>
          <table:table-cell table:style-name="ce24" office:value-type="float" office:value="122221" calcext:value-type="float">
            <text:p>122,2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2221" calcext:value-type="float">
            <text:p>-122,22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29" calcext:value-type="float">
            <text:p>7,9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929" calcext:value-type="float">
            <text:p>-7,92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style-name="ce24" office:value-type="float" office:value="3219000" calcext:value-type="float">
            <text:p>3,219,000</text:p>
          </table:table-cell>
          <table:table-cell table:style-name="ce24" office:value-type="float" office:value="2991000" calcext:value-type="float">
            <text:p>2,991,000</text:p>
          </table:table-cell>
          <table:table-cell table:style-name="ce27" table:number-columns-repeated="2"/>
          <table:table-cell table:style-name="ce24" office:value-type="float" office:value="336022" calcext:value-type="float">
            <text:p>336,022</text:p>
          </table:table-cell>
          <table:table-cell table:style-name="ce24" office:value-type="float" office:value="1881148" calcext:value-type="float">
            <text:p>1,881,1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09852" calcext:value-type="float">
            <text:p>1,109,852</text:p>
          </table:table-cell>
          <table:table-cell table:style-name="ce37" office:value-type="float" office:value="62.89" calcext:value-type="float">
            <text:p>62.8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219000" calcext:value-type="float">
            <text:p>3,219,000</text:p>
          </table:table-cell>
          <table:table-cell table:style-name="ce24" office:value-type="float" office:value="2991000" calcext:value-type="float">
            <text:p>2,991,000</text:p>
          </table:table-cell>
          <table:table-cell table:style-name="ce27" table:number-columns-repeated="2"/>
          <table:table-cell table:style-name="ce24" office:value-type="float" office:value="336022" calcext:value-type="float">
            <text:p>336,022</text:p>
          </table:table-cell>
          <table:table-cell table:style-name="ce24" office:value-type="float" office:value="1881148" calcext:value-type="float">
            <text:p>1,881,1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09852" calcext:value-type="float">
            <text:p>1,109,852</text:p>
          </table:table-cell>
          <table:table-cell table:style-name="ce37" office:value-type="float" office:value="62.89" calcext:value-type="float">
            <text:p>62.89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<text:s text:c="5"/>水電費 <text:s text:c="24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203107" calcext:value-type="float">
            <text:p>203,107</text:p>
          </table:table-cell>
          <table:table-cell table:style-name="ce25" office:value-type="float" office:value="561545" calcext:value-type="float">
            <text:p>561,54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561545" calcext:value-type="float">
            <text:p>-561,545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8684" calcext:value-type="float">
            <text:p>38,684</text:p>
          </table:table-cell>
          <table:table-cell table:style-name="ce24" office:value-type="float" office:value="330751" calcext:value-type="float">
            <text:p>330,7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30751" calcext:value-type="float">
            <text:p>-330,75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稅捐及規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344" calcext:value-type="float">
            <text:p>26,3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6344" calcext:value-type="float">
            <text:p>-26,34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582" calcext:value-type="float">
            <text:p>64,5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4582" calcext:value-type="float">
            <text:p>-64,58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3086" calcext:value-type="float">
            <text:p>43,086</text:p>
          </table:table-cell>
          <table:table-cell table:style-name="ce24" office:value-type="float" office:value="374921" calcext:value-type="float">
            <text:p>374,9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74921" calcext:value-type="float">
            <text:p>-374,92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1065" calcext:value-type="float">
            <text:p>21,065</text:p>
          </table:table-cell>
          <table:table-cell table:style-name="ce24" office:value-type="float" office:value="186485" calcext:value-type="float">
            <text:p>186,4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6485" calcext:value-type="float">
            <text:p>-186,48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800" calcext:value-type="float">
            <text:p>6,800</text:p>
          </table:table-cell>
          <table:table-cell table:style-name="ce24" office:value-type="float" office:value="131766" calcext:value-type="float">
            <text:p>131,7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1766" calcext:value-type="float">
            <text:p>-131,76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車輛及辦公器具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3280" calcext:value-type="float">
            <text:p>23,280</text:p>
          </table:table-cell>
          <table:table-cell table:style-name="ce24" office:value-type="float" office:value="204754" calcext:value-type="float">
            <text:p>204,7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4754" calcext:value-type="float">
            <text:p>-204,75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3"/>研考業務 <text:s text:c="24"/></text:p>
          </table:table-cell>
          <table:table-cell table:style-name="ce24" office:value-type="float" office:value="3246000" calcext:value-type="float">
            <text:p>3,246,000</text:p>
          </table:table-cell>
          <table:table-cell table:style-name="ce24" office:value-type="float" office:value="2831000" calcext:value-type="float">
            <text:p>2,831,000</text:p>
          </table:table-cell>
          <table:table-cell table:style-name="ce27" table:number-columns-repeated="2"/>
          <table:table-cell table:style-name="ce24" office:value-type="float" office:value="141988" calcext:value-type="float">
            <text:p>141,988</text:p>
          </table:table-cell>
          <table:table-cell table:style-name="ce24" office:value-type="float" office:value="1475000" calcext:value-type="float">
            <text:p>1,47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56000" calcext:value-type="float">
            <text:p>1,356,000</text:p>
          </table:table-cell>
          <table:table-cell table:style-name="ce37" office:value-type="float" office:value="52.1" calcext:value-type="float">
            <text:p>52.1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105000" calcext:value-type="float">
            <text:p>3,105,000</text:p>
          </table:table-cell>
          <table:table-cell table:style-name="ce24" office:value-type="float" office:value="2760000" calcext:value-type="float">
            <text:p>2,760,000</text:p>
          </table:table-cell>
          <table:table-cell table:style-name="ce27" table:number-columns-repeated="2"/>
          <table:table-cell table:style-name="ce24" office:value-type="float" office:value="141988" calcext:value-type="float">
            <text:p>141,988</text:p>
          </table:table-cell>
          <table:table-cell table:style-name="ce24" office:value-type="float" office:value="1405550" calcext:value-type="float">
            <text:p>1,405,5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54450" calcext:value-type="float">
            <text:p>1,354,450</text:p>
          </table:table-cell>
          <table:table-cell table:style-name="ce37" office:value-type="float" office:value="50.93" calcext:value-type="float">
            <text:p>50.9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3000" calcext:value-type="float">
            <text:p>13,000</text:p>
          </table:table-cell>
          <table:table-cell table:style-name="ce24" office:value-type="float" office:value="117000" calcext:value-type="float">
            <text:p>11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7000" calcext:value-type="float">
            <text:p>-117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資訊服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500" calcext:value-type="float">
            <text:p>76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6500" calcext:value-type="float">
            <text:p>-76,5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25788" calcext:value-type="float">
            <text:p>125,788</text:p>
          </table:table-cell>
          <table:table-cell table:style-name="ce24" office:value-type="float" office:value="1119171" calcext:value-type="float">
            <text:p>1,119,1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19171" calcext:value-type="float">
            <text:p>-1,119,17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200" calcext:value-type="float">
            <text:p>3,200</text:p>
          </table:table-cell>
          <table:table-cell table:style-name="ce24" office:value-type="float" office:value="82188" calcext:value-type="float">
            <text:p>82,1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2188" calcext:value-type="float">
            <text:p>-82,18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691" calcext:value-type="float">
            <text:p>10,6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691" calcext:value-type="float">
            <text:p>-10,69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41000" calcext:value-type="float">
            <text:p>141,000</text:p>
          </table:table-cell>
          <table:table-cell table:style-name="ce24" office:value-type="float" office:value="71000" calcext:value-type="float">
            <text:p>7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450" calcext:value-type="float">
            <text:p>69,4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50" calcext:value-type="float">
            <text:p>1,550</text:p>
          </table:table-cell>
          <table:table-cell table:style-name="ce37" office:value-type="float" office:value="97.82" calcext:value-type="float">
            <text:p>97.8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其他補助及捐助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450" calcext:value-type="float">
            <text:p>69,4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9450" calcext:value-type="float">
            <text:p>-69,4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527000" calcext:value-type="float">
            <text:p>527,000</text:p>
          </table:table-cell>
          <table:table-cell table:style-name="ce24" office:value-type="float" office:value="442000" calcext:value-type="float">
            <text:p>442,000</text:p>
          </table:table-cell>
          <table:table-cell table:style-name="ce27" table:number-columns-repeated="2"/>
          <table:table-cell table:style-name="ce24" office:value-type="float" office:value="23424" calcext:value-type="float">
            <text:p>23,424</text:p>
          </table:table-cell>
          <table:table-cell table:style-name="ce24" office:value-type="float" office:value="333122" calcext:value-type="float">
            <text:p>333,1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878" calcext:value-type="float">
            <text:p>108,878</text:p>
          </table:table-cell>
          <table:table-cell table:style-name="ce37" office:value-type="float" office:value="75.37" calcext:value-type="float">
            <text:p>75.3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主計業務 <text:s text:c="24"/></text:p>
          </table:table-cell>
          <table:table-cell table:style-name="ce24" office:value-type="float" office:value="527000" calcext:value-type="float">
            <text:p>527,000</text:p>
          </table:table-cell>
          <table:table-cell table:style-name="ce24" office:value-type="float" office:value="442000" calcext:value-type="float">
            <text:p>442,000</text:p>
          </table:table-cell>
          <table:table-cell table:style-name="ce27" table:number-columns-repeated="2"/>
          <table:table-cell table:style-name="ce24" office:value-type="float" office:value="23424" calcext:value-type="float">
            <text:p>23,424</text:p>
          </table:table-cell>
          <table:table-cell table:style-name="ce24" office:value-type="float" office:value="333122" calcext:value-type="float">
            <text:p>333,1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878" calcext:value-type="float">
            <text:p>108,878</text:p>
          </table:table-cell>
          <table:table-cell table:style-name="ce37" office:value-type="float" office:value="75.37" calcext:value-type="float">
            <text:p>75.37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業務費 <text:s text:c="25"/></text:p>
          </table:table-cell>
          <table:table-cell table:style-name="ce25" office:value-type="float" office:value="527000" calcext:value-type="float">
            <text:p>527,000</text:p>
          </table:table-cell>
          <table:table-cell table:style-name="ce25" office:value-type="float" office:value="442000" calcext:value-type="float">
            <text:p>442,000</text:p>
          </table:table-cell>
          <table:table-cell table:style-name="ce28" table:number-columns-repeated="2"/>
          <table:table-cell table:style-name="ce25" office:value-type="float" office:value="23424" calcext:value-type="float">
            <text:p>23,424</text:p>
          </table:table-cell>
          <table:table-cell table:style-name="ce25" office:value-type="float" office:value="333122" calcext:value-type="float">
            <text:p>333,1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8878" calcext:value-type="float">
            <text:p>108,878</text:p>
          </table:table-cell>
          <table:table-cell table:style-name="ce38" office:value-type="float" office:value="75.37" calcext:value-type="float">
            <text:p>75.3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資訊服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0" calcext:value-type="float">
            <text:p>1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000" calcext:value-type="float">
            <text:p>-1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1079" calcext:value-type="float">
            <text:p>21,079</text:p>
          </table:table-cell>
          <table:table-cell table:style-name="ce24" office:value-type="float" office:value="187297" calcext:value-type="float">
            <text:p>187,2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7297" calcext:value-type="float">
            <text:p>-187,29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705" calcext:value-type="float">
            <text:p>7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05" calcext:value-type="float">
            <text:p>-70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000" calcext:value-type="float">
            <text:p>2,000</text:p>
          </table:table-cell>
          <table:table-cell table:style-name="ce24" office:value-type="float" office:value="131120" calcext:value-type="float">
            <text:p>131,1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1120" calcext:value-type="float">
            <text:p>-131,12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182000" calcext:value-type="float">
            <text:p>1,182,000</text:p>
          </table:table-cell>
          <table:table-cell table:style-name="ce24" office:value-type="float" office:value="969000" calcext:value-type="float">
            <text:p>969,000</text:p>
          </table:table-cell>
          <table:table-cell table:style-name="ce27" table:number-columns-repeated="2"/>
          <table:table-cell table:style-name="ce24" office:value-type="float" office:value="54407" calcext:value-type="float">
            <text:p>54,407</text:p>
          </table:table-cell>
          <table:table-cell table:style-name="ce24" office:value-type="float" office:value="518801" calcext:value-type="float">
            <text:p>518,8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0199" calcext:value-type="float">
            <text:p>450,199</text:p>
          </table:table-cell>
          <table:table-cell table:style-name="ce37" office:value-type="float" office:value="53.54" calcext:value-type="float">
            <text:p>53.5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人事行政 <text:s text:c="24"/></text:p>
          </table:table-cell>
          <table:table-cell table:style-name="ce24" office:value-type="float" office:value="1182000" calcext:value-type="float">
            <text:p>1,182,000</text:p>
          </table:table-cell>
          <table:table-cell table:style-name="ce24" office:value-type="float" office:value="969000" calcext:value-type="float">
            <text:p>969,000</text:p>
          </table:table-cell>
          <table:table-cell table:style-name="ce27" table:number-columns-repeated="2"/>
          <table:table-cell table:style-name="ce24" office:value-type="float" office:value="54407" calcext:value-type="float">
            <text:p>54,407</text:p>
          </table:table-cell>
          <table:table-cell table:style-name="ce24" office:value-type="float" office:value="518801" calcext:value-type="float">
            <text:p>518,8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0199" calcext:value-type="float">
            <text:p>450,199</text:p>
          </table:table-cell>
          <table:table-cell table:style-name="ce37" office:value-type="float" office:value="53.54" calcext:value-type="float">
            <text:p>53.5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6000" calcext:value-type="float">
            <text:p>36,000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7" table:number-columns-repeated="2"/>
          <table:table-cell table:style-name="ce24" office:value-type="float" office:value="2300" calcext:value-type="float">
            <text:p>2,300</text:p>
          </table:table-cell>
          <table:table-cell table:style-name="ce24" office:value-type="float" office:value="16500" calcext:value-type="float">
            <text:p>16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500" calcext:value-type="float">
            <text:p>10,500</text:p>
          </table:table-cell>
          <table:table-cell table:style-name="ce37" office:value-type="float" office:value="61.11" calcext:value-type="float">
            <text:p>61.1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300" calcext:value-type="float">
            <text:p>2,300</text:p>
          </table:table-cell>
          <table:table-cell table:style-name="ce24" office:value-type="float" office:value="16500" calcext:value-type="float">
            <text:p>16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500" calcext:value-type="float">
            <text:p>-16,5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46000" calcext:value-type="float">
            <text:p>1,146,000</text:p>
          </table:table-cell>
          <table:table-cell table:style-name="ce24" office:value-type="float" office:value="942000" calcext:value-type="float">
            <text:p>942,000</text:p>
          </table:table-cell>
          <table:table-cell table:style-name="ce27" table:number-columns-repeated="2"/>
          <table:table-cell table:style-name="ce24" office:value-type="float" office:value="52107" calcext:value-type="float">
            <text:p>52,107</text:p>
          </table:table-cell>
          <table:table-cell table:style-name="ce24" office:value-type="float" office:value="502301" calcext:value-type="float">
            <text:p>502,3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9699" calcext:value-type="float">
            <text:p>439,699</text:p>
          </table:table-cell>
          <table:table-cell table:style-name="ce37" office:value-type="float" office:value="53.32" calcext:value-type="float">
            <text:p>53.3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教育訓練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0000" calcext:value-type="float">
            <text:p>-4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兼職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2000" calcext:value-type="float">
            <text:p>12,000</text:p>
          </table:table-cell>
          <table:table-cell table:style-name="ce24" office:value-type="float" office:value="24000" calcext:value-type="float">
            <text:p>2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4000" calcext:value-type="float">
            <text:p>-2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1079" calcext:value-type="float">
            <text:p>21,079</text:p>
          </table:table-cell>
          <table:table-cell table:style-name="ce24" office:value-type="float" office:value="187297" calcext:value-type="float">
            <text:p>187,2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7297" calcext:value-type="float">
            <text:p>-187,29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200" calcext:value-type="float">
            <text:p>3,200</text:p>
          </table:table-cell>
          <table:table-cell table:style-name="ce24" office:value-type="float" office:value="6636" calcext:value-type="float">
            <text:p>6,6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636" calcext:value-type="float">
            <text:p>-6,63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60" calcext:value-type="float">
            <text:p>7,1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160" calcext:value-type="float">
            <text:p>-7,16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1380" calcext:value-type="float">
            <text:p>221,3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21380" calcext:value-type="float">
            <text:p>-221,38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15828" calcext:value-type="float">
            <text:p>15,8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828" calcext:value-type="float">
            <text:p>-15,82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374000" calcext:value-type="float">
            <text:p>374,000</text:p>
          </table:table-cell>
          <table:table-cell table:style-name="ce24" office:value-type="float" office:value="295000" calcext:value-type="float">
            <text:p>295,000</text:p>
          </table:table-cell>
          <table:table-cell table:style-name="ce27" table:number-columns-repeated="2"/>
          <table:table-cell table:style-name="ce24" office:value-type="float" office:value="24279" calcext:value-type="float">
            <text:p>24,279</text:p>
          </table:table-cell>
          <table:table-cell table:style-name="ce24" office:value-type="float" office:value="217742" calcext:value-type="float">
            <text:p>217,7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258" calcext:value-type="float">
            <text:p>77,258</text:p>
          </table:table-cell>
          <table:table-cell table:style-name="ce37" office:value-type="float" office:value="73.81" calcext:value-type="float">
            <text:p>73.8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政風業務 <text:s text:c="24"/></text:p>
          </table:table-cell>
          <table:table-cell table:style-name="ce24" office:value-type="float" office:value="374000" calcext:value-type="float">
            <text:p>374,000</text:p>
          </table:table-cell>
          <table:table-cell table:style-name="ce24" office:value-type="float" office:value="295000" calcext:value-type="float">
            <text:p>295,000</text:p>
          </table:table-cell>
          <table:table-cell table:style-name="ce27" table:number-columns-repeated="2"/>
          <table:table-cell table:style-name="ce24" office:value-type="float" office:value="24279" calcext:value-type="float">
            <text:p>24,279</text:p>
          </table:table-cell>
          <table:table-cell table:style-name="ce24" office:value-type="float" office:value="217742" calcext:value-type="float">
            <text:p>217,7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258" calcext:value-type="float">
            <text:p>77,258</text:p>
          </table:table-cell>
          <table:table-cell table:style-name="ce37" office:value-type="float" office:value="73.81" calcext:value-type="float">
            <text:p>73.81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業務費 <text:s text:c="25"/></text:p>
          </table:table-cell>
          <table:table-cell table:style-name="ce25" office:value-type="float" office:value="369000" calcext:value-type="float">
            <text:p>369,000</text:p>
          </table:table-cell>
          <table:table-cell table:style-name="ce25" office:value-type="float" office:value="290000" calcext:value-type="float">
            <text:p>290,000</text:p>
          </table:table-cell>
          <table:table-cell table:style-name="ce28" table:number-columns-repeated="2"/>
          <table:table-cell table:style-name="ce25" office:value-type="float" office:value="24279" calcext:value-type="float">
            <text:p>24,279</text:p>
          </table:table-cell>
          <table:table-cell table:style-name="ce25" office:value-type="float" office:value="217742" calcext:value-type="float">
            <text:p>217,74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2258" calcext:value-type="float">
            <text:p>72,258</text:p>
          </table:table-cell>
          <table:table-cell table:style-name="ce38" office:value-type="float" office:value="75.08" calcext:value-type="float">
            <text:p>75.0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1079" calcext:value-type="float">
            <text:p>21,079</text:p>
          </table:table-cell>
          <table:table-cell table:style-name="ce24" office:value-type="float" office:value="187297" calcext:value-type="float">
            <text:p>187,2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7297" calcext:value-type="float">
            <text:p>-187,29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200" calcext:value-type="float">
            <text:p>3,200</text:p>
          </table:table-cell>
          <table:table-cell table:style-name="ce24" office:value-type="float" office:value="6400" calcext:value-type="float">
            <text:p>6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400" calcext:value-type="float">
            <text:p>-6,4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25" calcext:value-type="float">
            <text:p>1,8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25" calcext:value-type="float">
            <text:p>-1,82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220" calcext:value-type="float">
            <text:p>22,2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2220" calcext:value-type="float">
            <text:p>-22,22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5000" calcext:value-type="float">
            <text:p>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000" calcext:value-type="float">
            <text:p>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60295820" calcext:value-type="float">
            <text:p>60,295,820</text:p>
          </table:table-cell>
          <table:table-cell table:style-name="ce24" office:value-type="float" office:value="47279820" calcext:value-type="float">
            <text:p>47,279,820</text:p>
          </table:table-cell>
          <table:table-cell table:style-name="ce27" table:number-columns-repeated="2"/>
          <table:table-cell table:style-name="ce24" office:value-type="float" office:value="3772025" calcext:value-type="float">
            <text:p>3,772,025</text:p>
          </table:table-cell>
          <table:table-cell table:style-name="ce24" office:value-type="float" office:value="36356736" calcext:value-type="float">
            <text:p>36,356,7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835" calcext:value-type="float">
            <text:p>170,835</text:p>
          </table:table-cell>
          <table:table-cell table:style-name="ce24" office:value-type="float" office:value="10752249" calcext:value-type="float">
            <text:p>10,752,249</text:p>
          </table:table-cell>
          <table:table-cell table:style-name="ce37" office:value-type="float" office:value="77.26" calcext:value-type="float">
            <text:p>77.2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0295820" calcext:value-type="float">
            <text:p>60,295,820</text:p>
          </table:table-cell>
          <table:table-cell table:style-name="ce24" office:value-type="float" office:value="47279820" calcext:value-type="float">
            <text:p>47,279,820</text:p>
          </table:table-cell>
          <table:table-cell table:style-name="ce27" table:number-columns-repeated="2"/>
          <table:table-cell table:style-name="ce24" office:value-type="float" office:value="3772025" calcext:value-type="float">
            <text:p>3,772,025</text:p>
          </table:table-cell>
          <table:table-cell table:style-name="ce24" office:value-type="float" office:value="36356736" calcext:value-type="float">
            <text:p>36,356,7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835" calcext:value-type="float">
            <text:p>170,835</text:p>
          </table:table-cell>
          <table:table-cell table:style-name="ce24" office:value-type="float" office:value="10752249" calcext:value-type="float">
            <text:p>10,752,249</text:p>
          </table:table-cell>
          <table:table-cell table:style-name="ce37" office:value-type="float" office:value="77.26" calcext:value-type="float">
            <text:p>77.2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59692820" calcext:value-type="float">
            <text:p>59,692,820</text:p>
          </table:table-cell>
          <table:table-cell table:style-name="ce24" office:value-type="float" office:value="46766820" calcext:value-type="float">
            <text:p>46,766,820</text:p>
          </table:table-cell>
          <table:table-cell table:style-name="ce27" table:number-columns-repeated="2"/>
          <table:table-cell table:style-name="ce24" office:value-type="float" office:value="3728840" calcext:value-type="float">
            <text:p>3,728,840</text:p>
          </table:table-cell>
          <table:table-cell table:style-name="ce24" office:value-type="float" office:value="36108838" calcext:value-type="float">
            <text:p>36,108,8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835" calcext:value-type="float">
            <text:p>170,835</text:p>
          </table:table-cell>
          <table:table-cell table:style-name="ce24" office:value-type="float" office:value="10487147" calcext:value-type="float">
            <text:p>10,487,147</text:p>
          </table:table-cell>
          <table:table-cell table:style-name="ce37" office:value-type="float" office:value="77.58" calcext:value-type="float">
            <text:p>77.5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自治行政 <text:s text:c="24"/></text:p>
          </table:table-cell>
          <table:table-cell table:style-name="ce24" office:value-type="float" office:value="38396000" calcext:value-type="float">
            <text:p>38,396,000</text:p>
          </table:table-cell>
          <table:table-cell table:style-name="ce24" office:value-type="float" office:value="31063000" calcext:value-type="float">
            <text:p>31,063,000</text:p>
          </table:table-cell>
          <table:table-cell table:style-name="ce27" table:number-columns-repeated="2"/>
          <table:table-cell table:style-name="ce24" office:value-type="float" office:value="2423380" calcext:value-type="float">
            <text:p>2,423,380</text:p>
          </table:table-cell>
          <table:table-cell table:style-name="ce24" office:value-type="float" office:value="23396142" calcext:value-type="float">
            <text:p>23,396,1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66858" calcext:value-type="float">
            <text:p>7,666,858</text:p>
          </table:table-cell>
          <table:table-cell table:style-name="ce37" office:value-type="float" office:value="75.32" calcext:value-type="float">
            <text:p>75.3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7088000" calcext:value-type="float">
            <text:p>37,088,000</text:p>
          </table:table-cell>
          <table:table-cell table:style-name="ce24" office:value-type="float" office:value="29798000" calcext:value-type="float">
            <text:p>29,798,000</text:p>
          </table:table-cell>
          <table:table-cell table:style-name="ce27" table:number-columns-repeated="2"/>
          <table:table-cell table:style-name="ce24" office:value-type="float" office:value="1962995" calcext:value-type="float">
            <text:p>1,962,995</text:p>
          </table:table-cell>
          <table:table-cell table:style-name="ce24" office:value-type="float" office:value="22757274" calcext:value-type="float">
            <text:p>22,757,2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40726" calcext:value-type="float">
            <text:p>7,040,726</text:p>
          </table:table-cell>
          <table:table-cell table:style-name="ce37" office:value-type="float" office:value="76.37" calcext:value-type="float">
            <text:p>76.3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481095" calcext:value-type="float">
            <text:p>1,481,095</text:p>
          </table:table-cell>
          <table:table-cell table:style-name="ce24" office:value-type="float" office:value="14930680" calcext:value-type="float">
            <text:p>14,930,6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930680" calcext:value-type="float">
            <text:p>-14,930,68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05617" calcext:value-type="float">
            <text:p>3,905,6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905617" calcext:value-type="float">
            <text:p>-3,905,61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8000" calcext:value-type="float">
            <text:p>48,000</text:p>
          </table:table-cell>
          <table:table-cell table:style-name="ce24" office:value-type="float" office:value="264000" calcext:value-type="float">
            <text:p>26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64000" calcext:value-type="float">
            <text:p>-26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29999" calcext:value-type="float">
            <text:p>29,9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9999" calcext:value-type="float">
            <text:p>-29,99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36574" calcext:value-type="float">
            <text:p>136,574</text:p>
          </table:table-cell>
          <table:table-cell table:style-name="ce24" office:value-type="float" office:value="1377186" calcext:value-type="float">
            <text:p>1,377,1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77186" calcext:value-type="float">
            <text:p>-1,377,18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67327" calcext:value-type="float">
            <text:p>267,327</text:p>
          </table:table-cell>
          <table:table-cell table:style-name="ce24" office:value-type="float" office:value="2249792" calcext:value-type="float">
            <text:p>2,249,7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249792" calcext:value-type="float">
            <text:p>-2,249,79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67400" calcext:value-type="float">
            <text:p>1,067,400</text:p>
          </table:table-cell>
          <table:table-cell table:style-name="ce24" office:value-type="float" office:value="1024400" calcext:value-type="float">
            <text:p>1,024,400</text:p>
          </table:table-cell>
          <table:table-cell table:style-name="ce27" table:number-columns-repeated="2"/>
          <table:table-cell table:style-name="ce24" office:value-type="float" office:value="378815" calcext:value-type="float">
            <text:p>378,815</text:p>
          </table:table-cell>
          <table:table-cell table:style-name="ce24" office:value-type="float" office:value="557298" calcext:value-type="float">
            <text:p>557,2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7102" calcext:value-type="float">
            <text:p>467,102</text:p>
          </table:table-cell>
          <table:table-cell table:style-name="ce37" office:value-type="float" office:value="54.4" calcext:value-type="float">
            <text:p>54.4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教育訓練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1400" calcext:value-type="float">
            <text:p>1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00" calcext:value-type="float">
            <text:p>-1,4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兼職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144000" calcext:value-type="float">
            <text:p>14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4000" calcext:value-type="float">
            <text:p>-14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臨時人員酬金 <text:s text:c="18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174593" calcext:value-type="float">
            <text:p>174,593</text:p>
          </table:table-cell>
          <table:table-cell table:style-name="ce25" office:value-type="float" office:value="340811" calcext:value-type="float">
            <text:p>340,81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340811" calcext:value-type="float">
            <text:p>-340,811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8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800" calcext:value-type="float">
            <text:p>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00" calcext:value-type="float">
            <text:p>-8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4000" calcext:value-type="float">
            <text:p>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000" calcext:value-type="float">
            <text:p>-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34142" calcext:value-type="float">
            <text:p>34,1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4142" calcext:value-type="float">
            <text:p>-34,14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680" calcext:value-type="float">
            <text:p>3,680</text:p>
          </table:table-cell>
          <table:table-cell table:style-name="ce24" office:value-type="float" office:value="15945" calcext:value-type="float">
            <text:p>15,9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945" calcext:value-type="float">
            <text:p>-15,94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運費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16200" calcext:value-type="float">
            <text:p>16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200" calcext:value-type="float">
            <text:p>-16,2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240600" calcext:value-type="float">
            <text:p>240,600</text:p>
          </table:table-cell>
          <table:table-cell table:style-name="ce27" table:number-columns-repeated="2"/>
          <table:table-cell table:number-columns-repeated="2" table:style-name="ce24" office:value-type="float" office:value="81570" calcext:value-type="float">
            <text:p>81,5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030" calcext:value-type="float">
            <text:p>159,030</text:p>
          </table:table-cell>
          <table:table-cell table:style-name="ce37" office:value-type="float" office:value="33.9" calcext:value-type="float">
            <text:p>33.9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政府機關間之補助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30000" calcext:value-type="float">
            <text:p>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000" calcext:value-type="float">
            <text:p>-3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補助及捐助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51570" calcext:value-type="float">
            <text:p>51,5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1570" calcext:value-type="float">
            <text:p>-51,57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調解委員會 <text:s text:c="22"/></text:p>
          </table:table-cell>
          <table:table-cell table:style-name="ce24" office:value-type="float" office:value="1246000" calcext:value-type="float">
            <text:p>1,246,000</text:p>
          </table:table-cell>
          <table:table-cell table:style-name="ce24" office:value-type="float" office:value="958000" calcext:value-type="float">
            <text:p>958,000</text:p>
          </table:table-cell>
          <table:table-cell table:style-name="ce27" table:number-columns-repeated="2"/>
          <table:table-cell table:style-name="ce24" office:value-type="float" office:value="59379" calcext:value-type="float">
            <text:p>59,379</text:p>
          </table:table-cell>
          <table:table-cell table:style-name="ce24" office:value-type="float" office:value="610679" calcext:value-type="float">
            <text:p>610,6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7321" calcext:value-type="float">
            <text:p>347,321</text:p>
          </table:table-cell>
          <table:table-cell table:style-name="ce37" office:value-type="float" office:value="63.75" calcext:value-type="float">
            <text:p>63.7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213000" calcext:value-type="float">
            <text:p>1,213,000</text:p>
          </table:table-cell>
          <table:table-cell table:style-name="ce24" office:value-type="float" office:value="934000" calcext:value-type="float">
            <text:p>934,000</text:p>
          </table:table-cell>
          <table:table-cell table:style-name="ce27" table:number-columns-repeated="2"/>
          <table:table-cell table:style-name="ce24" office:value-type="float" office:value="59379" calcext:value-type="float">
            <text:p>59,379</text:p>
          </table:table-cell>
          <table:table-cell table:style-name="ce24" office:value-type="float" office:value="594479" calcext:value-type="float">
            <text:p>594,4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9521" calcext:value-type="float">
            <text:p>339,521</text:p>
          </table:table-cell>
          <table:table-cell table:style-name="ce37" office:value-type="float" office:value="63.65" calcext:value-type="float">
            <text:p>63.6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1079" calcext:value-type="float">
            <text:p>21,079</text:p>
          </table:table-cell>
          <table:table-cell table:style-name="ce24" office:value-type="float" office:value="172572" calcext:value-type="float">
            <text:p>172,5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2572" calcext:value-type="float">
            <text:p>-172,57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4300" calcext:value-type="float">
            <text:p>34,300</text:p>
          </table:table-cell>
          <table:table-cell table:style-name="ce24" office:value-type="float" office:value="330100" calcext:value-type="float">
            <text:p>330,1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30100" calcext:value-type="float">
            <text:p>-330,1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50" calcext:value-type="float">
            <text:p>9,1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150" calcext:value-type="float">
            <text:p>-9,1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82003" calcext:value-type="float">
            <text:p>82,0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2003" calcext:value-type="float">
            <text:p>-82,00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4" calcext:value-type="float">
            <text:p>6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54" calcext:value-type="float">
            <text:p>-65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200" calcext:value-type="float">
            <text:p>16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800" calcext:value-type="float">
            <text:p>7,800</text:p>
          </table:table-cell>
          <table:table-cell table:style-name="ce37" office:value-type="float" office:value="67.5" calcext:value-type="float">
            <text:p>67.5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其他補助及捐助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200" calcext:value-type="float">
            <text:p>16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200" calcext:value-type="float">
            <text:p>-16,2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推展民眾法律扶助方案 <text:s text:c="12"/></text:p>
          </table:table-cell>
          <table:table-cell table:style-name="ce24" office:value-type="float" office:value="55000" calcext:value-type="float">
            <text:p>55,000</text:p>
          </table:table-cell>
          <table:table-cell table:style-name="ce24" office:value-type="float" office:value="54000" calcext:value-type="float">
            <text:p>5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452" calcext:value-type="float">
            <text:p>50,4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48" calcext:value-type="float">
            <text:p>3,548</text:p>
          </table:table-cell>
          <table:table-cell table:style-name="ce37" office:value-type="float" office:value="93.43" calcext:value-type="float">
            <text:p>93.4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55000" calcext:value-type="float">
            <text:p>55,000</text:p>
          </table:table-cell>
          <table:table-cell table:style-name="ce24" office:value-type="float" office:value="54000" calcext:value-type="float">
            <text:p>5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452" calcext:value-type="float">
            <text:p>50,4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48" calcext:value-type="float">
            <text:p>3,548</text:p>
          </table:table-cell>
          <table:table-cell table:style-name="ce37" office:value-type="float" office:value="93.43" calcext:value-type="float">
            <text:p>93.43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<text:s text:c="5"/>按日按件計資酬金 <text:s text:c="14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000" calcext:value-type="float">
            <text:p>5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50000" calcext:value-type="float">
            <text:p>-50,000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9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2" calcext:value-type="float">
            <text:p>4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52" calcext:value-type="float">
            <text:p>-45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防護設施 <text:s text:c="24"/></text:p>
          </table:table-cell>
          <table:table-cell table:number-columns-repeated="2" table:style-name="ce24" office:value-type="float" office:value="1609820" calcext:value-type="float">
            <text:p>1,609,820</text:p>
          </table:table-cell>
          <table:table-cell table:style-name="ce27" table:number-columns-repeated="2"/>
          <table:table-cell table:style-name="ce24" office:value-type="float" office:value="34012" calcext:value-type="float">
            <text:p>34,012</text:p>
          </table:table-cell>
          <table:table-cell table:style-name="ce24" office:value-type="float" office:value="452301" calcext:value-type="float">
            <text:p>452,3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835" calcext:value-type="float">
            <text:p>170,835</text:p>
          </table:table-cell>
          <table:table-cell table:style-name="ce24" office:value-type="float" office:value="986684" calcext:value-type="float">
            <text:p>986,684</text:p>
          </table:table-cell>
          <table:table-cell table:style-name="ce37" office:value-type="float" office:value="38.71" calcext:value-type="float">
            <text:p>38.7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1089820" calcext:value-type="float">
            <text:p>1,089,820</text:p>
          </table:table-cell>
          <table:table-cell table:style-name="ce27" table:number-columns-repeated="2"/>
          <table:table-cell table:style-name="ce24" office:value-type="float" office:value="34012" calcext:value-type="float">
            <text:p>34,012</text:p>
          </table:table-cell>
          <table:table-cell table:style-name="ce24" office:value-type="float" office:value="262301" calcext:value-type="float">
            <text:p>262,3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7519" calcext:value-type="float">
            <text:p>827,519</text:p>
          </table:table-cell>
          <table:table-cell table:style-name="ce37" office:value-type="float" office:value="24.07" calcext:value-type="float">
            <text:p>24.0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9840" calcext:value-type="float">
            <text:p>29,840</text:p>
          </table:table-cell>
          <table:table-cell table:style-name="ce24" office:value-type="float" office:value="226006" calcext:value-type="float">
            <text:p>226,0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26006" calcext:value-type="float">
            <text:p>-226,00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00" calcext:value-type="float">
            <text:p>9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500" calcext:value-type="float">
            <text:p>-9,5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8" calcext:value-type="float">
            <text:p>3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38" calcext:value-type="float">
            <text:p>-33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172" calcext:value-type="float">
            <text:p>4,172</text:p>
          </table:table-cell>
          <table:table-cell table:style-name="ce24" office:value-type="float" office:value="20710" calcext:value-type="float">
            <text:p>20,7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710" calcext:value-type="float">
            <text:p>-20,71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47" calcext:value-type="float">
            <text:p>5,7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747" calcext:value-type="float">
            <text:p>-5,74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520000" calcext:value-type="float">
            <text:p>52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0000" calcext:value-type="float">
            <text:p>19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835" calcext:value-type="float">
            <text:p>170,835</text:p>
          </table:table-cell>
          <table:table-cell table:style-name="ce24" office:value-type="float" office:value="159165" calcext:value-type="float">
            <text:p>159,165</text:p>
          </table:table-cell>
          <table:table-cell table:style-name="ce37" office:value-type="float" office:value="69.39" calcext:value-type="float">
            <text:p>69.3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政府機關間之補助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835" calcext:value-type="float">
            <text:p>170,835</text:p>
          </table:table-cell>
          <table:table-cell table:style-name="ce24" office:value-type="float" office:value="-200835" calcext:value-type="float">
            <text:p>-200,83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獎勵及慰問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0000" calcext:value-type="float">
            <text:p>16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0000" calcext:value-type="float">
            <text:p>-16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3"/>村里業務 <text:s text:c="24"/></text:p>
          </table:table-cell>
          <table:table-cell table:style-name="ce24" office:value-type="float" office:value="18386000" calcext:value-type="float">
            <text:p>18,386,000</text:p>
          </table:table-cell>
          <table:table-cell table:style-name="ce24" office:value-type="float" office:value="13082000" calcext:value-type="float">
            <text:p>13,082,000</text:p>
          </table:table-cell>
          <table:table-cell table:style-name="ce27" table:number-columns-repeated="2"/>
          <table:table-cell table:style-name="ce24" office:value-type="float" office:value="1212069" calcext:value-type="float">
            <text:p>1,212,069</text:p>
          </table:table-cell>
          <table:table-cell table:style-name="ce24" office:value-type="float" office:value="11599264" calcext:value-type="float">
            <text:p>11,599,2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82736" calcext:value-type="float">
            <text:p>1,482,736</text:p>
          </table:table-cell>
          <table:table-cell table:style-name="ce37" office:value-type="float" office:value="88.67" calcext:value-type="float">
            <text:p>88.6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7012000" calcext:value-type="float">
            <text:p>17,012,000</text:p>
          </table:table-cell>
          <table:table-cell table:style-name="ce24" office:value-type="float" office:value="12932000" calcext:value-type="float">
            <text:p>12,932,000</text:p>
          </table:table-cell>
          <table:table-cell table:style-name="ce27" table:number-columns-repeated="2"/>
          <table:table-cell table:style-name="ce24" office:value-type="float" office:value="1212069" calcext:value-type="float">
            <text:p>1,212,069</text:p>
          </table:table-cell>
          <table:table-cell table:style-name="ce24" office:value-type="float" office:value="11549264" calcext:value-type="float">
            <text:p>11,549,2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82736" calcext:value-type="float">
            <text:p>1,382,736</text:p>
          </table:table-cell>
          <table:table-cell table:style-name="ce37" office:value-type="float" office:value="89.31" calcext:value-type="float">
            <text:p>89.3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1079" calcext:value-type="float">
            <text:p>21,079</text:p>
          </table:table-cell>
          <table:table-cell table:style-name="ce24" office:value-type="float" office:value="187297" calcext:value-type="float">
            <text:p>187,2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7297" calcext:value-type="float">
            <text:p>-187,29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4990" calcext:value-type="float">
            <text:p>14,990</text:p>
          </table:table-cell>
          <table:table-cell table:style-name="ce24" office:value-type="float" office:value="138546" calcext:value-type="float">
            <text:p>138,5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8546" calcext:value-type="float">
            <text:p>-138,54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176000" calcext:value-type="float">
            <text:p>1,176,000</text:p>
          </table:table-cell>
          <table:table-cell table:style-name="ce24" office:value-type="float" office:value="11217432" calcext:value-type="float">
            <text:p>11,217,4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217432" calcext:value-type="float">
            <text:p>-11,217,43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89" calcext:value-type="float">
            <text:p>5,9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989" calcext:value-type="float">
            <text:p>-5,98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string" calcext:value-type="string">
            <text:p><text:s text:c="4"/>獎補助費 <text:s text:c="23"/></text:p>
          </table:table-cell>
          <table:table-cell table:style-name="ce25" office:value-type="float" office:value="1374000" calcext:value-type="float">
            <text:p>1,374,000</text:p>
          </table:table-cell>
          <table:table-cell table:style-name="ce25" office:value-type="float" office:value="150000" calcext:value-type="float">
            <text:p>15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000" calcext:value-type="float">
            <text:p>5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38" office:value-type="float" office:value="33.33" calcext:value-type="float">
            <text:p>33.3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0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獎勵及慰問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0000" calcext:value-type="float">
            <text:p>-5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其他補助及捐助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565000" calcext:value-type="float">
            <text:p>565,000</text:p>
          </table:table-cell>
          <table:table-cell table:style-name="ce24" office:value-type="float" office:value="475000" calcext:value-type="float">
            <text:p>475,000</text:p>
          </table:table-cell>
          <table:table-cell table:style-name="ce27" table:number-columns-repeated="2"/>
          <table:table-cell table:style-name="ce24" office:value-type="float" office:value="43185" calcext:value-type="float">
            <text:p>43,185</text:p>
          </table:table-cell>
          <table:table-cell table:style-name="ce24" office:value-type="float" office:value="246883" calcext:value-type="float">
            <text:p>246,8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8117" calcext:value-type="float">
            <text:p>228,117</text:p>
          </table:table-cell>
          <table:table-cell table:style-name="ce37" office:value-type="float" office:value="51.98" calcext:value-type="float">
            <text:p>51.9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徵集業務 <text:s text:c="24"/></text:p>
          </table:table-cell>
          <table:table-cell table:style-name="ce24" office:value-type="float" office:value="67000" calcext:value-type="float">
            <text:p>67,000</text:p>
          </table:table-cell>
          <table:table-cell table:style-name="ce24" office:value-type="float" office:value="62000" calcext:value-type="float">
            <text:p>62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2000" calcext:value-type="float">
            <text:p>62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7000" calcext:value-type="float">
            <text:p>67,000</text:p>
          </table:table-cell>
          <table:table-cell table:style-name="ce24" office:value-type="float" office:value="62000" calcext:value-type="float">
            <text:p>62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2000" calcext:value-type="float">
            <text:p>62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權益業務 <text:s text:c="24"/></text:p>
          </table:table-cell>
          <table:table-cell table:style-name="ce24" office:value-type="float" office:value="471000" calcext:value-type="float">
            <text:p>471,000</text:p>
          </table:table-cell>
          <table:table-cell table:style-name="ce24" office:value-type="float" office:value="392000" calcext:value-type="float">
            <text:p>392,000</text:p>
          </table:table-cell>
          <table:table-cell table:style-name="ce27" table:number-columns-repeated="2"/>
          <table:table-cell table:style-name="ce24" office:value-type="float" office:value="43185" calcext:value-type="float">
            <text:p>43,185</text:p>
          </table:table-cell>
          <table:table-cell table:style-name="ce24" office:value-type="float" office:value="241693" calcext:value-type="float">
            <text:p>241,6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0307" calcext:value-type="float">
            <text:p>150,307</text:p>
          </table:table-cell>
          <table:table-cell table:style-name="ce37" office:value-type="float" office:value="61.66" calcext:value-type="float">
            <text:p>61.6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11000" calcext:value-type="float">
            <text:p>411,000</text:p>
          </table:table-cell>
          <table:table-cell table:style-name="ce24" office:value-type="float" office:value="332000" calcext:value-type="float">
            <text:p>332,000</text:p>
          </table:table-cell>
          <table:table-cell table:style-name="ce27" table:number-columns-repeated="2"/>
          <table:table-cell table:style-name="ce24" office:value-type="float" office:value="43185" calcext:value-type="float">
            <text:p>43,185</text:p>
          </table:table-cell>
          <table:table-cell table:style-name="ce24" office:value-type="float" office:value="211693" calcext:value-type="float">
            <text:p>211,6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307" calcext:value-type="float">
            <text:p>120,307</text:p>
          </table:table-cell>
          <table:table-cell table:style-name="ce37" office:value-type="float" office:value="63.76" calcext:value-type="float">
            <text:p>63.7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3670" calcext:value-type="float">
            <text:p>3,6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670" calcext:value-type="float">
            <text:p>-3,67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0295" calcext:value-type="float">
            <text:p>20,295</text:p>
          </table:table-cell>
          <table:table-cell table:style-name="ce24" office:value-type="float" office:value="185588" calcext:value-type="float">
            <text:p>185,5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5588" calcext:value-type="float">
            <text:p>-185,58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22435" calcext:value-type="float">
            <text:p>22,4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2435" calcext:value-type="float">
            <text:p>-22,43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60000" calcext:value-type="float">
            <text:p>6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獎勵及慰問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000" calcext:value-type="float">
            <text:p>-3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<text:s text:c="3"/>防衛經費 <text:s text:c="24"/>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21000" calcext:value-type="float">
            <text:p>2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90" calcext:value-type="float">
            <text:p>5,1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810" calcext:value-type="float">
            <text:p>15,810</text:p>
          </table:table-cell>
          <table:table-cell table:style-name="ce37" office:value-type="float" office:value="24.71" calcext:value-type="float">
            <text:p>24.7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21000" calcext:value-type="float">
            <text:p>2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90" calcext:value-type="float">
            <text:p>5,1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810" calcext:value-type="float">
            <text:p>15,810</text:p>
          </table:table-cell>
          <table:table-cell table:style-name="ce37" office:value-type="float" office:value="24.71" calcext:value-type="float">
            <text:p>24.7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90" calcext:value-type="float">
            <text:p>5,1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190" calcext:value-type="float">
            <text:p>-5,19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number-columns-repeated="2" table:style-name="ce24" office:value-type="float" office:value="38000" calcext:value-type="float">
            <text:p>3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15" calcext:value-type="float">
            <text:p>1,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985" calcext:value-type="float">
            <text:p>36,985</text:p>
          </table:table-cell>
          <table:table-cell table:style-name="ce37" office:value-type="float" office:value="2.67" calcext:value-type="float">
            <text:p>2.6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辦理三七五減租及租佃委員會 <text:s text:c="6"/></text:p>
          </table:table-cell>
          <table:table-cell table:number-columns-repeated="2" table:style-name="ce24" office:value-type="float" office:value="38000" calcext:value-type="float">
            <text:p>3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15" calcext:value-type="float">
            <text:p>1,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985" calcext:value-type="float">
            <text:p>36,985</text:p>
          </table:table-cell>
          <table:table-cell table:style-name="ce37" office:value-type="float" office:value="2.67" calcext:value-type="float">
            <text:p>2.67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業務費 <text:s text:c="25"/></text:p>
          </table:table-cell>
          <table:table-cell table:number-columns-repeated="2" table:style-name="ce25" office:value-type="float" office:value="38000" calcext:value-type="float">
            <text:p>38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15" calcext:value-type="float">
            <text:p>1,01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6985" calcext:value-type="float">
            <text:p>36,985</text:p>
          </table:table-cell>
          <table:table-cell table:style-name="ce38" office:value-type="float" office:value="2.67" calcext:value-type="float">
            <text:p>2.6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" calcext:value-type="float">
            <text:p>2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20" calcext:value-type="float">
            <text:p>-22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5" calcext:value-type="float">
            <text:p>7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95" calcext:value-type="float">
            <text:p>-79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1378000" calcext:value-type="float">
            <text:p>1,378,000</text:p>
          </table:table-cell>
          <table:table-cell table:style-name="ce24" office:value-type="float" office:value="914000" calcext:value-type="float">
            <text:p>914,000</text:p>
          </table:table-cell>
          <table:table-cell table:style-name="ce27" table:number-columns-repeated="2"/>
          <table:table-cell table:style-name="ce24" office:value-type="float" office:value="89889" calcext:value-type="float">
            <text:p>89,889</text:p>
          </table:table-cell>
          <table:table-cell table:style-name="ce24" office:value-type="float" office:value="533337" calcext:value-type="float">
            <text:p>533,3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0663" calcext:value-type="float">
            <text:p>380,663</text:p>
          </table:table-cell>
          <table:table-cell table:style-name="ce37" office:value-type="float" office:value="58.35" calcext:value-type="float">
            <text:p>58.35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378000" calcext:value-type="float">
            <text:p>1,378,000</text:p>
          </table:table-cell>
          <table:table-cell table:style-name="ce24" office:value-type="float" office:value="914000" calcext:value-type="float">
            <text:p>914,000</text:p>
          </table:table-cell>
          <table:table-cell table:style-name="ce27" table:number-columns-repeated="2"/>
          <table:table-cell table:style-name="ce24" office:value-type="float" office:value="89889" calcext:value-type="float">
            <text:p>89,889</text:p>
          </table:table-cell>
          <table:table-cell table:style-name="ce24" office:value-type="float" office:value="533337" calcext:value-type="float">
            <text:p>533,3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0663" calcext:value-type="float">
            <text:p>380,663</text:p>
          </table:table-cell>
          <table:table-cell table:style-name="ce37" office:value-type="float" office:value="58.35" calcext:value-type="float">
            <text:p>58.35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財政及公產業務 <text:s text:c="19"/></text:p>
          </table:table-cell>
          <table:table-cell table:style-name="ce24" office:value-type="float" office:value="1378000" calcext:value-type="float">
            <text:p>1,378,000</text:p>
          </table:table-cell>
          <table:table-cell table:style-name="ce24" office:value-type="float" office:value="914000" calcext:value-type="float">
            <text:p>914,000</text:p>
          </table:table-cell>
          <table:table-cell table:style-name="ce27" table:number-columns-repeated="2"/>
          <table:table-cell table:style-name="ce24" office:value-type="float" office:value="89889" calcext:value-type="float">
            <text:p>89,889</text:p>
          </table:table-cell>
          <table:table-cell table:style-name="ce24" office:value-type="float" office:value="533337" calcext:value-type="float">
            <text:p>533,3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0663" calcext:value-type="float">
            <text:p>380,663</text:p>
          </table:table-cell>
          <table:table-cell table:style-name="ce37" office:value-type="float" office:value="58.35" calcext:value-type="float">
            <text:p>58.35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政管理 <text:s text:c="24"/></text:p>
          </table:table-cell>
          <table:table-cell table:style-name="ce24" office:value-type="float" office:value="678000" calcext:value-type="float">
            <text:p>678,000</text:p>
          </table:table-cell>
          <table:table-cell table:style-name="ce24" office:value-type="float" office:value="544000" calcext:value-type="float">
            <text:p>544,000</text:p>
          </table:table-cell>
          <table:table-cell table:style-name="ce27" table:number-columns-repeated="2"/>
          <table:table-cell table:style-name="ce24" office:value-type="float" office:value="89889" calcext:value-type="float">
            <text:p>89,889</text:p>
          </table:table-cell>
          <table:table-cell table:style-name="ce24" office:value-type="float" office:value="441505" calcext:value-type="float">
            <text:p>441,5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495" calcext:value-type="float">
            <text:p>102,495</text:p>
          </table:table-cell>
          <table:table-cell table:style-name="ce37" office:value-type="float" office:value="81.16" calcext:value-type="float">
            <text:p>81.16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78000" calcext:value-type="float">
            <text:p>678,000</text:p>
          </table:table-cell>
          <table:table-cell table:style-name="ce24" office:value-type="float" office:value="544000" calcext:value-type="float">
            <text:p>544,000</text:p>
          </table:table-cell>
          <table:table-cell table:style-name="ce27" table:number-columns-repeated="2"/>
          <table:table-cell table:style-name="ce24" office:value-type="float" office:value="89889" calcext:value-type="float">
            <text:p>89,889</text:p>
          </table:table-cell>
          <table:table-cell table:style-name="ce24" office:value-type="float" office:value="441505" calcext:value-type="float">
            <text:p>441,5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495" calcext:value-type="float">
            <text:p>102,495</text:p>
          </table:table-cell>
          <table:table-cell table:style-name="ce37" office:value-type="float" office:value="81.16" calcext:value-type="float">
            <text:p>81.16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資訊服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000" calcext:value-type="float">
            <text:p>11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000" calcext:value-type="float">
            <text:p>-11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2158" calcext:value-type="float">
            <text:p>42,158</text:p>
          </table:table-cell>
          <table:table-cell table:style-name="ce24" office:value-type="float" office:value="371649" calcext:value-type="float">
            <text:p>371,6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71649" calcext:value-type="float">
            <text:p>-371,64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930" calcext:value-type="float">
            <text:p>1,930</text:p>
          </table:table-cell>
          <table:table-cell table:style-name="ce24" office:value-type="float" office:value="4335" calcext:value-type="float">
            <text:p>4,3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335" calcext:value-type="float">
            <text:p>-4,33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350" calcext:value-type="float">
            <text:p>6,350</text:p>
          </table:table-cell>
          <table:table-cell table:style-name="ce24" office:value-type="float" office:value="15070" calcext:value-type="float">
            <text:p>15,0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070" calcext:value-type="float">
            <text:p>-15,07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39451" calcext:value-type="float">
            <text:p>39,4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9451" calcext:value-type="float">
            <text:p>-39,45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3"/>公有房地納賦 <text:s text:c="20"/>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4" office:value-type="float" office:value="370000" calcext:value-type="float">
            <text:p>37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832" calcext:value-type="float">
            <text:p>91,8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8168" calcext:value-type="float">
            <text:p>278,168</text:p>
          </table:table-cell>
          <table:table-cell table:style-name="ce37" office:value-type="float" office:value="24.82" calcext:value-type="float">
            <text:p>24.82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4" office:value-type="float" office:value="370000" calcext:value-type="float">
            <text:p>37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832" calcext:value-type="float">
            <text:p>91,8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8168" calcext:value-type="float">
            <text:p>278,168</text:p>
          </table:table-cell>
          <table:table-cell table:style-name="ce37" office:value-type="float" office:value="24.82" calcext:value-type="float">
            <text:p>24.82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稅捐及規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832" calcext:value-type="float">
            <text:p>91,8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1832" calcext:value-type="float">
            <text:p>-91,83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number-columns-repeated="2" table:style-name="ce24" office:value-type="float" office:value="2034000" calcext:value-type="float">
            <text:p>2,034,000</text:p>
          </table:table-cell>
          <table:table-cell table:style-name="ce27" table:number-columns-repeated="2"/>
          <table:table-cell table:style-name="ce24" office:value-type="float" office:value="19511" calcext:value-type="float">
            <text:p>19,511</text:p>
          </table:table-cell>
          <table:table-cell table:style-name="ce24" office:value-type="float" office:value="1137768" calcext:value-type="float">
            <text:p>1,137,7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96232" calcext:value-type="float">
            <text:p>896,232</text:p>
          </table:table-cell>
          <table:table-cell table:style-name="ce37" office:value-type="float" office:value="55.94" calcext:value-type="float">
            <text:p>55.94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2034000" calcext:value-type="float">
            <text:p>2,034,000</text:p>
          </table:table-cell>
          <table:table-cell table:style-name="ce27" table:number-columns-repeated="2"/>
          <table:table-cell table:style-name="ce24" office:value-type="float" office:value="19511" calcext:value-type="float">
            <text:p>19,511</text:p>
          </table:table-cell>
          <table:table-cell table:style-name="ce24" office:value-type="float" office:value="1137768" calcext:value-type="float">
            <text:p>1,137,7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96232" calcext:value-type="float">
            <text:p>896,232</text:p>
          </table:table-cell>
          <table:table-cell table:style-name="ce37" office:value-type="float" office:value="55.94" calcext:value-type="float">
            <text:p>55.94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number-columns-repeated="2" table:style-name="ce24" office:value-type="float" office:value="2034000" calcext:value-type="float">
            <text:p>2,034,000</text:p>
          </table:table-cell>
          <table:table-cell table:style-name="ce27" table:number-columns-repeated="2"/>
          <table:table-cell table:style-name="ce24" office:value-type="float" office:value="19511" calcext:value-type="float">
            <text:p>19,511</text:p>
          </table:table-cell>
          <table:table-cell table:style-name="ce24" office:value-type="float" office:value="1137768" calcext:value-type="float">
            <text:p>1,137,7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96232" calcext:value-type="float">
            <text:p>896,232</text:p>
          </table:table-cell>
          <table:table-cell table:style-name="ce37" office:value-type="float" office:value="55.94" calcext:value-type="float">
            <text:p>55.94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文教活動 <text:s text:c="24"/></text:p>
          </table:table-cell>
          <table:table-cell table:number-columns-repeated="2" table:style-name="ce24" office:value-type="float" office:value="2034000" calcext:value-type="float">
            <text:p>2,034,000</text:p>
          </table:table-cell>
          <table:table-cell table:style-name="ce27" table:number-columns-repeated="2"/>
          <table:table-cell table:style-name="ce24" office:value-type="float" office:value="19511" calcext:value-type="float">
            <text:p>19,511</text:p>
          </table:table-cell>
          <table:table-cell table:style-name="ce24" office:value-type="float" office:value="1137768" calcext:value-type="float">
            <text:p>1,137,7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96232" calcext:value-type="float">
            <text:p>896,232</text:p>
          </table:table-cell>
          <table:table-cell table:style-name="ce37" office:value-type="float" office:value="55.94" calcext:value-type="float">
            <text:p>55.94</text:p>
          </table:table-cell>
          <table:table-cell table:number-columns-repeated="1008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業務費 <text:s text:c="25"/></text:p>
          </table:table-cell>
          <table:table-cell table:number-columns-repeated="2" table:style-name="ce25" office:value-type="float" office:value="1694000" calcext:value-type="float">
            <text:p>1,694,000</text:p>
          </table:table-cell>
          <table:table-cell table:style-name="ce28" table:number-columns-repeated="2"/>
          <table:table-cell table:style-name="ce25" office:value-type="float" office:value="19511" calcext:value-type="float">
            <text:p>19,511</text:p>
          </table:table-cell>
          <table:table-cell table:style-name="ce25" office:value-type="float" office:value="987768" calcext:value-type="float">
            <text:p>987,76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06232" calcext:value-type="float">
            <text:p>706,232</text:p>
          </table:table-cell>
          <table:table-cell table:style-name="ce38" office:value-type="float" office:value="58.31" calcext:value-type="float">
            <text:p>58.31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9511" calcext:value-type="float">
            <text:p>19,511</text:p>
          </table:table-cell>
          <table:table-cell table:style-name="ce24" office:value-type="float" office:value="182593" calcext:value-type="float">
            <text:p>182,5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2593" calcext:value-type="float">
            <text:p>-182,59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委辦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7700" calcext:value-type="float">
            <text:p>127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7700" calcext:value-type="float">
            <text:p>-127,7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426" calcext:value-type="float">
            <text:p>29,4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9426" calcext:value-type="float">
            <text:p>-29,42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8049" calcext:value-type="float">
            <text:p>648,0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48049" calcext:value-type="float">
            <text:p>-648,04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340000" calcext:value-type="float">
            <text:p>34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000" calcext:value-type="float">
            <text:p>1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0000" calcext:value-type="float">
            <text:p>190,000</text:p>
          </table:table-cell>
          <table:table-cell table:style-name="ce37" office:value-type="float" office:value="44.12" calcext:value-type="float">
            <text:p>44.12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對國內團體之捐助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0000" calcext:value-type="float">
            <text:p>-10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對學生之獎助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0000" calcext:value-type="float">
            <text:p>-5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18036000" calcext:value-type="float">
            <text:p>18,036,000</text:p>
          </table:table-cell>
          <table:table-cell table:style-name="ce24" office:value-type="float" office:value="15290000" calcext:value-type="float">
            <text:p>15,290,000</text:p>
          </table:table-cell>
          <table:table-cell table:style-name="ce27" table:number-columns-repeated="2"/>
          <table:table-cell table:style-name="ce24" office:value-type="float" office:value="1354702" calcext:value-type="float">
            <text:p>1,354,702</text:p>
          </table:table-cell>
          <table:table-cell table:style-name="ce24" office:value-type="float" office:value="8058383" calcext:value-type="float">
            <text:p>8,058,3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31617" calcext:value-type="float">
            <text:p>7,231,617</text:p>
          </table:table-cell>
          <table:table-cell table:style-name="ce37" office:value-type="float" office:value="52.7" calcext:value-type="float">
            <text:p>52.7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3848000" calcext:value-type="float">
            <text:p>13,848,000</text:p>
          </table:table-cell>
          <table:table-cell table:style-name="ce24" office:value-type="float" office:value="11658000" calcext:value-type="float">
            <text:p>11,658,000</text:p>
          </table:table-cell>
          <table:table-cell table:style-name="ce27" table:number-columns-repeated="2"/>
          <table:table-cell table:style-name="ce24" office:value-type="float" office:value="960469" calcext:value-type="float">
            <text:p>960,469</text:p>
          </table:table-cell>
          <table:table-cell table:style-name="ce24" office:value-type="float" office:value="5251127" calcext:value-type="float">
            <text:p>5,251,1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06873" calcext:value-type="float">
            <text:p>6,406,873</text:p>
          </table:table-cell>
          <table:table-cell table:style-name="ce37" office:value-type="float" office:value="45.04" calcext:value-type="float">
            <text:p>45.0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13848000" calcext:value-type="float">
            <text:p>13,848,000</text:p>
          </table:table-cell>
          <table:table-cell table:style-name="ce24" office:value-type="float" office:value="11658000" calcext:value-type="float">
            <text:p>11,658,000</text:p>
          </table:table-cell>
          <table:table-cell table:style-name="ce27" table:number-columns-repeated="2"/>
          <table:table-cell table:style-name="ce24" office:value-type="float" office:value="960469" calcext:value-type="float">
            <text:p>960,469</text:p>
          </table:table-cell>
          <table:table-cell table:style-name="ce24" office:value-type="float" office:value="5251127" calcext:value-type="float">
            <text:p>5,251,1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06873" calcext:value-type="float">
            <text:p>6,406,873</text:p>
          </table:table-cell>
          <table:table-cell table:style-name="ce37" office:value-type="float" office:value="45.04" calcext:value-type="float">
            <text:p>45.0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各項體育運動 <text:s text:c="20"/></text:p>
          </table:table-cell>
          <table:table-cell table:number-columns-repeated="2" table:style-name="ce24" office:value-type="float" office:value="744000" calcext:value-type="float">
            <text:p>744,000</text:p>
          </table:table-cell>
          <table:table-cell table:style-name="ce27" table:number-columns-repeated="2"/>
          <table:table-cell table:style-name="ce24" office:value-type="float" office:value="58424" calcext:value-type="float">
            <text:p>58,424</text:p>
          </table:table-cell>
          <table:table-cell table:style-name="ce24" office:value-type="float" office:value="409014" calcext:value-type="float">
            <text:p>409,0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4986" calcext:value-type="float">
            <text:p>334,986</text:p>
          </table:table-cell>
          <table:table-cell table:style-name="ce37" office:value-type="float" office:value="54.98" calcext:value-type="float">
            <text:p>54.9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594000" calcext:value-type="float">
            <text:p>594,000</text:p>
          </table:table-cell>
          <table:table-cell table:style-name="ce27" table:number-columns-repeated="2"/>
          <table:table-cell table:style-name="ce24" office:value-type="float" office:value="58424" calcext:value-type="float">
            <text:p>58,424</text:p>
          </table:table-cell>
          <table:table-cell table:style-name="ce24" office:value-type="float" office:value="355014" calcext:value-type="float">
            <text:p>355,0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8986" calcext:value-type="float">
            <text:p>238,986</text:p>
          </table:table-cell>
          <table:table-cell table:style-name="ce37" office:value-type="float" office:value="59.77" calcext:value-type="float">
            <text:p>59.77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360" calcext:value-type="float">
            <text:p>36,3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6360" calcext:value-type="float">
            <text:p>-36,36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8424" calcext:value-type="float">
            <text:p>58,424</text:p>
          </table:table-cell>
          <table:table-cell table:style-name="ce24" office:value-type="float" office:value="271690" calcext:value-type="float">
            <text:p>271,6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71690" calcext:value-type="float">
            <text:p>-271,69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964" calcext:value-type="float">
            <text:p>41,9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1964" calcext:value-type="float">
            <text:p>-41,96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運費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" calcext:value-type="float">
            <text:p>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000" calcext:value-type="float">
            <text:p>-5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150000" calcext:value-type="float">
            <text:p>1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000" calcext:value-type="float">
            <text:p>5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6000" calcext:value-type="float">
            <text:p>96,000</text:p>
          </table:table-cell>
          <table:table-cell table:style-name="ce37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勵及慰問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000" calcext:value-type="float">
            <text:p>5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4000" calcext:value-type="float">
            <text:p>-5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3"/>體育場整理 <text:s text:c="22"/></text:p>
          </table:table-cell>
          <table:table-cell table:style-name="ce25" office:value-type="float" office:value="13104000" calcext:value-type="float">
            <text:p>13,104,000</text:p>
          </table:table-cell>
          <table:table-cell table:style-name="ce25" office:value-type="float" office:value="10914000" calcext:value-type="float">
            <text:p>10,914,000</text:p>
          </table:table-cell>
          <table:table-cell table:style-name="ce28" table:number-columns-repeated="2"/>
          <table:table-cell table:style-name="ce25" office:value-type="float" office:value="902045" calcext:value-type="float">
            <text:p>902,045</text:p>
          </table:table-cell>
          <table:table-cell table:style-name="ce25" office:value-type="float" office:value="4842113" calcext:value-type="float">
            <text:p>4,842,11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071887" calcext:value-type="float">
            <text:p>6,071,887</text:p>
          </table:table-cell>
          <table:table-cell table:style-name="ce38" office:value-type="float" office:value="44.37" calcext:value-type="float">
            <text:p>44.3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3104000" calcext:value-type="float">
            <text:p>13,104,000</text:p>
          </table:table-cell>
          <table:table-cell table:style-name="ce24" office:value-type="float" office:value="10914000" calcext:value-type="float">
            <text:p>10,914,000</text:p>
          </table:table-cell>
          <table:table-cell table:style-name="ce27" table:number-columns-repeated="2"/>
          <table:table-cell table:style-name="ce24" office:value-type="float" office:value="902045" calcext:value-type="float">
            <text:p>902,045</text:p>
          </table:table-cell>
          <table:table-cell table:style-name="ce24" office:value-type="float" office:value="4842113" calcext:value-type="float">
            <text:p>4,842,1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071887" calcext:value-type="float">
            <text:p>6,071,887</text:p>
          </table:table-cell>
          <table:table-cell table:style-name="ce37" office:value-type="float" office:value="44.37" calcext:value-type="float">
            <text:p>44.37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02762" calcext:value-type="float">
            <text:p>202,762</text:p>
          </table:table-cell>
          <table:table-cell table:style-name="ce24" office:value-type="float" office:value="628974" calcext:value-type="float">
            <text:p>628,9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28974" calcext:value-type="float">
            <text:p>-628,97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5612" calcext:value-type="float">
            <text:p>5,6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612" calcext:value-type="float">
            <text:p>-5,61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000" calcext:value-type="float">
            <text:p>7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8000" calcext:value-type="float">
            <text:p>-78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78488" calcext:value-type="float">
            <text:p>578,488</text:p>
          </table:table-cell>
          <table:table-cell table:style-name="ce24" office:value-type="float" office:value="3107329" calcext:value-type="float">
            <text:p>3,107,3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107329" calcext:value-type="float">
            <text:p>-3,107,32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3766" calcext:value-type="float">
            <text:p>13,766</text:p>
          </table:table-cell>
          <table:table-cell table:style-name="ce24" office:value-type="float" office:value="210738" calcext:value-type="float">
            <text:p>210,7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10738" calcext:value-type="float">
            <text:p>-210,73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2055" calcext:value-type="float">
            <text:p>62,055</text:p>
          </table:table-cell>
          <table:table-cell table:style-name="ce24" office:value-type="float" office:value="321520" calcext:value-type="float">
            <text:p>321,5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21520" calcext:value-type="float">
            <text:p>-321,52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房屋建築養護費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4500" calcext:value-type="float">
            <text:p>44,500</text:p>
          </table:table-cell>
          <table:table-cell table:style-name="ce24" office:value-type="float" office:value="485860" calcext:value-type="float">
            <text:p>485,8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85860" calcext:value-type="float">
            <text:p>-485,86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80" calcext:value-type="float">
            <text:p>4,0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080" calcext:value-type="float">
            <text:p>-4,08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4188000" calcext:value-type="float">
            <text:p>4,188,000</text:p>
          </table:table-cell>
          <table:table-cell table:style-name="ce24" office:value-type="float" office:value="3632000" calcext:value-type="float">
            <text:p>3,632,000</text:p>
          </table:table-cell>
          <table:table-cell table:style-name="ce27" table:number-columns-repeated="2"/>
          <table:table-cell table:style-name="ce24" office:value-type="float" office:value="394233" calcext:value-type="float">
            <text:p>394,233</text:p>
          </table:table-cell>
          <table:table-cell table:style-name="ce24" office:value-type="float" office:value="2807256" calcext:value-type="float">
            <text:p>2,807,2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4744" calcext:value-type="float">
            <text:p>824,744</text:p>
          </table:table-cell>
          <table:table-cell table:style-name="ce37" office:value-type="float" office:value="77.29" calcext:value-type="float">
            <text:p>77.2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4188000" calcext:value-type="float">
            <text:p>4,188,000</text:p>
          </table:table-cell>
          <table:table-cell table:style-name="ce24" office:value-type="float" office:value="3632000" calcext:value-type="float">
            <text:p>3,632,000</text:p>
          </table:table-cell>
          <table:table-cell table:style-name="ce27" table:number-columns-repeated="2"/>
          <table:table-cell table:style-name="ce24" office:value-type="float" office:value="394233" calcext:value-type="float">
            <text:p>394,233</text:p>
          </table:table-cell>
          <table:table-cell table:style-name="ce24" office:value-type="float" office:value="2807256" calcext:value-type="float">
            <text:p>2,807,2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4744" calcext:value-type="float">
            <text:p>824,744</text:p>
          </table:table-cell>
          <table:table-cell table:style-name="ce37" office:value-type="float" office:value="77.29" calcext:value-type="float">
            <text:p>77.2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4188000" calcext:value-type="float">
            <text:p>4,188,000</text:p>
          </table:table-cell>
          <table:table-cell table:style-name="ce24" office:value-type="float" office:value="3632000" calcext:value-type="float">
            <text:p>3,632,000</text:p>
          </table:table-cell>
          <table:table-cell table:style-name="ce27" table:number-columns-repeated="2"/>
          <table:table-cell table:style-name="ce24" office:value-type="float" office:value="394233" calcext:value-type="float">
            <text:p>394,233</text:p>
          </table:table-cell>
          <table:table-cell table:style-name="ce24" office:value-type="float" office:value="2807256" calcext:value-type="float">
            <text:p>2,807,2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4744" calcext:value-type="float">
            <text:p>824,744</text:p>
          </table:table-cell>
          <table:table-cell table:style-name="ce37" office:value-type="float" office:value="77.29" calcext:value-type="float">
            <text:p>77.2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881000" calcext:value-type="float">
            <text:p>1,881,000</text:p>
          </table:table-cell>
          <table:table-cell table:style-name="ce24" office:value-type="float" office:value="1600000" calcext:value-type="float">
            <text:p>1,600,000</text:p>
          </table:table-cell>
          <table:table-cell table:style-name="ce27" table:number-columns-repeated="2"/>
          <table:table-cell table:style-name="ce24" office:value-type="float" office:value="112866" calcext:value-type="float">
            <text:p>112,866</text:p>
          </table:table-cell>
          <table:table-cell table:style-name="ce24" office:value-type="float" office:value="1533548" calcext:value-type="float">
            <text:p>1,533,5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6452" calcext:value-type="float">
            <text:p>66,452</text:p>
          </table:table-cell>
          <table:table-cell table:style-name="ce37" office:value-type="float" office:value="95.85" calcext:value-type="float">
            <text:p>95.8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5940" calcext:value-type="float">
            <text:p>65,940</text:p>
          </table:table-cell>
          <table:table-cell table:style-name="ce24" office:value-type="float" office:value="647610" calcext:value-type="float">
            <text:p>647,6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47610" calcext:value-type="float">
            <text:p>-647,61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技工及工友待遇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0955" calcext:value-type="float">
            <text:p>30,955</text:p>
          </table:table-cell>
          <table:table-cell table:style-name="ce24" office:value-type="float" office:value="304120" calcext:value-type="float">
            <text:p>304,1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4120" calcext:value-type="float">
            <text:p>-304,12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6019" calcext:value-type="float">
            <text:p>426,0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26019" calcext:value-type="float">
            <text:p>-426,01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退休離職儲金 <text:s text:c="18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6717" calcext:value-type="float">
            <text:p>6,717</text:p>
          </table:table-cell>
          <table:table-cell table:style-name="ce25" office:value-type="float" office:value="65946" calcext:value-type="float">
            <text:p>65,94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65946" calcext:value-type="float">
            <text:p>-65,946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9254" calcext:value-type="float">
            <text:p>9,254</text:p>
          </table:table-cell>
          <table:table-cell table:style-name="ce24" office:value-type="float" office:value="89853" calcext:value-type="float">
            <text:p>89,8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9853" calcext:value-type="float">
            <text:p>-89,85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307000" calcext:value-type="float">
            <text:p>2,307,000</text:p>
          </table:table-cell>
          <table:table-cell table:style-name="ce24" office:value-type="float" office:value="2032000" calcext:value-type="float">
            <text:p>2,032,000</text:p>
          </table:table-cell>
          <table:table-cell table:style-name="ce27" table:number-columns-repeated="2"/>
          <table:table-cell table:style-name="ce24" office:value-type="float" office:value="281367" calcext:value-type="float">
            <text:p>281,367</text:p>
          </table:table-cell>
          <table:table-cell table:style-name="ce24" office:value-type="float" office:value="1273708" calcext:value-type="float">
            <text:p>1,273,7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8292" calcext:value-type="float">
            <text:p>758,292</text:p>
          </table:table-cell>
          <table:table-cell table:style-name="ce37" office:value-type="float" office:value="62.68" calcext:value-type="float">
            <text:p>62.6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96668" calcext:value-type="float">
            <text:p>96,668</text:p>
          </table:table-cell>
          <table:table-cell table:style-name="ce24" office:value-type="float" office:value="201658" calcext:value-type="float">
            <text:p>201,6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1658" calcext:value-type="float">
            <text:p>-201,65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945" calcext:value-type="float">
            <text:p>2,945</text:p>
          </table:table-cell>
          <table:table-cell table:style-name="ce24" office:value-type="float" office:value="22237" calcext:value-type="float">
            <text:p>22,2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2237" calcext:value-type="float">
            <text:p>-22,23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06179" calcext:value-type="float">
            <text:p>106,179</text:p>
          </table:table-cell>
          <table:table-cell table:style-name="ce24" office:value-type="float" office:value="662239" calcext:value-type="float">
            <text:p>662,2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62239" calcext:value-type="float">
            <text:p>-662,23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2800" calcext:value-type="float">
            <text:p>12,800</text:p>
          </table:table-cell>
          <table:table-cell table:style-name="ce24" office:value-type="float" office:value="44800" calcext:value-type="float">
            <text:p>44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4800" calcext:value-type="float">
            <text:p>-44,8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76493" calcext:value-type="float">
            <text:p>76,4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6493" calcext:value-type="float">
            <text:p>-76,49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8775" calcext:value-type="float">
            <text:p>58,775</text:p>
          </table:table-cell>
          <table:table-cell table:style-name="ce24" office:value-type="float" office:value="176818" calcext:value-type="float">
            <text:p>176,8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6818" calcext:value-type="float">
            <text:p>-176,81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房屋建築養護費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625" calcext:value-type="float">
            <text:p>65,6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5625" calcext:value-type="float">
            <text:p>-65,62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838" calcext:value-type="float">
            <text:p>23,8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3838" calcext:value-type="float">
            <text:p>-23,83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5986000" calcext:value-type="float">
            <text:p>5,986,000</text:p>
          </table:table-cell>
          <table:table-cell table:style-name="ce24" office:value-type="float" office:value="4889000" calcext:value-type="float">
            <text:p>4,889,000</text:p>
          </table:table-cell>
          <table:table-cell table:style-name="ce27" table:number-columns-repeated="2"/>
          <table:table-cell table:style-name="ce24" office:value-type="float" office:value="270821" calcext:value-type="float">
            <text:p>270,821</text:p>
          </table:table-cell>
          <table:table-cell table:style-name="ce24" office:value-type="float" office:value="3716917" calcext:value-type="float">
            <text:p>3,716,9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72083" calcext:value-type="float">
            <text:p>1,172,083</text:p>
          </table:table-cell>
          <table:table-cell table:style-name="ce37" office:value-type="float" office:value="76.03" calcext:value-type="float">
            <text:p>76.03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986000" calcext:value-type="float">
            <text:p>5,986,000</text:p>
          </table:table-cell>
          <table:table-cell table:style-name="ce24" office:value-type="float" office:value="4889000" calcext:value-type="float">
            <text:p>4,889,000</text:p>
          </table:table-cell>
          <table:table-cell table:style-name="ce27" table:number-columns-repeated="2"/>
          <table:table-cell table:style-name="ce24" office:value-type="float" office:value="270821" calcext:value-type="float">
            <text:p>270,821</text:p>
          </table:table-cell>
          <table:table-cell table:style-name="ce24" office:value-type="float" office:value="3716917" calcext:value-type="float">
            <text:p>3,716,9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72083" calcext:value-type="float">
            <text:p>1,172,083</text:p>
          </table:table-cell>
          <table:table-cell table:style-name="ce37" office:value-type="float" office:value="76.03" calcext:value-type="float">
            <text:p>76.03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5986000" calcext:value-type="float">
            <text:p>5,986,000</text:p>
          </table:table-cell>
          <table:table-cell table:style-name="ce24" office:value-type="float" office:value="4889000" calcext:value-type="float">
            <text:p>4,889,000</text:p>
          </table:table-cell>
          <table:table-cell table:style-name="ce27" table:number-columns-repeated="2"/>
          <table:table-cell table:style-name="ce24" office:value-type="float" office:value="270821" calcext:value-type="float">
            <text:p>270,821</text:p>
          </table:table-cell>
          <table:table-cell table:style-name="ce24" office:value-type="float" office:value="3716917" calcext:value-type="float">
            <text:p>3,716,9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72083" calcext:value-type="float">
            <text:p>1,172,083</text:p>
          </table:table-cell>
          <table:table-cell table:style-name="ce37" office:value-type="float" office:value="76.03" calcext:value-type="float">
            <text:p>76.03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農業輔導 <text:s text:c="24"/></text:p>
          </table:table-cell>
          <table:table-cell table:style-name="ce24" office:value-type="float" office:value="5986000" calcext:value-type="float">
            <text:p>5,986,000</text:p>
          </table:table-cell>
          <table:table-cell table:style-name="ce24" office:value-type="float" office:value="4889000" calcext:value-type="float">
            <text:p>4,889,000</text:p>
          </table:table-cell>
          <table:table-cell table:style-name="ce27" table:number-columns-repeated="2"/>
          <table:table-cell table:style-name="ce24" office:value-type="float" office:value="270821" calcext:value-type="float">
            <text:p>270,821</text:p>
          </table:table-cell>
          <table:table-cell table:style-name="ce24" office:value-type="float" office:value="3716917" calcext:value-type="float">
            <text:p>3,716,9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72083" calcext:value-type="float">
            <text:p>1,172,083</text:p>
          </table:table-cell>
          <table:table-cell table:style-name="ce37" office:value-type="float" office:value="76.03" calcext:value-type="float">
            <text:p>76.03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4274000" calcext:value-type="float">
            <text:p>4,274,000</text:p>
          </table:table-cell>
          <table:table-cell table:style-name="ce24" office:value-type="float" office:value="3492000" calcext:value-type="float">
            <text:p>3,492,000</text:p>
          </table:table-cell>
          <table:table-cell table:style-name="ce27" table:number-columns-repeated="2"/>
          <table:table-cell table:style-name="ce24" office:value-type="float" office:value="230054" calcext:value-type="float">
            <text:p>230,054</text:p>
          </table:table-cell>
          <table:table-cell table:style-name="ce24" office:value-type="float" office:value="3006809" calcext:value-type="float">
            <text:p>3,006,8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5191" calcext:value-type="float">
            <text:p>485,191</text:p>
          </table:table-cell>
          <table:table-cell table:style-name="ce37" office:value-type="float" office:value="86.11" calcext:value-type="float">
            <text:p>86.1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81800" calcext:value-type="float">
            <text:p>181,800</text:p>
          </table:table-cell>
          <table:table-cell table:style-name="ce24" office:value-type="float" office:value="1995645" calcext:value-type="float">
            <text:p>1,995,6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95645" calcext:value-type="float">
            <text:p>-1,995,64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17673" calcext:value-type="float">
            <text:p>617,6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17673" calcext:value-type="float">
            <text:p>-617,67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6000" calcext:value-type="float">
            <text:p>16,000</text:p>
          </table:table-cell>
          <table:table-cell table:style-name="ce24" office:value-type="float" office:value="48000" calcext:value-type="float">
            <text:p>4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8000" calcext:value-type="float">
            <text:p>-48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<text:s text:c="5"/>加班值班費 <text:s text:c="20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6632" calcext:value-type="float">
            <text:p>16,632</text:p>
          </table:table-cell>
          <table:table-cell table:style-name="ce24" office:value-type="float" office:value="176634" calcext:value-type="float">
            <text:p>176,6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6634" calcext:value-type="float">
            <text:p>-176,63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5622" calcext:value-type="float">
            <text:p>15,622</text:p>
          </table:table-cell>
          <table:table-cell table:style-name="ce24" office:value-type="float" office:value="168857" calcext:value-type="float">
            <text:p>168,85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8857" calcext:value-type="float">
            <text:p>-168,85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712000" calcext:value-type="float">
            <text:p>1,712,000</text:p>
          </table:table-cell>
          <table:table-cell table:style-name="ce24" office:value-type="float" office:value="1397000" calcext:value-type="float">
            <text:p>1,397,000</text:p>
          </table:table-cell>
          <table:table-cell table:style-name="ce27" table:number-columns-repeated="2"/>
          <table:table-cell table:style-name="ce24" office:value-type="float" office:value="40767" calcext:value-type="float">
            <text:p>40,767</text:p>
          </table:table-cell>
          <table:table-cell table:style-name="ce24" office:value-type="float" office:value="710108" calcext:value-type="float">
            <text:p>710,1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86892" calcext:value-type="float">
            <text:p>686,892</text:p>
          </table:table-cell>
          <table:table-cell table:style-name="ce37" office:value-type="float" office:value="50.83" calcext:value-type="float">
            <text:p>50.83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1079" calcext:value-type="float">
            <text:p>21,079</text:p>
          </table:table-cell>
          <table:table-cell table:style-name="ce24" office:value-type="float" office:value="457506" calcext:value-type="float">
            <text:p>457,5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57506" calcext:value-type="float">
            <text:p>-457,50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國內組織會費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" calcext:value-type="float">
            <text:p>1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00" calcext:value-type="float">
            <text:p>-1,2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9688" calcext:value-type="float">
            <text:p>19,688</text:p>
          </table:table-cell>
          <table:table-cell table:style-name="ce24" office:value-type="float" office:value="213908" calcext:value-type="float">
            <text:p>213,9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13908" calcext:value-type="float">
            <text:p>-213,90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494" calcext:value-type="float">
            <text:p>37,4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7494" calcext:value-type="float">
            <text:p>-37,49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運費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580000" calcext:value-type="float">
            <text:p>580,000</text:p>
          </table:table-cell>
          <table:table-cell table:style-name="ce24" office:value-type="float" office:value="480000" calcext:value-type="float">
            <text:p>480,000</text:p>
          </table:table-cell>
          <table:table-cell table:style-name="ce27" table:number-columns-repeated="2"/>
          <table:table-cell table:style-name="ce24" office:value-type="float" office:value="2220" calcext:value-type="float">
            <text:p>2,220</text:p>
          </table:table-cell>
          <table:table-cell table:style-name="ce24" office:value-type="float" office:value="24059" calcext:value-type="float">
            <text:p>24,0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422941" calcext:value-type="float">
            <text:p>422,941</text:p>
          </table:table-cell>
          <table:table-cell table:style-name="ce37" office:value-type="float" office:value="11.89" calcext:value-type="float">
            <text:p>11.8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80000" calcext:value-type="float">
            <text:p>580,000</text:p>
          </table:table-cell>
          <table:table-cell table:style-name="ce24" office:value-type="float" office:value="480000" calcext:value-type="float">
            <text:p>480,000</text:p>
          </table:table-cell>
          <table:table-cell table:style-name="ce27" table:number-columns-repeated="2"/>
          <table:table-cell table:style-name="ce24" office:value-type="float" office:value="2220" calcext:value-type="float">
            <text:p>2,220</text:p>
          </table:table-cell>
          <table:table-cell table:style-name="ce24" office:value-type="float" office:value="24059" calcext:value-type="float">
            <text:p>24,0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422941" calcext:value-type="float">
            <text:p>422,941</text:p>
          </table:table-cell>
          <table:table-cell table:style-name="ce37" office:value-type="float" office:value="11.89" calcext:value-type="float">
            <text:p>11.8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580000" calcext:value-type="float">
            <text:p>580,000</text:p>
          </table:table-cell>
          <table:table-cell table:style-name="ce24" office:value-type="float" office:value="480000" calcext:value-type="float">
            <text:p>480,000</text:p>
          </table:table-cell>
          <table:table-cell table:style-name="ce27" table:number-columns-repeated="2"/>
          <table:table-cell table:style-name="ce24" office:value-type="float" office:value="2220" calcext:value-type="float">
            <text:p>2,220</text:p>
          </table:table-cell>
          <table:table-cell table:style-name="ce24" office:value-type="float" office:value="24059" calcext:value-type="float">
            <text:p>24,0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422941" calcext:value-type="float">
            <text:p>422,941</text:p>
          </table:table-cell>
          <table:table-cell table:style-name="ce37" office:value-type="float" office:value="11.89" calcext:value-type="float">
            <text:p>11.8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建築管理及都市計劃 <text:s text:c="14"/></text:p>
          </table:table-cell>
          <table:table-cell table:style-name="ce24" office:value-type="float" office:value="580000" calcext:value-type="float">
            <text:p>580,000</text:p>
          </table:table-cell>
          <table:table-cell table:style-name="ce24" office:value-type="float" office:value="480000" calcext:value-type="float">
            <text:p>480,000</text:p>
          </table:table-cell>
          <table:table-cell table:style-name="ce27" table:number-columns-repeated="2"/>
          <table:table-cell table:style-name="ce24" office:value-type="float" office:value="2220" calcext:value-type="float">
            <text:p>2,220</text:p>
          </table:table-cell>
          <table:table-cell table:style-name="ce24" office:value-type="float" office:value="24059" calcext:value-type="float">
            <text:p>24,0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422941" calcext:value-type="float">
            <text:p>422,941</text:p>
          </table:table-cell>
          <table:table-cell table:style-name="ce37" office:value-type="float" office:value="11.89" calcext:value-type="float">
            <text:p>11.8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580000" calcext:value-type="float">
            <text:p>580,000</text:p>
          </table:table-cell>
          <table:table-cell table:style-name="ce24" office:value-type="float" office:value="480000" calcext:value-type="float">
            <text:p>480,000</text:p>
          </table:table-cell>
          <table:table-cell table:style-name="ce27" table:number-columns-repeated="2"/>
          <table:table-cell table:style-name="ce24" office:value-type="float" office:value="2220" calcext:value-type="float">
            <text:p>2,220</text:p>
          </table:table-cell>
          <table:table-cell table:style-name="ce24" office:value-type="float" office:value="24059" calcext:value-type="float">
            <text:p>24,0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422941" calcext:value-type="float">
            <text:p>422,941</text:p>
          </table:table-cell>
          <table:table-cell table:style-name="ce37" office:value-type="float" office:value="11.89" calcext:value-type="float">
            <text:p>11.8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781" calcext:value-type="float">
            <text:p>781</text:p>
          </table:table-cell>
          <table:table-cell table:style-name="ce24" office:value-type="float" office:value="4217" calcext:value-type="float">
            <text:p>4,2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217" calcext:value-type="float">
            <text:p>-4,21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448" calcext:value-type="float">
            <text:p>12,4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-45448" calcext:value-type="float">
            <text:p>-45,44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439" calcext:value-type="float">
            <text:p>1,439</text:p>
          </table:table-cell>
          <table:table-cell table:style-name="ce24" office:value-type="float" office:value="7394" calcext:value-type="float">
            <text:p>7,3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394" calcext:value-type="float">
            <text:p>-7,39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8824000" calcext:value-type="float">
            <text:p>8,824,000</text:p>
          </table:table-cell>
          <table:table-cell table:style-name="ce24" office:value-type="float" office:value="7089000" calcext:value-type="float">
            <text:p>7,089,000</text:p>
          </table:table-cell>
          <table:table-cell table:style-name="ce27" table:number-columns-repeated="2"/>
          <table:table-cell table:style-name="ce24" office:value-type="float" office:value="242191" calcext:value-type="float">
            <text:p>242,191</text:p>
          </table:table-cell>
          <table:table-cell table:style-name="ce24" office:value-type="float" office:value="2968145" calcext:value-type="float">
            <text:p>2,968,1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04" calcext:value-type="float">
            <text:p>4,604</text:p>
          </table:table-cell>
          <table:table-cell table:style-name="ce24" office:value-type="float" office:value="4116251" calcext:value-type="float">
            <text:p>4,116,251</text:p>
          </table:table-cell>
          <table:table-cell table:style-name="ce37" office:value-type="float" office:value="41.93" calcext:value-type="float">
            <text:p>41.9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824000" calcext:value-type="float">
            <text:p>8,824,000</text:p>
          </table:table-cell>
          <table:table-cell table:style-name="ce24" office:value-type="float" office:value="7089000" calcext:value-type="float">
            <text:p>7,089,000</text:p>
          </table:table-cell>
          <table:table-cell table:style-name="ce27" table:number-columns-repeated="2"/>
          <table:table-cell table:style-name="ce24" office:value-type="float" office:value="242191" calcext:value-type="float">
            <text:p>242,191</text:p>
          </table:table-cell>
          <table:table-cell table:style-name="ce24" office:value-type="float" office:value="2968145" calcext:value-type="float">
            <text:p>2,968,1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04" calcext:value-type="float">
            <text:p>4,604</text:p>
          </table:table-cell>
          <table:table-cell table:style-name="ce24" office:value-type="float" office:value="4116251" calcext:value-type="float">
            <text:p>4,116,251</text:p>
          </table:table-cell>
          <table:table-cell table:style-name="ce37" office:value-type="float" office:value="41.93" calcext:value-type="float">
            <text:p>41.9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8824000" calcext:value-type="float">
            <text:p>8,824,000</text:p>
          </table:table-cell>
          <table:table-cell table:style-name="ce24" office:value-type="float" office:value="7089000" calcext:value-type="float">
            <text:p>7,089,000</text:p>
          </table:table-cell>
          <table:table-cell table:style-name="ce27" table:number-columns-repeated="2"/>
          <table:table-cell table:style-name="ce24" office:value-type="float" office:value="242191" calcext:value-type="float">
            <text:p>242,191</text:p>
          </table:table-cell>
          <table:table-cell table:style-name="ce24" office:value-type="float" office:value="2968145" calcext:value-type="float">
            <text:p>2,968,1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04" calcext:value-type="float">
            <text:p>4,604</text:p>
          </table:table-cell>
          <table:table-cell table:style-name="ce24" office:value-type="float" office:value="4116251" calcext:value-type="float">
            <text:p>4,116,251</text:p>
          </table:table-cell>
          <table:table-cell table:style-name="ce37" office:value-type="float" office:value="41.93" calcext:value-type="float">
            <text:p>41.93</text:p>
          </table:table-cell>
          <table:table-cell table:number-columns-repeated="1008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行政管理 <text:s text:c="24"/></text:p>
          </table:table-cell>
          <table:table-cell table:style-name="ce25" office:value-type="float" office:value="8824000" calcext:value-type="float">
            <text:p>8,824,000</text:p>
          </table:table-cell>
          <table:table-cell table:style-name="ce25" office:value-type="float" office:value="7089000" calcext:value-type="float">
            <text:p>7,089,000</text:p>
          </table:table-cell>
          <table:table-cell table:style-name="ce28" table:number-columns-repeated="2"/>
          <table:table-cell table:style-name="ce25" office:value-type="float" office:value="242191" calcext:value-type="float">
            <text:p>242,191</text:p>
          </table:table-cell>
          <table:table-cell table:style-name="ce25" office:value-type="float" office:value="2968145" calcext:value-type="float">
            <text:p>2,968,1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604" calcext:value-type="float">
            <text:p>4,604</text:p>
          </table:table-cell>
          <table:table-cell table:style-name="ce25" office:value-type="float" office:value="4116251" calcext:value-type="float">
            <text:p>4,116,251</text:p>
          </table:table-cell>
          <table:table-cell table:style-name="ce38" office:value-type="float" office:value="41.93" calcext:value-type="float">
            <text:p>41.9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7420000" calcext:value-type="float">
            <text:p>7,420,000</text:p>
          </table:table-cell>
          <table:table-cell table:style-name="ce24" office:value-type="float" office:value="5844000" calcext:value-type="float">
            <text:p>5,844,000</text:p>
          </table:table-cell>
          <table:table-cell table:style-name="ce27" table:number-columns-repeated="2"/>
          <table:table-cell table:style-name="ce24" office:value-type="float" office:value="194962" calcext:value-type="float">
            <text:p>194,962</text:p>
          </table:table-cell>
          <table:table-cell table:style-name="ce24" office:value-type="float" office:value="2462223" calcext:value-type="float">
            <text:p>2,462,2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81777" calcext:value-type="float">
            <text:p>3,381,777</text:p>
          </table:table-cell>
          <table:table-cell table:style-name="ce37" office:value-type="float" office:value="42.13" calcext:value-type="float">
            <text:p>42.1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60781" calcext:value-type="float">
            <text:p>160,781</text:p>
          </table:table-cell>
          <table:table-cell table:style-name="ce24" office:value-type="float" office:value="1666058" calcext:value-type="float">
            <text:p>1,666,0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66058" calcext:value-type="float">
            <text:p>-1,666,05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3932" calcext:value-type="float">
            <text:p>503,9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03932" calcext:value-type="float">
            <text:p>-503,93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8000" calcext:value-type="float">
            <text:p>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000" calcext:value-type="float">
            <text:p>-8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1256" calcext:value-type="float">
            <text:p>11,256</text:p>
          </table:table-cell>
          <table:table-cell table:style-name="ce24" office:value-type="float" office:value="127527" calcext:value-type="float">
            <text:p>127,5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7527" calcext:value-type="float">
            <text:p>-127,52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4925" calcext:value-type="float">
            <text:p>14,925</text:p>
          </table:table-cell>
          <table:table-cell table:style-name="ce24" office:value-type="float" office:value="156706" calcext:value-type="float">
            <text:p>156,7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6706" calcext:value-type="float">
            <text:p>-156,70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404000" calcext:value-type="float">
            <text:p>1,404,000</text:p>
          </table:table-cell>
          <table:table-cell table:style-name="ce24" office:value-type="float" office:value="1245000" calcext:value-type="float">
            <text:p>1,245,000</text:p>
          </table:table-cell>
          <table:table-cell table:style-name="ce27" table:number-columns-repeated="2"/>
          <table:table-cell table:style-name="ce24" office:value-type="float" office:value="47229" calcext:value-type="float">
            <text:p>47,229</text:p>
          </table:table-cell>
          <table:table-cell table:style-name="ce24" office:value-type="float" office:value="505922" calcext:value-type="float">
            <text:p>505,9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04" calcext:value-type="float">
            <text:p>4,604</text:p>
          </table:table-cell>
          <table:table-cell table:style-name="ce24" office:value-type="float" office:value="734474" calcext:value-type="float">
            <text:p>734,474</text:p>
          </table:table-cell>
          <table:table-cell table:style-name="ce37" office:value-type="float" office:value="41.01" calcext:value-type="float">
            <text:p>41.01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5414" calcext:value-type="float">
            <text:p>45,414</text:p>
          </table:table-cell>
          <table:table-cell table:style-name="ce24" office:value-type="float" office:value="399216" calcext:value-type="float">
            <text:p>399,2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99216" calcext:value-type="float">
            <text:p>-399,21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216" calcext:value-type="float">
            <text:p>2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04" calcext:value-type="float">
            <text:p>4,604</text:p>
          </table:table-cell>
          <table:table-cell table:style-name="ce24" office:value-type="float" office:value="-4820" calcext:value-type="float">
            <text:p>-4,82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400" calcext:value-type="float">
            <text:p>95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5400" calcext:value-type="float">
            <text:p>-95,4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599" calcext:value-type="float">
            <text:p>1,599</text:p>
          </table:table-cell>
          <table:table-cell table:style-name="ce24" office:value-type="float" office:value="11090" calcext:value-type="float">
            <text:p>11,0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090" calcext:value-type="float">
            <text:p>-11,09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31082000" calcext:value-type="float">
            <text:p>31,082,000</text:p>
          </table:table-cell>
          <table:table-cell table:style-name="ce24" office:value-type="float" office:value="26730000" calcext:value-type="float">
            <text:p>26,730,000</text:p>
          </table:table-cell>
          <table:table-cell table:style-name="ce27" table:number-columns-repeated="2"/>
          <table:table-cell table:style-name="ce24" office:value-type="float" office:value="2644016" calcext:value-type="float">
            <text:p>2,644,016</text:p>
          </table:table-cell>
          <table:table-cell table:style-name="ce24" office:value-type="float" office:value="20042860" calcext:value-type="float">
            <text:p>20,042,8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687140" calcext:value-type="float">
            <text:p>6,687,140</text:p>
          </table:table-cell>
          <table:table-cell table:style-name="ce37" office:value-type="float" office:value="74.98" calcext:value-type="float">
            <text:p>74.9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2910000" calcext:value-type="float">
            <text:p>12,910,000</text:p>
          </table:table-cell>
          <table:table-cell table:style-name="ce24" office:value-type="float" office:value="12291000" calcext:value-type="float">
            <text:p>12,291,000</text:p>
          </table:table-cell>
          <table:table-cell table:style-name="ce27" table:number-columns-repeated="2"/>
          <table:table-cell table:style-name="ce24" office:value-type="float" office:value="1648788" calcext:value-type="float">
            <text:p>1,648,788</text:p>
          </table:table-cell>
          <table:table-cell table:style-name="ce24" office:value-type="float" office:value="8940737" calcext:value-type="float">
            <text:p>8,940,7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50263" calcext:value-type="float">
            <text:p>3,350,263</text:p>
          </table:table-cell>
          <table:table-cell table:style-name="ce37" office:value-type="float" office:value="72.74" calcext:value-type="float">
            <text:p>72.74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3201000" calcext:value-type="float">
            <text:p>3,201,000</text:p>
          </table:table-cell>
          <table:table-cell table:style-name="ce24" office:value-type="float" office:value="2882000" calcext:value-type="float">
            <text:p>2,882,000</text:p>
          </table:table-cell>
          <table:table-cell table:style-name="ce27" table:number-columns-repeated="2"/>
          <table:table-cell table:style-name="ce24" office:value-type="float" office:value="90638" calcext:value-type="float">
            <text:p>90,638</text:p>
          </table:table-cell>
          <table:table-cell table:style-name="ce24" office:value-type="float" office:value="1795664" calcext:value-type="float">
            <text:p>1,795,6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6336" calcext:value-type="float">
            <text:p>1,086,336</text:p>
          </table:table-cell>
          <table:table-cell table:style-name="ce37" office:value-type="float" office:value="62.31" calcext:value-type="float">
            <text:p>62.3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工商管理 <text:s text:c="24"/></text:p>
          </table:table-cell>
          <table:table-cell table:style-name="ce24" office:value-type="float" office:value="3201000" calcext:value-type="float">
            <text:p>3,201,000</text:p>
          </table:table-cell>
          <table:table-cell table:style-name="ce24" office:value-type="float" office:value="2882000" calcext:value-type="float">
            <text:p>2,882,000</text:p>
          </table:table-cell>
          <table:table-cell table:style-name="ce27" table:number-columns-repeated="2"/>
          <table:table-cell table:style-name="ce24" office:value-type="float" office:value="90638" calcext:value-type="float">
            <text:p>90,638</text:p>
          </table:table-cell>
          <table:table-cell table:style-name="ce24" office:value-type="float" office:value="1795664" calcext:value-type="float">
            <text:p>1,795,6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6336" calcext:value-type="float">
            <text:p>1,086,336</text:p>
          </table:table-cell>
          <table:table-cell table:style-name="ce37" office:value-type="float" office:value="62.31" calcext:value-type="float">
            <text:p>62.3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201000" calcext:value-type="float">
            <text:p>3,201,000</text:p>
          </table:table-cell>
          <table:table-cell table:style-name="ce24" office:value-type="float" office:value="2882000" calcext:value-type="float">
            <text:p>2,882,000</text:p>
          </table:table-cell>
          <table:table-cell table:style-name="ce27" table:number-columns-repeated="2"/>
          <table:table-cell table:style-name="ce24" office:value-type="float" office:value="90638" calcext:value-type="float">
            <text:p>90,638</text:p>
          </table:table-cell>
          <table:table-cell table:style-name="ce24" office:value-type="float" office:value="1795664" calcext:value-type="float">
            <text:p>1,795,6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6336" calcext:value-type="float">
            <text:p>1,086,336</text:p>
          </table:table-cell>
          <table:table-cell table:style-name="ce37" office:value-type="float" office:value="62.31" calcext:value-type="float">
            <text:p>62.3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2962" calcext:value-type="float">
            <text:p>12,962</text:p>
          </table:table-cell>
          <table:table-cell table:style-name="ce24" office:value-type="float" office:value="121116" calcext:value-type="float">
            <text:p>121,1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1116" calcext:value-type="float">
            <text:p>-121,11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通訊費 <text:s text:c="24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493" calcext:value-type="float">
            <text:p>493</text:p>
          </table:table-cell>
          <table:table-cell table:style-name="ce25" office:value-type="float" office:value="3579" calcext:value-type="float">
            <text:p>3,57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3579" calcext:value-type="float">
            <text:p>-3,579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7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00" calcext:value-type="float">
            <text:p>1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000" calcext:value-type="float">
            <text:p>-18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74700" calcext:value-type="float">
            <text:p>74,700</text:p>
          </table:table-cell>
          <table:table-cell table:style-name="ce24" office:value-type="float" office:value="1539386" calcext:value-type="float">
            <text:p>1,539,3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39386" calcext:value-type="float">
            <text:p>-1,539,38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483" calcext:value-type="float">
            <text:p>2,483</text:p>
          </table:table-cell>
          <table:table-cell table:style-name="ce24" office:value-type="float" office:value="52671" calcext:value-type="float">
            <text:p>52,6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2671" calcext:value-type="float">
            <text:p>-52,67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912" calcext:value-type="float">
            <text:p>60,9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0912" calcext:value-type="float">
            <text:p>-60,91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9709000" calcext:value-type="float">
            <text:p>9,709,000</text:p>
          </table:table-cell>
          <table:table-cell table:style-name="ce24" office:value-type="float" office:value="9409000" calcext:value-type="float">
            <text:p>9,409,000</text:p>
          </table:table-cell>
          <table:table-cell table:style-name="ce27" table:number-columns-repeated="2"/>
          <table:table-cell table:style-name="ce24" office:value-type="float" office:value="1558150" calcext:value-type="float">
            <text:p>1,558,150</text:p>
          </table:table-cell>
          <table:table-cell table:style-name="ce24" office:value-type="float" office:value="7145073" calcext:value-type="float">
            <text:p>7,145,0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63927" calcext:value-type="float">
            <text:p>2,263,927</text:p>
          </table:table-cell>
          <table:table-cell table:style-name="ce37" office:value-type="float" office:value="75.94" calcext:value-type="float">
            <text:p>75.94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路燈管理 <text:s text:c="24"/></text:p>
          </table:table-cell>
          <table:table-cell table:style-name="ce24" office:value-type="float" office:value="9709000" calcext:value-type="float">
            <text:p>9,709,000</text:p>
          </table:table-cell>
          <table:table-cell table:style-name="ce24" office:value-type="float" office:value="9409000" calcext:value-type="float">
            <text:p>9,409,000</text:p>
          </table:table-cell>
          <table:table-cell table:style-name="ce27" table:number-columns-repeated="2"/>
          <table:table-cell table:style-name="ce24" office:value-type="float" office:value="1558150" calcext:value-type="float">
            <text:p>1,558,150</text:p>
          </table:table-cell>
          <table:table-cell table:style-name="ce24" office:value-type="float" office:value="7145073" calcext:value-type="float">
            <text:p>7,145,0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63927" calcext:value-type="float">
            <text:p>2,263,927</text:p>
          </table:table-cell>
          <table:table-cell table:style-name="ce37" office:value-type="float" office:value="75.94" calcext:value-type="float">
            <text:p>75.94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9709000" calcext:value-type="float">
            <text:p>9,709,000</text:p>
          </table:table-cell>
          <table:table-cell table:style-name="ce24" office:value-type="float" office:value="9409000" calcext:value-type="float">
            <text:p>9,409,000</text:p>
          </table:table-cell>
          <table:table-cell table:style-name="ce27" table:number-columns-repeated="2"/>
          <table:table-cell table:style-name="ce24" office:value-type="float" office:value="1558150" calcext:value-type="float">
            <text:p>1,558,150</text:p>
          </table:table-cell>
          <table:table-cell table:style-name="ce24" office:value-type="float" office:value="7145073" calcext:value-type="float">
            <text:p>7,145,0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63927" calcext:value-type="float">
            <text:p>2,263,927</text:p>
          </table:table-cell>
          <table:table-cell table:style-name="ce37" office:value-type="float" office:value="75.94" calcext:value-type="float">
            <text:p>75.94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200698" calcext:value-type="float">
            <text:p>1,200,698</text:p>
          </table:table-cell>
          <table:table-cell table:style-name="ce24" office:value-type="float" office:value="5991541" calcext:value-type="float">
            <text:p>5,991,5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991541" calcext:value-type="float">
            <text:p>-5,991,54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稅捐及規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178" calcext:value-type="float">
            <text:p>13,17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178" calcext:value-type="float">
            <text:p>-13,17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66" calcext:value-type="float">
            <text:p>7,9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966" calcext:value-type="float">
            <text:p>-7,96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5722" calcext:value-type="float">
            <text:p>45,722</text:p>
          </table:table-cell>
          <table:table-cell table:style-name="ce24" office:value-type="float" office:value="404540" calcext:value-type="float">
            <text:p>404,5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04540" calcext:value-type="float">
            <text:p>-404,54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16177" calcext:value-type="float">
            <text:p>216,177</text:p>
          </table:table-cell>
          <table:table-cell table:style-name="ce24" office:value-type="float" office:value="383836" calcext:value-type="float">
            <text:p>383,8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83836" calcext:value-type="float">
            <text:p>-383,83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95553" calcext:value-type="float">
            <text:p>95,553</text:p>
          </table:table-cell>
          <table:table-cell table:style-name="ce24" office:value-type="float" office:value="344012" calcext:value-type="float">
            <text:p>344,0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44012" calcext:value-type="float">
            <text:p>-344,01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18172000" calcext:value-type="float">
            <text:p>18,172,000</text:p>
          </table:table-cell>
          <table:table-cell table:style-name="ce24" office:value-type="float" office:value="14439000" calcext:value-type="float">
            <text:p>14,439,000</text:p>
          </table:table-cell>
          <table:table-cell table:style-name="ce27" table:number-columns-repeated="2"/>
          <table:table-cell table:style-name="ce24" office:value-type="float" office:value="995228" calcext:value-type="float">
            <text:p>995,228</text:p>
          </table:table-cell>
          <table:table-cell table:style-name="ce24" office:value-type="float" office:value="11102123" calcext:value-type="float">
            <text:p>11,102,1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36877" calcext:value-type="float">
            <text:p>3,336,877</text:p>
          </table:table-cell>
          <table:table-cell table:style-name="ce37" office:value-type="float" office:value="76.89" calcext:value-type="float">
            <text:p>76.8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6756000" calcext:value-type="float">
            <text:p>6,756,000</text:p>
          </table:table-cell>
          <table:table-cell table:style-name="ce24" office:value-type="float" office:value="5838000" calcext:value-type="float">
            <text:p>5,838,000</text:p>
          </table:table-cell>
          <table:table-cell table:style-name="ce27" table:number-columns-repeated="2"/>
          <table:table-cell table:style-name="ce24" office:value-type="float" office:value="433079" calcext:value-type="float">
            <text:p>433,079</text:p>
          </table:table-cell>
          <table:table-cell table:style-name="ce24" office:value-type="float" office:value="5177805" calcext:value-type="float">
            <text:p>5,177,8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60195" calcext:value-type="float">
            <text:p>660,195</text:p>
          </table:table-cell>
          <table:table-cell table:style-name="ce37" office:value-type="float" office:value="88.69" calcext:value-type="float">
            <text:p>88.6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6756000" calcext:value-type="float">
            <text:p>6,756,000</text:p>
          </table:table-cell>
          <table:table-cell table:style-name="ce24" office:value-type="float" office:value="5838000" calcext:value-type="float">
            <text:p>5,838,000</text:p>
          </table:table-cell>
          <table:table-cell table:style-name="ce27" table:number-columns-repeated="2"/>
          <table:table-cell table:style-name="ce24" office:value-type="float" office:value="433079" calcext:value-type="float">
            <text:p>433,079</text:p>
          </table:table-cell>
          <table:table-cell table:style-name="ce24" office:value-type="float" office:value="5177805" calcext:value-type="float">
            <text:p>5,177,8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60195" calcext:value-type="float">
            <text:p>660,195</text:p>
          </table:table-cell>
          <table:table-cell table:style-name="ce37" office:value-type="float" office:value="88.69" calcext:value-type="float">
            <text:p>88.6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6756000" calcext:value-type="float">
            <text:p>6,756,000</text:p>
          </table:table-cell>
          <table:table-cell table:style-name="ce24" office:value-type="float" office:value="5838000" calcext:value-type="float">
            <text:p>5,838,000</text:p>
          </table:table-cell>
          <table:table-cell table:style-name="ce27" table:number-columns-repeated="2"/>
          <table:table-cell table:style-name="ce24" office:value-type="float" office:value="433079" calcext:value-type="float">
            <text:p>433,079</text:p>
          </table:table-cell>
          <table:table-cell table:style-name="ce24" office:value-type="float" office:value="5177805" calcext:value-type="float">
            <text:p>5,177,8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60195" calcext:value-type="float">
            <text:p>660,195</text:p>
          </table:table-cell>
          <table:table-cell table:style-name="ce37" office:value-type="float" office:value="88.69" calcext:value-type="float">
            <text:p>88.6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59960" calcext:value-type="float">
            <text:p>259,960</text:p>
          </table:table-cell>
          <table:table-cell table:style-name="ce24" office:value-type="float" office:value="2399902" calcext:value-type="float">
            <text:p>2,399,9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399902" calcext:value-type="float">
            <text:p>-2,399,90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約聘僱人員待遇 <text:s text:c="16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19376" calcext:value-type="float">
            <text:p>19,376</text:p>
          </table:table-cell>
          <table:table-cell table:style-name="ce25" office:value-type="float" office:value="190400" calcext:value-type="float">
            <text:p>190,4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190400" calcext:value-type="float">
            <text:p>-190,400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8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技工及工友待遇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92865" calcext:value-type="float">
            <text:p>92,865</text:p>
          </table:table-cell>
          <table:table-cell table:style-name="ce24" office:value-type="float" office:value="912360" calcext:value-type="float">
            <text:p>912,3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12360" calcext:value-type="float">
            <text:p>-912,36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51137" calcext:value-type="float">
            <text:p>1,051,1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51137" calcext:value-type="float">
            <text:p>-1,051,13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000" calcext:value-type="float">
            <text:p>4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8000" calcext:value-type="float">
            <text:p>-48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8" calcext:value-type="float">
            <text:p>7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08" calcext:value-type="float">
            <text:p>-70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5958" calcext:value-type="float">
            <text:p>25,958</text:p>
          </table:table-cell>
          <table:table-cell table:style-name="ce24" office:value-type="float" office:value="249283" calcext:value-type="float">
            <text:p>249,2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49283" calcext:value-type="float">
            <text:p>-249,28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4920" calcext:value-type="float">
            <text:p>34,920</text:p>
          </table:table-cell>
          <table:table-cell table:style-name="ce24" office:value-type="float" office:value="326015" calcext:value-type="float">
            <text:p>326,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26015" calcext:value-type="float">
            <text:p>-326,01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11416000" calcext:value-type="float">
            <text:p>11,416,000</text:p>
          </table:table-cell>
          <table:table-cell table:style-name="ce24" office:value-type="float" office:value="8601000" calcext:value-type="float">
            <text:p>8,601,000</text:p>
          </table:table-cell>
          <table:table-cell table:style-name="ce27" table:number-columns-repeated="2"/>
          <table:table-cell table:style-name="ce24" office:value-type="float" office:value="562149" calcext:value-type="float">
            <text:p>562,149</text:p>
          </table:table-cell>
          <table:table-cell table:style-name="ce24" office:value-type="float" office:value="5924318" calcext:value-type="float">
            <text:p>5,924,3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76682" calcext:value-type="float">
            <text:p>2,676,682</text:p>
          </table:table-cell>
          <table:table-cell table:style-name="ce37" office:value-type="float" office:value="68.88" calcext:value-type="float">
            <text:p>68.8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市場管理 <text:s text:c="24"/></text:p>
          </table:table-cell>
          <table:table-cell table:style-name="ce24" office:value-type="float" office:value="11416000" calcext:value-type="float">
            <text:p>11,416,000</text:p>
          </table:table-cell>
          <table:table-cell table:style-name="ce24" office:value-type="float" office:value="8601000" calcext:value-type="float">
            <text:p>8,601,000</text:p>
          </table:table-cell>
          <table:table-cell table:style-name="ce27" table:number-columns-repeated="2"/>
          <table:table-cell table:style-name="ce24" office:value-type="float" office:value="562149" calcext:value-type="float">
            <text:p>562,149</text:p>
          </table:table-cell>
          <table:table-cell table:style-name="ce24" office:value-type="float" office:value="5924318" calcext:value-type="float">
            <text:p>5,924,3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76682" calcext:value-type="float">
            <text:p>2,676,682</text:p>
          </table:table-cell>
          <table:table-cell table:style-name="ce37" office:value-type="float" office:value="68.88" calcext:value-type="float">
            <text:p>68.8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416000" calcext:value-type="float">
            <text:p>11,416,000</text:p>
          </table:table-cell>
          <table:table-cell table:style-name="ce24" office:value-type="float" office:value="8601000" calcext:value-type="float">
            <text:p>8,601,000</text:p>
          </table:table-cell>
          <table:table-cell table:style-name="ce27" table:number-columns-repeated="2"/>
          <table:table-cell table:style-name="ce24" office:value-type="float" office:value="562149" calcext:value-type="float">
            <text:p>562,149</text:p>
          </table:table-cell>
          <table:table-cell table:style-name="ce24" office:value-type="float" office:value="5924318" calcext:value-type="float">
            <text:p>5,924,3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76682" calcext:value-type="float">
            <text:p>2,676,682</text:p>
          </table:table-cell>
          <table:table-cell table:style-name="ce37" office:value-type="float" office:value="68.88" calcext:value-type="float">
            <text:p>68.8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401" calcext:value-type="float">
            <text:p>74,4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4401" calcext:value-type="float">
            <text:p>-74,40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稅捐及規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50000" calcext:value-type="float">
            <text:p>450,000</text:p>
          </table:table-cell>
          <table:table-cell table:style-name="ce24" office:value-type="float" office:value="5353748" calcext:value-type="float">
            <text:p>5,353,7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353748" calcext:value-type="float">
            <text:p>-5,353,74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12964" calcext:value-type="float">
            <text:p>12,9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964" calcext:value-type="float">
            <text:p>-12,96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2158" calcext:value-type="float">
            <text:p>42,158</text:p>
          </table:table-cell>
          <table:table-cell table:style-name="ce24" office:value-type="float" office:value="365769" calcext:value-type="float">
            <text:p>365,76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65769" calcext:value-type="float">
            <text:p>-365,76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25" calcext:value-type="float">
            <text:p>3,7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725" calcext:value-type="float">
            <text:p>-3,72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77160" calcext:value-type="float">
            <text:p>77,1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7160" calcext:value-type="float">
            <text:p>-77,16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房屋建築養護費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400" calcext:value-type="float">
            <text:p>21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1400" calcext:value-type="float">
            <text:p>-21,4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7027" calcext:value-type="float">
            <text:p>7,027</text:p>
          </table:table-cell>
          <table:table-cell table:style-name="ce24" office:value-type="float" office:value="15151" calcext:value-type="float">
            <text:p>15,1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151" calcext:value-type="float">
            <text:p>-15,15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保險支出 <text:s text:c="23"/></text:p>
          </table:table-cell>
          <table:table-cell table:number-columns-repeated="2" table:style-name="ce24" office:value-type="float" office:value="3000" calcext:value-type="float">
            <text:p>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6" calcext:value-type="float">
            <text:p>3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94" calcext:value-type="float">
            <text:p>2,694</text:p>
          </table:table-cell>
          <table:table-cell table:style-name="ce37" office:value-type="float" office:value="10.2" calcext:value-type="float">
            <text:p>10.20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3000" calcext:value-type="float">
            <text:p>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6" calcext:value-type="float">
            <text:p>3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94" calcext:value-type="float">
            <text:p>2,694</text:p>
          </table:table-cell>
          <table:table-cell table:style-name="ce37" office:value-type="float" office:value="10.2" calcext:value-type="float">
            <text:p>10.20</text:p>
          </table:table-cell>
          <table:table-cell table:number-columns-repeated="1008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住宅輔建及福利互助 <text:s text:c="15"/></text:p>
          </table:table-cell>
          <table:table-cell table:number-columns-repeated="2" table:style-name="ce25" office:value-type="float" office:value="3000" calcext:value-type="float">
            <text:p>3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6" calcext:value-type="float">
            <text:p>30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694" calcext:value-type="float">
            <text:p>2,694</text:p>
          </table:table-cell>
          <table:table-cell table:style-name="ce38" office:value-type="float" office:value="10.2" calcext:value-type="float">
            <text:p>10.2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9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住宅利息補助 <text:s text:c="12"/></text:p>
          </table:table-cell>
          <table:table-cell table:number-columns-repeated="2" table:style-name="ce24" office:value-type="float" office:value="3000" calcext:value-type="float">
            <text:p>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6" calcext:value-type="float">
            <text:p>3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94" calcext:value-type="float">
            <text:p>2,694</text:p>
          </table:table-cell>
          <table:table-cell table:style-name="ce37" office:value-type="float" office:value="10.2" calcext:value-type="float">
            <text:p>10.20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number-columns-repeated="2" table:style-name="ce24" office:value-type="float" office:value="3000" calcext:value-type="float">
            <text:p>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6" calcext:value-type="float">
            <text:p>3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94" calcext:value-type="float">
            <text:p>2,694</text:p>
          </table:table-cell>
          <table:table-cell table:style-name="ce37" office:value-type="float" office:value="10.2" calcext:value-type="float">
            <text:p>10.20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6" calcext:value-type="float">
            <text:p>3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6" calcext:value-type="float">
            <text:p>-30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56759000" calcext:value-type="float">
            <text:p>56,759,000</text:p>
          </table:table-cell>
          <table:table-cell table:style-name="ce24" office:value-type="float" office:value="41450000" calcext:value-type="float">
            <text:p>41,450,000</text:p>
          </table:table-cell>
          <table:table-cell table:style-name="ce27" table:number-columns-repeated="2"/>
          <table:table-cell table:style-name="ce24" office:value-type="float" office:value="7693233" calcext:value-type="float">
            <text:p>7,693,233</text:p>
          </table:table-cell>
          <table:table-cell table:style-name="ce24" office:value-type="float" office:value="31023268" calcext:value-type="float">
            <text:p>31,023,2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26732" calcext:value-type="float">
            <text:p>10,426,732</text:p>
          </table:table-cell>
          <table:table-cell table:style-name="ce37" office:value-type="float" office:value="74.85" calcext:value-type="float">
            <text:p>74.85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6759000" calcext:value-type="float">
            <text:p>56,759,000</text:p>
          </table:table-cell>
          <table:table-cell table:style-name="ce24" office:value-type="float" office:value="41450000" calcext:value-type="float">
            <text:p>41,450,000</text:p>
          </table:table-cell>
          <table:table-cell table:style-name="ce27" table:number-columns-repeated="2"/>
          <table:table-cell table:style-name="ce24" office:value-type="float" office:value="7693233" calcext:value-type="float">
            <text:p>7,693,233</text:p>
          </table:table-cell>
          <table:table-cell table:style-name="ce24" office:value-type="float" office:value="31023268" calcext:value-type="float">
            <text:p>31,023,2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26732" calcext:value-type="float">
            <text:p>10,426,732</text:p>
          </table:table-cell>
          <table:table-cell table:style-name="ce37" office:value-type="float" office:value="74.85" calcext:value-type="float">
            <text:p>74.85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56759000" calcext:value-type="float">
            <text:p>56,759,000</text:p>
          </table:table-cell>
          <table:table-cell table:style-name="ce24" office:value-type="float" office:value="41450000" calcext:value-type="float">
            <text:p>41,450,000</text:p>
          </table:table-cell>
          <table:table-cell table:style-name="ce27" table:number-columns-repeated="2"/>
          <table:table-cell table:style-name="ce24" office:value-type="float" office:value="7693233" calcext:value-type="float">
            <text:p>7,693,233</text:p>
          </table:table-cell>
          <table:table-cell table:style-name="ce24" office:value-type="float" office:value="31023268" calcext:value-type="float">
            <text:p>31,023,2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26732" calcext:value-type="float">
            <text:p>10,426,732</text:p>
          </table:table-cell>
          <table:table-cell table:style-name="ce37" office:value-type="float" office:value="74.85" calcext:value-type="float">
            <text:p>74.85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急難救助 <text:s text:c="24"/></text:p>
          </table:table-cell>
          <table:table-cell table:style-name="ce24" office:value-type="float" office:value="56759000" calcext:value-type="float">
            <text:p>56,759,000</text:p>
          </table:table-cell>
          <table:table-cell table:style-name="ce24" office:value-type="float" office:value="41450000" calcext:value-type="float">
            <text:p>41,450,000</text:p>
          </table:table-cell>
          <table:table-cell table:style-name="ce27" table:number-columns-repeated="2"/>
          <table:table-cell table:style-name="ce24" office:value-type="float" office:value="7693233" calcext:value-type="float">
            <text:p>7,693,233</text:p>
          </table:table-cell>
          <table:table-cell table:style-name="ce24" office:value-type="float" office:value="31023268" calcext:value-type="float">
            <text:p>31,023,2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26732" calcext:value-type="float">
            <text:p>10,426,732</text:p>
          </table:table-cell>
          <table:table-cell table:style-name="ce37" office:value-type="float" office:value="74.85" calcext:value-type="float">
            <text:p>74.85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556000" calcext:value-type="float">
            <text:p>556,000</text:p>
          </table:table-cell>
          <table:table-cell table:style-name="ce24" office:value-type="float" office:value="460000" calcext:value-type="float">
            <text:p>460,000</text:p>
          </table:table-cell>
          <table:table-cell table:style-name="ce27" table:number-columns-repeated="2"/>
          <table:table-cell table:style-name="ce24" office:value-type="float" office:value="39033" calcext:value-type="float">
            <text:p>39,033</text:p>
          </table:table-cell>
          <table:table-cell table:style-name="ce24" office:value-type="float" office:value="210868" calcext:value-type="float">
            <text:p>210,8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9132" calcext:value-type="float">
            <text:p>249,132</text:p>
          </table:table-cell>
          <table:table-cell table:style-name="ce37" office:value-type="float" office:value="45.84" calcext:value-type="float">
            <text:p>45.84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97" calcext:value-type="float">
            <text:p>2,2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297" calcext:value-type="float">
            <text:p>-2,29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1079" calcext:value-type="float">
            <text:p>21,079</text:p>
          </table:table-cell>
          <table:table-cell table:style-name="ce24" office:value-type="float" office:value="187297" calcext:value-type="float">
            <text:p>187,2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7297" calcext:value-type="float">
            <text:p>-187,29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20" calcext:value-type="float">
            <text:p>1,0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20" calcext:value-type="float">
            <text:p>-1,02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7954" calcext:value-type="float">
            <text:p>17,954</text:p>
          </table:table-cell>
          <table:table-cell table:style-name="ce24" office:value-type="float" office:value="20254" calcext:value-type="float">
            <text:p>20,2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254" calcext:value-type="float">
            <text:p>-20,25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56203000" calcext:value-type="float">
            <text:p>56,203,000</text:p>
          </table:table-cell>
          <table:table-cell table:style-name="ce24" office:value-type="float" office:value="40990000" calcext:value-type="float">
            <text:p>40,990,000</text:p>
          </table:table-cell>
          <table:table-cell table:style-name="ce27" table:number-columns-repeated="2"/>
          <table:table-cell table:style-name="ce24" office:value-type="float" office:value="7654200" calcext:value-type="float">
            <text:p>7,654,200</text:p>
          </table:table-cell>
          <table:table-cell table:style-name="ce24" office:value-type="float" office:value="30812400" calcext:value-type="float">
            <text:p>30,812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177600" calcext:value-type="float">
            <text:p>10,177,600</text:p>
          </table:table-cell>
          <table:table-cell table:style-name="ce37" office:value-type="float" office:value="75.17" calcext:value-type="float">
            <text:p>75.17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社會福利津貼及濟助 <text:s text:c="1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7654200" calcext:value-type="float">
            <text:p>7,654,200</text:p>
          </table:table-cell>
          <table:table-cell table:style-name="ce24" office:value-type="float" office:value="30812400" calcext:value-type="float">
            <text:p>30,812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812400" calcext:value-type="float">
            <text:p>-30,812,4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99819000" calcext:value-type="float">
            <text:p>99,819,000</text:p>
          </table:table-cell>
          <table:table-cell table:style-name="ce24" office:value-type="float" office:value="78475000" calcext:value-type="float">
            <text:p>78,475,000</text:p>
          </table:table-cell>
          <table:table-cell table:style-name="ce27" table:number-columns-repeated="2"/>
          <table:table-cell table:style-name="ce24" office:value-type="float" office:value="10309862" calcext:value-type="float">
            <text:p>10,309,862</text:p>
          </table:table-cell>
          <table:table-cell table:style-name="ce24" office:value-type="float" office:value="50048291" calcext:value-type="float">
            <text:p>50,048,2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93900" calcext:value-type="float">
            <text:p>2,793,900</text:p>
          </table:table-cell>
          <table:table-cell table:style-name="ce24" office:value-type="float" office:value="25632809" calcext:value-type="float">
            <text:p>25,632,809</text:p>
          </table:table-cell>
          <table:table-cell table:style-name="ce37" office:value-type="float" office:value="67.34" calcext:value-type="float">
            <text:p>67.3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75744000" calcext:value-type="float">
            <text:p>75,744,000</text:p>
          </table:table-cell>
          <table:table-cell table:style-name="ce24" office:value-type="float" office:value="57594000" calcext:value-type="float">
            <text:p>57,594,000</text:p>
          </table:table-cell>
          <table:table-cell table:style-name="ce27" table:number-columns-repeated="2"/>
          <table:table-cell table:style-name="ce24" office:value-type="float" office:value="9092571" calcext:value-type="float">
            <text:p>9,092,571</text:p>
          </table:table-cell>
          <table:table-cell table:style-name="ce24" office:value-type="float" office:value="38332001" calcext:value-type="float">
            <text:p>38,332,0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93900" calcext:value-type="float">
            <text:p>2,793,900</text:p>
          </table:table-cell>
          <table:table-cell table:style-name="ce24" office:value-type="float" office:value="16468099" calcext:value-type="float">
            <text:p>16,468,099</text:p>
          </table:table-cell>
          <table:table-cell table:style-name="ce37" office:value-type="float" office:value="71.41" calcext:value-type="float">
            <text:p>71.4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73732000" calcext:value-type="float">
            <text:p>73,732,000</text:p>
          </table:table-cell>
          <table:table-cell table:style-name="ce24" office:value-type="float" office:value="55952000" calcext:value-type="float">
            <text:p>55,952,000</text:p>
          </table:table-cell>
          <table:table-cell table:style-name="ce27" table:number-columns-repeated="2"/>
          <table:table-cell table:style-name="ce24" office:value-type="float" office:value="8964117" calcext:value-type="float">
            <text:p>8,964,117</text:p>
          </table:table-cell>
          <table:table-cell table:style-name="ce24" office:value-type="float" office:value="37846278" calcext:value-type="float">
            <text:p>37,846,2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93900" calcext:value-type="float">
            <text:p>2,793,900</text:p>
          </table:table-cell>
          <table:table-cell table:style-name="ce24" office:value-type="float" office:value="15311822" calcext:value-type="float">
            <text:p>15,311,822</text:p>
          </table:table-cell>
          <table:table-cell table:style-name="ce37" office:value-type="float" office:value="72.63" calcext:value-type="float">
            <text:p>72.6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福利 <text:s text:c="24"/></text:p>
          </table:table-cell>
          <table:table-cell table:style-name="ce24" office:value-type="float" office:value="71224000" calcext:value-type="float">
            <text:p>71,224,000</text:p>
          </table:table-cell>
          <table:table-cell table:style-name="ce24" office:value-type="float" office:value="53904000" calcext:value-type="float">
            <text:p>53,904,000</text:p>
          </table:table-cell>
          <table:table-cell table:style-name="ce27" table:number-columns-repeated="2"/>
          <table:table-cell table:style-name="ce24" office:value-type="float" office:value="8764538" calcext:value-type="float">
            <text:p>8,764,538</text:p>
          </table:table-cell>
          <table:table-cell table:style-name="ce24" office:value-type="float" office:value="37415610" calcext:value-type="float">
            <text:p>37,415,6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93900" calcext:value-type="float">
            <text:p>2,793,900</text:p>
          </table:table-cell>
          <table:table-cell table:style-name="ce24" office:value-type="float" office:value="13694490" calcext:value-type="float">
            <text:p>13,694,490</text:p>
          </table:table-cell>
          <table:table-cell table:style-name="ce37" office:value-type="float" office:value="74.59" calcext:value-type="float">
            <text:p>74.5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342000" calcext:value-type="float">
            <text:p>5,342,000</text:p>
          </table:table-cell>
          <table:table-cell table:style-name="ce24" office:value-type="float" office:value="4236000" calcext:value-type="float">
            <text:p>4,236,000</text:p>
          </table:table-cell>
          <table:table-cell table:style-name="ce27" table:number-columns-repeated="2"/>
          <table:table-cell table:style-name="ce24" office:value-type="float" office:value="192931" calcext:value-type="float">
            <text:p>192,931</text:p>
          </table:table-cell>
          <table:table-cell table:style-name="ce24" office:value-type="float" office:value="3046385" calcext:value-type="float">
            <text:p>3,046,3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89615" calcext:value-type="float">
            <text:p>1,189,615</text:p>
          </table:table-cell>
          <table:table-cell table:style-name="ce37" office:value-type="float" office:value="71.92" calcext:value-type="float">
            <text:p>71.92</text:p>
          </table:table-cell>
          <table:table-cell table:number-columns-repeated="100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法定編制人員待遇 <text:s text:c="14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164395" calcext:value-type="float">
            <text:p>164,395</text:p>
          </table:table-cell>
          <table:table-cell table:style-name="ce25" office:value-type="float" office:value="1994355" calcext:value-type="float">
            <text:p>1,994,3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1994355" calcext:value-type="float">
            <text:p>-1,994,355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0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9938" calcext:value-type="float">
            <text:p>659,9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59938" calcext:value-type="float">
            <text:p>-659,93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00" calcext:value-type="float">
            <text:p>3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2000" calcext:value-type="float">
            <text:p>-32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2" calcext:value-type="float">
            <text:p>1,5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52" calcext:value-type="float">
            <text:p>-1,55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4573" calcext:value-type="float">
            <text:p>14,573</text:p>
          </table:table-cell>
          <table:table-cell table:style-name="ce24" office:value-type="float" office:value="187238" calcext:value-type="float">
            <text:p>187,2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7238" calcext:value-type="float">
            <text:p>-187,23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3963" calcext:value-type="float">
            <text:p>13,963</text:p>
          </table:table-cell>
          <table:table-cell table:style-name="ce24" office:value-type="float" office:value="171302" calcext:value-type="float">
            <text:p>171,3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1302" calcext:value-type="float">
            <text:p>-171,30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42000" calcext:value-type="float">
            <text:p>642,000</text:p>
          </table:table-cell>
          <table:table-cell table:style-name="ce24" office:value-type="float" office:value="571000" calcext:value-type="float">
            <text:p>571,000</text:p>
          </table:table-cell>
          <table:table-cell table:style-name="ce27" table:number-columns-repeated="2"/>
          <table:table-cell table:style-name="ce24" office:value-type="float" office:value="35607" calcext:value-type="float">
            <text:p>35,607</text:p>
          </table:table-cell>
          <table:table-cell table:style-name="ce24" office:value-type="float" office:value="402825" calcext:value-type="float">
            <text:p>402,8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8175" calcext:value-type="float">
            <text:p>168,175</text:p>
          </table:table-cell>
          <table:table-cell table:style-name="ce37" office:value-type="float" office:value="70.55" calcext:value-type="float">
            <text:p>70.5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10" calcext:value-type="float">
            <text:p>5,9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910" calcext:value-type="float">
            <text:p>-5,91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資訊服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4000" calcext:value-type="float">
            <text:p>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000" calcext:value-type="float">
            <text:p>-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1079" calcext:value-type="float">
            <text:p>21,079</text:p>
          </table:table-cell>
          <table:table-cell table:style-name="ce24" office:value-type="float" office:value="187297" calcext:value-type="float">
            <text:p>187,2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7297" calcext:value-type="float">
            <text:p>-187,29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5090" calcext:value-type="float">
            <text:p>195,0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5090" calcext:value-type="float">
            <text:p>-195,09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10528" calcext:value-type="float">
            <text:p>10,5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528" calcext:value-type="float">
            <text:p>-10,52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65240000" calcext:value-type="float">
            <text:p>65,240,000</text:p>
          </table:table-cell>
          <table:table-cell table:style-name="ce24" office:value-type="float" office:value="49097000" calcext:value-type="float">
            <text:p>49,097,000</text:p>
          </table:table-cell>
          <table:table-cell table:style-name="ce27" table:number-columns-repeated="2"/>
          <table:table-cell table:style-name="ce24" office:value-type="float" office:value="8536000" calcext:value-type="float">
            <text:p>8,536,000</text:p>
          </table:table-cell>
          <table:table-cell table:style-name="ce24" office:value-type="float" office:value="33966400" calcext:value-type="float">
            <text:p>33,966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93900" calcext:value-type="float">
            <text:p>2,793,900</text:p>
          </table:table-cell>
          <table:table-cell table:style-name="ce24" office:value-type="float" office:value="12336700" calcext:value-type="float">
            <text:p>12,336,700</text:p>
          </table:table-cell>
          <table:table-cell table:style-name="ce37" office:value-type="float" office:value="74.87" calcext:value-type="float">
            <text:p>74.8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政府機關間之補助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000" calcext:value-type="float">
            <text:p>-2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對國內團體之捐助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165000" calcext:value-type="float">
            <text:p>16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5000" calcext:value-type="float">
            <text:p>-165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社會福利津貼及濟助 <text:s text:c="1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8516000" calcext:value-type="float">
            <text:p>8,516,000</text:p>
          </table:table-cell>
          <table:table-cell table:style-name="ce24" office:value-type="float" office:value="33781400" calcext:value-type="float">
            <text:p>33,781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3781400" calcext:value-type="float">
            <text:p>-33,781,4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補助及捐助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793900" calcext:value-type="float">
            <text:p>2,793,900</text:p>
          </table:table-cell>
          <table:table-cell table:style-name="ce24" office:value-type="float" office:value="-2793900" calcext:value-type="float">
            <text:p>-2,793,9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社區福利 <text:s text:c="24"/></text:p>
          </table:table-cell>
          <table:table-cell table:style-name="ce24" office:value-type="float" office:value="2508000" calcext:value-type="float">
            <text:p>2,508,000</text:p>
          </table:table-cell>
          <table:table-cell table:style-name="ce24" office:value-type="float" office:value="2048000" calcext:value-type="float">
            <text:p>2,048,000</text:p>
          </table:table-cell>
          <table:table-cell table:style-name="ce27" table:number-columns-repeated="2"/>
          <table:table-cell table:style-name="ce24" office:value-type="float" office:value="199579" calcext:value-type="float">
            <text:p>199,579</text:p>
          </table:table-cell>
          <table:table-cell table:style-name="ce24" office:value-type="float" office:value="430668" calcext:value-type="float">
            <text:p>430,6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17332" calcext:value-type="float">
            <text:p>1,617,332</text:p>
          </table:table-cell>
          <table:table-cell table:style-name="ce37" office:value-type="float" office:value="21.03" calcext:value-type="float">
            <text:p>21.0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45000" calcext:value-type="float">
            <text:p>845,000</text:p>
          </table:table-cell>
          <table:table-cell table:style-name="ce24" office:value-type="float" office:value="601000" calcext:value-type="float">
            <text:p>601,000</text:p>
          </table:table-cell>
          <table:table-cell table:style-name="ce27" table:number-columns-repeated="2"/>
          <table:table-cell table:style-name="ce24" office:value-type="float" office:value="21079" calcext:value-type="float">
            <text:p>21,079</text:p>
          </table:table-cell>
          <table:table-cell table:style-name="ce24" office:value-type="float" office:value="192168" calcext:value-type="float">
            <text:p>192,1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8832" calcext:value-type="float">
            <text:p>408,832</text:p>
          </table:table-cell>
          <table:table-cell table:style-name="ce37" office:value-type="float" office:value="31.97" calcext:value-type="float">
            <text:p>31.9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1079" calcext:value-type="float">
            <text:p>21,079</text:p>
          </table:table-cell>
          <table:table-cell table:style-name="ce24" office:value-type="float" office:value="187297" calcext:value-type="float">
            <text:p>187,2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7297" calcext:value-type="float">
            <text:p>-187,29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5"/>一般事務費 <text:s text:c="20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71" calcext:value-type="float">
            <text:p>4,8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871" calcext:value-type="float">
            <text:p>-4,87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663000" calcext:value-type="float">
            <text:p>1,663,000</text:p>
          </table:table-cell>
          <table:table-cell table:style-name="ce24" office:value-type="float" office:value="1447000" calcext:value-type="float">
            <text:p>1,447,000</text:p>
          </table:table-cell>
          <table:table-cell table:style-name="ce27" table:number-columns-repeated="2"/>
          <table:table-cell table:style-name="ce24" office:value-type="float" office:value="178500" calcext:value-type="float">
            <text:p>178,500</text:p>
          </table:table-cell>
          <table:table-cell table:style-name="ce24" office:value-type="float" office:value="238500" calcext:value-type="float">
            <text:p>238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8500" calcext:value-type="float">
            <text:p>1,208,500</text:p>
          </table:table-cell>
          <table:table-cell table:style-name="ce37" office:value-type="float" office:value="16.48" calcext:value-type="float">
            <text:p>16.4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對國內團體之捐助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78500" calcext:value-type="float">
            <text:p>178,500</text:p>
          </table:table-cell>
          <table:table-cell table:style-name="ce24" office:value-type="float" office:value="238500" calcext:value-type="float">
            <text:p>238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38500" calcext:value-type="float">
            <text:p>-238,5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2012000" calcext:value-type="float">
            <text:p>2,012,000</text:p>
          </table:table-cell>
          <table:table-cell table:style-name="ce24" office:value-type="float" office:value="1642000" calcext:value-type="float">
            <text:p>1,642,000</text:p>
          </table:table-cell>
          <table:table-cell table:style-name="ce27" table:number-columns-repeated="2"/>
          <table:table-cell table:style-name="ce24" office:value-type="float" office:value="128454" calcext:value-type="float">
            <text:p>128,454</text:p>
          </table:table-cell>
          <table:table-cell table:style-name="ce24" office:value-type="float" office:value="485723" calcext:value-type="float">
            <text:p>485,7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6277" calcext:value-type="float">
            <text:p>1,156,277</text:p>
          </table:table-cell>
          <table:table-cell table:style-name="ce37" office:value-type="float" office:value="29.58" calcext:value-type="float">
            <text:p>29.5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墓管理 <text:s text:c="24"/></text:p>
          </table:table-cell>
          <table:table-cell table:style-name="ce24" office:value-type="float" office:value="2012000" calcext:value-type="float">
            <text:p>2,012,000</text:p>
          </table:table-cell>
          <table:table-cell table:style-name="ce24" office:value-type="float" office:value="1642000" calcext:value-type="float">
            <text:p>1,642,000</text:p>
          </table:table-cell>
          <table:table-cell table:style-name="ce27" table:number-columns-repeated="2"/>
          <table:table-cell table:style-name="ce24" office:value-type="float" office:value="128454" calcext:value-type="float">
            <text:p>128,454</text:p>
          </table:table-cell>
          <table:table-cell table:style-name="ce24" office:value-type="float" office:value="485723" calcext:value-type="float">
            <text:p>485,7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6277" calcext:value-type="float">
            <text:p>1,156,277</text:p>
          </table:table-cell>
          <table:table-cell table:style-name="ce37" office:value-type="float" office:value="29.58" calcext:value-type="float">
            <text:p>29.5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012000" calcext:value-type="float">
            <text:p>2,012,000</text:p>
          </table:table-cell>
          <table:table-cell table:style-name="ce24" office:value-type="float" office:value="1642000" calcext:value-type="float">
            <text:p>1,642,000</text:p>
          </table:table-cell>
          <table:table-cell table:style-name="ce27" table:number-columns-repeated="2"/>
          <table:table-cell table:style-name="ce24" office:value-type="float" office:value="128454" calcext:value-type="float">
            <text:p>128,454</text:p>
          </table:table-cell>
          <table:table-cell table:style-name="ce24" office:value-type="float" office:value="485723" calcext:value-type="float">
            <text:p>485,7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6277" calcext:value-type="float">
            <text:p>1,156,277</text:p>
          </table:table-cell>
          <table:table-cell table:style-name="ce37" office:value-type="float" office:value="29.58" calcext:value-type="float">
            <text:p>29.5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909" calcext:value-type="float">
            <text:p>26,9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6909" calcext:value-type="float">
            <text:p>-26,90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3689" calcext:value-type="float">
            <text:p>3,6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689" calcext:value-type="float">
            <text:p>-3,68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100" calcext:value-type="float">
            <text:p>16,1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100" calcext:value-type="float">
            <text:p>-16,1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3214" calcext:value-type="float">
            <text:p>23,214</text:p>
          </table:table-cell>
          <table:table-cell table:style-name="ce24" office:value-type="float" office:value="216649" calcext:value-type="float">
            <text:p>216,6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16649" calcext:value-type="float">
            <text:p>-216,64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632" calcext:value-type="float">
            <text:p>8,6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632" calcext:value-type="float">
            <text:p>-8,63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05000" calcext:value-type="float">
            <text:p>105,000</text:p>
          </table:table-cell>
          <table:table-cell table:style-name="ce24" office:value-type="float" office:value="207615" calcext:value-type="float">
            <text:p>207,6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7615" calcext:value-type="float">
            <text:p>-207,61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房屋建築養護費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00" calcext:value-type="float">
            <text:p>5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400" calcext:value-type="float">
            <text:p>-5,4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9" calcext:value-type="float">
            <text:p>7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29" calcext:value-type="float">
            <text:p>-72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24075000" calcext:value-type="float">
            <text:p>24,075,000</text:p>
          </table:table-cell>
          <table:table-cell table:style-name="ce24" office:value-type="float" office:value="20881000" calcext:value-type="float">
            <text:p>20,881,000</text:p>
          </table:table-cell>
          <table:table-cell table:style-name="ce27" table:number-columns-repeated="2"/>
          <table:table-cell table:style-name="ce24" office:value-type="float" office:value="1217291" calcext:value-type="float">
            <text:p>1,217,291</text:p>
          </table:table-cell>
          <table:table-cell table:style-name="ce24" office:value-type="float" office:value="11716290" calcext:value-type="float">
            <text:p>11,716,2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164710" calcext:value-type="float">
            <text:p>9,164,710</text:p>
          </table:table-cell>
          <table:table-cell table:style-name="ce37" office:value-type="float" office:value="56.11" calcext:value-type="float">
            <text:p>56.1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4075000" calcext:value-type="float">
            <text:p>24,075,000</text:p>
          </table:table-cell>
          <table:table-cell table:style-name="ce24" office:value-type="float" office:value="20881000" calcext:value-type="float">
            <text:p>20,881,000</text:p>
          </table:table-cell>
          <table:table-cell table:style-name="ce27" table:number-columns-repeated="2"/>
          <table:table-cell table:style-name="ce24" office:value-type="float" office:value="1217291" calcext:value-type="float">
            <text:p>1,217,291</text:p>
          </table:table-cell>
          <table:table-cell table:style-name="ce24" office:value-type="float" office:value="11716290" calcext:value-type="float">
            <text:p>11,716,2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164710" calcext:value-type="float">
            <text:p>9,164,710</text:p>
          </table:table-cell>
          <table:table-cell table:style-name="ce37" office:value-type="float" office:value="56.11" calcext:value-type="float">
            <text:p>56.1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23341000" calcext:value-type="float">
            <text:p>23,341,000</text:p>
          </table:table-cell>
          <table:table-cell table:style-name="ce24" office:value-type="float" office:value="20237000" calcext:value-type="float">
            <text:p>20,237,000</text:p>
          </table:table-cell>
          <table:table-cell table:style-name="ce27" table:number-columns-repeated="2"/>
          <table:table-cell table:style-name="ce24" office:value-type="float" office:value="1201418" calcext:value-type="float">
            <text:p>1,201,418</text:p>
          </table:table-cell>
          <table:table-cell table:style-name="ce24" office:value-type="float" office:value="11444406" calcext:value-type="float">
            <text:p>11,444,4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792594" calcext:value-type="float">
            <text:p>8,792,594</text:p>
          </table:table-cell>
          <table:table-cell table:style-name="ce37" office:value-type="float" office:value="56.55" calcext:value-type="float">
            <text:p>56.5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4749000" calcext:value-type="float">
            <text:p>14,749,000</text:p>
          </table:table-cell>
          <table:table-cell table:style-name="ce24" office:value-type="float" office:value="12445000" calcext:value-type="float">
            <text:p>12,445,000</text:p>
          </table:table-cell>
          <table:table-cell table:style-name="ce27" table:number-columns-repeated="2"/>
          <table:table-cell table:style-name="ce24" office:value-type="float" office:value="662173" calcext:value-type="float">
            <text:p>662,173</text:p>
          </table:table-cell>
          <table:table-cell table:style-name="ce24" office:value-type="float" office:value="7031371" calcext:value-type="float">
            <text:p>7,031,3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13629" calcext:value-type="float">
            <text:p>5,413,629</text:p>
          </table:table-cell>
          <table:table-cell table:style-name="ce37" office:value-type="float" office:value="56.5" calcext:value-type="float">
            <text:p>56.5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36317" calcext:value-type="float">
            <text:p>436,317</text:p>
          </table:table-cell>
          <table:table-cell table:style-name="ce24" office:value-type="float" office:value="4286190" calcext:value-type="float">
            <text:p>4,286,1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286190" calcext:value-type="float">
            <text:p>-4,286,19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技工及工友待遇 <text:s text:c="16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61910" calcext:value-type="float">
            <text:p>61,910</text:p>
          </table:table-cell>
          <table:table-cell table:style-name="ce25" office:value-type="float" office:value="608240" calcext:value-type="float">
            <text:p>608,24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608240" calcext:value-type="float">
            <text:p>-608,240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65222" calcext:value-type="float">
            <text:p>1,165,2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65222" calcext:value-type="float">
            <text:p>-1,165,22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152000" calcext:value-type="float">
            <text:p>15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2000" calcext:value-type="float">
            <text:p>-152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5353" calcext:value-type="float">
            <text:p>35,353</text:p>
          </table:table-cell>
          <table:table-cell table:style-name="ce24" office:value-type="float" office:value="347056" calcext:value-type="float">
            <text:p>347,0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47056" calcext:value-type="float">
            <text:p>-347,05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8593" calcext:value-type="float">
            <text:p>48,593</text:p>
          </table:table-cell>
          <table:table-cell table:style-name="ce24" office:value-type="float" office:value="472663" calcext:value-type="float">
            <text:p>472,6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72663" calcext:value-type="float">
            <text:p>-472,66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592000" calcext:value-type="float">
            <text:p>8,592,000</text:p>
          </table:table-cell>
          <table:table-cell table:style-name="ce24" office:value-type="float" office:value="7792000" calcext:value-type="float">
            <text:p>7,792,000</text:p>
          </table:table-cell>
          <table:table-cell table:style-name="ce27" table:number-columns-repeated="2"/>
          <table:table-cell table:style-name="ce24" office:value-type="float" office:value="539245" calcext:value-type="float">
            <text:p>539,245</text:p>
          </table:table-cell>
          <table:table-cell table:style-name="ce24" office:value-type="float" office:value="4413035" calcext:value-type="float">
            <text:p>4,413,0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78965" calcext:value-type="float">
            <text:p>3,378,965</text:p>
          </table:table-cell>
          <table:table-cell table:style-name="ce37" office:value-type="float" office:value="56.64" calcext:value-type="float">
            <text:p>56.6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78885" calcext:value-type="float">
            <text:p>78,885</text:p>
          </table:table-cell>
          <table:table-cell table:style-name="ce24" office:value-type="float" office:value="314680" calcext:value-type="float">
            <text:p>314,6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14680" calcext:value-type="float">
            <text:p>-314,68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9536" calcext:value-type="float">
            <text:p>9,536</text:p>
          </table:table-cell>
          <table:table-cell table:style-name="ce24" office:value-type="float" office:value="83626" calcext:value-type="float">
            <text:p>83,6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3626" calcext:value-type="float">
            <text:p>-83,62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資訊服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7350" calcext:value-type="float">
            <text:p>7,3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350" calcext:value-type="float">
            <text:p>-7,3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40274" calcext:value-type="float">
            <text:p>440,274</text:p>
          </table:table-cell>
          <table:table-cell table:style-name="ce24" office:value-type="float" office:value="3967779" calcext:value-type="float">
            <text:p>3,967,7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967779" calcext:value-type="float">
            <text:p>-3,967,77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200" calcext:value-type="float">
            <text:p>3,200</text:p>
          </table:table-cell>
          <table:table-cell table:style-name="ce24" office:value-type="float" office:value="9200" calcext:value-type="float">
            <text:p>9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200" calcext:value-type="float">
            <text:p>-9,2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組織會費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" calcext:value-type="float">
            <text:p>1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00" calcext:value-type="float">
            <text:p>-1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400" calcext:value-type="float">
            <text:p>29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9400" calcext:value-type="float">
            <text:p>-29,4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幼兒管理 <text:s text:c="24"/></text:p>
          </table:table-cell>
          <table:table-cell table:style-name="ce24" office:value-type="float" office:value="734000" calcext:value-type="float">
            <text:p>734,000</text:p>
          </table:table-cell>
          <table:table-cell table:style-name="ce24" office:value-type="float" office:value="644000" calcext:value-type="float">
            <text:p>644,000</text:p>
          </table:table-cell>
          <table:table-cell table:style-name="ce27" table:number-columns-repeated="2"/>
          <table:table-cell table:style-name="ce24" office:value-type="float" office:value="15873" calcext:value-type="float">
            <text:p>15,873</text:p>
          </table:table-cell>
          <table:table-cell table:style-name="ce24" office:value-type="float" office:value="271884" calcext:value-type="float">
            <text:p>271,8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2116" calcext:value-type="float">
            <text:p>372,116</text:p>
          </table:table-cell>
          <table:table-cell table:style-name="ce37" office:value-type="float" office:value="42.22" calcext:value-type="float">
            <text:p>42.2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734000" calcext:value-type="float">
            <text:p>734,000</text:p>
          </table:table-cell>
          <table:table-cell table:style-name="ce24" office:value-type="float" office:value="644000" calcext:value-type="float">
            <text:p>644,000</text:p>
          </table:table-cell>
          <table:table-cell table:style-name="ce27" table:number-columns-repeated="2"/>
          <table:table-cell table:style-name="ce24" office:value-type="float" office:value="15873" calcext:value-type="float">
            <text:p>15,873</text:p>
          </table:table-cell>
          <table:table-cell table:style-name="ce24" office:value-type="float" office:value="271884" calcext:value-type="float">
            <text:p>271,8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2116" calcext:value-type="float">
            <text:p>372,116</text:p>
          </table:table-cell>
          <table:table-cell table:style-name="ce37" office:value-type="float" office:value="42.22" calcext:value-type="float">
            <text:p>42.2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385" calcext:value-type="float">
            <text:p>50,3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0385" calcext:value-type="float">
            <text:p>-50,38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563" calcext:value-type="float">
            <text:p>6,563</text:p>
          </table:table-cell>
          <table:table-cell table:style-name="ce24" office:value-type="float" office:value="15792" calcext:value-type="float">
            <text:p>15,7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792" calcext:value-type="float">
            <text:p>-15,79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9310" calcext:value-type="float">
            <text:p>9,310</text:p>
          </table:table-cell>
          <table:table-cell table:style-name="ce24" office:value-type="float" office:value="120592" calcext:value-type="float">
            <text:p>120,5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0592" calcext:value-type="float">
            <text:p>-120,59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115" calcext:value-type="float">
            <text:p>85,1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5115" calcext:value-type="float">
            <text:p>-85,11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5"/>國內旅費 <text:s text:c="22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45625000" calcext:value-type="float">
            <text:p>45,625,000</text:p>
          </table:table-cell>
          <table:table-cell table:style-name="ce24" office:value-type="float" office:value="37366000" calcext:value-type="float">
            <text:p>37,366,000</text:p>
          </table:table-cell>
          <table:table-cell table:style-name="ce27" table:number-columns-repeated="2"/>
          <table:table-cell table:style-name="ce24" office:value-type="float" office:value="3156255" calcext:value-type="float">
            <text:p>3,156,255</text:p>
          </table:table-cell>
          <table:table-cell table:style-name="ce24" office:value-type="float" office:value="33472228" calcext:value-type="float">
            <text:p>33,472,2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93772" calcext:value-type="float">
            <text:p>3,893,772</text:p>
          </table:table-cell>
          <table:table-cell table:style-name="ce37" office:value-type="float" office:value="89.58" calcext:value-type="float">
            <text:p>89.58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45625000" calcext:value-type="float">
            <text:p>45,625,000</text:p>
          </table:table-cell>
          <table:table-cell table:style-name="ce24" office:value-type="float" office:value="37366000" calcext:value-type="float">
            <text:p>37,366,000</text:p>
          </table:table-cell>
          <table:table-cell table:style-name="ce27" table:number-columns-repeated="2"/>
          <table:table-cell table:style-name="ce24" office:value-type="float" office:value="3156255" calcext:value-type="float">
            <text:p>3,156,255</text:p>
          </table:table-cell>
          <table:table-cell table:style-name="ce24" office:value-type="float" office:value="33472228" calcext:value-type="float">
            <text:p>33,472,2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93772" calcext:value-type="float">
            <text:p>3,893,772</text:p>
          </table:table-cell>
          <table:table-cell table:style-name="ce37" office:value-type="float" office:value="89.58" calcext:value-type="float">
            <text:p>89.58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4143000" calcext:value-type="float">
            <text:p>34,143,000</text:p>
          </table:table-cell>
          <table:table-cell table:style-name="ce24" office:value-type="float" office:value="27800000" calcext:value-type="float">
            <text:p>27,800,000</text:p>
          </table:table-cell>
          <table:table-cell table:style-name="ce27" table:number-columns-repeated="2"/>
          <table:table-cell table:style-name="ce24" office:value-type="float" office:value="2271365" calcext:value-type="float">
            <text:p>2,271,365</text:p>
          </table:table-cell>
          <table:table-cell table:style-name="ce24" office:value-type="float" office:value="25971679" calcext:value-type="float">
            <text:p>25,971,6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28321" calcext:value-type="float">
            <text:p>1,828,321</text:p>
          </table:table-cell>
          <table:table-cell table:style-name="ce37" office:value-type="float" office:value="93.42" calcext:value-type="float">
            <text:p>93.4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34143000" calcext:value-type="float">
            <text:p>34,143,000</text:p>
          </table:table-cell>
          <table:table-cell table:style-name="ce24" office:value-type="float" office:value="27800000" calcext:value-type="float">
            <text:p>27,800,000</text:p>
          </table:table-cell>
          <table:table-cell table:style-name="ce27" table:number-columns-repeated="2"/>
          <table:table-cell table:style-name="ce24" office:value-type="float" office:value="2271365" calcext:value-type="float">
            <text:p>2,271,365</text:p>
          </table:table-cell>
          <table:table-cell table:style-name="ce24" office:value-type="float" office:value="25971679" calcext:value-type="float">
            <text:p>25,971,6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28321" calcext:value-type="float">
            <text:p>1,828,321</text:p>
          </table:table-cell>
          <table:table-cell table:style-name="ce37" office:value-type="float" office:value="93.42" calcext:value-type="float">
            <text:p>93.4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3810000" calcext:value-type="float">
            <text:p>33,810,000</text:p>
          </table:table-cell>
          <table:table-cell table:style-name="ce24" office:value-type="float" office:value="27540000" calcext:value-type="float">
            <text:p>27,540,000</text:p>
          </table:table-cell>
          <table:table-cell table:style-name="ce27" table:number-columns-repeated="2"/>
          <table:table-cell table:style-name="ce24" office:value-type="float" office:value="2267226" calcext:value-type="float">
            <text:p>2,267,226</text:p>
          </table:table-cell>
          <table:table-cell table:style-name="ce24" office:value-type="float" office:value="25889632" calcext:value-type="float">
            <text:p>25,889,6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50368" calcext:value-type="float">
            <text:p>1,650,368</text:p>
          </table:table-cell>
          <table:table-cell table:style-name="ce37" office:value-type="float" office:value="94.01" calcext:value-type="float">
            <text:p>94.01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1870" calcext:value-type="float">
            <text:p>61,870</text:p>
          </table:table-cell>
          <table:table-cell table:style-name="ce24" office:value-type="float" office:value="472127" calcext:value-type="float">
            <text:p>472,1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72127" calcext:value-type="float">
            <text:p>-472,12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技工及工友待遇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566340" calcext:value-type="float">
            <text:p>1,566,340</text:p>
          </table:table-cell>
          <table:table-cell table:style-name="ce24" office:value-type="float" office:value="15388690" calcext:value-type="float">
            <text:p>15,388,6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388690" calcext:value-type="float">
            <text:p>-15,388,69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45000" calcext:value-type="float">
            <text:p>245,000</text:p>
          </table:table-cell>
          <table:table-cell table:style-name="ce24" office:value-type="float" office:value="6922823" calcext:value-type="float">
            <text:p>6,922,8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922823" calcext:value-type="float">
            <text:p>-6,922,82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28000" calcext:value-type="float">
            <text:p>128,000</text:p>
          </table:table-cell>
          <table:table-cell table:style-name="ce24" office:value-type="float" office:value="464000" calcext:value-type="float">
            <text:p>46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64000" calcext:value-type="float">
            <text:p>-46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232" calcext:value-type="float">
            <text:p>17,2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232" calcext:value-type="float">
            <text:p>-17,23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2615" calcext:value-type="float">
            <text:p>62,615</text:p>
          </table:table-cell>
          <table:table-cell table:style-name="ce24" office:value-type="float" office:value="608747" calcext:value-type="float">
            <text:p>608,7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08747" calcext:value-type="float">
            <text:p>-608,74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03401" calcext:value-type="float">
            <text:p>203,401</text:p>
          </table:table-cell>
          <table:table-cell table:style-name="ce24" office:value-type="float" office:value="2016013" calcext:value-type="float">
            <text:p>2,016,0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16013" calcext:value-type="float">
            <text:p>-2,016,01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33000" calcext:value-type="float">
            <text:p>333,000</text:p>
          </table:table-cell>
          <table:table-cell table:style-name="ce24" office:value-type="float" office:value="260000" calcext:value-type="float">
            <text:p>260,000</text:p>
          </table:table-cell>
          <table:table-cell table:style-name="ce27" table:number-columns-repeated="2"/>
          <table:table-cell table:style-name="ce24" office:value-type="float" office:value="4139" calcext:value-type="float">
            <text:p>4,139</text:p>
          </table:table-cell>
          <table:table-cell table:style-name="ce24" office:value-type="float" office:value="82047" calcext:value-type="float">
            <text:p>82,0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7953" calcext:value-type="float">
            <text:p>177,953</text:p>
          </table:table-cell>
          <table:table-cell table:style-name="ce37" office:value-type="float" office:value="31.56" calcext:value-type="float">
            <text:p>31.5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936" calcext:value-type="float">
            <text:p>936</text:p>
          </table:table-cell>
          <table:table-cell table:style-name="ce24" office:value-type="float" office:value="50770" calcext:value-type="float">
            <text:p>50,7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0770" calcext:value-type="float">
            <text:p>-50,77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203" calcext:value-type="float">
            <text:p>3,203</text:p>
          </table:table-cell>
          <table:table-cell table:style-name="ce24" office:value-type="float" office:value="31277" calcext:value-type="float">
            <text:p>31,2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1277" calcext:value-type="float">
            <text:p>-31,27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11482000" calcext:value-type="float">
            <text:p>11,482,000</text:p>
          </table:table-cell>
          <table:table-cell table:style-name="ce24" office:value-type="float" office:value="9566000" calcext:value-type="float">
            <text:p>9,566,000</text:p>
          </table:table-cell>
          <table:table-cell table:style-name="ce27" table:number-columns-repeated="2"/>
          <table:table-cell table:style-name="ce24" office:value-type="float" office:value="884890" calcext:value-type="float">
            <text:p>884,890</text:p>
          </table:table-cell>
          <table:table-cell table:style-name="ce24" office:value-type="float" office:value="7500549" calcext:value-type="float">
            <text:p>7,500,5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65451" calcext:value-type="float">
            <text:p>2,065,451</text:p>
          </table:table-cell>
          <table:table-cell table:style-name="ce37" office:value-type="float" office:value="78.41" calcext:value-type="float">
            <text:p>78.41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水肥垃圾及水溝之清理 <text:s text:c="12"/></text:p>
          </table:table-cell>
          <table:table-cell table:style-name="ce24" office:value-type="float" office:value="10400000" calcext:value-type="float">
            <text:p>10,400,000</text:p>
          </table:table-cell>
          <table:table-cell table:style-name="ce24" office:value-type="float" office:value="8496000" calcext:value-type="float">
            <text:p>8,496,000</text:p>
          </table:table-cell>
          <table:table-cell table:style-name="ce27" table:number-columns-repeated="2"/>
          <table:table-cell table:style-name="ce24" office:value-type="float" office:value="884052" calcext:value-type="float">
            <text:p>884,052</text:p>
          </table:table-cell>
          <table:table-cell table:style-name="ce24" office:value-type="float" office:value="6688421" calcext:value-type="float">
            <text:p>6,688,4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07579" calcext:value-type="float">
            <text:p>1,807,579</text:p>
          </table:table-cell>
          <table:table-cell table:style-name="ce37" office:value-type="float" office:value="78.72" calcext:value-type="float">
            <text:p>78.7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390000" calcext:value-type="float">
            <text:p>10,390,000</text:p>
          </table:table-cell>
          <table:table-cell table:style-name="ce24" office:value-type="float" office:value="8486000" calcext:value-type="float">
            <text:p>8,486,000</text:p>
          </table:table-cell>
          <table:table-cell table:style-name="ce27" table:number-columns-repeated="2"/>
          <table:table-cell table:style-name="ce24" office:value-type="float" office:value="884052" calcext:value-type="float">
            <text:p>884,052</text:p>
          </table:table-cell>
          <table:table-cell table:style-name="ce24" office:value-type="float" office:value="6686921" calcext:value-type="float">
            <text:p>6,686,9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99079" calcext:value-type="float">
            <text:p>1,799,079</text:p>
          </table:table-cell>
          <table:table-cell table:style-name="ce37" office:value-type="float" office:value="78.8" calcext:value-type="float">
            <text:p>78.8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土地租金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35134" calcext:value-type="float">
            <text:p>1,135,1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35134" calcext:value-type="float">
            <text:p>-1,135,13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稅捐及規費 <text:s text:c="20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96992" calcext:value-type="float">
            <text:p>96,99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96992" calcext:value-type="float">
            <text:p>-96,992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8897" calcext:value-type="float">
            <text:p>108,8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8897" calcext:value-type="float">
            <text:p>-108,89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08318" calcext:value-type="float">
            <text:p>308,318</text:p>
          </table:table-cell>
          <table:table-cell table:style-name="ce24" office:value-type="float" office:value="2803509" calcext:value-type="float">
            <text:p>2,803,5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803509" calcext:value-type="float">
            <text:p>-2,803,50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22693" calcext:value-type="float">
            <text:p>222,693</text:p>
          </table:table-cell>
          <table:table-cell table:style-name="ce24" office:value-type="float" office:value="1307840" calcext:value-type="float">
            <text:p>1,307,8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07840" calcext:value-type="float">
            <text:p>-1,307,84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5453" calcext:value-type="float">
            <text:p>45,453</text:p>
          </table:table-cell>
          <table:table-cell table:style-name="ce24" office:value-type="float" office:value="494894" calcext:value-type="float">
            <text:p>494,8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94894" calcext:value-type="float">
            <text:p>-494,89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車輛及辦公器具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51217" calcext:value-type="float">
            <text:p>251,217</text:p>
          </table:table-cell>
          <table:table-cell table:style-name="ce24" office:value-type="float" office:value="647127" calcext:value-type="float">
            <text:p>647,1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47127" calcext:value-type="float">
            <text:p>-647,12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0085" calcext:value-type="float">
            <text:p>10,085</text:p>
          </table:table-cell>
          <table:table-cell table:style-name="ce24" office:value-type="float" office:value="46242" calcext:value-type="float">
            <text:p>46,2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6242" calcext:value-type="float">
            <text:p>-46,24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46286" calcext:value-type="float">
            <text:p>46,2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6286" calcext:value-type="float">
            <text:p>-46,28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10000" calcext:value-type="float">
            <text:p>1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0" calcext:value-type="float">
            <text:p>1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00" calcext:value-type="float">
            <text:p>8,500</text:p>
          </table:table-cell>
          <table:table-cell table:style-name="ce37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勵及慰問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0" calcext:value-type="float">
            <text:p>1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00" calcext:value-type="float">
            <text:p>-1,5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衛生業務 <text:s text:c="24"/></text:p>
          </table:table-cell>
          <table:table-cell table:style-name="ce24" office:value-type="float" office:value="1082000" calcext:value-type="float">
            <text:p>1,082,000</text:p>
          </table:table-cell>
          <table:table-cell table:style-name="ce24" office:value-type="float" office:value="1070000" calcext:value-type="float">
            <text:p>1,070,000</text:p>
          </table:table-cell>
          <table:table-cell table:style-name="ce27" table:number-columns-repeated="2"/>
          <table:table-cell table:style-name="ce24" office:value-type="float" office:value="838" calcext:value-type="float">
            <text:p>838</text:p>
          </table:table-cell>
          <table:table-cell table:style-name="ce24" office:value-type="float" office:value="812128" calcext:value-type="float">
            <text:p>812,1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7872" calcext:value-type="float">
            <text:p>257,872</text:p>
          </table:table-cell>
          <table:table-cell table:style-name="ce37" office:value-type="float" office:value="75.9" calcext:value-type="float">
            <text:p>75.9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73000" calcext:value-type="float">
            <text:p>1,073,000</text:p>
          </table:table-cell>
          <table:table-cell table:style-name="ce24" office:value-type="float" office:value="1061000" calcext:value-type="float">
            <text:p>1,061,000</text:p>
          </table:table-cell>
          <table:table-cell table:style-name="ce27" table:number-columns-repeated="2"/>
          <table:table-cell table:style-name="ce24" office:value-type="float" office:value="838" calcext:value-type="float">
            <text:p>838</text:p>
          </table:table-cell>
          <table:table-cell table:style-name="ce24" office:value-type="float" office:value="812128" calcext:value-type="float">
            <text:p>812,1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8872" calcext:value-type="float">
            <text:p>248,872</text:p>
          </table:table-cell>
          <table:table-cell table:style-name="ce37" office:value-type="float" office:value="76.54" calcext:value-type="float">
            <text:p>76.54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838" calcext:value-type="float">
            <text:p>838</text:p>
          </table:table-cell>
          <table:table-cell table:style-name="ce24" office:value-type="float" office:value="6428" calcext:value-type="float">
            <text:p>6,4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428" calcext:value-type="float">
            <text:p>-6,42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資訊服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50" calcext:value-type="float">
            <text:p>7,3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350" calcext:value-type="float">
            <text:p>-7,3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4000" calcext:value-type="float">
            <text:p>36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64000" calcext:value-type="float">
            <text:p>-36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4350" calcext:value-type="float">
            <text:p>434,3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34350" calcext:value-type="float">
            <text:p>-434,3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9000" calcext:value-type="float">
            <text:p>9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000" calcext:value-type="float">
            <text:p>9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恤給付支出 <text:s text:c="19"/></text:p>
          </table:table-cell>
          <table:table-cell table:style-name="ce24" office:value-type="float" office:value="31357000" calcext:value-type="float">
            <text:p>31,357,000</text:p>
          </table:table-cell>
          <table:table-cell table:style-name="ce24" office:value-type="float" office:value="22647000" calcext:value-type="float">
            <text:p>22,647,000</text:p>
          </table:table-cell>
          <table:table-cell table:style-name="ce27" table:number-columns-repeated="2"/>
          <table:table-cell table:style-name="ce24" office:value-type="float" office:value="257937" calcext:value-type="float">
            <text:p>257,937</text:p>
          </table:table-cell>
          <table:table-cell table:style-name="ce24" office:value-type="float" office:value="12356788" calcext:value-type="float">
            <text:p>12,356,7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90212" calcext:value-type="float">
            <text:p>10,290,212</text:p>
          </table:table-cell>
          <table:table-cell table:style-name="ce37" office:value-type="float" office:value="54.56" calcext:value-type="float">
            <text:p>54.56</text:p>
          </table:table-cell>
          <table:table-cell table:number-columns-repeated="1008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鎮公所 <text:s text:c="28"/></text:p>
          </table:table-cell>
          <table:table-cell table:style-name="ce25" office:value-type="float" office:value="31357000" calcext:value-type="float">
            <text:p>31,357,000</text:p>
          </table:table-cell>
          <table:table-cell table:style-name="ce25" office:value-type="float" office:value="22647000" calcext:value-type="float">
            <text:p>22,647,000</text:p>
          </table:table-cell>
          <table:table-cell table:style-name="ce28" table:number-columns-repeated="2"/>
          <table:table-cell table:style-name="ce25" office:value-type="float" office:value="257937" calcext:value-type="float">
            <text:p>257,937</text:p>
          </table:table-cell>
          <table:table-cell table:style-name="ce25" office:value-type="float" office:value="12356788" calcext:value-type="float">
            <text:p>12,356,78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290212" calcext:value-type="float">
            <text:p>10,290,212</text:p>
          </table:table-cell>
          <table:table-cell table:style-name="ce38" office:value-type="float" office:value="54.56" calcext:value-type="float">
            <text:p>54.5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31357000" calcext:value-type="float">
            <text:p>31,357,000</text:p>
          </table:table-cell>
          <table:table-cell table:style-name="ce24" office:value-type="float" office:value="22647000" calcext:value-type="float">
            <text:p>22,647,000</text:p>
          </table:table-cell>
          <table:table-cell table:style-name="ce27" table:number-columns-repeated="2"/>
          <table:table-cell table:style-name="ce24" office:value-type="float" office:value="257937" calcext:value-type="float">
            <text:p>257,937</text:p>
          </table:table-cell>
          <table:table-cell table:style-name="ce24" office:value-type="float" office:value="12356788" calcext:value-type="float">
            <text:p>12,356,7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90212" calcext:value-type="float">
            <text:p>10,290,212</text:p>
          </table:table-cell>
          <table:table-cell table:style-name="ce37" office:value-type="float" office:value="54.56" calcext:value-type="float">
            <text:p>54.56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退休給付 <text:s text:c="16"/></text:p>
          </table:table-cell>
          <table:table-cell table:style-name="ce24" office:value-type="float" office:value="31357000" calcext:value-type="float">
            <text:p>31,357,000</text:p>
          </table:table-cell>
          <table:table-cell table:style-name="ce24" office:value-type="float" office:value="22647000" calcext:value-type="float">
            <text:p>22,647,000</text:p>
          </table:table-cell>
          <table:table-cell table:style-name="ce27" table:number-columns-repeated="2"/>
          <table:table-cell table:style-name="ce24" office:value-type="float" office:value="257937" calcext:value-type="float">
            <text:p>257,937</text:p>
          </table:table-cell>
          <table:table-cell table:style-name="ce24" office:value-type="float" office:value="12356788" calcext:value-type="float">
            <text:p>12,356,7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90212" calcext:value-type="float">
            <text:p>10,290,212</text:p>
          </table:table-cell>
          <table:table-cell table:style-name="ce37" office:value-type="float" office:value="54.56" calcext:value-type="float">
            <text:p>54.56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4500000" calcext:value-type="float">
            <text:p>14,500,000</text:p>
          </table:table-cell>
          <table:table-cell table:style-name="ce24" office:value-type="float" office:value="13990000" calcext:value-type="float">
            <text:p>13,990,000</text:p>
          </table:table-cell>
          <table:table-cell table:style-name="ce27" table:number-columns-repeated="2"/>
          <table:table-cell table:style-name="ce24" office:value-type="float" office:value="22937" calcext:value-type="float">
            <text:p>22,937</text:p>
          </table:table-cell>
          <table:table-cell table:style-name="ce24" office:value-type="float" office:value="11645788" calcext:value-type="float">
            <text:p>11,645,7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44212" calcext:value-type="float">
            <text:p>2,344,212</text:p>
          </table:table-cell>
          <table:table-cell table:style-name="ce37" office:value-type="float" office:value="83.24" calcext:value-type="float">
            <text:p>83.24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12279" calcext:value-type="float">
            <text:p>1,312,2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12279" calcext:value-type="float">
            <text:p>-1,312,27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退職給付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2937" calcext:value-type="float">
            <text:p>22,937</text:p>
          </table:table-cell>
          <table:table-cell table:style-name="ce24" office:value-type="float" office:value="10333509" calcext:value-type="float">
            <text:p>10,333,5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333509" calcext:value-type="float">
            <text:p>-10,333,50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6857000" calcext:value-type="float">
            <text:p>16,857,000</text:p>
          </table:table-cell>
          <table:table-cell table:style-name="ce24" office:value-type="float" office:value="8657000" calcext:value-type="float">
            <text:p>8,657,000</text:p>
          </table:table-cell>
          <table:table-cell table:style-name="ce27" table:number-columns-repeated="2"/>
          <table:table-cell table:style-name="ce24" office:value-type="float" office:value="235000" calcext:value-type="float">
            <text:p>235,000</text:p>
          </table:table-cell>
          <table:table-cell table:style-name="ce24" office:value-type="float" office:value="711000" calcext:value-type="float">
            <text:p>711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946000" calcext:value-type="float">
            <text:p>7,946,000</text:p>
          </table:table-cell>
          <table:table-cell table:style-name="ce37" office:value-type="float" office:value="8.21" calcext:value-type="float">
            <text:p>8.21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差額補貼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勵及慰問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35000" calcext:value-type="float">
            <text:p>235,000</text:p>
          </table:table-cell>
          <table:table-cell table:style-name="ce24" office:value-type="float" office:value="711000" calcext:value-type="float">
            <text:p>711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11000" calcext:value-type="float">
            <text:p>-711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1322680" calcext:value-type="float">
            <text:p>1,322,68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322680" calcext:value-type="float">
            <text:p>1,322,68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1322680" calcext:value-type="float">
            <text:p>1,322,68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第二預備金 <text:s text:c="22"/></text:p>
          </table:table-cell>
          <table:table-cell table:style-name="ce24" office:value-type="float" office:value="1322680" calcext:value-type="float">
            <text:p>1,322,68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預備金 <text:s text:c="25"/></text:p>
          </table:table-cell>
          <table:table-cell table:style-name="ce24" office:value-type="float" office:value="1322680" calcext:value-type="float">
            <text:p>1,322,68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第二預備金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4100000" calcext:value-type="float">
            <text:p>4,100,000</text:p>
          </table:table-cell>
          <table:table-cell table:style-name="ce24" office:value-type="float" office:value="2700000" calcext:value-type="float">
            <text:p>2,700,000</text:p>
          </table:table-cell>
          <table:table-cell table:style-name="ce27" table:number-columns-repeated="2"/>
          <table:table-cell table:style-name="ce24" office:value-type="float" office:value="211030" calcext:value-type="float">
            <text:p>211,030</text:p>
          </table:table-cell>
          <table:table-cell table:style-name="ce24" office:value-type="float" office:value="987940" calcext:value-type="float">
            <text:p>987,9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2060" calcext:value-type="float">
            <text:p>1,712,060</text:p>
          </table:table-cell>
          <table:table-cell table:style-name="ce37" office:value-type="float" office:value="36.59" calcext:value-type="float">
            <text:p>36.59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100000" calcext:value-type="float">
            <text:p>4,100,000</text:p>
          </table:table-cell>
          <table:table-cell table:style-name="ce24" office:value-type="float" office:value="2700000" calcext:value-type="float">
            <text:p>2,700,000</text:p>
          </table:table-cell>
          <table:table-cell table:style-name="ce27" table:number-columns-repeated="2"/>
          <table:table-cell table:style-name="ce24" office:value-type="float" office:value="211030" calcext:value-type="float">
            <text:p>211,030</text:p>
          </table:table-cell>
          <table:table-cell table:style-name="ce24" office:value-type="float" office:value="987940" calcext:value-type="float">
            <text:p>987,9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2060" calcext:value-type="float">
            <text:p>1,712,060</text:p>
          </table:table-cell>
          <table:table-cell table:style-name="ce37" office:value-type="float" office:value="36.59" calcext:value-type="float">
            <text:p>36.59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賠償準備金 <text:s text:c="23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賠償準備金 <text:s text:c="22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公教人員各項補助 <text:s text:c="17"/></text:p>
          </table:table-cell>
          <table:table-cell table:style-name="ce25" office:value-type="float" office:value="3100000" calcext:value-type="float">
            <text:p>3,100,000</text:p>
          </table:table-cell>
          <table:table-cell table:style-name="ce25" office:value-type="float" office:value="2700000" calcext:value-type="float">
            <text:p>2,700,000</text:p>
          </table:table-cell>
          <table:table-cell table:style-name="ce28" table:number-columns-repeated="2"/>
          <table:table-cell table:style-name="ce25" office:value-type="float" office:value="211030" calcext:value-type="float">
            <text:p>211,030</text:p>
          </table:table-cell>
          <table:table-cell table:style-name="ce25" office:value-type="float" office:value="987940" calcext:value-type="float">
            <text:p>987,94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12060" calcext:value-type="float">
            <text:p>1,712,060</text:p>
          </table:table-cell>
          <table:table-cell table:style-name="ce38" office:value-type="float" office:value="36.59" calcext:value-type="float">
            <text:p>36.5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各項補助 <text:s text:c="16"/></text:p>
          </table:table-cell>
          <table:table-cell table:style-name="ce24" office:value-type="float" office:value="3100000" calcext:value-type="float">
            <text:p>3,100,000</text:p>
          </table:table-cell>
          <table:table-cell table:style-name="ce24" office:value-type="float" office:value="2700000" calcext:value-type="float">
            <text:p>2,700,000</text:p>
          </table:table-cell>
          <table:table-cell table:style-name="ce27" table:number-columns-repeated="2"/>
          <table:table-cell table:style-name="ce24" office:value-type="float" office:value="211030" calcext:value-type="float">
            <text:p>211,030</text:p>
          </table:table-cell>
          <table:table-cell table:style-name="ce24" office:value-type="float" office:value="987940" calcext:value-type="float">
            <text:p>987,9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2060" calcext:value-type="float">
            <text:p>1,712,060</text:p>
          </table:table-cell>
          <table:table-cell table:style-name="ce37" office:value-type="float" office:value="36.59" calcext:value-type="float">
            <text:p>36.59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100000" calcext:value-type="float">
            <text:p>3,100,000</text:p>
          </table:table-cell>
          <table:table-cell table:style-name="ce24" office:value-type="float" office:value="2700000" calcext:value-type="float">
            <text:p>2,700,000</text:p>
          </table:table-cell>
          <table:table-cell table:style-name="ce27" table:number-columns-repeated="2"/>
          <table:table-cell table:style-name="ce24" office:value-type="float" office:value="211030" calcext:value-type="float">
            <text:p>211,030</text:p>
          </table:table-cell>
          <table:table-cell table:style-name="ce24" office:value-type="float" office:value="987940" calcext:value-type="float">
            <text:p>987,9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2060" calcext:value-type="float">
            <text:p>1,712,060</text:p>
          </table:table-cell>
          <table:table-cell table:style-name="ce37" office:value-type="float" office:value="36.59" calcext:value-type="float">
            <text:p>36.59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11030" calcext:value-type="float">
            <text:p>211,030</text:p>
          </table:table-cell>
          <table:table-cell table:style-name="ce24" office:value-type="float" office:value="987940" calcext:value-type="float">
            <text:p>987,9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87940" calcext:value-type="float">
            <text:p>-987,94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68689500" calcext:value-type="float">
            <text:p>68,689,500</text:p>
          </table:table-cell>
          <table:table-cell table:style-name="ce24" office:value-type="float" office:value="62255500" calcext:value-type="float">
            <text:p>62,255,500</text:p>
          </table:table-cell>
          <table:table-cell table:style-name="ce27" table:number-columns-repeated="2"/>
          <table:table-cell table:style-name="ce24" office:value-type="float" office:value="349865" calcext:value-type="float">
            <text:p>349,865</text:p>
          </table:table-cell>
          <table:table-cell table:style-name="ce24" office:value-type="float" office:value="11342080" calcext:value-type="float">
            <text:p>11,342,0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913420" calcext:value-type="float">
            <text:p>50,913,420</text:p>
          </table:table-cell>
          <table:table-cell table:style-name="ce37" office:value-type="float" office:value="18.22" calcext:value-type="float">
            <text:p>18.22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1252000" calcext:value-type="float">
            <text:p>1,252,000</text:p>
          </table:table-cell>
          <table:table-cell table:style-name="ce24" office:value-type="float" office:value="1102000" calcext:value-type="float">
            <text:p>1,102,000</text:p>
          </table:table-cell>
          <table:table-cell table:style-name="ce27" table:number-columns-repeated="2"/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1102000" calcext:value-type="float">
            <text:p>1,10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style-name="ce24" office:value-type="float" office:value="1252000" calcext:value-type="float">
            <text:p>1,252,000</text:p>
          </table:table-cell>
          <table:table-cell table:style-name="ce24" office:value-type="float" office:value="1102000" calcext:value-type="float">
            <text:p>1,102,000</text:p>
          </table:table-cell>
          <table:table-cell table:style-name="ce27" table:number-columns-repeated="2"/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1102000" calcext:value-type="float">
            <text:p>1,10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252000" calcext:value-type="float">
            <text:p>1,252,000</text:p>
          </table:table-cell>
          <table:table-cell table:style-name="ce24" office:value-type="float" office:value="1102000" calcext:value-type="float">
            <text:p>1,102,000</text:p>
          </table:table-cell>
          <table:table-cell table:style-name="ce27" table:number-columns-repeated="2"/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1102000" calcext:value-type="float">
            <text:p>1,10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建築及設備 <text:s text:c="22"/></text:p>
          </table:table-cell>
          <table:table-cell table:style-name="ce24" office:value-type="float" office:value="1252000" calcext:value-type="float">
            <text:p>1,252,000</text:p>
          </table:table-cell>
          <table:table-cell table:style-name="ce24" office:value-type="float" office:value="1102000" calcext:value-type="float">
            <text:p>1,102,000</text:p>
          </table:table-cell>
          <table:table-cell table:style-name="ce27" table:number-columns-repeated="2"/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1102000" calcext:value-type="float">
            <text:p>1,10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1252000" calcext:value-type="float">
            <text:p>1,252,000</text:p>
          </table:table-cell>
          <table:table-cell table:style-name="ce24" office:value-type="float" office:value="1102000" calcext:value-type="float">
            <text:p>1,102,000</text:p>
          </table:table-cell>
          <table:table-cell table:style-name="ce27" table:number-columns-repeated="2"/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1102000" calcext:value-type="float">
            <text:p>1,10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機械設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0" calcext:value-type="float">
            <text:p>9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0000" calcext:value-type="float">
            <text:p>-9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運輸設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0000" calcext:value-type="float">
            <text:p>59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90000" calcext:value-type="float">
            <text:p>-59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資訊軟硬體設備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180000" calcext:value-type="float">
            <text:p>18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0000" calcext:value-type="float">
            <text:p>-18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雜項設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242000" calcext:value-type="float">
            <text:p>24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42000" calcext:value-type="float">
            <text:p>-242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030000" calcext:value-type="float">
            <text:p>2,030,000</text:p>
          </table:table-cell>
          <table:table-cell table:style-name="ce24" office:value-type="float" office:value="1969000" calcext:value-type="float">
            <text:p>1,969,000</text:p>
          </table:table-cell>
          <table:table-cell table:style-name="ce27" table:number-columns-repeated="2"/>
          <table:table-cell table:style-name="ce24" office:value-type="float" office:value="97315" calcext:value-type="float">
            <text:p>97,315</text:p>
          </table:table-cell>
          <table:table-cell table:style-name="ce24" office:value-type="float" office:value="258296" calcext:value-type="float">
            <text:p>258,2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0704" calcext:value-type="float">
            <text:p>1,710,704</text:p>
          </table:table-cell>
          <table:table-cell table:style-name="ce37" office:value-type="float" office:value="13.12" calcext:value-type="float">
            <text:p>13.1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030000" calcext:value-type="float">
            <text:p>2,030,000</text:p>
          </table:table-cell>
          <table:table-cell table:style-name="ce24" office:value-type="float" office:value="1969000" calcext:value-type="float">
            <text:p>1,969,000</text:p>
          </table:table-cell>
          <table:table-cell table:style-name="ce27" table:number-columns-repeated="2"/>
          <table:table-cell table:style-name="ce24" office:value-type="float" office:value="97315" calcext:value-type="float">
            <text:p>97,315</text:p>
          </table:table-cell>
          <table:table-cell table:style-name="ce24" office:value-type="float" office:value="258296" calcext:value-type="float">
            <text:p>258,2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0704" calcext:value-type="float">
            <text:p>1,710,704</text:p>
          </table:table-cell>
          <table:table-cell table:style-name="ce37" office:value-type="float" office:value="13.12" calcext:value-type="float">
            <text:p>13.1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030000" calcext:value-type="float">
            <text:p>2,030,000</text:p>
          </table:table-cell>
          <table:table-cell table:style-name="ce24" office:value-type="float" office:value="1969000" calcext:value-type="float">
            <text:p>1,969,000</text:p>
          </table:table-cell>
          <table:table-cell table:style-name="ce27" table:number-columns-repeated="2"/>
          <table:table-cell table:style-name="ce24" office:value-type="float" office:value="97315" calcext:value-type="float">
            <text:p>97,315</text:p>
          </table:table-cell>
          <table:table-cell table:style-name="ce24" office:value-type="float" office:value="258296" calcext:value-type="float">
            <text:p>258,2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0704" calcext:value-type="float">
            <text:p>1,710,704</text:p>
          </table:table-cell>
          <table:table-cell table:style-name="ce37" office:value-type="float" office:value="13.12" calcext:value-type="float">
            <text:p>13.1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2030000" calcext:value-type="float">
            <text:p>2,030,000</text:p>
          </table:table-cell>
          <table:table-cell table:style-name="ce24" office:value-type="float" office:value="1969000" calcext:value-type="float">
            <text:p>1,969,000</text:p>
          </table:table-cell>
          <table:table-cell table:style-name="ce27" table:number-columns-repeated="2"/>
          <table:table-cell table:style-name="ce24" office:value-type="float" office:value="97315" calcext:value-type="float">
            <text:p>97,315</text:p>
          </table:table-cell>
          <table:table-cell table:style-name="ce24" office:value-type="float" office:value="258296" calcext:value-type="float">
            <text:p>258,2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0704" calcext:value-type="float">
            <text:p>1,710,704</text:p>
          </table:table-cell>
          <table:table-cell table:style-name="ce37" office:value-type="float" office:value="13.12" calcext:value-type="float">
            <text:p>13.1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2030000" calcext:value-type="float">
            <text:p>2,030,000</text:p>
          </table:table-cell>
          <table:table-cell table:style-name="ce24" office:value-type="float" office:value="1969000" calcext:value-type="float">
            <text:p>1,969,000</text:p>
          </table:table-cell>
          <table:table-cell table:style-name="ce27" table:number-columns-repeated="2"/>
          <table:table-cell table:style-name="ce24" office:value-type="float" office:value="97315" calcext:value-type="float">
            <text:p>97,315</text:p>
          </table:table-cell>
          <table:table-cell table:style-name="ce24" office:value-type="float" office:value="258296" calcext:value-type="float">
            <text:p>258,2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0704" calcext:value-type="float">
            <text:p>1,710,704</text:p>
          </table:table-cell>
          <table:table-cell table:style-name="ce37" office:value-type="float" office:value="13.12" calcext:value-type="float">
            <text:p>13.1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資訊軟硬體設備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0981" calcext:value-type="float">
            <text:p>160,9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0981" calcext:value-type="float">
            <text:p>-160,98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雜項設備費 <text:s text:c="20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2" table:style-name="ce25" office:value-type="float" office:value="97315" calcext:value-type="float">
            <text:p>97,31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97315" calcext:value-type="float">
            <text:p>-97,315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7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9837000" calcext:value-type="float">
            <text:p>9,837,000</text:p>
          </table:table-cell>
          <table:table-cell table:style-name="ce24" office:value-type="float" office:value="9160000" calcext:value-type="float">
            <text:p>9,160,000</text:p>
          </table:table-cell>
          <table:table-cell table:style-name="ce27" table:number-columns-repeated="2"/>
          <table:table-cell table:style-name="ce24" office:value-type="float" office:value="98650" calcext:value-type="float">
            <text:p>98,650</text:p>
          </table:table-cell>
          <table:table-cell table:style-name="ce24" office:value-type="float" office:value="1152244" calcext:value-type="float">
            <text:p>1,152,2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07756" calcext:value-type="float">
            <text:p>8,007,756</text:p>
          </table:table-cell>
          <table:table-cell table:style-name="ce37" office:value-type="float" office:value="12.58" calcext:value-type="float">
            <text:p>12.5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9837000" calcext:value-type="float">
            <text:p>9,837,000</text:p>
          </table:table-cell>
          <table:table-cell table:style-name="ce24" office:value-type="float" office:value="9160000" calcext:value-type="float">
            <text:p>9,160,000</text:p>
          </table:table-cell>
          <table:table-cell table:style-name="ce27" table:number-columns-repeated="2"/>
          <table:table-cell table:style-name="ce24" office:value-type="float" office:value="98650" calcext:value-type="float">
            <text:p>98,650</text:p>
          </table:table-cell>
          <table:table-cell table:style-name="ce24" office:value-type="float" office:value="1152244" calcext:value-type="float">
            <text:p>1,152,2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07756" calcext:value-type="float">
            <text:p>8,007,756</text:p>
          </table:table-cell>
          <table:table-cell table:style-name="ce37" office:value-type="float" office:value="12.58" calcext:value-type="float">
            <text:p>12.5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9837000" calcext:value-type="float">
            <text:p>9,837,000</text:p>
          </table:table-cell>
          <table:table-cell table:style-name="ce24" office:value-type="float" office:value="9160000" calcext:value-type="float">
            <text:p>9,160,000</text:p>
          </table:table-cell>
          <table:table-cell table:style-name="ce27" table:number-columns-repeated="2"/>
          <table:table-cell table:style-name="ce24" office:value-type="float" office:value="98650" calcext:value-type="float">
            <text:p>98,650</text:p>
          </table:table-cell>
          <table:table-cell table:style-name="ce24" office:value-type="float" office:value="1152244" calcext:value-type="float">
            <text:p>1,152,2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07756" calcext:value-type="float">
            <text:p>8,007,756</text:p>
          </table:table-cell>
          <table:table-cell table:style-name="ce37" office:value-type="float" office:value="12.58" calcext:value-type="float">
            <text:p>12.5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民政設備 <text:s text:c="24"/></text:p>
          </table:table-cell>
          <table:table-cell table:style-name="ce24" office:value-type="float" office:value="9837000" calcext:value-type="float">
            <text:p>9,837,000</text:p>
          </table:table-cell>
          <table:table-cell table:style-name="ce24" office:value-type="float" office:value="9160000" calcext:value-type="float">
            <text:p>9,160,000</text:p>
          </table:table-cell>
          <table:table-cell table:style-name="ce27" table:number-columns-repeated="2"/>
          <table:table-cell table:style-name="ce24" office:value-type="float" office:value="98650" calcext:value-type="float">
            <text:p>98,650</text:p>
          </table:table-cell>
          <table:table-cell table:style-name="ce24" office:value-type="float" office:value="1152244" calcext:value-type="float">
            <text:p>1,152,2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07756" calcext:value-type="float">
            <text:p>8,007,756</text:p>
          </table:table-cell>
          <table:table-cell table:style-name="ce37" office:value-type="float" office:value="12.58" calcext:value-type="float">
            <text:p>12.5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9837000" calcext:value-type="float">
            <text:p>9,837,000</text:p>
          </table:table-cell>
          <table:table-cell table:style-name="ce24" office:value-type="float" office:value="9160000" calcext:value-type="float">
            <text:p>9,160,000</text:p>
          </table:table-cell>
          <table:table-cell table:style-name="ce27" table:number-columns-repeated="2"/>
          <table:table-cell table:style-name="ce24" office:value-type="float" office:value="98650" calcext:value-type="float">
            <text:p>98,650</text:p>
          </table:table-cell>
          <table:table-cell table:style-name="ce24" office:value-type="float" office:value="1152244" calcext:value-type="float">
            <text:p>1,152,2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07756" calcext:value-type="float">
            <text:p>8,007,756</text:p>
          </table:table-cell>
          <table:table-cell table:style-name="ce37" office:value-type="float" office:value="12.58" calcext:value-type="float">
            <text:p>12.5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土地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7841" calcext:value-type="float">
            <text:p>497,8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97841" calcext:value-type="float">
            <text:p>-497,84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房屋建築及設備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公共建設及設施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68650" calcext:value-type="float">
            <text:p>68,6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8650" calcext:value-type="float">
            <text:p>-68,6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資訊軟硬體設備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雜項設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585753" calcext:value-type="float">
            <text:p>585,7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85753" calcext:value-type="float">
            <text:p>-585,75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number-columns-repeated="2" table:style-name="ce24" office:value-type="float" office:value="17550000" calcext:value-type="float">
            <text:p>17,550,000</text:p>
          </table:table-cell>
          <table:table-cell table:style-name="ce27" table:number-columns-repeated="2"/>
          <table:table-cell table:style-name="ce24" office:value-type="float" office:value="103900" calcext:value-type="float">
            <text:p>103,900</text:p>
          </table:table-cell>
          <table:table-cell table:style-name="ce24" office:value-type="float" office:value="462737" calcext:value-type="float">
            <text:p>462,7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087263" calcext:value-type="float">
            <text:p>17,087,263</text:p>
          </table:table-cell>
          <table:table-cell table:style-name="ce37" office:value-type="float" office:value="2.64" calcext:value-type="float">
            <text:p>2.6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17550000" calcext:value-type="float">
            <text:p>17,550,000</text:p>
          </table:table-cell>
          <table:table-cell table:style-name="ce27" table:number-columns-repeated="2"/>
          <table:table-cell table:style-name="ce24" office:value-type="float" office:value="103900" calcext:value-type="float">
            <text:p>103,900</text:p>
          </table:table-cell>
          <table:table-cell table:style-name="ce24" office:value-type="float" office:value="462737" calcext:value-type="float">
            <text:p>462,7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087263" calcext:value-type="float">
            <text:p>17,087,263</text:p>
          </table:table-cell>
          <table:table-cell table:style-name="ce37" office:value-type="float" office:value="2.64" calcext:value-type="float">
            <text:p>2.6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number-columns-repeated="2" table:style-name="ce24" office:value-type="float" office:value="17550000" calcext:value-type="float">
            <text:p>17,550,000</text:p>
          </table:table-cell>
          <table:table-cell table:style-name="ce27" table:number-columns-repeated="2"/>
          <table:table-cell table:style-name="ce24" office:value-type="float" office:value="103900" calcext:value-type="float">
            <text:p>103,900</text:p>
          </table:table-cell>
          <table:table-cell table:style-name="ce24" office:value-type="float" office:value="462737" calcext:value-type="float">
            <text:p>462,7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087263" calcext:value-type="float">
            <text:p>17,087,263</text:p>
          </table:table-cell>
          <table:table-cell table:style-name="ce37" office:value-type="float" office:value="2.64" calcext:value-type="float">
            <text:p>2.6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道路橋樑工程 <text:s text:c="20"/></text:p>
          </table:table-cell>
          <table:table-cell table:number-columns-repeated="2" table:style-name="ce24" office:value-type="float" office:value="17550000" calcext:value-type="float">
            <text:p>17,550,000</text:p>
          </table:table-cell>
          <table:table-cell table:style-name="ce27" table:number-columns-repeated="2"/>
          <table:table-cell table:style-name="ce24" office:value-type="float" office:value="103900" calcext:value-type="float">
            <text:p>103,900</text:p>
          </table:table-cell>
          <table:table-cell table:style-name="ce24" office:value-type="float" office:value="462737" calcext:value-type="float">
            <text:p>462,7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087263" calcext:value-type="float">
            <text:p>17,087,263</text:p>
          </table:table-cell>
          <table:table-cell table:style-name="ce37" office:value-type="float" office:value="2.64" calcext:value-type="float">
            <text:p>2.6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17550000" calcext:value-type="float">
            <text:p>17,550,000</text:p>
          </table:table-cell>
          <table:table-cell table:style-name="ce27" table:number-columns-repeated="2"/>
          <table:table-cell table:style-name="ce24" office:value-type="float" office:value="103900" calcext:value-type="float">
            <text:p>103,900</text:p>
          </table:table-cell>
          <table:table-cell table:style-name="ce24" office:value-type="float" office:value="462737" calcext:value-type="float">
            <text:p>462,7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087263" calcext:value-type="float">
            <text:p>17,087,263</text:p>
          </table:table-cell>
          <table:table-cell table:style-name="ce37" office:value-type="float" office:value="2.64" calcext:value-type="float">
            <text:p>2.6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公共建設及設施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03900" calcext:value-type="float">
            <text:p>103,900</text:p>
          </table:table-cell>
          <table:table-cell table:style-name="ce24" office:value-type="float" office:value="462737" calcext:value-type="float">
            <text:p>462,7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62737" calcext:value-type="float">
            <text:p>-462,73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21870000" calcext:value-type="float">
            <text:p>21,870,000</text:p>
          </table:table-cell>
          <table:table-cell table:style-name="ce24" office:value-type="float" office:value="21749000" calcext:value-type="float">
            <text:p>21,749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21803" calcext:value-type="float">
            <text:p>8,321,8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427197" calcext:value-type="float">
            <text:p>13,427,197</text:p>
          </table:table-cell>
          <table:table-cell table:style-name="ce37" office:value-type="float" office:value="38.26" calcext:value-type="float">
            <text:p>38.2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1470000" calcext:value-type="float">
            <text:p>21,470,000</text:p>
          </table:table-cell>
          <table:table-cell table:style-name="ce24" office:value-type="float" office:value="21422000" calcext:value-type="float">
            <text:p>21,42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21803" calcext:value-type="float">
            <text:p>8,321,8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100197" calcext:value-type="float">
            <text:p>13,100,197</text:p>
          </table:table-cell>
          <table:table-cell table:style-name="ce37" office:value-type="float" office:value="38.85" calcext:value-type="float">
            <text:p>38.85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number-columns-repeated="2" table:style-name="ce24" office:value-type="float" office:value="21270000" calcext:value-type="float">
            <text:p>21,27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21803" calcext:value-type="float">
            <text:p>8,321,8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948197" calcext:value-type="float">
            <text:p>12,948,197</text:p>
          </table:table-cell>
          <table:table-cell table:style-name="ce37" office:value-type="float" office:value="39.12" calcext:value-type="float">
            <text:p>39.12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<text:s text:c="3"/>其他工程 <text:s text:c="24"/></text:p>
          </table:table-cell>
          <table:table-cell table:number-columns-repeated="2" table:style-name="ce25" office:value-type="float" office:value="21270000" calcext:value-type="float">
            <text:p>21,27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8321803" calcext:value-type="float">
            <text:p>8,321,80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948197" calcext:value-type="float">
            <text:p>12,948,197</text:p>
          </table:table-cell>
          <table:table-cell table:style-name="ce38" office:value-type="float" office:value="39.12" calcext:value-type="float">
            <text:p>39.1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8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21270000" calcext:value-type="float">
            <text:p>21,27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21803" calcext:value-type="float">
            <text:p>8,321,8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948197" calcext:value-type="float">
            <text:p>12,948,197</text:p>
          </table:table-cell>
          <table:table-cell table:style-name="ce37" office:value-type="float" office:value="39.12" calcext:value-type="float">
            <text:p>39.1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公共建設及設施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21803" calcext:value-type="float">
            <text:p>8,321,8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321803" calcext:value-type="float">
            <text:p>-8,321,80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152000" calcext:value-type="float">
            <text:p>152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52000" calcext:value-type="float">
            <text:p>152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路燈設備 <text:s text:c="24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152000" calcext:value-type="float">
            <text:p>152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52000" calcext:value-type="float">
            <text:p>152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152000" calcext:value-type="float">
            <text:p>152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52000" calcext:value-type="float">
            <text:p>152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公共建設及設施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327000" calcext:value-type="float">
            <text:p>327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27000" calcext:value-type="float">
            <text:p>32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327000" calcext:value-type="float">
            <text:p>327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27000" calcext:value-type="float">
            <text:p>32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市場管理 <text:s text:c="24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327000" calcext:value-type="float">
            <text:p>327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27000" calcext:value-type="float">
            <text:p>32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327000" calcext:value-type="float">
            <text:p>327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27000" calcext:value-type="float">
            <text:p>32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房屋建築及設備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10021500" calcext:value-type="float">
            <text:p>10,021,500</text:p>
          </table:table-cell>
          <table:table-cell table:style-name="ce24" office:value-type="float" office:value="9496500" calcext:value-type="float">
            <text:p>9,496,5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000" calcext:value-type="float">
            <text:p>4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451500" calcext:value-type="float">
            <text:p>9,451,500</text:p>
          </table:table-cell>
          <table:table-cell table:style-name="ce37" office:value-type="float" office:value="0.47" calcext:value-type="float">
            <text:p>0.4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7011500" calcext:value-type="float">
            <text:p>7,011,5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011500" calcext:value-type="float">
            <text:p>7,011,5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7011500" calcext:value-type="float">
            <text:p>7,011,5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011500" calcext:value-type="float">
            <text:p>7,011,5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區建設 <text:s text:c="24"/></text:p>
          </table:table-cell>
          <table:table-cell table:number-columns-repeated="2" table:style-name="ce24" office:value-type="float" office:value="1591500" calcext:value-type="float">
            <text:p>1,591,5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591500" calcext:value-type="float">
            <text:p>1,591,5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1591500" calcext:value-type="float">
            <text:p>1,591,5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591500" calcext:value-type="float">
            <text:p>1,591,5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房屋建築及設備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公墓設備 <text:s text:c="24"/></text:p>
          </table:table-cell>
          <table:table-cell table:number-columns-repeated="2" table:style-name="ce24" office:value-type="float" office:value="5420000" calcext:value-type="float">
            <text:p>5,42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420000" calcext:value-type="float">
            <text:p>5,4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5420000" calcext:value-type="float">
            <text:p>5,42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420000" calcext:value-type="float">
            <text:p>5,4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5"/>公共建設及設施費 <text:s text:c="14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9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3010000" calcext:value-type="float">
            <text:p>3,010,000</text:p>
          </table:table-cell>
          <table:table-cell table:style-name="ce24" office:value-type="float" office:value="2485000" calcext:value-type="float">
            <text:p>2,48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000" calcext:value-type="float">
            <text:p>4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40000" calcext:value-type="float">
            <text:p>2,440,000</text:p>
          </table:table-cell>
          <table:table-cell table:style-name="ce37" office:value-type="float" office:value="1.81" calcext:value-type="float">
            <text:p>1.8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010000" calcext:value-type="float">
            <text:p>3,010,000</text:p>
          </table:table-cell>
          <table:table-cell table:style-name="ce24" office:value-type="float" office:value="2485000" calcext:value-type="float">
            <text:p>2,48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000" calcext:value-type="float">
            <text:p>4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40000" calcext:value-type="float">
            <text:p>2,440,000</text:p>
          </table:table-cell>
          <table:table-cell table:style-name="ce37" office:value-type="float" office:value="1.81" calcext:value-type="float">
            <text:p>1.8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保育設備 <text:s text:c="24"/></text:p>
          </table:table-cell>
          <table:table-cell table:style-name="ce24" office:value-type="float" office:value="3010000" calcext:value-type="float">
            <text:p>3,010,000</text:p>
          </table:table-cell>
          <table:table-cell table:style-name="ce24" office:value-type="float" office:value="2485000" calcext:value-type="float">
            <text:p>2,48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000" calcext:value-type="float">
            <text:p>4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40000" calcext:value-type="float">
            <text:p>2,440,000</text:p>
          </table:table-cell>
          <table:table-cell table:style-name="ce37" office:value-type="float" office:value="1.81" calcext:value-type="float">
            <text:p>1.8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3010000" calcext:value-type="float">
            <text:p>3,010,000</text:p>
          </table:table-cell>
          <table:table-cell table:style-name="ce24" office:value-type="float" office:value="2485000" calcext:value-type="float">
            <text:p>2,48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000" calcext:value-type="float">
            <text:p>4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40000" calcext:value-type="float">
            <text:p>2,440,000</text:p>
          </table:table-cell>
          <table:table-cell table:style-name="ce37" office:value-type="float" office:value="1.81" calcext:value-type="float">
            <text:p>1.8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房屋建築及設備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雜項設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000" calcext:value-type="float">
            <text:p>4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5000" calcext:value-type="float">
            <text:p>-45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number-columns-repeated="2" table:style-name="ce24" office:value-type="float" office:value="1229000" calcext:value-type="float">
            <text:p>1,229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229000" calcext:value-type="float">
            <text:p>1,229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number-columns-repeated="2" table:style-name="ce24" office:value-type="float" office:value="1229000" calcext:value-type="float">
            <text:p>1,229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229000" calcext:value-type="float">
            <text:p>1,229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229000" calcext:value-type="float">
            <text:p>1,229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229000" calcext:value-type="float">
            <text:p>1,229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環保設備 <text:s text:c="24"/></text:p>
          </table:table-cell>
          <table:table-cell table:number-columns-repeated="2" table:style-name="ce24" office:value-type="float" office:value="1229000" calcext:value-type="float">
            <text:p>1,229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229000" calcext:value-type="float">
            <text:p>1,229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1229000" calcext:value-type="float">
            <text:p>1,229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229000" calcext:value-type="float">
            <text:p>1,229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運輸設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4900000" calcext:value-type="float">
            <text:p>4,9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900000" calcext:value-type="float">
            <text:p>4,9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4900000" calcext:value-type="float">
            <text:p>4,9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災害準備金 <text:s text:c="22"/></text:p>
          </table:table-cell>
          <table:table-cell table:style-name="ce24" office:value-type="float" office:value="4900000" calcext:value-type="float">
            <text:p>4,9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預備金 <text:s text:c="25"/></text:p>
          </table:table-cell>
          <table:table-cell table:style-name="ce24" office:value-type="float" office:value="4900000" calcext:value-type="float">
            <text:p>4,9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 table:number-rows-repeated="2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8" table:number-columns-repeated="2"/>
          <table:table-cell table:style-name="ce25" table:number-columns-repeated="6"/>
          <table:table-cell table:style-name="ce38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77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6:11:04</meta:creation-date>
    <dc:creator>user</dc:creator>
    <dc:date>2014-12-11T16:11:49</dc:date>
    <meta:document-statistic meta:table-count="3" meta:cell-count="8745" meta:object-count="0"/>
    <meta:generator>NDC_ODF_Application_Tools/1.0.3$Windows_X86_64 LibreOffice_project/8ad3e16aadc5e73175a2d44b1abec8638aa18880</meta:generator>
  </office:meta>
</office:document-meta>
</file>