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2447178" calcext:value-type="float">
            <text:p>12,447,178</text:p>
          </table:table-cell>
          <table:table-cell table:style-name="ce24" office:value-type="float" office:value="37704909" calcext:value-type="float">
            <text:p>37,704,9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3239673" calcext:value-type="float">
            <text:p>3,239,6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68856" calcext:value-type="float">
            <text:p>6,468,856</text:p>
          </table:table-cell>
          <table:table-cell table:style-name="ce24" office:value-type="float" office:value="34465236" calcext:value-type="float">
            <text:p>34,465,2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2447178" calcext:value-type="float">
            <text:p>12,447,178</text:p>
          </table:table-cell>
          <table:table-cell table:style-name="ce24" office:value-type="float" office:value="29847477" calcext:value-type="float">
            <text:p>29,847,4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68856" calcext:value-type="float">
            <text:p>6,468,856</text:p>
          </table:table-cell>
          <table:table-cell table:style-name="ce24" office:value-type="float" office:value="29847477" calcext:value-type="float">
            <text:p>29,847,47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14778" calcext:value-type="float">
            <text:p>1,114,7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846365" calcext:value-type="float">
            <text:p>6,846,36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846365" calcext:value-type="float">
            <text:p>6,846,3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928" calcext:value-type="float">
            <text:p>7,667,9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57432" calcext:value-type="float">
            <text:p>7,857,4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39673" calcext:value-type="float">
            <text:p>3,239,6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17759" calcext:value-type="float">
            <text:p>4,617,7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9680" calcext:value-type="float">
            <text:p>709,6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6000" calcext:value-type="float">
            <text:p>3,28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86000" calcext:value-type="float">
            <text:p>3,28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6000" calcext:value-type="float">
            <text:p>3,28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86000" calcext:value-type="float">
            <text:p>3,28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86000" calcext:value-type="float">
            <text:p>3,28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86000" calcext:value-type="float">
            <text:p>3,28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6752" calcext:value-type="float">
            <text:p>1,196,7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96752" calcext:value-type="float">
            <text:p>1,196,7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6752" calcext:value-type="float">
            <text:p>1,196,7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96752" calcext:value-type="float">
            <text:p>1,196,7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6752" calcext:value-type="float">
            <text:p>1,196,7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96752" calcext:value-type="float">
            <text:p>1,196,75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10000" calcext:value-type="float">
            <text:p>2,5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4993" calcext:value-type="float">
            <text:p>2,374,9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007" calcext:value-type="float">
            <text:p>135,0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10000" calcext:value-type="float">
            <text:p>2,5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4993" calcext:value-type="float">
            <text:p>2,374,9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007" calcext:value-type="float">
            <text:p>135,0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10000" calcext:value-type="float">
            <text:p>2,5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74993" calcext:value-type="float">
            <text:p>2,374,9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5007" calcext:value-type="float">
            <text:p>135,00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000" calcext:value-type="float">
            <text:p>15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5000" calcext:value-type="float">
            <text:p>15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四 <text:s/>湖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5000" calcext:value-type="float">
            <text:p>1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17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24:33</meta:creation-date>
    <dc:creator>03165</dc:creator>
    <dc:date>2014-12-12T11:57:02</dc:date>
    <meta:document-statistic meta:table-count="3" meta:cell-count="784" meta:object-count="0"/>
    <meta:generator>NDC_ODF_Application_Tools/1.0.3$Windows_X86_64 LibreOffice_project/8ad3e16aadc5e73175a2d44b1abec8638aa18880</meta:generator>
  </office:meta>
</office:document-meta>
</file>