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16512796" calcext:value-type="float">
            <text:p>16,512,796</text:p>
          </table:table-cell>
          <table:table-cell table:style-name="ce24" office:value-type="float" office:value="24578617" calcext:value-type="float">
            <text:p>24,578,6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796" calcext:value-type="float">
            <text:p>412,796</text:p>
          </table:table-cell>
          <table:table-cell table:style-name="ce24" office:value-type="float" office:value="7252903" calcext:value-type="float">
            <text:p>7,252,9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00000" calcext:value-type="float">
            <text:p>16,100,000</text:p>
          </table:table-cell>
          <table:table-cell table:style-name="ce24" office:value-type="float" office:value="17325714" calcext:value-type="float">
            <text:p>17,325,71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16512796" calcext:value-type="float">
            <text:p>16,512,796</text:p>
          </table:table-cell>
          <table:table-cell table:style-name="ce24" office:value-type="float" office:value="18234818" calcext:value-type="float">
            <text:p>18,234,8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796" calcext:value-type="float">
            <text:p>412,796</text:p>
          </table:table-cell>
          <table:table-cell table:style-name="ce24" office:value-type="float" office:value="1633979" calcext:value-type="float">
            <text:p>1,633,97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100000" calcext:value-type="float">
            <text:p>16,100,000</text:p>
          </table:table-cell>
          <table:table-cell table:style-name="ce24" office:value-type="float" office:value="16600839" calcext:value-type="float">
            <text:p>16,600,83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0000" calcext:value-type="float">
            <text:p>1,0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893" calcext:value-type="float">
            <text:p>567,8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0000" calcext:value-type="float">
            <text:p>1,0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893" calcext:value-type="float">
            <text:p>567,8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87893" calcext:value-type="float">
            <text:p>1,587,8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20000" calcext:value-type="float">
            <text:p>1,02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893" calcext:value-type="float">
            <text:p>567,893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200000" calcext:value-type="float">
            <text:p>3,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3750000" calcext:value-type="float">
            <text:p>3,75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300000" calcext:value-type="float">
            <text:p>5,3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300000" calcext:value-type="float">
            <text:p>5,3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300000" calcext:value-type="float">
            <text:p>5,3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500000" calcext:value-type="float">
            <text:p>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500000" calcext:value-type="float">
            <text:p>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500000" calcext:value-type="float">
            <text:p>4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500000" calcext:value-type="float">
            <text:p>4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400000" calcext:value-type="float">
            <text:p>4,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400000" calcext:value-type="float">
            <text:p>4,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400000" calcext:value-type="float">
            <text:p>4,4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400000" calcext:value-type="float">
            <text:p>4,4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412796" calcext:value-type="float">
            <text:p>412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796" calcext:value-type="float">
            <text:p>412,7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12796" calcext:value-type="float">
            <text:p>412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796" calcext:value-type="float">
            <text:p>412,7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民政業務 <text:s text:c="21"/></text:p>
          </table:table-cell>
          <table:table-cell table:style-name="ce24" office:value-type="float" office:value="412796" calcext:value-type="float">
            <text:p>412,79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2796" calcext:value-type="float">
            <text:p>412,79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6925" calcext:value-type="float">
            <text:p>646,9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3979" calcext:value-type="float">
            <text:p>613,9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946" calcext:value-type="float">
            <text:p>32,9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6925" calcext:value-type="float">
            <text:p>646,9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3979" calcext:value-type="float">
            <text:p>613,9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946" calcext:value-type="float">
            <text:p>32,9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46925" calcext:value-type="float">
            <text:p>646,9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13979" calcext:value-type="float">
            <text:p>613,97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946" calcext:value-type="float">
            <text:p>32,94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1900000" calcext:value-type="float">
            <text:p>1,9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900000" calcext:value-type="float">
            <text:p>1,9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900000" calcext:value-type="float">
            <text:p>1,9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43799" calcext:value-type="float">
            <text:p>6,343,7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18924" calcext:value-type="float">
            <text:p>5,618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24875" calcext:value-type="float">
            <text:p>724,8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圖書館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00000" calcext:value-type="float">
            <text:p>2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143799" calcext:value-type="float">
            <text:p>6,143,79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18924" calcext:value-type="float">
            <text:p>5,618,92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24875" calcext:value-type="float">
            <text:p>524,87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東 <text:s/>勢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100 年 1 月 1 日 起至 100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43799" calcext:value-type="float">
            <text:p>6,143,7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18924" calcext:value-type="float">
            <text:p>5,618,92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4875" calcext:value-type="float">
            <text:p>524,87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01634" calcext:value-type="float">
            <text:p>1,201,6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01634" calcext:value-type="float">
            <text:p>1,201,634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42165" calcext:value-type="float">
            <text:p>4,942,1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417290" calcext:value-type="float">
            <text:p>4,417,2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4875" calcext:value-type="float">
            <text:p>524,875</text:p>
          </table:table-cell>
          <table:table-cell table:style-name="ce32"/>
          <table:table-cell table:number-columns-repeated="1004"/>
        </table:table-row>
        <table:table-row table:style-name="ro4" table:number-rows-repeated="16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4:50:15</meta:creation-date>
    <dc:creator>user</dc:creator>
    <dc:date>2014-12-11T14:50:43</dc:date>
    <meta:document-statistic meta:table-count="3" meta:cell-count="800" meta:object-count="0"/>
    <meta:generator>NDC_ODF_Application_Tools/1.0.3$Windows_X86_64 LibreOffice_project/8ad3e16aadc5e73175a2d44b1abec8638aa18880</meta:generator>
  </office:meta>
</office:document-meta>
</file>