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3.95mm"/>
    </style:style>
    <style:style style:name="co3" style:family="table-column">
      <style:table-column-properties fo:break-before="auto" style:column-width="37.29mm"/>
    </style:style>
    <style:style style:name="co4" style:family="table-column">
      <style:table-column-properties fo:break-before="auto" style:column-width="16.12mm"/>
    </style:style>
    <style:style style:name="co5" style:family="table-column">
      <style:table-column-properties fo:break-before="auto" style:column-width="3.42mm"/>
    </style:style>
    <style:style style:name="co6" style:family="table-column">
      <style:table-column-properties fo:break-before="auto" style:column-width="7.66mm"/>
    </style:style>
    <style:style style:name="co7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1.76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2" table:default-cell-style-name="ce11"/>
        <table:table-column table:style-name="co4" table:number-columns-repeated="8" table:default-cell-style-name="ce11"/>
        <table:table-column table:style-name="co6" table:default-cell-style-name="ce11"/>
        <table:table-column table:style-name="co7" table:number-columns-repeated="1004" table:default-cell-style-name="Default"/>
        <table:table-row table:style-name="ro1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1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資 <text:s/>門 <text:s/>合 <text:s/>計 <text:s text:c="13"/></text:p>
          </table:table-cell>
          <table:table-cell table:style-name="ce24" office:value-type="float" office:value="92875907" calcext:value-type="float">
            <text:p>92,875,907</text:p>
          </table:table-cell>
          <table:table-cell table:style-name="ce24" office:value-type="float" office:value="10855596" calcext:value-type="float">
            <text:p>10,855,5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3046992" calcext:value-type="float">
            <text:p>3,046,9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828766" calcext:value-type="float">
            <text:p>17,828,766</text:p>
          </table:table-cell>
          <table:table-cell table:style-name="ce24" office:value-type="float" office:value="24320" calcext:value-type="float">
            <text:p>24,3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047141" calcext:value-type="float">
            <text:p>75,047,141</text:p>
          </table:table-cell>
          <table:table-cell table:style-name="ce24" office:value-type="float" office:value="10831276" calcext:value-type="float">
            <text:p>10,831,27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經 <text:s/>常 <text:s/>門 <text:s/>合 <text:s/>計 <text:s text:c="13"/></text:p>
          </table:table-cell>
          <table:table-cell table:style-name="ce24" office:value-type="float" office:value="66130207" calcext:value-type="float">
            <text:p>66,130,207</text:p>
          </table:table-cell>
          <table:table-cell table:style-name="ce24" office:value-type="float" office:value="855596" calcext:value-type="float">
            <text:p>855,5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91359" calcext:value-type="float">
            <text:p>2,091,35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64038848" calcext:value-type="float">
            <text:p>64,038,848</text:p>
          </table:table-cell>
          <table:table-cell table:style-name="ce24" office:value-type="float" office:value="855596" calcext:value-type="float">
            <text:p>855,5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5690761" calcext:value-type="float">
            <text:p>5,690,7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2691" calcext:value-type="float">
            <text:p>1,422,6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68070" calcext:value-type="float">
            <text:p>4,268,07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5690761" calcext:value-type="float">
            <text:p>5,690,7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2691" calcext:value-type="float">
            <text:p>1,422,6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68070" calcext:value-type="float">
            <text:p>4,268,07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5690761" calcext:value-type="float">
            <text:p>5,690,76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2691" calcext:value-type="float">
            <text:p>1,422,69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268070" calcext:value-type="float">
            <text:p>4,268,07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2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486231" calcext:value-type="float">
            <text:p>1,486,2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86231" calcext:value-type="float">
            <text:p>1,486,23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486231" calcext:value-type="float">
            <text:p>1,486,2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86231" calcext:value-type="float">
            <text:p>1,486,23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486231" calcext:value-type="float">
            <text:p>1,486,23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486231" calcext:value-type="float">
            <text:p>1,486,231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3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0112965" calcext:value-type="float">
            <text:p>10,1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112965" calcext:value-type="float">
            <text:p>10,1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112965" calcext:value-type="float">
            <text:p>10,1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112965" calcext:value-type="float">
            <text:p>10,1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0112965" calcext:value-type="float">
            <text:p>10,112,96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0112965" calcext:value-type="float">
            <text:p>10,112,965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4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工業支出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建管行政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855596" calcext:value-type="float">
            <text:p>855,596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1229754" calcext:value-type="float">
            <text:p>11,229,7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229754" calcext:value-type="float">
            <text:p>11,229,7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1765554" calcext:value-type="float">
            <text:p>11,765,5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765554" calcext:value-type="float">
            <text:p>11,765,5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1765554" calcext:value-type="float">
            <text:p>11,765,55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1765554" calcext:value-type="float">
            <text:p>11,765,55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23" office:value-type="string" calcext:value-type="string">
            <text:p><text:s text:c="4"/>公教人員退休給付 <text:s text:c="13"/></text:p>
          </table:table-cell>
          <table:table-cell table:style-name="ce25" office:value-type="float" office:value="11765554" calcext:value-type="float">
            <text:p>11,765,55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6" table:style-name="ce25" office:value-type="float" office:value="0" calcext:value-type="float">
            <text:p>0</text:p>
          </table:table-cell>
          <table:table-cell table:style-name="ce25" office:value-type="float" office:value="11765554" calcext:value-type="float">
            <text:p>11,765,554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2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2270784" calcext:value-type="float">
            <text:p>12,270,78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270784" calcext:value-type="float">
            <text:p>12,270,78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文化支出 <text:s text:c="25"/></text:p>
          </table:table-cell>
          <table:table-cell table:style-name="ce24" office:value-type="float" office:value="6000" calcext:value-type="float">
            <text:p>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" calcext:value-type="float">
            <text:p>6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6000" calcext:value-type="float">
            <text:p>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" calcext:value-type="float">
            <text:p>6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體育保健 <text:s text:c="21"/></text:p>
          </table:table-cell>
          <table:table-cell table:style-name="ce24" office:value-type="float" office:value="6000" calcext:value-type="float">
            <text:p>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" calcext:value-type="float">
            <text:p>6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其他經濟服務支出 <text:s text:c="17"/></text:p>
          </table:table-cell>
          <table:table-cell table:style-name="ce24" office:value-type="float" office:value="96000" calcext:value-type="float">
            <text:p>9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" calcext:value-type="float">
            <text:p>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6000" calcext:value-type="float">
            <text:p>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" calcext:value-type="float">
            <text:p>6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公園與路燈管理 <text:s text:c="15"/></text:p>
          </table:table-cell>
          <table:table-cell table:style-name="ce24" office:value-type="float" office:value="6000" calcext:value-type="float">
            <text:p>6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00" calcext:value-type="float">
            <text:p>6,0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90000" calcext:value-type="float">
            <text:p>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市場管理 <text:s text:c="21"/></text:p>
          </table:table-cell>
          <table:table-cell table:style-name="ce24" office:value-type="float" office:value="90000" calcext:value-type="float">
            <text:p>9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社會救助支出 <text:s text:c="21"/></text:p>
          </table:table-cell>
          <table:table-cell table:style-name="ce24" office:value-type="float" office:value="534400" calcext:value-type="float">
            <text:p>53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4400" calcext:value-type="float">
            <text:p>534,4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534400" calcext:value-type="float">
            <text:p>53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4400" calcext:value-type="float">
            <text:p>534,4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會救濟 <text:s text:c="21"/></text:p>
          </table:table-cell>
          <table:table-cell table:style-name="ce24" office:value-type="float" office:value="534400" calcext:value-type="float">
            <text:p>534,4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34400" calcext:value-type="float">
            <text:p>534,40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104640" calcext:value-type="float">
            <text:p>104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640" calcext:value-type="float">
            <text:p>104,64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04640" calcext:value-type="float">
            <text:p>104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640" calcext:value-type="float">
            <text:p>104,64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社政業務 <text:s text:c="21"/></text:p>
          </table:table-cell>
          <table:table-cell table:style-name="ce24" office:value-type="float" office:value="104640" calcext:value-type="float">
            <text:p>104,64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640" calcext:value-type="float">
            <text:p>104,64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環境保護支出 <text:s text:c="21"/></text:p>
          </table:table-cell>
          <table:table-cell table:style-name="ce24" office:value-type="float" office:value="17628" calcext:value-type="float">
            <text:p>17,6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28" calcext:value-type="float">
            <text:p>17,62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清潔隊 <text:s text:c="25"/></text:p>
          </table:table-cell>
          <table:table-cell table:style-name="ce24" office:value-type="float" office:value="17628" calcext:value-type="float">
            <text:p>17,628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628" calcext:value-type="float">
            <text:p>17,62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8" calcext:value-type="float">
            <text:p>1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<text:s text:c="4"/>環保業務 <text:s text:c="21"/></text:p>
          </table:table-cell>
          <table:table-cell table:style-name="ce25" office:value-type="float" office:value="17628" calcext:value-type="float">
            <text:p>17,628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7628" calcext:value-type="float">
            <text:p>17,628</text:p>
          </table:table-cell>
          <table:table-cell table:number-columns-repeated="5"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3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退休撫恤給付支出 <text:s text:c="17"/></text:p>
          </table:table-cell>
          <table:table-cell table:style-name="ce24" office:value-type="float" office:value="12815490" calcext:value-type="float">
            <text:p>12,815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815490" calcext:value-type="float">
            <text:p>12,815,49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2815490" calcext:value-type="float">
            <text:p>12,815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815490" calcext:value-type="float">
            <text:p>12,815,49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2" office:value-type="string" calcext:value-type="string">
            <text:p><text:s text:c="4"/>公教人員退休給付 <text:s text:c="13"/></text:p>
          </table:table-cell>
          <table:table-cell table:style-name="ce24" office:value-type="float" office:value="12815490" calcext:value-type="float">
            <text:p>12,815,49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815490" calcext:value-type="float">
            <text:p>12,815,49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 text:c="3"/>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資 <text:s/>本 <text:s/>門 <text:s/>合 <text:s/>計 <text:s text:c="13"/></text:p>
          </table:table-cell>
          <table:table-cell table:style-name="ce24" office:value-type="float" office:value="26745700" calcext:value-type="float">
            <text:p>26,745,700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3046992" calcext:value-type="float">
            <text:p>3,046,9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737407" calcext:value-type="float">
            <text:p>15,737,407</text:p>
          </table:table-cell>
          <table:table-cell table:style-name="ce24" office:value-type="float" office:value="24320" calcext:value-type="float">
            <text:p>24,3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008293" calcext:value-type="float">
            <text:p>11,008,293</text:p>
          </table:table-cell>
          <table:table-cell table:style-name="ce24" office:value-type="float" office:value="9975680" calcext:value-type="float">
            <text:p>9,975,6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1200000" calcext:value-type="float">
            <text:p>1,2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200000" calcext:value-type="float">
            <text:p>1,200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福利服務支出 <text:s text:c="21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320" calcext:value-type="float">
            <text:p>24,3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975680" calcext:value-type="float">
            <text:p>9,975,6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320" calcext:value-type="float">
            <text:p>24,3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975680" calcext:value-type="float">
            <text:p>9,975,6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000000" calcext:value-type="float">
            <text:p>10,00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4320" calcext:value-type="float">
            <text:p>24,32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975680" calcext:value-type="float">
            <text:p>9,975,68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行政支出 <text:s text:c="25"/>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6953" calcext:value-type="float">
            <text:p>756,9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3047" calcext:value-type="float">
            <text:p>1,243,04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6953" calcext:value-type="float">
            <text:p>756,9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3047" calcext:value-type="float">
            <text:p>1,243,04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2000000" calcext:value-type="float">
            <text:p>2,00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6953" calcext:value-type="float">
            <text:p>756,95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243047" calcext:value-type="float">
            <text:p>1,243,04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民政支出 <text:s text:c="25"/></text:p>
          </table:table-cell>
          <table:table-cell table:style-name="ce24" office:value-type="float" office:value="489000" calcext:value-type="float">
            <text:p>48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89000" calcext:value-type="float">
            <text:p>489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489000" calcext:value-type="float">
            <text:p>48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89000" calcext:value-type="float">
            <text:p>489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489000" calcext:value-type="float">
            <text:p>48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89000" calcext:value-type="float">
            <text:p>489,000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交通支出 <text:s text:c="25"/></text:p>
          </table:table-cell>
          <table:table-cell table:style-name="ce24" office:value-type="float" office:value="19087700" calcext:value-type="float">
            <text:p>19,087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3046992" calcext:value-type="float">
            <text:p>3,046,9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61733" calcext:value-type="float">
            <text:p>11,361,7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25967" calcext:value-type="float">
            <text:p>7,725,96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19087700" calcext:value-type="float">
            <text:p>19,087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3046992" calcext:value-type="float">
            <text:p>3,046,9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61733" calcext:value-type="float">
            <text:p>11,361,7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25967" calcext:value-type="float">
            <text:p>7,725,96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2" office:value-type="string" calcext:value-type="string">
            <text:p><text:s text:c="4"/>交通建設工程 <text:s text:c="17"/></text:p>
          </table:table-cell>
          <table:table-cell table:style-name="ce24" office:value-type="float" office:value="19087700" calcext:value-type="float">
            <text:p>19,087,7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style-name="ce24" office:value-type="float" office:value="3046992" calcext:value-type="float">
            <text:p>3,046,9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361733" calcext:value-type="float">
            <text:p>11,361,73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7725967" calcext:value-type="float">
            <text:p>7,725,967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string" calcext:value-type="string">
            <text:p><text:s text:c="2"/></text:p>
          </table:table-cell>
          <table:table-cell table:style-name="ce23" office:value-type="string" calcext:value-type="string">
            <text:p>其他經濟服務支出 <text:s text:c="17"/></text:p>
          </table:table-cell>
          <table:table-cell table:style-name="ce25" office:value-type="float" office:value="3969000" calcext:value-type="float">
            <text:p>3,969,000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table:number-columns-repeated="2"/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618721" calcext:value-type="float">
            <text:p>3,618,721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350279" calcext:value-type="float">
            <text:p>350,279</text:p>
          </table:table-cell>
          <table:table-cell table:style-name="ce25" office:value-type="float" office:value="0" calcext:value-type="float">
            <text:p>0</text:p>
          </table:table-cell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5">
          <table:table-cell table:style-name="ce1" office:value-type="string" calcext:value-type="string" table:number-columns-spanned="20" table:number-rows-spanned="1">
            <text:p><text:s text:c="4"/>雲 <text:s/>林 <text:s/>縣 <text:s/>北 <text:s/>港 <text:s/>鎮 <text:s/>公 <text:s/>所 <text:s text:c="4"/></text:p>
          </table:table-cell>
          <table:covered-table-cell table:number-columns-repeated="19" table:style-name="ce12"/>
          <table:table-cell table:number-columns-repeated="1004"/>
        </table:table-row>
        <table:table-row table:style-name="ro1">
          <table:table-cell table:style-name="ce1" office:value-type="string" calcext:value-type="string" table:number-columns-spanned="20" table:number-rows-spanned="1">
            <text:p><text:s text:c="3"/>以前年度歲出保留數餘額表 <text:s text:c="2"/></text:p>
          </table:table-cell>
          <table:covered-table-cell table:number-columns-repeated="19" table:style-name="ce12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中華民國 098 年 1 月 1 日 起至 098 年 9 月 30 日止 </text:p>
          </table:table-cell>
          <table:covered-table-cell table:number-columns-repeated="19" table:style-name="ce13"/>
          <table:table-cell table:number-columns-repeated="1004"/>
        </table:table-row>
        <table:table-row table:style-name="ro3">
          <table:table-cell table:style-name="ce3" table:number-columns-spanned="10" table:number-rows-spanned="1"/>
          <table:covered-table-cell table:number-columns-repeated="9" table:style-name="ce14"/>
          <table:table-cell table:style-name="ce27" office:value-type="string" calcext:value-type="string" table:number-columns-spanned="10" table:number-rows-spanned="1">
            <text:p>第 4 頁</text:p>
          </table:table-cell>
          <table:covered-table-cell table:number-columns-repeated="9" table:style-name="ce29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2">
            <text:p>年度別</text:p>
          </table:table-cell>
          <table:table-cell table:style-name="ce15" office:value-type="string" calcext:value-type="string" table:number-columns-spanned="4" table:number-rows-spanned="1">
            <text:p>科 <text:s text:c="4"/>目</text:p>
          </table:table-cell>
          <table:covered-table-cell table:number-columns-repeated="2" table:style-name="ce20"/>
          <table:covered-table-cell table:style-name="ce21"/>
          <table:table-cell table:style-name="ce15" office:value-type="string" calcext:value-type="string" table:number-columns-spanned="2" table:number-rows-spanned="1">
            <text:p>以前年度轉入數 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註銷或減免數</text:p>
          </table:table-cell>
          <table:covered-table-cell table:style-name="ce21"/>
          <table:table-cell table:style-name="ce26" office:value-type="string" calcext:value-type="string" table:number-columns-spanned="2" table:number-rows-spanned="1">
            <text:p>原始憑證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本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累計實現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調整數</text:p>
          </table:table-cell>
          <table:covered-table-cell table:style-name="ce21"/>
          <table:table-cell table:style-name="ce15" office:value-type="string" calcext:value-type="string" table:number-columns-spanned="2" table:number-rows-spanned="1">
            <text:p>轉入數餘額</text:p>
          </table:table-cell>
          <table:covered-table-cell table:style-name="ce21"/>
          <table:table-cell table:style-name="ce30" office:value-type="string" calcext:value-type="string" table:number-columns-spanned="1" table:number-rows-spanned="2">
            <text:p>備註</text:p>
          </table:table-cell>
          <table:table-cell table:number-columns-repeated="1004"/>
        </table:table-row>
        <table:table-row table:style-name="ro4">
          <table:covered-table-cell table:style-name="ce5"/>
          <table:table-cell table:style-name="ce16" office:value-type="string" calcext:value-type="string">
            <text:p>款</text:p>
          </table:table-cell>
          <table:table-cell table:style-name="ce16" office:value-type="string" calcext:value-type="string">
            <text:p>項</text:p>
          </table:table-cell>
          <table:table-cell table:style-name="ce16" office:value-type="string" calcext:value-type="string">
            <text:p>目</text:p>
          </table:table-cell>
          <table:table-cell table:style-name="ce16" office:value-type="string" calcext:value-type="string">
            <text:p>代號及名稱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字</text:p>
          </table:table-cell>
          <table:table-cell table:style-name="ce16" office:value-type="string" calcext:value-type="string">
            <text:p>號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table-cell table:style-name="ce16" office:value-type="string" calcext:value-type="string">
            <text:p>應付數</text:p>
          </table:table-cell>
          <table:table-cell table:style-name="ce16" office:value-type="string" calcext:value-type="string">
            <text:p>保留數</text:p>
          </table:table-cell>
          <table:covered-table-cell table:style-name="ce31"/>
          <table:table-cell table:number-columns-repeated="1004"/>
        </table:table-row>
        <table:table-row table:style-name="ro4">
          <table:table-cell table:style-name="ce6" office:value-type="string" calcext:value-type="string">
            <text:p>09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鎮公所 <text:s text:c="25"/></text:p>
          </table:table-cell>
          <table:table-cell table:style-name="ce24" office:value-type="float" office:value="3719000" calcext:value-type="float">
            <text:p>3,719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64477" calcext:value-type="float">
            <text:p>3,464,477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4523" calcext:value-type="float">
            <text:p>254,523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22" office:value-type="string" calcext:value-type="string">
            <text:p><text:s text:c="4"/>其他公共工程 <text:s text:c="17"/></text:p>
          </table:table-cell>
          <table:table-cell table:style-name="ce24" office:value-type="float" office:value="3227000" calcext:value-type="float">
            <text:p>3,227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72966" calcext:value-type="float">
            <text:p>2,972,966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54034" calcext:value-type="float">
            <text:p>254,034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設備 <text:s text:c="15"/></text:p>
          </table:table-cell>
          <table:table-cell table:style-name="ce24" office:value-type="float" office:value="492000" calcext:value-type="float">
            <text:p>492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1511" calcext:value-type="float">
            <text:p>491,511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489" calcext:value-type="float">
            <text:p>489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2" office:value-type="string" calcext:value-type="string">
            <text:p><text:s text:c="2"/>市場 <text:s text:c="27"/></text:p>
          </table:table-cell>
          <table:table-cell table:style-name="ce24" office:value-type="float" office:value="250000" calcext:value-type="float">
            <text:p>2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4244" calcext:value-type="float">
            <text:p>154,2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756" calcext:value-type="float">
            <text:p>95,75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>
          <table:table-cell table:style-name="ce7"/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22" office:value-type="string" calcext:value-type="string">
            <text:p><text:s text:c="4"/>一般建築及投資 <text:s text:c="15"/></text:p>
          </table:table-cell>
          <table:table-cell table:style-name="ce24" office:value-type="float" office:value="250000" calcext:value-type="float">
            <text:p>25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table:number-columns-repeated="2"/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4244" calcext:value-type="float">
            <text:p>154,244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95756" calcext:value-type="float">
            <text:p>95,756</text:p>
          </table:table-cell>
          <table:table-cell table:style-name="ce24" office:value-type="float" office:value="0" calcext:value-type="float">
            <text:p>0</text:p>
          </table:table-cell>
          <table:table-cell table:style-name="ce32"/>
          <table:table-cell table:number-columns-repeated="1004"/>
        </table:table-row>
        <table:table-row table:style-name="ro4" table:number-rows-repeated="14">
          <table:table-cell table:style-name="ce7"/>
          <table:table-cell table:style-name="ce17" table:number-columns-repeated="3"/>
          <table:table-cell table:style-name="ce22"/>
          <table:table-cell table:style-name="ce24" table:number-columns-repeated="14"/>
          <table:table-cell table:style-name="ce32"/>
          <table:table-cell table:number-columns-repeated="1004"/>
        </table:table-row>
        <table:table-row table:style-name="ro4">
          <table:table-cell table:style-name="ce8"/>
          <table:table-cell table:style-name="ce18" table:number-columns-repeated="3"/>
          <table:table-cell table:style-name="ce23"/>
          <table:table-cell table:style-name="ce25" table:number-columns-repeated="14"/>
          <table:table-cell table:style-name="ce33"/>
          <table:table-cell table:number-columns-repeated="1004"/>
        </table:table-row>
        <table:table-row table:style-name="ro4">
          <table:table-cell table:style-name="ce9" office:value-type="string" calcext:value-type="string" table:number-columns-spanned="20" table:number-rows-spanned="1">
            <text:p><text:s text:c="120"/></text:p>
          </table:table-cell>
          <table:covered-table-cell table:number-columns-repeated="19" table:style-name="ce9"/>
          <table:table-cell table:number-columns-repeated="1004"/>
        </table:table-row>
        <table:table-row table:style-name="ro4">
          <table:table-cell table:style-name="ce10" table:number-columns-spanned="20" table:number-rows-spanned="1"/>
          <table:covered-table-cell table:number-columns-repeated="19" table:style-name="ce19"/>
          <table:table-cell table:number-columns-repeated="1004"/>
        </table:table-row>
        <table:table-row table:style-name="ro6">
          <table:table-cell table:number-columns-repeated="1024"/>
        </table:table-row>
        <table:table-row table:style-name="ro2" table:number-rows-repeated="10484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2-11T16:16:31</meta:creation-date>
    <dc:creator>user</dc:creator>
    <dc:date>2014-12-11T16:16:47</dc:date>
    <meta:document-statistic meta:table-count="3" meta:cell-count="1185" meta:object-count="0"/>
    <meta:generator>NDC_ODF_Application_Tools/1.0.3$Windows_X86_64 LibreOffice_project/8ad3e16aadc5e73175a2d44b1abec8638aa18880</meta:generator>
  </office:meta>
</office:document-meta>
</file>