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1300176" calcext:value-type="float">
            <text:p>1,300,176</text:p>
          </table:table-cell>
          <table:table-cell table:style-name="ce24" office:value-type="float" office:value="38453350" calcext:value-type="float">
            <text:p>38,453,3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63710" calcext:value-type="float">
            <text:p>1,563,710</text:p>
          </table:table-cell>
          <table:table-cell table:style-name="ce24" office:value-type="float" office:value="1300176" calcext:value-type="float">
            <text:p>1,300,176</text:p>
          </table:table-cell>
          <table:table-cell table:style-name="ce24" office:value-type="float" office:value="21036140" calcext:value-type="float">
            <text:p>21,036,140</text:p>
          </table:table-cell>
          <table:table-cell table:style-name="ce24" office:value-type="float" office:value="2488420" calcext:value-type="float">
            <text:p>2,488,420</text:p>
          </table:table-cell>
          <table:table-cell table:style-name="ce24" office:value-type="float" office:value="-2488420" calcext:value-type="float">
            <text:p>-2,488,420</text:p>
          </table:table-cell>
          <table:table-cell table:style-name="ce24" office:value-type="float" office:value="2488420" calcext:value-type="float">
            <text:p>2,488,420</text:p>
          </table:table-cell>
          <table:table-cell table:style-name="ce24" office:value-type="float" office:value="14928790" calcext:value-type="float">
            <text:p>14,928,79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357800" calcext:value-type="float">
            <text:p>357,800</text:p>
          </table:table-cell>
          <table:table-cell table:style-name="ce24" office:value-type="float" office:value="5525237" calcext:value-type="float">
            <text:p>5,525,2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7800" calcext:value-type="float">
            <text:p>357,800</text:p>
          </table:table-cell>
          <table:table-cell table:style-name="ce24" office:value-type="float" office:value="1391354" calcext:value-type="float">
            <text:p>1,391,3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33883" calcext:value-type="float">
            <text:p>4,133,88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34197" calcext:value-type="float">
            <text:p>2,034,19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83354" calcext:value-type="float">
            <text:p>1,383,3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0843" calcext:value-type="float">
            <text:p>650,84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34197" calcext:value-type="float">
            <text:p>2,034,19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83354" calcext:value-type="float">
            <text:p>1,383,3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0843" calcext:value-type="float">
            <text:p>650,84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環保業務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34197" calcext:value-type="float">
            <text:p>2,034,19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83354" calcext:value-type="float">
            <text:p>1,383,3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0843" calcext:value-type="float">
            <text:p>650,84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農業支出 <text:s text:c="25"/></text:p>
          </table:table-cell>
          <table:table-cell table:style-name="ce24" office:value-type="float" office:value="35000" calcext:value-type="float">
            <text:p>3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000" calcext:value-type="float">
            <text:p>35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35000" calcext:value-type="float">
            <text:p>3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000" calcext:value-type="float">
            <text:p>35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農業管理與輔導業務 <text:s text:c="11"/></text:p>
          </table:table-cell>
          <table:table-cell table:style-name="ce24" office:value-type="float" office:value="35000" calcext:value-type="float">
            <text:p>3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000" calcext:value-type="float">
            <text:p>35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91040" calcext:value-type="float">
            <text:p>3,491,0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000" calcext:value-type="float">
            <text:p>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83040" calcext:value-type="float">
            <text:p>3,483,04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91040" calcext:value-type="float">
            <text:p>3,491,0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000" calcext:value-type="float">
            <text:p>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83040" calcext:value-type="float">
            <text:p>3,483,04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建管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91040" calcext:value-type="float">
            <text:p>3,491,0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000" calcext:value-type="float">
            <text:p>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83040" calcext:value-type="float">
            <text:p>3,483,04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322800" calcext:value-type="float">
            <text:p>322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2800" calcext:value-type="float">
            <text:p>322,8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322800" calcext:value-type="float">
            <text:p>322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2800" calcext:value-type="float">
            <text:p>322,8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社政業務 <text:s text:c="21"/></text:p>
          </table:table-cell>
          <table:table-cell table:style-name="ce24" office:value-type="float" office:value="2800" calcext:value-type="float">
            <text:p>2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00" calcext:value-type="float">
            <text:p>2,8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殯葬業務 <text:s text:c="21"/></text:p>
          </table:table-cell>
          <table:table-cell table:style-name="ce24" office:value-type="float" office:value="320000" calcext:value-type="float">
            <text:p>3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0000" calcext:value-type="float">
            <text:p>320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942376" calcext:value-type="float">
            <text:p>942,376</text:p>
          </table:table-cell>
          <table:table-cell table:style-name="ce24" office:value-type="float" office:value="32928113" calcext:value-type="float">
            <text:p>32,928,1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63710" calcext:value-type="float">
            <text:p>1,563,710</text:p>
          </table:table-cell>
          <table:table-cell table:style-name="ce24" office:value-type="float" office:value="942376" calcext:value-type="float">
            <text:p>942,376</text:p>
          </table:table-cell>
          <table:table-cell table:style-name="ce24" office:value-type="float" office:value="19644786" calcext:value-type="float">
            <text:p>19,644,786</text:p>
          </table:table-cell>
          <table:table-cell table:style-name="ce24" office:value-type="float" office:value="2488420" calcext:value-type="float">
            <text:p>2,488,420</text:p>
          </table:table-cell>
          <table:table-cell table:style-name="ce24" office:value-type="float" office:value="-2488420" calcext:value-type="float">
            <text:p>-2,488,420</text:p>
          </table:table-cell>
          <table:table-cell table:style-name="ce24" office:value-type="float" office:value="2488420" calcext:value-type="float">
            <text:p>2,488,420</text:p>
          </table:table-cell>
          <table:table-cell table:style-name="ce24" office:value-type="float" office:value="10794907" calcext:value-type="float">
            <text:p>10,794,90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(資) <text:s text:c="12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63158" calcext:value-type="float">
            <text:p>3,463,1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2650" calcext:value-type="float">
            <text:p>522,6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40508" calcext:value-type="float">
            <text:p>2,940,50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市場 <text:s text:c="2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63158" calcext:value-type="float">
            <text:p>3,463,1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2650" calcext:value-type="float">
            <text:p>522,6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40508" calcext:value-type="float">
            <text:p>2,940,50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63158" calcext:value-type="float">
            <text:p>3,463,1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2650" calcext:value-type="float">
            <text:p>522,6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40508" calcext:value-type="float">
            <text:p>2,940,50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環境保護支出 (資) <text:s text:c="16"/></text:p>
          </table:table-cell>
          <table:table-cell table:style-name="ce25" office:value-type="float" office:value="282435" calcext:value-type="float">
            <text:p>282,43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82435" calcext:value-type="float">
            <text:p>282,435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282435" calcext:value-type="float">
            <text:p>282,4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2435" calcext:value-type="float">
            <text:p>282,43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282435" calcext:value-type="float">
            <text:p>282,4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2435" calcext:value-type="float">
            <text:p>282,43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(資) <text:s text:c="20"/></text:p>
          </table:table-cell>
          <table:table-cell table:style-name="ce24" office:value-type="float" office:value="659941" calcext:value-type="float">
            <text:p>659,941</text:p>
          </table:table-cell>
          <table:table-cell table:style-name="ce24" office:value-type="float" office:value="20487000" calcext:value-type="float">
            <text:p>20,487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13710" calcext:value-type="float">
            <text:p>713,710</text:p>
          </table:table-cell>
          <table:table-cell table:style-name="ce24" office:value-type="float" office:value="659941" calcext:value-type="float">
            <text:p>659,941</text:p>
          </table:table-cell>
          <table:table-cell table:style-name="ce24" office:value-type="float" office:value="12984149" calcext:value-type="float">
            <text:p>12,984,1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502851" calcext:value-type="float">
            <text:p>7,502,85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659941" calcext:value-type="float">
            <text:p>659,941</text:p>
          </table:table-cell>
          <table:table-cell table:style-name="ce24" office:value-type="float" office:value="20487000" calcext:value-type="float">
            <text:p>20,487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13710" calcext:value-type="float">
            <text:p>713,710</text:p>
          </table:table-cell>
          <table:table-cell table:style-name="ce24" office:value-type="float" office:value="659941" calcext:value-type="float">
            <text:p>659,941</text:p>
          </table:table-cell>
          <table:table-cell table:style-name="ce24" office:value-type="float" office:value="12984149" calcext:value-type="float">
            <text:p>12,984,1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502851" calcext:value-type="float">
            <text:p>7,502,85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659941" calcext:value-type="float">
            <text:p>659,941</text:p>
          </table:table-cell>
          <table:table-cell table:style-name="ce24" office:value-type="float" office:value="20487000" calcext:value-type="float">
            <text:p>20,487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13710" calcext:value-type="float">
            <text:p>713,710</text:p>
          </table:table-cell>
          <table:table-cell table:style-name="ce24" office:value-type="float" office:value="659941" calcext:value-type="float">
            <text:p>659,941</text:p>
          </table:table-cell>
          <table:table-cell table:style-name="ce24" office:value-type="float" office:value="12984149" calcext:value-type="float">
            <text:p>12,984,1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502851" calcext:value-type="float">
            <text:p>7,502,85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(資) <text:s text:c="12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37535" calcext:value-type="float">
            <text:p>3,337,5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0000" calcext:value-type="float">
            <text:p>850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28024" calcext:value-type="float">
            <text:p>3,128,0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9511" calcext:value-type="float">
            <text:p>209,51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37535" calcext:value-type="float">
            <text:p>3,337,5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0000" calcext:value-type="float">
            <text:p>850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28024" calcext:value-type="float">
            <text:p>3,128,0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9511" calcext:value-type="float">
            <text:p>209,51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公有建築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72535" calcext:value-type="float">
            <text:p>2,572,5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0000" calcext:value-type="float">
            <text:p>850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84586" calcext:value-type="float">
            <text:p>2,384,5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7949" calcext:value-type="float">
            <text:p>187,94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其他公共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5000" calcext:value-type="float">
            <text:p>76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43438" calcext:value-type="float">
            <text:p>743,4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562" calcext:value-type="float">
            <text:p>21,56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(資) <text:s text:c="1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88420" calcext:value-type="float">
            <text:p>2,988,4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8637" calcext:value-type="float">
            <text:p>428,637</text:p>
          </table:table-cell>
          <table:table-cell table:style-name="ce24" office:value-type="float" office:value="2488420" calcext:value-type="float">
            <text:p>2,488,420</text:p>
          </table:table-cell>
          <table:table-cell table:style-name="ce24" office:value-type="float" office:value="-2488420" calcext:value-type="float">
            <text:p>-2,488,420</text:p>
          </table:table-cell>
          <table:table-cell table:style-name="ce24" office:value-type="float" office:value="2488420" calcext:value-type="float">
            <text:p>2,488,420</text:p>
          </table:table-cell>
          <table:table-cell table:style-name="ce24" office:value-type="float" office:value="71363" calcext:value-type="float">
            <text:p>71,36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88420" calcext:value-type="float">
            <text:p>2,988,4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8637" calcext:value-type="float">
            <text:p>428,637</text:p>
          </table:table-cell>
          <table:table-cell table:style-name="ce24" office:value-type="float" office:value="2488420" calcext:value-type="float">
            <text:p>2,488,420</text:p>
          </table:table-cell>
          <table:table-cell table:style-name="ce24" office:value-type="float" office:value="-2488420" calcext:value-type="float">
            <text:p>-2,488,420</text:p>
          </table:table-cell>
          <table:table-cell table:style-name="ce24" office:value-type="float" office:value="2488420" calcext:value-type="float">
            <text:p>2,488,420</text:p>
          </table:table-cell>
          <table:table-cell table:style-name="ce24" office:value-type="float" office:value="71363" calcext:value-type="float">
            <text:p>71,36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88420" calcext:value-type="float">
            <text:p>2,988,4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8637" calcext:value-type="float">
            <text:p>428,637</text:p>
          </table:table-cell>
          <table:table-cell table:style-name="ce24" office:value-type="float" office:value="2488420" calcext:value-type="float">
            <text:p>2,488,420</text:p>
          </table:table-cell>
          <table:table-cell table:style-name="ce24" office:value-type="float" office:value="-2488420" calcext:value-type="float">
            <text:p>-2,488,420</text:p>
          </table:table-cell>
          <table:table-cell table:style-name="ce24" office:value-type="float" office:value="2488420" calcext:value-type="float">
            <text:p>2,488,420</text:p>
          </table:table-cell>
          <table:table-cell table:style-name="ce24" office:value-type="float" office:value="71363" calcext:value-type="float">
            <text:p>71,36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(資) <text:s text:c="1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52000" calcext:value-type="float">
            <text:p>2,652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81326" calcext:value-type="float">
            <text:p>2,581,3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674" calcext:value-type="float">
            <text:p>70,67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52000" calcext:value-type="float">
            <text:p>2,652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81326" calcext:value-type="float">
            <text:p>2,581,3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674" calcext:value-type="float">
            <text:p>70,67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52000" calcext:value-type="float">
            <text:p>2,652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81326" calcext:value-type="float">
            <text:p>2,581,3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674" calcext:value-type="float">
            <text:p>70,674</text:p>
          </table:table-cell>
          <table:table-cell table:style-name="ce32"/>
          <table:table-cell table:number-columns-repeated="1004"/>
        </table:table-row>
        <table:table-row table:style-name="ro4" table:number-rows-repeated="4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W1</meta:initial-creator>
    <meta:creation-date>2014-12-11T14:57:15</meta:creation-date>
    <dc:creator>ATW1</dc:creator>
    <dc:date>2014-12-11T14:58:39</dc:date>
    <meta:document-statistic meta:table-count="3" meta:cell-count="633" meta:object-count="0"/>
    <meta:generator>NDC_ODF_Application_Tools/1.0.3$Windows_X86_64 LibreOffice_project/8ad3e16aadc5e73175a2d44b1abec8638aa18880</meta:generator>
  </office:meta>
</office:document-meta>
</file>