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98年">
      <style:table-properties table:display="true" style:writing-mode="lr-tb" tableooo:tab-color="#000000"/>
    </style:style>
    <style:style style:name="ta2" style:family="table" style:master-page-name="PageStyle_5f_99年">
      <style:table-properties table:display="true" style:writing-mode="lr-tb" tableooo:tab-color="#000000"/>
    </style:style>
    <style:style style:name="ta3" style:family="table" style:master-page-name="PageStyle_5f_100年">
      <style:table-properties table:display="true" style:writing-mode="lr-tb" tableooo:tab-color="#000000"/>
    </style:style>
    <style:style style:name="ta4" style:family="table" style:master-page-name="PageStyle_5f_101年">
      <style:table-properties table:display="true" style:writing-mode="lr-tb" tableooo:tab-color="#000000"/>
    </style:style>
    <style:style style:name="ta5" style:family="table" style:master-page-name="PageStyle_5f_102年">
      <style:table-properties table:display="true" style:writing-mode="lr-tb" tableooo:tab-color="#000000"/>
    </style:style>
    <style:style style:name="ta6" style:family="table" style:master-page-name="PageStyle_5f_103年">
      <style:table-properties table:display="true" style:writing-mode="lr-tb" tableooo:tab-color="#00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年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23239002" calcext:value-type="float">
            <text:p>323,239,002</text:p>
          </table:table-cell>
          <table:table-cell table:style-name="ce24" office:value-type="float" office:value="255960076" calcext:value-type="float">
            <text:p>255,960,076</text:p>
          </table:table-cell>
          <table:table-cell table:style-name="ce27" table:number-columns-repeated="2"/>
          <table:table-cell table:style-name="ce24" office:value-type="float" office:value="16834856" calcext:value-type="float">
            <text:p>16,834,856</text:p>
          </table:table-cell>
          <table:table-cell table:style-name="ce24" office:value-type="float" office:value="151676411" calcext:value-type="float">
            <text:p>151,676,4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283665" calcext:value-type="float">
            <text:p>104,283,665</text:p>
          </table:table-cell>
          <table:table-cell table:style-name="ce37" office:value-type="float" office:value="58.59" calcext:value-type="float">
            <text:p>58.5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50132907" calcext:value-type="float">
            <text:p>250,132,907</text:p>
          </table:table-cell>
          <table:table-cell table:style-name="ce24" office:value-type="float" office:value="189361098" calcext:value-type="float">
            <text:p>189,361,098</text:p>
          </table:table-cell>
          <table:table-cell table:style-name="ce27" table:number-columns-repeated="2"/>
          <table:table-cell table:style-name="ce24" office:value-type="float" office:value="14314833" calcext:value-type="float">
            <text:p>14,314,833</text:p>
          </table:table-cell>
          <table:table-cell table:style-name="ce24" office:value-type="float" office:value="131141170" calcext:value-type="float">
            <text:p>131,141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219928" calcext:value-type="float">
            <text:p>58,219,928</text:p>
          </table:table-cell>
          <table:table-cell table:style-name="ce37" office:value-type="float" office:value="69.25" calcext:value-type="float">
            <text:p>69.2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262000" calcext:value-type="float">
            <text:p>19,262,000</text:p>
          </table:table-cell>
          <table:table-cell table:style-name="ce24" office:value-type="float" office:value="16142151" calcext:value-type="float">
            <text:p>16,142,151</text:p>
          </table:table-cell>
          <table:table-cell table:style-name="ce27" table:number-columns-repeated="2"/>
          <table:table-cell table:style-name="ce24" office:value-type="float" office:value="617830" calcext:value-type="float">
            <text:p>617,830</text:p>
          </table:table-cell>
          <table:table-cell table:style-name="ce24" office:value-type="float" office:value="14056802" calcext:value-type="float">
            <text:p>14,056,8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5349" calcext:value-type="float">
            <text:p>2,085,349</text:p>
          </table:table-cell>
          <table:table-cell table:style-name="ce37" office:value-type="float" office:value="87.08" calcext:value-type="float">
            <text:p>87.0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262000" calcext:value-type="float">
            <text:p>19,262,000</text:p>
          </table:table-cell>
          <table:table-cell table:style-name="ce24" office:value-type="float" office:value="16142151" calcext:value-type="float">
            <text:p>16,142,151</text:p>
          </table:table-cell>
          <table:table-cell table:style-name="ce27" table:number-columns-repeated="2"/>
          <table:table-cell table:style-name="ce24" office:value-type="float" office:value="617830" calcext:value-type="float">
            <text:p>617,830</text:p>
          </table:table-cell>
          <table:table-cell table:style-name="ce24" office:value-type="float" office:value="14056802" calcext:value-type="float">
            <text:p>14,056,8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5349" calcext:value-type="float">
            <text:p>2,085,349</text:p>
          </table:table-cell>
          <table:table-cell table:style-name="ce37" office:value-type="float" office:value="87.08" calcext:value-type="float">
            <text:p>87.0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811000" calcext:value-type="float">
            <text:p>6,811,000</text:p>
          </table:table-cell>
          <table:table-cell table:style-name="ce24" office:value-type="float" office:value="5819312" calcext:value-type="float">
            <text:p>5,819,312</text:p>
          </table:table-cell>
          <table:table-cell table:style-name="ce27" table:number-columns-repeated="2"/>
          <table:table-cell table:style-name="ce24" office:value-type="float" office:value="457817" calcext:value-type="float">
            <text:p>457,817</text:p>
          </table:table-cell>
          <table:table-cell table:style-name="ce24" office:value-type="float" office:value="5510428" calcext:value-type="float">
            <text:p>5,510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8884" calcext:value-type="float">
            <text:p>308,884</text:p>
          </table:table-cell>
          <table:table-cell table:style-name="ce37" office:value-type="float" office:value="94.69" calcext:value-type="float">
            <text:p>94.6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5999000" calcext:value-type="float">
            <text:p>5,999,000</text:p>
          </table:table-cell>
          <table:table-cell table:style-name="ce24" office:value-type="float" office:value="5105437" calcext:value-type="float">
            <text:p>5,105,437</text:p>
          </table:table-cell>
          <table:table-cell table:style-name="ce27" table:number-columns-repeated="2"/>
          <table:table-cell table:style-name="ce24" office:value-type="float" office:value="405602" calcext:value-type="float">
            <text:p>405,602</text:p>
          </table:table-cell>
          <table:table-cell table:style-name="ce24" office:value-type="float" office:value="4796553" calcext:value-type="float">
            <text:p>4,796,5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8884" calcext:value-type="float">
            <text:p>308,884</text:p>
          </table:table-cell>
          <table:table-cell table:style-name="ce37" office:value-type="float" office:value="93.95" calcext:value-type="float">
            <text:p>93.9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一般業務費 <text:s text:c="22"/></text:p>
          </table:table-cell>
          <table:table-cell table:style-name="ce24" office:value-type="float" office:value="812000" calcext:value-type="float">
            <text:p>812,000</text:p>
          </table:table-cell>
          <table:table-cell table:style-name="ce24" office:value-type="float" office:value="713875" calcext:value-type="float">
            <text:p>713,875</text:p>
          </table:table-cell>
          <table:table-cell table:style-name="ce27" table:number-columns-repeated="2"/>
          <table:table-cell table:style-name="ce24" office:value-type="float" office:value="52215" calcext:value-type="float">
            <text:p>52,215</text:p>
          </table:table-cell>
          <table:table-cell table:style-name="ce24" office:value-type="float" office:value="713875" calcext:value-type="float">
            <text:p>713,8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451000" calcext:value-type="float">
            <text:p>12,451,000</text:p>
          </table:table-cell>
          <table:table-cell table:style-name="ce24" office:value-type="float" office:value="10322839" calcext:value-type="float">
            <text:p>10,322,839</text:p>
          </table:table-cell>
          <table:table-cell table:style-name="ce27" table:number-columns-repeated="2"/>
          <table:table-cell table:style-name="ce24" office:value-type="float" office:value="160013" calcext:value-type="float">
            <text:p>160,013</text:p>
          </table:table-cell>
          <table:table-cell table:style-name="ce24" office:value-type="float" office:value="8546374" calcext:value-type="float">
            <text:p>8,546,3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76465" calcext:value-type="float">
            <text:p>1,776,465</text:p>
          </table:table-cell>
          <table:table-cell table:style-name="ce37" office:value-type="float" office:value="82.79" calcext:value-type="float">
            <text:p>82.7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1987000" calcext:value-type="float">
            <text:p>11,987,000</text:p>
          </table:table-cell>
          <table:table-cell table:style-name="ce24" office:value-type="float" office:value="9978935" calcext:value-type="float">
            <text:p>9,978,935</text:p>
          </table:table-cell>
          <table:table-cell table:style-name="ce27" table:number-columns-repeated="2"/>
          <table:table-cell table:style-name="ce24" office:value-type="float" office:value="135200" calcext:value-type="float">
            <text:p>135,200</text:p>
          </table:table-cell>
          <table:table-cell table:style-name="ce24" office:value-type="float" office:value="8202470" calcext:value-type="float">
            <text:p>8,202,4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76465" calcext:value-type="float">
            <text:p>1,776,465</text:p>
          </table:table-cell>
          <table:table-cell table:style-name="ce37" office:value-type="float" office:value="82.2" calcext:value-type="float">
            <text:p>82.2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業務管理 <text:s text:c="24"/></text:p>
          </table:table-cell>
          <table:table-cell table:style-name="ce24" office:value-type="float" office:value="464000" calcext:value-type="float">
            <text:p>464,000</text:p>
          </table:table-cell>
          <table:table-cell table:style-name="ce24" office:value-type="float" office:value="343904" calcext:value-type="float">
            <text:p>343,904</text:p>
          </table:table-cell>
          <table:table-cell table:style-name="ce27" table:number-columns-repeated="2"/>
          <table:table-cell table:style-name="ce24" office:value-type="float" office:value="24813" calcext:value-type="float">
            <text:p>24,813</text:p>
          </table:table-cell>
          <table:table-cell table:style-name="ce24" office:value-type="float" office:value="343904" calcext:value-type="float">
            <text:p>343,90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6843000" calcext:value-type="float">
            <text:p>26,843,000</text:p>
          </table:table-cell>
          <table:table-cell table:style-name="ce24" office:value-type="float" office:value="20232902" calcext:value-type="float">
            <text:p>20,232,902</text:p>
          </table:table-cell>
          <table:table-cell table:style-name="ce27" table:number-columns-repeated="2"/>
          <table:table-cell table:style-name="ce24" office:value-type="float" office:value="1270871" calcext:value-type="float">
            <text:p>1,270,871</text:p>
          </table:table-cell>
          <table:table-cell table:style-name="ce24" office:value-type="float" office:value="13278595" calcext:value-type="float">
            <text:p>13,278,5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54307" calcext:value-type="float">
            <text:p>6,954,307</text:p>
          </table:table-cell>
          <table:table-cell table:style-name="ce37" office:value-type="float" office:value="65.63" calcext:value-type="float">
            <text:p>65.6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6843000" calcext:value-type="float">
            <text:p>26,843,000</text:p>
          </table:table-cell>
          <table:table-cell table:style-name="ce24" office:value-type="float" office:value="20232902" calcext:value-type="float">
            <text:p>20,232,902</text:p>
          </table:table-cell>
          <table:table-cell table:style-name="ce27" table:number-columns-repeated="2"/>
          <table:table-cell table:style-name="ce24" office:value-type="float" office:value="1270871" calcext:value-type="float">
            <text:p>1,270,871</text:p>
          </table:table-cell>
          <table:table-cell table:style-name="ce24" office:value-type="float" office:value="13278595" calcext:value-type="float">
            <text:p>13,278,5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54307" calcext:value-type="float">
            <text:p>6,954,307</text:p>
          </table:table-cell>
          <table:table-cell table:style-name="ce37" office:value-type="float" office:value="65.63" calcext:value-type="float">
            <text:p>65.6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516000" calcext:value-type="float">
            <text:p>23,516,000</text:p>
          </table:table-cell>
          <table:table-cell table:style-name="ce24" office:value-type="float" office:value="18853327" calcext:value-type="float">
            <text:p>18,853,327</text:p>
          </table:table-cell>
          <table:table-cell table:style-name="ce27" table:number-columns-repeated="2"/>
          <table:table-cell table:style-name="ce24" office:value-type="float" office:value="1209120" calcext:value-type="float">
            <text:p>1,209,120</text:p>
          </table:table-cell>
          <table:table-cell table:style-name="ce24" office:value-type="float" office:value="12715785" calcext:value-type="float">
            <text:p>12,715,7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37542" calcext:value-type="float">
            <text:p>6,137,542</text:p>
          </table:table-cell>
          <table:table-cell table:style-name="ce37" office:value-type="float" office:value="67.45" calcext:value-type="float">
            <text:p>67.4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7047000" calcext:value-type="float">
            <text:p>17,047,000</text:p>
          </table:table-cell>
          <table:table-cell table:style-name="ce24" office:value-type="float" office:value="14118633" calcext:value-type="float">
            <text:p>14,118,633</text:p>
          </table:table-cell>
          <table:table-cell table:style-name="ce27" table:number-columns-repeated="2"/>
          <table:table-cell table:style-name="ce24" office:value-type="float" office:value="812677" calcext:value-type="float">
            <text:p>812,677</text:p>
          </table:table-cell>
          <table:table-cell table:style-name="ce24" office:value-type="float" office:value="9695499" calcext:value-type="float">
            <text:p>9,695,4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23134" calcext:value-type="float">
            <text:p>4,423,134</text:p>
          </table:table-cell>
          <table:table-cell table:style-name="ce37" office:value-type="float" office:value="68.67" calcext:value-type="float">
            <text:p>68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文書及研考檔案管理 <text:s text:c="14"/></text:p>
          </table:table-cell>
          <table:table-cell table:style-name="ce24" office:value-type="float" office:value="1840000" calcext:value-type="float">
            <text:p>1,840,000</text:p>
          </table:table-cell>
          <table:table-cell table:style-name="ce24" office:value-type="float" office:value="1384330" calcext:value-type="float">
            <text:p>1,384,330</text:p>
          </table:table-cell>
          <table:table-cell table:style-name="ce27" table:number-columns-repeated="2"/>
          <table:table-cell table:style-name="ce24" office:value-type="float" office:value="60153" calcext:value-type="float">
            <text:p>60,153</text:p>
          </table:table-cell>
          <table:table-cell table:style-name="ce24" office:value-type="float" office:value="877465" calcext:value-type="float">
            <text:p>877,4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6865" calcext:value-type="float">
            <text:p>506,865</text:p>
          </table:table-cell>
          <table:table-cell table:style-name="ce37" office:value-type="float" office:value="63.39" calcext:value-type="float">
            <text:p>63.3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鄉政督導業務 <text:s text:c="20"/></text:p>
          </table:table-cell>
          <table:table-cell table:style-name="ce24" office:value-type="float" office:value="931000" calcext:value-type="float">
            <text:p>931,000</text:p>
          </table:table-cell>
          <table:table-cell table:style-name="ce24" office:value-type="float" office:value="666700" calcext:value-type="float">
            <text:p>666,700</text:p>
          </table:table-cell>
          <table:table-cell table:style-name="ce27" table:number-columns-repeated="2"/>
          <table:table-cell table:style-name="ce24" office:value-type="float" office:value="24350" calcext:value-type="float">
            <text:p>24,350</text:p>
          </table:table-cell>
          <table:table-cell table:style-name="ce24" office:value-type="float" office:value="314553" calcext:value-type="float">
            <text:p>314,5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2147" calcext:value-type="float">
            <text:p>352,147</text:p>
          </table:table-cell>
          <table:table-cell table:style-name="ce37" office:value-type="float" office:value="47.18" calcext:value-type="float">
            <text:p>47.1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3498000" calcext:value-type="float">
            <text:p>3,498,000</text:p>
          </table:table-cell>
          <table:table-cell table:style-name="ce24" office:value-type="float" office:value="2513465" calcext:value-type="float">
            <text:p>2,513,465</text:p>
          </table:table-cell>
          <table:table-cell table:style-name="ce27" table:number-columns-repeated="2"/>
          <table:table-cell table:style-name="ce24" office:value-type="float" office:value="311940" calcext:value-type="float">
            <text:p>311,940</text:p>
          </table:table-cell>
          <table:table-cell table:style-name="ce24" office:value-type="float" office:value="1694328" calcext:value-type="float">
            <text:p>1,694,3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9137" calcext:value-type="float">
            <text:p>819,137</text:p>
          </table:table-cell>
          <table:table-cell table:style-name="ce37" office:value-type="float" office:value="67.41" calcext:value-type="float">
            <text:p>67.4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70199" calcext:value-type="float">
            <text:p>170,199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940" calcext:value-type="float">
            <text:p>133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59" calcext:value-type="float">
            <text:p>36,259</text:p>
          </table:table-cell>
          <table:table-cell table:style-name="ce37" office:value-type="float" office:value="78.7" calcext:value-type="float">
            <text:p>78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713000" calcext:value-type="float">
            <text:p>713,000</text:p>
          </table:table-cell>
          <table:table-cell table:style-name="ce24" office:value-type="float" office:value="486400" calcext:value-type="float">
            <text:p>486,400</text:p>
          </table:table-cell>
          <table:table-cell table:style-name="ce27" table:number-columns-repeated="2"/>
          <table:table-cell table:style-name="ce24" office:value-type="float" office:value="40964" calcext:value-type="float">
            <text:p>40,964</text:p>
          </table:table-cell>
          <table:table-cell table:style-name="ce24" office:value-type="float" office:value="306821" calcext:value-type="float">
            <text:p>306,8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579" calcext:value-type="float">
            <text:p>179,579</text:p>
          </table:table-cell>
          <table:table-cell table:style-name="ce37" office:value-type="float" office:value="63.08" calcext:value-type="float">
            <text:p>63.08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主計業務 <text:s text:c="24"/></text:p>
          </table:table-cell>
          <table:table-cell table:style-name="ce25" office:value-type="float" office:value="713000" calcext:value-type="float">
            <text:p>713,000</text:p>
          </table:table-cell>
          <table:table-cell table:style-name="ce25" office:value-type="float" office:value="486400" calcext:value-type="float">
            <text:p>486,400</text:p>
          </table:table-cell>
          <table:table-cell table:style-name="ce28" table:number-columns-repeated="2"/>
          <table:table-cell table:style-name="ce25" office:value-type="float" office:value="40964" calcext:value-type="float">
            <text:p>40,964</text:p>
          </table:table-cell>
          <table:table-cell table:style-name="ce25" office:value-type="float" office:value="306821" calcext:value-type="float">
            <text:p>306,8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9579" calcext:value-type="float">
            <text:p>179,579</text:p>
          </table:table-cell>
          <table:table-cell table:style-name="ce38" office:value-type="float" office:value="63.08" calcext:value-type="float">
            <text:p>63.0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034000" calcext:value-type="float">
            <text:p>1,034,000</text:p>
          </table:table-cell>
          <table:table-cell table:style-name="ce24" office:value-type="float" office:value="829115" calcext:value-type="float">
            <text:p>829,115</text:p>
          </table:table-cell>
          <table:table-cell table:style-name="ce27" table:number-columns-repeated="2"/>
          <table:table-cell table:style-name="ce24" office:value-type="float" office:value="20787" calcext:value-type="float">
            <text:p>20,787</text:p>
          </table:table-cell>
          <table:table-cell table:style-name="ce24" office:value-type="float" office:value="228315" calcext:value-type="float">
            <text:p>228,3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0800" calcext:value-type="float">
            <text:p>600,800</text:p>
          </table:table-cell>
          <table:table-cell table:style-name="ce37" office:value-type="float" office:value="27.54" calcext:value-type="float">
            <text:p>27.5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業務 <text:s text:c="24"/></text:p>
          </table:table-cell>
          <table:table-cell table:style-name="ce24" office:value-type="float" office:value="1034000" calcext:value-type="float">
            <text:p>1,034,000</text:p>
          </table:table-cell>
          <table:table-cell table:style-name="ce24" office:value-type="float" office:value="829115" calcext:value-type="float">
            <text:p>829,115</text:p>
          </table:table-cell>
          <table:table-cell table:style-name="ce27" table:number-columns-repeated="2"/>
          <table:table-cell table:style-name="ce24" office:value-type="float" office:value="20787" calcext:value-type="float">
            <text:p>20,787</text:p>
          </table:table-cell>
          <table:table-cell table:style-name="ce24" office:value-type="float" office:value="228315" calcext:value-type="float">
            <text:p>228,3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0800" calcext:value-type="float">
            <text:p>600,800</text:p>
          </table:table-cell>
          <table:table-cell table:style-name="ce37" office:value-type="float" office:value="27.54" calcext:value-type="float">
            <text:p>27.5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64060" calcext:value-type="float">
            <text:p>64,06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674" calcext:value-type="float">
            <text:p>27,6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386" calcext:value-type="float">
            <text:p>36,386</text:p>
          </table:table-cell>
          <table:table-cell table:style-name="ce37" office:value-type="float" office:value="43.2" calcext:value-type="float">
            <text:p>43.2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64060" calcext:value-type="float">
            <text:p>64,06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674" calcext:value-type="float">
            <text:p>27,6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386" calcext:value-type="float">
            <text:p>36,386</text:p>
          </table:table-cell>
          <table:table-cell table:style-name="ce37" office:value-type="float" office:value="43.2" calcext:value-type="float">
            <text:p>43.2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一預備金 <text:s text:c="23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一預備金 <text:s text:c="22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3458000" calcext:value-type="float">
            <text:p>33,458,000</text:p>
          </table:table-cell>
          <table:table-cell table:style-name="ce24" office:value-type="float" office:value="26018400" calcext:value-type="float">
            <text:p>26,018,400</text:p>
          </table:table-cell>
          <table:table-cell table:style-name="ce27" table:number-columns-repeated="2"/>
          <table:table-cell table:style-name="ce24" office:value-type="float" office:value="1651008" calcext:value-type="float">
            <text:p>1,651,008</text:p>
          </table:table-cell>
          <table:table-cell table:style-name="ce24" office:value-type="float" office:value="16344147" calcext:value-type="float">
            <text:p>16,344,1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74253" calcext:value-type="float">
            <text:p>9,674,253</text:p>
          </table:table-cell>
          <table:table-cell table:style-name="ce37" office:value-type="float" office:value="62.82" calcext:value-type="float">
            <text:p>62.8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458000" calcext:value-type="float">
            <text:p>33,458,000</text:p>
          </table:table-cell>
          <table:table-cell table:style-name="ce24" office:value-type="float" office:value="26018400" calcext:value-type="float">
            <text:p>26,018,400</text:p>
          </table:table-cell>
          <table:table-cell table:style-name="ce27" table:number-columns-repeated="2"/>
          <table:table-cell table:style-name="ce24" office:value-type="float" office:value="1651008" calcext:value-type="float">
            <text:p>1,651,008</text:p>
          </table:table-cell>
          <table:table-cell table:style-name="ce24" office:value-type="float" office:value="16344147" calcext:value-type="float">
            <text:p>16,344,1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74253" calcext:value-type="float">
            <text:p>9,674,253</text:p>
          </table:table-cell>
          <table:table-cell table:style-name="ce37" office:value-type="float" office:value="62.82" calcext:value-type="float">
            <text:p>62.8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3073000" calcext:value-type="float">
            <text:p>33,073,000</text:p>
          </table:table-cell>
          <table:table-cell table:style-name="ce24" office:value-type="float" office:value="25712200" calcext:value-type="float">
            <text:p>25,712,200</text:p>
          </table:table-cell>
          <table:table-cell table:style-name="ce27" table:number-columns-repeated="2"/>
          <table:table-cell table:style-name="ce24" office:value-type="float" office:value="1645225" calcext:value-type="float">
            <text:p>1,645,225</text:p>
          </table:table-cell>
          <table:table-cell table:style-name="ce24" office:value-type="float" office:value="16256693" calcext:value-type="float">
            <text:p>16,256,6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55507" calcext:value-type="float">
            <text:p>9,455,507</text:p>
          </table:table-cell>
          <table:table-cell table:style-name="ce37" office:value-type="float" office:value="63.23" calcext:value-type="float">
            <text:p>63.2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21325000" calcext:value-type="float">
            <text:p>21,325,000</text:p>
          </table:table-cell>
          <table:table-cell table:style-name="ce24" office:value-type="float" office:value="17772000" calcext:value-type="float">
            <text:p>17,772,000</text:p>
          </table:table-cell>
          <table:table-cell table:style-name="ce27" table:number-columns-repeated="2"/>
          <table:table-cell table:style-name="ce24" office:value-type="float" office:value="916318" calcext:value-type="float">
            <text:p>916,318</text:p>
          </table:table-cell>
          <table:table-cell table:style-name="ce24" office:value-type="float" office:value="9574378" calcext:value-type="float">
            <text:p>9,574,3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97622" calcext:value-type="float">
            <text:p>8,197,622</text:p>
          </table:table-cell>
          <table:table-cell table:style-name="ce37" office:value-type="float" office:value="53.87" calcext:value-type="float">
            <text:p>53.8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661000" calcext:value-type="float">
            <text:p>661,000</text:p>
          </table:table-cell>
          <table:table-cell table:style-name="ce24" office:value-type="float" office:value="402200" calcext:value-type="float">
            <text:p>402,200</text:p>
          </table:table-cell>
          <table:table-cell table:style-name="ce27" table:number-columns-repeated="2"/>
          <table:table-cell table:style-name="ce24" office:value-type="float" office:value="10365" calcext:value-type="float">
            <text:p>10,365</text:p>
          </table:table-cell>
          <table:table-cell table:style-name="ce24" office:value-type="float" office:value="248476" calcext:value-type="float">
            <text:p>248,4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724" calcext:value-type="float">
            <text:p>153,724</text:p>
          </table:table-cell>
          <table:table-cell table:style-name="ce37" office:value-type="float" office:value="61.78" calcext:value-type="float">
            <text:p>61.7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9474000" calcext:value-type="float">
            <text:p>9,474,000</text:p>
          </table:table-cell>
          <table:table-cell table:style-name="ce24" office:value-type="float" office:value="7233000" calcext:value-type="float">
            <text:p>7,233,000</text:p>
          </table:table-cell>
          <table:table-cell table:style-name="ce27" table:number-columns-repeated="2"/>
          <table:table-cell table:style-name="ce24" office:value-type="float" office:value="717342" calcext:value-type="float">
            <text:p>717,342</text:p>
          </table:table-cell>
          <table:table-cell table:style-name="ce24" office:value-type="float" office:value="6386296" calcext:value-type="float">
            <text:p>6,386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6704" calcext:value-type="float">
            <text:p>846,704</text:p>
          </table:table-cell>
          <table:table-cell table:style-name="ce37" office:value-type="float" office:value="88.29" calcext:value-type="float">
            <text:p>88.2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、消防管理 <text:s text:c="18"/></text:p>
          </table:table-cell>
          <table:table-cell table:style-name="ce24" office:value-type="float" office:value="498000" calcext:value-type="float">
            <text:p>498,000</text:p>
          </table:table-cell>
          <table:table-cell table:style-name="ce24" office:value-type="float" office:value="305000" calcext:value-type="float">
            <text:p>305,000</text:p>
          </table:table-cell>
          <table:table-cell table:style-name="ce27" table:number-columns-repeated="2"/>
          <table:table-cell table:style-name="ce24" office:value-type="float" office:value="1200" calcext:value-type="float">
            <text:p>1,200</text:p>
          </table:table-cell>
          <table:table-cell table:style-name="ce24" office:value-type="float" office:value="47543" calcext:value-type="float">
            <text:p>47,5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7457" calcext:value-type="float">
            <text:p>257,457</text:p>
          </table:table-cell>
          <table:table-cell table:style-name="ce37" office:value-type="float" office:value="15.59" calcext:value-type="float">
            <text:p>15.5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選舉經費 <text:s text:c="24"/></text:p>
          </table:table-cell>
          <table:table-cell table:style-name="ce24" office:value-type="float" office:value="1115000" calcext:value-type="float">
            <text:p>1,115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307000" calcext:value-type="float">
            <text:p>307,000</text:p>
          </table:table-cell>
          <table:table-cell table:style-name="ce24" office:value-type="float" office:value="234200" calcext:value-type="float">
            <text:p>234,200</text:p>
          </table:table-cell>
          <table:table-cell table:style-name="ce27" table:number-columns-repeated="2"/>
          <table:table-cell table:style-name="ce24" office:value-type="float" office:value="4793" calcext:value-type="float">
            <text:p>4,793</text:p>
          </table:table-cell>
          <table:table-cell table:style-name="ce24" office:value-type="float" office:value="63314" calcext:value-type="float">
            <text:p>63,3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886" calcext:value-type="float">
            <text:p>170,886</text:p>
          </table:table-cell>
          <table:table-cell table:style-name="ce37" office:value-type="float" office:value="27.03" calcext:value-type="float">
            <text:p>27.0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征集、替代役業務 <text:s text:c="16"/></text:p>
          </table:table-cell>
          <table:table-cell table:style-name="ce24" office:value-type="float" office:value="99000" calcext:value-type="float">
            <text:p>99,000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7" table:number-columns-repeated="2"/>
          <table:table-cell table:style-name="ce24" office:value-type="float" office:value="1984" calcext:value-type="float">
            <text:p>1,984</text:p>
          </table:table-cell>
          <table:table-cell table:style-name="ce24" office:value-type="float" office:value="25136" calcext:value-type="float">
            <text:p>25,1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864" calcext:value-type="float">
            <text:p>45,864</text:p>
          </table:table-cell>
          <table:table-cell table:style-name="ce37" office:value-type="float" office:value="35.4" calcext:value-type="float">
            <text:p>35.4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勤務、後管 <text:s text:c="22"/></text:p>
          </table:table-cell>
          <table:table-cell table:style-name="ce24" office:value-type="float" office:value="208000" calcext:value-type="float">
            <text:p>208,000</text:p>
          </table:table-cell>
          <table:table-cell table:style-name="ce24" office:value-type="float" office:value="163200" calcext:value-type="float">
            <text:p>163,200</text:p>
          </table:table-cell>
          <table:table-cell table:style-name="ce27" table:number-columns-repeated="2"/>
          <table:table-cell table:style-name="ce24" office:value-type="float" office:value="2809" calcext:value-type="float">
            <text:p>2,809</text:p>
          </table:table-cell>
          <table:table-cell table:style-name="ce24" office:value-type="float" office:value="38178" calcext:value-type="float">
            <text:p>38,1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022" calcext:value-type="float">
            <text:p>125,022</text:p>
          </table:table-cell>
          <table:table-cell table:style-name="ce37" office:value-type="float" office:value="23.39" calcext:value-type="float">
            <text:p>23.3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27" table:number-columns-repeated="2"/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24140" calcext:value-type="float">
            <text:p>24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860" calcext:value-type="float">
            <text:p>47,860</text:p>
          </table:table-cell>
          <table:table-cell table:style-name="ce37" office:value-type="float" office:value="33.53" calcext:value-type="float">
            <text:p>33.5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權業務 <text:s text:c="24"/>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27" table:number-columns-repeated="2"/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24140" calcext:value-type="float">
            <text:p>24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860" calcext:value-type="float">
            <text:p>47,860</text:p>
          </table:table-cell>
          <table:table-cell table:style-name="ce37" office:value-type="float" office:value="33.53" calcext:value-type="float">
            <text:p>33.53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財務支出 <text:s text:c="27"/></text:p>
          </table:table-cell>
          <table:table-cell table:style-name="ce25" office:value-type="float" office:value="4986000" calcext:value-type="float">
            <text:p>4,986,000</text:p>
          </table:table-cell>
          <table:table-cell table:style-name="ce25" office:value-type="float" office:value="3815934" calcext:value-type="float">
            <text:p>3,815,934</text:p>
          </table:table-cell>
          <table:table-cell table:style-name="ce28" table:number-columns-repeated="2"/>
          <table:table-cell table:style-name="ce25" office:value-type="float" office:value="234269" calcext:value-type="float">
            <text:p>234,269</text:p>
          </table:table-cell>
          <table:table-cell table:style-name="ce25" office:value-type="float" office:value="2672416" calcext:value-type="float">
            <text:p>2,672,4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43518" calcext:value-type="float">
            <text:p>1,143,518</text:p>
          </table:table-cell>
          <table:table-cell table:style-name="ce38" office:value-type="float" office:value="70.03" calcext:value-type="float">
            <text:p>70.0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986000" calcext:value-type="float">
            <text:p>4,986,000</text:p>
          </table:table-cell>
          <table:table-cell table:style-name="ce24" office:value-type="float" office:value="3815934" calcext:value-type="float">
            <text:p>3,815,934</text:p>
          </table:table-cell>
          <table:table-cell table:style-name="ce27" table:number-columns-repeated="2"/>
          <table:table-cell table:style-name="ce24" office:value-type="float" office:value="234269" calcext:value-type="float">
            <text:p>234,269</text:p>
          </table:table-cell>
          <table:table-cell table:style-name="ce24" office:value-type="float" office:value="2672416" calcext:value-type="float">
            <text:p>2,672,4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3518" calcext:value-type="float">
            <text:p>1,143,518</text:p>
          </table:table-cell>
          <table:table-cell table:style-name="ce37" office:value-type="float" office:value="70.03" calcext:value-type="float">
            <text:p>70.0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4986000" calcext:value-type="float">
            <text:p>4,986,000</text:p>
          </table:table-cell>
          <table:table-cell table:style-name="ce24" office:value-type="float" office:value="3815934" calcext:value-type="float">
            <text:p>3,815,934</text:p>
          </table:table-cell>
          <table:table-cell table:style-name="ce27" table:number-columns-repeated="2"/>
          <table:table-cell table:style-name="ce24" office:value-type="float" office:value="234269" calcext:value-type="float">
            <text:p>234,269</text:p>
          </table:table-cell>
          <table:table-cell table:style-name="ce24" office:value-type="float" office:value="2672416" calcext:value-type="float">
            <text:p>2,672,4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3518" calcext:value-type="float">
            <text:p>1,143,518</text:p>
          </table:table-cell>
          <table:table-cell table:style-name="ce37" office:value-type="float" office:value="70.03" calcext:value-type="float">
            <text:p>70.0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稅行政 <text:s text:c="24"/>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3617734" calcext:value-type="float">
            <text:p>3,617,734</text:p>
          </table:table-cell>
          <table:table-cell table:style-name="ce27" table:number-columns-repeated="2"/>
          <table:table-cell table:style-name="ce24" office:value-type="float" office:value="226283" calcext:value-type="float">
            <text:p>226,283</text:p>
          </table:table-cell>
          <table:table-cell table:style-name="ce24" office:value-type="float" office:value="2614516" calcext:value-type="float">
            <text:p>2,614,5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3218" calcext:value-type="float">
            <text:p>1,003,218</text:p>
          </table:table-cell>
          <table:table-cell table:style-name="ce37" office:value-type="float" office:value="72.27" calcext:value-type="float">
            <text:p>72.2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586000" calcext:value-type="float">
            <text:p>586,000</text:p>
          </table:table-cell>
          <table:table-cell table:style-name="ce24" office:value-type="float" office:value="198200" calcext:value-type="float">
            <text:p>198,200</text:p>
          </table:table-cell>
          <table:table-cell table:style-name="ce27" table:number-columns-repeated="2"/>
          <table:table-cell table:style-name="ce24" office:value-type="float" office:value="7986" calcext:value-type="float">
            <text:p>7,986</text:p>
          </table:table-cell>
          <table:table-cell table:style-name="ce24" office:value-type="float" office:value="57900" calcext:value-type="float">
            <text:p>57,9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0300" calcext:value-type="float">
            <text:p>140,300</text:p>
          </table:table-cell>
          <table:table-cell table:style-name="ce37" office:value-type="float" office:value="29.21" calcext:value-type="float">
            <text:p>29.2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31000" calcext:value-type="float">
            <text:p>131,000</text:p>
          </table:table-cell>
          <table:table-cell table:style-name="ce24" office:value-type="float" office:value="127010" calcext:value-type="float">
            <text:p>127,010</text:p>
          </table:table-cell>
          <table:table-cell table:style-name="ce27" table:number-columns-repeated="2"/>
          <table:table-cell table:style-name="ce24" office:value-type="float" office:value="7268" calcext:value-type="float">
            <text:p>7,268</text:p>
          </table:table-cell>
          <table:table-cell table:style-name="ce24" office:value-type="float" office:value="48348" calcext:value-type="float">
            <text:p>48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662" calcext:value-type="float">
            <text:p>78,662</text:p>
          </table:table-cell>
          <table:table-cell table:style-name="ce37" office:value-type="float" office:value="38.07" calcext:value-type="float">
            <text:p>38.0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1000" calcext:value-type="float">
            <text:p>131,000</text:p>
          </table:table-cell>
          <table:table-cell table:style-name="ce24" office:value-type="float" office:value="127010" calcext:value-type="float">
            <text:p>127,010</text:p>
          </table:table-cell>
          <table:table-cell table:style-name="ce27" table:number-columns-repeated="2"/>
          <table:table-cell table:style-name="ce24" office:value-type="float" office:value="7268" calcext:value-type="float">
            <text:p>7,268</text:p>
          </table:table-cell>
          <table:table-cell table:style-name="ce24" office:value-type="float" office:value="48348" calcext:value-type="float">
            <text:p>48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662" calcext:value-type="float">
            <text:p>78,662</text:p>
          </table:table-cell>
          <table:table-cell table:style-name="ce37" office:value-type="float" office:value="38.07" calcext:value-type="float">
            <text:p>38.0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31000" calcext:value-type="float">
            <text:p>131,000</text:p>
          </table:table-cell>
          <table:table-cell table:style-name="ce24" office:value-type="float" office:value="127010" calcext:value-type="float">
            <text:p>127,010</text:p>
          </table:table-cell>
          <table:table-cell table:style-name="ce27" table:number-columns-repeated="2"/>
          <table:table-cell table:style-name="ce24" office:value-type="float" office:value="7268" calcext:value-type="float">
            <text:p>7,268</text:p>
          </table:table-cell>
          <table:table-cell table:style-name="ce24" office:value-type="float" office:value="48348" calcext:value-type="float">
            <text:p>48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662" calcext:value-type="float">
            <text:p>78,662</text:p>
          </table:table-cell>
          <table:table-cell table:style-name="ce37" office:value-type="float" office:value="38.07" calcext:value-type="float">
            <text:p>38.0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教育 <text:s text:c="24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33480" calcext:value-type="float">
            <text:p>33,4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410" calcext:value-type="float">
            <text:p>17,4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70" calcext:value-type="float">
            <text:p>16,070</text:p>
          </table:table-cell>
          <table:table-cell table:style-name="ce37" office:value-type="float" office:value="52" calcext:value-type="float">
            <text:p>52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24" office:value-type="float" office:value="93530" calcext:value-type="float">
            <text:p>93,530</text:p>
          </table:table-cell>
          <table:table-cell table:style-name="ce27" table:number-columns-repeated="2"/>
          <table:table-cell table:style-name="ce24" office:value-type="float" office:value="7268" calcext:value-type="float">
            <text:p>7,268</text:p>
          </table:table-cell>
          <table:table-cell table:style-name="ce24" office:value-type="float" office:value="30938" calcext:value-type="float">
            <text:p>30,9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592" calcext:value-type="float">
            <text:p>62,592</text:p>
          </table:table-cell>
          <table:table-cell table:style-name="ce37" office:value-type="float" office:value="33.08" calcext:value-type="float">
            <text:p>33.0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9322000" calcext:value-type="float">
            <text:p>9,322,000</text:p>
          </table:table-cell>
          <table:table-cell table:style-name="ce24" office:value-type="float" office:value="8194752" calcext:value-type="float">
            <text:p>8,194,752</text:p>
          </table:table-cell>
          <table:table-cell table:style-name="ce27" table:number-columns-repeated="2"/>
          <table:table-cell table:style-name="ce24" office:value-type="float" office:value="623962" calcext:value-type="float">
            <text:p>623,962</text:p>
          </table:table-cell>
          <table:table-cell table:style-name="ce24" office:value-type="float" office:value="4731607" calcext:value-type="float">
            <text:p>4,731,6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3145" calcext:value-type="float">
            <text:p>3,463,145</text:p>
          </table:table-cell>
          <table:table-cell table:style-name="ce37" office:value-type="float" office:value="57.74" calcext:value-type="float">
            <text:p>57.7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687000" calcext:value-type="float">
            <text:p>3,687,000</text:p>
          </table:table-cell>
          <table:table-cell table:style-name="ce24" office:value-type="float" office:value="3516949" calcext:value-type="float">
            <text:p>3,516,949</text:p>
          </table:table-cell>
          <table:table-cell table:style-name="ce27" table:number-columns-repeated="2"/>
          <table:table-cell table:style-name="ce24" office:value-type="float" office:value="298288" calcext:value-type="float">
            <text:p>298,288</text:p>
          </table:table-cell>
          <table:table-cell table:style-name="ce24" office:value-type="float" office:value="1861110" calcext:value-type="float">
            <text:p>1,861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5839" calcext:value-type="float">
            <text:p>1,655,839</text:p>
          </table:table-cell>
          <table:table-cell table:style-name="ce37" office:value-type="float" office:value="52.92" calcext:value-type="float">
            <text:p>52.9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禮俗文獻 <text:s text:c="25"/></text:p>
          </table:table-cell>
          <table:table-cell table:style-name="ce24" office:value-type="float" office:value="633000" calcext:value-type="float">
            <text:p>633,000</text:p>
          </table:table-cell>
          <table:table-cell table:style-name="ce24" office:value-type="float" office:value="623181" calcext:value-type="float">
            <text:p>623,181</text:p>
          </table:table-cell>
          <table:table-cell table:style-name="ce27" table:number-columns-repeated="2"/>
          <table:table-cell table:style-name="ce24" office:value-type="float" office:value="20288" calcext:value-type="float">
            <text:p>20,288</text:p>
          </table:table-cell>
          <table:table-cell table:style-name="ce24" office:value-type="float" office:value="291203" calcext:value-type="float">
            <text:p>291,2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1978" calcext:value-type="float">
            <text:p>331,978</text:p>
          </table:table-cell>
          <table:table-cell table:style-name="ce37" office:value-type="float" office:value="46.73" calcext:value-type="float">
            <text:p>46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寺廟管理 <text:s text:c="24"/></text:p>
          </table:table-cell>
          <table:table-cell table:style-name="ce24" office:value-type="float" office:value="633000" calcext:value-type="float">
            <text:p>633,000</text:p>
          </table:table-cell>
          <table:table-cell table:style-name="ce24" office:value-type="float" office:value="623181" calcext:value-type="float">
            <text:p>623,181</text:p>
          </table:table-cell>
          <table:table-cell table:style-name="ce27" table:number-columns-repeated="2"/>
          <table:table-cell table:style-name="ce24" office:value-type="float" office:value="20288" calcext:value-type="float">
            <text:p>20,288</text:p>
          </table:table-cell>
          <table:table-cell table:style-name="ce24" office:value-type="float" office:value="291203" calcext:value-type="float">
            <text:p>291,2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1978" calcext:value-type="float">
            <text:p>331,978</text:p>
          </table:table-cell>
          <table:table-cell table:style-name="ce37" office:value-type="float" office:value="46.73" calcext:value-type="float">
            <text:p>46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3054000" calcext:value-type="float">
            <text:p>3,054,000</text:p>
          </table:table-cell>
          <table:table-cell table:style-name="ce24" office:value-type="float" office:value="2893768" calcext:value-type="float">
            <text:p>2,893,768</text:p>
          </table:table-cell>
          <table:table-cell table:style-name="ce27" table:number-columns-repeated="2"/>
          <table:table-cell table:style-name="ce24" office:value-type="float" office:value="278000" calcext:value-type="float">
            <text:p>278,000</text:p>
          </table:table-cell>
          <table:table-cell table:style-name="ce24" office:value-type="float" office:value="1569907" calcext:value-type="float">
            <text:p>1,569,9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3861" calcext:value-type="float">
            <text:p>1,323,861</text:p>
          </table:table-cell>
          <table:table-cell table:style-name="ce37" office:value-type="float" office:value="54.25" calcext:value-type="float">
            <text:p>54.2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活動 <text:s text:c="20"/></text:p>
          </table:table-cell>
          <table:table-cell table:style-name="ce24" office:value-type="float" office:value="714000" calcext:value-type="float">
            <text:p>714,000</text:p>
          </table:table-cell>
          <table:table-cell table:style-name="ce24" office:value-type="float" office:value="645530" calcext:value-type="float">
            <text:p>645,530</text:p>
          </table:table-cell>
          <table:table-cell table:style-name="ce27" table:number-columns-repeated="2"/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309761" calcext:value-type="float">
            <text:p>309,7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5769" calcext:value-type="float">
            <text:p>335,769</text:p>
          </table:table-cell>
          <table:table-cell table:style-name="ce37" office:value-type="float" office:value="47.99" calcext:value-type="float">
            <text:p>47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游泳池 <text:s text:c="26"/></text:p>
          </table:table-cell>
          <table:table-cell table:style-name="ce24" office:value-type="float" office:value="2340000" calcext:value-type="float">
            <text:p>2,340,000</text:p>
          </table:table-cell>
          <table:table-cell table:style-name="ce24" office:value-type="float" office:value="2248238" calcext:value-type="float">
            <text:p>2,248,238</text:p>
          </table:table-cell>
          <table:table-cell table:style-name="ce27" table:number-columns-repeated="2"/>
          <table:table-cell table:style-name="ce24" office:value-type="float" office:value="277080" calcext:value-type="float">
            <text:p>277,080</text:p>
          </table:table-cell>
          <table:table-cell table:style-name="ce24" office:value-type="float" office:value="1260146" calcext:value-type="float">
            <text:p>1,260,1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8092" calcext:value-type="float">
            <text:p>988,092</text:p>
          </table:table-cell>
          <table:table-cell table:style-name="ce37" office:value-type="float" office:value="56.05" calcext:value-type="float">
            <text:p>56.0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5635000" calcext:value-type="float">
            <text:p>5,635,000</text:p>
          </table:table-cell>
          <table:table-cell table:style-name="ce24" office:value-type="float" office:value="4677803" calcext:value-type="float">
            <text:p>4,677,803</text:p>
          </table:table-cell>
          <table:table-cell table:style-name="ce27" table:number-columns-repeated="2"/>
          <table:table-cell table:style-name="ce24" office:value-type="float" office:value="325674" calcext:value-type="float">
            <text:p>325,674</text:p>
          </table:table-cell>
          <table:table-cell table:style-name="ce24" office:value-type="float" office:value="2870497" calcext:value-type="float">
            <text:p>2,870,4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7306" calcext:value-type="float">
            <text:p>1,807,306</text:p>
          </table:table-cell>
          <table:table-cell table:style-name="ce37" office:value-type="float" office:value="61.36" calcext:value-type="float">
            <text:p>61.3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635000" calcext:value-type="float">
            <text:p>5,635,000</text:p>
          </table:table-cell>
          <table:table-cell table:style-name="ce24" office:value-type="float" office:value="4677803" calcext:value-type="float">
            <text:p>4,677,803</text:p>
          </table:table-cell>
          <table:table-cell table:style-name="ce27" table:number-columns-repeated="2"/>
          <table:table-cell table:style-name="ce24" office:value-type="float" office:value="325674" calcext:value-type="float">
            <text:p>325,674</text:p>
          </table:table-cell>
          <table:table-cell table:style-name="ce24" office:value-type="float" office:value="2870497" calcext:value-type="float">
            <text:p>2,870,4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7306" calcext:value-type="float">
            <text:p>1,807,306</text:p>
          </table:table-cell>
          <table:table-cell table:style-name="ce37" office:value-type="float" office:value="61.36" calcext:value-type="float">
            <text:p>61.3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5635000" calcext:value-type="float">
            <text:p>5,635,000</text:p>
          </table:table-cell>
          <table:table-cell table:style-name="ce24" office:value-type="float" office:value="4677803" calcext:value-type="float">
            <text:p>4,677,803</text:p>
          </table:table-cell>
          <table:table-cell table:style-name="ce27" table:number-columns-repeated="2"/>
          <table:table-cell table:style-name="ce24" office:value-type="float" office:value="325674" calcext:value-type="float">
            <text:p>325,674</text:p>
          </table:table-cell>
          <table:table-cell table:style-name="ce24" office:value-type="float" office:value="2870497" calcext:value-type="float">
            <text:p>2,870,4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7306" calcext:value-type="float">
            <text:p>1,807,306</text:p>
          </table:table-cell>
          <table:table-cell table:style-name="ce37" office:value-type="float" office:value="61.36" calcext:value-type="float">
            <text:p>61.36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農業支出 <text:s text:c="27"/></text:p>
          </table:table-cell>
          <table:table-cell table:style-name="ce25" office:value-type="float" office:value="6626669" calcext:value-type="float">
            <text:p>6,626,669</text:p>
          </table:table-cell>
          <table:table-cell table:style-name="ce25" office:value-type="float" office:value="5661727" calcext:value-type="float">
            <text:p>5,661,727</text:p>
          </table:table-cell>
          <table:table-cell table:style-name="ce28" table:number-columns-repeated="2"/>
          <table:table-cell table:style-name="ce25" office:value-type="float" office:value="300244" calcext:value-type="float">
            <text:p>300,244</text:p>
          </table:table-cell>
          <table:table-cell table:style-name="ce25" office:value-type="float" office:value="3755066" calcext:value-type="float">
            <text:p>3,755,0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06661" calcext:value-type="float">
            <text:p>1,906,661</text:p>
          </table:table-cell>
          <table:table-cell table:style-name="ce38" office:value-type="float" office:value="66.32" calcext:value-type="float">
            <text:p>66.3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626669" calcext:value-type="float">
            <text:p>6,626,669</text:p>
          </table:table-cell>
          <table:table-cell table:style-name="ce24" office:value-type="float" office:value="5661727" calcext:value-type="float">
            <text:p>5,661,727</text:p>
          </table:table-cell>
          <table:table-cell table:style-name="ce27" table:number-columns-repeated="2"/>
          <table:table-cell table:style-name="ce24" office:value-type="float" office:value="300244" calcext:value-type="float">
            <text:p>300,244</text:p>
          </table:table-cell>
          <table:table-cell table:style-name="ce24" office:value-type="float" office:value="3755066" calcext:value-type="float">
            <text:p>3,755,0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6661" calcext:value-type="float">
            <text:p>1,906,661</text:p>
          </table:table-cell>
          <table:table-cell table:style-name="ce37" office:value-type="float" office:value="66.32" calcext:value-type="float">
            <text:p>66.3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626669" calcext:value-type="float">
            <text:p>6,626,669</text:p>
          </table:table-cell>
          <table:table-cell table:style-name="ce24" office:value-type="float" office:value="5661727" calcext:value-type="float">
            <text:p>5,661,727</text:p>
          </table:table-cell>
          <table:table-cell table:style-name="ce27" table:number-columns-repeated="2"/>
          <table:table-cell table:style-name="ce24" office:value-type="float" office:value="300244" calcext:value-type="float">
            <text:p>300,244</text:p>
          </table:table-cell>
          <table:table-cell table:style-name="ce24" office:value-type="float" office:value="3755066" calcext:value-type="float">
            <text:p>3,755,0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6661" calcext:value-type="float">
            <text:p>1,906,661</text:p>
          </table:table-cell>
          <table:table-cell table:style-name="ce37" office:value-type="float" office:value="66.32" calcext:value-type="float">
            <text:p>66.3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產推廣 <text:s text:c="24"/></text:p>
          </table:table-cell>
          <table:table-cell table:style-name="ce24" office:value-type="float" office:value="6372669" calcext:value-type="float">
            <text:p>6,372,669</text:p>
          </table:table-cell>
          <table:table-cell table:style-name="ce24" office:value-type="float" office:value="5488557" calcext:value-type="float">
            <text:p>5,488,557</text:p>
          </table:table-cell>
          <table:table-cell table:style-name="ce27" table:number-columns-repeated="2"/>
          <table:table-cell table:style-name="ce24" office:value-type="float" office:value="282899" calcext:value-type="float">
            <text:p>282,899</text:p>
          </table:table-cell>
          <table:table-cell table:style-name="ce24" office:value-type="float" office:value="3726521" calcext:value-type="float">
            <text:p>3,726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62036" calcext:value-type="float">
            <text:p>1,762,036</text:p>
          </table:table-cell>
          <table:table-cell table:style-name="ce37" office:value-type="float" office:value="67.9" calcext:value-type="float">
            <text:p>67.9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林產推廣 <text:s text:c="24"/></text:p>
          </table:table-cell>
          <table:table-cell table:style-name="ce24" office:value-type="float" office:value="221000" calcext:value-type="float">
            <text:p>221,000</text:p>
          </table:table-cell>
          <table:table-cell table:style-name="ce24" office:value-type="float" office:value="149430" calcext:value-type="float">
            <text:p>149,430</text:p>
          </table:table-cell>
          <table:table-cell table:style-name="ce27" table:number-columns-repeated="2"/>
          <table:table-cell table:style-name="ce24" office:value-type="float" office:value="17345" calcext:value-type="float">
            <text:p>17,345</text:p>
          </table:table-cell>
          <table:table-cell table:style-name="ce24" office:value-type="float" office:value="27345" calcext:value-type="float">
            <text:p>27,3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085" calcext:value-type="float">
            <text:p>122,085</text:p>
          </table:table-cell>
          <table:table-cell table:style-name="ce37" office:value-type="float" office:value="18.3" calcext:value-type="float">
            <text:p>18.3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3740" calcext:value-type="float">
            <text:p>23,74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" calcext:value-type="float">
            <text:p>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540" calcext:value-type="float">
            <text:p>22,540</text:p>
          </table:table-cell>
          <table:table-cell table:style-name="ce37" office:value-type="float" office:value="5.05" calcext:value-type="float">
            <text:p>5.0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420000" calcext:value-type="float">
            <text:p>5,420,000</text:p>
          </table:table-cell>
          <table:table-cell table:style-name="ce24" office:value-type="float" office:value="4493152" calcext:value-type="float">
            <text:p>4,493,152</text:p>
          </table:table-cell>
          <table:table-cell table:style-name="ce27" table:number-columns-repeated="2"/>
          <table:table-cell table:style-name="ce24" office:value-type="float" office:value="106324" calcext:value-type="float">
            <text:p>106,324</text:p>
          </table:table-cell>
          <table:table-cell table:style-name="ce24" office:value-type="float" office:value="1887284" calcext:value-type="float">
            <text:p>1,887,2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05868" calcext:value-type="float">
            <text:p>2,605,868</text:p>
          </table:table-cell>
          <table:table-cell table:style-name="ce37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420000" calcext:value-type="float">
            <text:p>5,420,000</text:p>
          </table:table-cell>
          <table:table-cell table:style-name="ce24" office:value-type="float" office:value="4493152" calcext:value-type="float">
            <text:p>4,493,152</text:p>
          </table:table-cell>
          <table:table-cell table:style-name="ce27" table:number-columns-repeated="2"/>
          <table:table-cell table:style-name="ce24" office:value-type="float" office:value="106324" calcext:value-type="float">
            <text:p>106,324</text:p>
          </table:table-cell>
          <table:table-cell table:style-name="ce24" office:value-type="float" office:value="1887284" calcext:value-type="float">
            <text:p>1,887,2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05868" calcext:value-type="float">
            <text:p>2,605,868</text:p>
          </table:table-cell>
          <table:table-cell table:style-name="ce37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420000" calcext:value-type="float">
            <text:p>5,420,000</text:p>
          </table:table-cell>
          <table:table-cell table:style-name="ce24" office:value-type="float" office:value="4493152" calcext:value-type="float">
            <text:p>4,493,152</text:p>
          </table:table-cell>
          <table:table-cell table:style-name="ce27" table:number-columns-repeated="2"/>
          <table:table-cell table:style-name="ce24" office:value-type="float" office:value="106324" calcext:value-type="float">
            <text:p>106,324</text:p>
          </table:table-cell>
          <table:table-cell table:style-name="ce24" office:value-type="float" office:value="1887284" calcext:value-type="float">
            <text:p>1,887,2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05868" calcext:value-type="float">
            <text:p>2,605,868</text:p>
          </table:table-cell>
          <table:table-cell table:style-name="ce37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5420000" calcext:value-type="float">
            <text:p>5,420,000</text:p>
          </table:table-cell>
          <table:table-cell table:style-name="ce24" office:value-type="float" office:value="4493152" calcext:value-type="float">
            <text:p>4,493,152</text:p>
          </table:table-cell>
          <table:table-cell table:style-name="ce27" table:number-columns-repeated="2"/>
          <table:table-cell table:style-name="ce24" office:value-type="float" office:value="106324" calcext:value-type="float">
            <text:p>106,324</text:p>
          </table:table-cell>
          <table:table-cell table:style-name="ce24" office:value-type="float" office:value="1887284" calcext:value-type="float">
            <text:p>1,887,2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05868" calcext:value-type="float">
            <text:p>2,605,868</text:p>
          </table:table-cell>
          <table:table-cell table:style-name="ce37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512000" calcext:value-type="float">
            <text:p>8,512,000</text:p>
          </table:table-cell>
          <table:table-cell table:style-name="ce24" office:value-type="float" office:value="6759067" calcext:value-type="float">
            <text:p>6,759,067</text:p>
          </table:table-cell>
          <table:table-cell table:style-name="ce27" table:number-columns-repeated="2"/>
          <table:table-cell table:style-name="ce24" office:value-type="float" office:value="719308" calcext:value-type="float">
            <text:p>719,308</text:p>
          </table:table-cell>
          <table:table-cell table:style-name="ce24" office:value-type="float" office:value="3952577" calcext:value-type="float">
            <text:p>3,952,5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06490" calcext:value-type="float">
            <text:p>2,806,490</text:p>
          </table:table-cell>
          <table:table-cell table:style-name="ce37" office:value-type="float" office:value="58.48" calcext:value-type="float">
            <text:p>58.4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256000" calcext:value-type="float">
            <text:p>5,256,000</text:p>
          </table:table-cell>
          <table:table-cell table:style-name="ce24" office:value-type="float" office:value="4084281" calcext:value-type="float">
            <text:p>4,084,281</text:p>
          </table:table-cell>
          <table:table-cell table:style-name="ce27" table:number-columns-repeated="2"/>
          <table:table-cell table:style-name="ce24" office:value-type="float" office:value="553304" calcext:value-type="float">
            <text:p>553,304</text:p>
          </table:table-cell>
          <table:table-cell table:style-name="ce24" office:value-type="float" office:value="2592001" calcext:value-type="float">
            <text:p>2,592,0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2280" calcext:value-type="float">
            <text:p>1,492,280</text:p>
          </table:table-cell>
          <table:table-cell table:style-name="ce37" office:value-type="float" office:value="63.46" calcext:value-type="float">
            <text:p>63.4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50563" calcext:value-type="float">
            <text:p>50,563</text:p>
          </table:table-cell>
          <table:table-cell table:style-name="ce27" table:number-columns-repeated="2"/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1302" calcext:value-type="float">
            <text:p>1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261" calcext:value-type="float">
            <text:p>49,261</text:p>
          </table:table-cell>
          <table:table-cell table:style-name="ce37" office:value-type="float" office:value="2.58" calcext:value-type="float">
            <text:p>2.5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50563" calcext:value-type="float">
            <text:p>50,563</text:p>
          </table:table-cell>
          <table:table-cell table:style-name="ce27" table:number-columns-repeated="2"/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1302" calcext:value-type="float">
            <text:p>1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261" calcext:value-type="float">
            <text:p>49,261</text:p>
          </table:table-cell>
          <table:table-cell table:style-name="ce37" office:value-type="float" office:value="2.58" calcext:value-type="float">
            <text:p>2.5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5184000" calcext:value-type="float">
            <text:p>5,184,000</text:p>
          </table:table-cell>
          <table:table-cell table:style-name="ce24" office:value-type="float" office:value="4033718" calcext:value-type="float">
            <text:p>4,033,718</text:p>
          </table:table-cell>
          <table:table-cell table:style-name="ce27" table:number-columns-repeated="2"/>
          <table:table-cell table:style-name="ce24" office:value-type="float" office:value="552783" calcext:value-type="float">
            <text:p>552,783</text:p>
          </table:table-cell>
          <table:table-cell table:style-name="ce24" office:value-type="float" office:value="2590699" calcext:value-type="float">
            <text:p>2,590,6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3019" calcext:value-type="float">
            <text:p>1,443,019</text:p>
          </table:table-cell>
          <table:table-cell table:style-name="ce37" office:value-type="float" office:value="64.23" calcext:value-type="float">
            <text:p>64.2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4219000" calcext:value-type="float">
            <text:p>4,219,000</text:p>
          </table:table-cell>
          <table:table-cell table:style-name="ce24" office:value-type="float" office:value="3330200" calcext:value-type="float">
            <text:p>3,330,200</text:p>
          </table:table-cell>
          <table:table-cell table:style-name="ce27" table:number-columns-repeated="2"/>
          <table:table-cell table:style-name="ce24" office:value-type="float" office:value="501512" calcext:value-type="float">
            <text:p>501,512</text:p>
          </table:table-cell>
          <table:table-cell table:style-name="ce24" office:value-type="float" office:value="2100633" calcext:value-type="float">
            <text:p>2,100,6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9567" calcext:value-type="float">
            <text:p>1,229,567</text:p>
          </table:table-cell>
          <table:table-cell table:style-name="ce37" office:value-type="float" office:value="63.08" calcext:value-type="float">
            <text:p>63.0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及大排管理 <text:s text:c="18"/></text:p>
          </table:table-cell>
          <table:table-cell table:style-name="ce24" office:value-type="float" office:value="965000" calcext:value-type="float">
            <text:p>965,000</text:p>
          </table:table-cell>
          <table:table-cell table:style-name="ce24" office:value-type="float" office:value="703518" calcext:value-type="float">
            <text:p>703,518</text:p>
          </table:table-cell>
          <table:table-cell table:style-name="ce27" table:number-columns-repeated="2"/>
          <table:table-cell table:style-name="ce24" office:value-type="float" office:value="51271" calcext:value-type="float">
            <text:p>51,271</text:p>
          </table:table-cell>
          <table:table-cell table:style-name="ce24" office:value-type="float" office:value="490066" calcext:value-type="float">
            <text:p>490,0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3452" calcext:value-type="float">
            <text:p>213,452</text:p>
          </table:table-cell>
          <table:table-cell table:style-name="ce37" office:value-type="float" office:value="69.66" calcext:value-type="float">
            <text:p>69.6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256000" calcext:value-type="float">
            <text:p>3,256,000</text:p>
          </table:table-cell>
          <table:table-cell table:style-name="ce24" office:value-type="float" office:value="2674786" calcext:value-type="float">
            <text:p>2,674,786</text:p>
          </table:table-cell>
          <table:table-cell table:style-name="ce27" table:number-columns-repeated="2"/>
          <table:table-cell table:style-name="ce24" office:value-type="float" office:value="166004" calcext:value-type="float">
            <text:p>166,004</text:p>
          </table:table-cell>
          <table:table-cell table:style-name="ce24" office:value-type="float" office:value="1360576" calcext:value-type="float">
            <text:p>1,360,5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4210" calcext:value-type="float">
            <text:p>1,314,210</text:p>
          </table:table-cell>
          <table:table-cell table:style-name="ce37" office:value-type="float" office:value="50.87" calcext:value-type="float">
            <text:p>50.8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47000" calcext:value-type="float">
            <text:p>1,747,000</text:p>
          </table:table-cell>
          <table:table-cell table:style-name="ce24" office:value-type="float" office:value="1472986" calcext:value-type="float">
            <text:p>1,472,986</text:p>
          </table:table-cell>
          <table:table-cell table:style-name="ce27" table:number-columns-repeated="2"/>
          <table:table-cell table:style-name="ce24" office:value-type="float" office:value="110707" calcext:value-type="float">
            <text:p>110,707</text:p>
          </table:table-cell>
          <table:table-cell table:style-name="ce24" office:value-type="float" office:value="657200" calcext:value-type="float">
            <text:p>65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5786" calcext:value-type="float">
            <text:p>815,786</text:p>
          </table:table-cell>
          <table:table-cell table:style-name="ce37" office:value-type="float" office:value="44.62" calcext:value-type="float">
            <text:p>44.6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747000" calcext:value-type="float">
            <text:p>1,747,000</text:p>
          </table:table-cell>
          <table:table-cell table:style-name="ce24" office:value-type="float" office:value="1472986" calcext:value-type="float">
            <text:p>1,472,986</text:p>
          </table:table-cell>
          <table:table-cell table:style-name="ce27" table:number-columns-repeated="2"/>
          <table:table-cell table:style-name="ce24" office:value-type="float" office:value="110707" calcext:value-type="float">
            <text:p>110,707</text:p>
          </table:table-cell>
          <table:table-cell table:style-name="ce24" office:value-type="float" office:value="657200" calcext:value-type="float">
            <text:p>65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5786" calcext:value-type="float">
            <text:p>815,786</text:p>
          </table:table-cell>
          <table:table-cell table:style-name="ce37" office:value-type="float" office:value="44.62" calcext:value-type="float">
            <text:p>44.62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市場管理 <text:s text:c="25"/></text:p>
          </table:table-cell>
          <table:table-cell table:style-name="ce25" office:value-type="float" office:value="1509000" calcext:value-type="float">
            <text:p>1,509,000</text:p>
          </table:table-cell>
          <table:table-cell table:style-name="ce25" office:value-type="float" office:value="1201800" calcext:value-type="float">
            <text:p>1,201,800</text:p>
          </table:table-cell>
          <table:table-cell table:style-name="ce28" table:number-columns-repeated="2"/>
          <table:table-cell table:style-name="ce25" office:value-type="float" office:value="55297" calcext:value-type="float">
            <text:p>55,297</text:p>
          </table:table-cell>
          <table:table-cell table:style-name="ce25" office:value-type="float" office:value="703376" calcext:value-type="float">
            <text:p>703,3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8424" calcext:value-type="float">
            <text:p>498,424</text:p>
          </table:table-cell>
          <table:table-cell table:style-name="ce38" office:value-type="float" office:value="58.53" calcext:value-type="float">
            <text:p>58.5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509000" calcext:value-type="float">
            <text:p>1,509,000</text:p>
          </table:table-cell>
          <table:table-cell table:style-name="ce24" office:value-type="float" office:value="1201800" calcext:value-type="float">
            <text:p>1,201,800</text:p>
          </table:table-cell>
          <table:table-cell table:style-name="ce27" table:number-columns-repeated="2"/>
          <table:table-cell table:style-name="ce24" office:value-type="float" office:value="55297" calcext:value-type="float">
            <text:p>55,297</text:p>
          </table:table-cell>
          <table:table-cell table:style-name="ce24" office:value-type="float" office:value="703376" calcext:value-type="float">
            <text:p>703,3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8424" calcext:value-type="float">
            <text:p>498,424</text:p>
          </table:table-cell>
          <table:table-cell table:style-name="ce37" office:value-type="float" office:value="58.53" calcext:value-type="float">
            <text:p>58.53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47686000" calcext:value-type="float">
            <text:p>47,686,000</text:p>
          </table:table-cell>
          <table:table-cell table:style-name="ce24" office:value-type="float" office:value="35507060" calcext:value-type="float">
            <text:p>35,507,060</text:p>
          </table:table-cell>
          <table:table-cell table:style-name="ce27" table:number-columns-repeated="2"/>
          <table:table-cell table:style-name="ce24" office:value-type="float" office:value="5829399" calcext:value-type="float">
            <text:p>5,829,399</text:p>
          </table:table-cell>
          <table:table-cell table:style-name="ce24" office:value-type="float" office:value="25096224" calcext:value-type="float">
            <text:p>25,096,2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10836" calcext:value-type="float">
            <text:p>10,410,836</text:p>
          </table:table-cell>
          <table:table-cell table:style-name="ce37" office:value-type="float" office:value="70.68" calcext:value-type="float">
            <text:p>70.6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686000" calcext:value-type="float">
            <text:p>47,686,000</text:p>
          </table:table-cell>
          <table:table-cell table:style-name="ce24" office:value-type="float" office:value="35507060" calcext:value-type="float">
            <text:p>35,507,060</text:p>
          </table:table-cell>
          <table:table-cell table:style-name="ce27" table:number-columns-repeated="2"/>
          <table:table-cell table:style-name="ce24" office:value-type="float" office:value="5829399" calcext:value-type="float">
            <text:p>5,829,399</text:p>
          </table:table-cell>
          <table:table-cell table:style-name="ce24" office:value-type="float" office:value="25096224" calcext:value-type="float">
            <text:p>25,096,2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10836" calcext:value-type="float">
            <text:p>10,410,836</text:p>
          </table:table-cell>
          <table:table-cell table:style-name="ce37" office:value-type="float" office:value="70.68" calcext:value-type="float">
            <text:p>70.6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47686000" calcext:value-type="float">
            <text:p>47,686,000</text:p>
          </table:table-cell>
          <table:table-cell table:style-name="ce24" office:value-type="float" office:value="35507060" calcext:value-type="float">
            <text:p>35,507,060</text:p>
          </table:table-cell>
          <table:table-cell table:style-name="ce27" table:number-columns-repeated="2"/>
          <table:table-cell table:style-name="ce24" office:value-type="float" office:value="5829399" calcext:value-type="float">
            <text:p>5,829,399</text:p>
          </table:table-cell>
          <table:table-cell table:style-name="ce24" office:value-type="float" office:value="25096224" calcext:value-type="float">
            <text:p>25,096,2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10836" calcext:value-type="float">
            <text:p>10,410,836</text:p>
          </table:table-cell>
          <table:table-cell table:style-name="ce37" office:value-type="float" office:value="70.68" calcext:value-type="float">
            <text:p>70.6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47686000" calcext:value-type="float">
            <text:p>47,686,000</text:p>
          </table:table-cell>
          <table:table-cell table:style-name="ce24" office:value-type="float" office:value="35507060" calcext:value-type="float">
            <text:p>35,507,060</text:p>
          </table:table-cell>
          <table:table-cell table:style-name="ce27" table:number-columns-repeated="2"/>
          <table:table-cell table:style-name="ce24" office:value-type="float" office:value="5829399" calcext:value-type="float">
            <text:p>5,829,399</text:p>
          </table:table-cell>
          <table:table-cell table:style-name="ce24" office:value-type="float" office:value="25096224" calcext:value-type="float">
            <text:p>25,096,2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10836" calcext:value-type="float">
            <text:p>10,410,836</text:p>
          </table:table-cell>
          <table:table-cell table:style-name="ce37" office:value-type="float" office:value="70.68" calcext:value-type="float">
            <text:p>70.6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0627000" calcext:value-type="float">
            <text:p>30,627,000</text:p>
          </table:table-cell>
          <table:table-cell table:style-name="ce24" office:value-type="float" office:value="21333697" calcext:value-type="float">
            <text:p>21,333,697</text:p>
          </table:table-cell>
          <table:table-cell table:style-name="ce27" table:number-columns-repeated="2"/>
          <table:table-cell table:style-name="ce24" office:value-type="float" office:value="1016282" calcext:value-type="float">
            <text:p>1,016,282</text:p>
          </table:table-cell>
          <table:table-cell table:style-name="ce24" office:value-type="float" office:value="12362607" calcext:value-type="float">
            <text:p>12,362,6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71090" calcext:value-type="float">
            <text:p>8,971,090</text:p>
          </table:table-cell>
          <table:table-cell table:style-name="ce37" office:value-type="float" office:value="57.95" calcext:value-type="float">
            <text:p>57.9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621000" calcext:value-type="float">
            <text:p>15,621,000</text:p>
          </table:table-cell>
          <table:table-cell table:style-name="ce24" office:value-type="float" office:value="9548426" calcext:value-type="float">
            <text:p>9,548,426</text:p>
          </table:table-cell>
          <table:table-cell table:style-name="ce27" table:number-columns-repeated="2"/>
          <table:table-cell table:style-name="ce24" office:value-type="float" office:value="279177" calcext:value-type="float">
            <text:p>279,177</text:p>
          </table:table-cell>
          <table:table-cell table:style-name="ce24" office:value-type="float" office:value="4347621" calcext:value-type="float">
            <text:p>4,347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00805" calcext:value-type="float">
            <text:p>5,200,805</text:p>
          </table:table-cell>
          <table:table-cell table:style-name="ce37" office:value-type="float" office:value="45.53" calcext:value-type="float">
            <text:p>45.5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0795000" calcext:value-type="float">
            <text:p>10,795,000</text:p>
          </table:table-cell>
          <table:table-cell table:style-name="ce24" office:value-type="float" office:value="5727348" calcext:value-type="float">
            <text:p>5,727,348</text:p>
          </table:table-cell>
          <table:table-cell table:style-name="ce27" table:number-columns-repeated="2"/>
          <table:table-cell table:style-name="ce24" office:value-type="float" office:value="173567" calcext:value-type="float">
            <text:p>173,567</text:p>
          </table:table-cell>
          <table:table-cell table:style-name="ce24" office:value-type="float" office:value="2589142" calcext:value-type="float">
            <text:p>2,589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38206" calcext:value-type="float">
            <text:p>3,138,206</text:p>
          </table:table-cell>
          <table:table-cell table:style-name="ce37" office:value-type="float" office:value="45.21" calcext:value-type="float">
            <text:p>45.2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行政 <text:s text:c="24"/></text:p>
          </table:table-cell>
          <table:table-cell table:style-name="ce24" office:value-type="float" office:value="10795000" calcext:value-type="float">
            <text:p>10,795,000</text:p>
          </table:table-cell>
          <table:table-cell table:style-name="ce24" office:value-type="float" office:value="5727348" calcext:value-type="float">
            <text:p>5,727,348</text:p>
          </table:table-cell>
          <table:table-cell table:style-name="ce27" table:number-columns-repeated="2"/>
          <table:table-cell table:style-name="ce24" office:value-type="float" office:value="173567" calcext:value-type="float">
            <text:p>173,567</text:p>
          </table:table-cell>
          <table:table-cell table:style-name="ce24" office:value-type="float" office:value="2589142" calcext:value-type="float">
            <text:p>2,589,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38206" calcext:value-type="float">
            <text:p>3,138,206</text:p>
          </table:table-cell>
          <table:table-cell table:style-name="ce37" office:value-type="float" office:value="45.21" calcext:value-type="float">
            <text:p>45.2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1262000" calcext:value-type="float">
            <text:p>1,262,000</text:p>
          </table:table-cell>
          <table:table-cell table:style-name="ce24" office:value-type="float" office:value="1063000" calcext:value-type="float">
            <text:p>1,063,000</text:p>
          </table:table-cell>
          <table:table-cell table:style-name="ce27" table:number-columns-repeated="2"/>
          <table:table-cell table:style-name="ce24" office:value-type="float" office:value="24151" calcext:value-type="float">
            <text:p>24,151</text:p>
          </table:table-cell>
          <table:table-cell table:style-name="ce24" office:value-type="float" office:value="464511" calcext:value-type="float">
            <text:p>464,5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8489" calcext:value-type="float">
            <text:p>598,489</text:p>
          </table:table-cell>
          <table:table-cell table:style-name="ce37" office:value-type="float" office:value="43.7" calcext:value-type="float">
            <text:p>43.7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事業 <text:s text:c="20"/></text:p>
          </table:table-cell>
          <table:table-cell table:style-name="ce24" office:value-type="float" office:value="1262000" calcext:value-type="float">
            <text:p>1,262,000</text:p>
          </table:table-cell>
          <table:table-cell table:style-name="ce24" office:value-type="float" office:value="1063000" calcext:value-type="float">
            <text:p>1,063,000</text:p>
          </table:table-cell>
          <table:table-cell table:style-name="ce27" table:number-columns-repeated="2"/>
          <table:table-cell table:style-name="ce24" office:value-type="float" office:value="24151" calcext:value-type="float">
            <text:p>24,151</text:p>
          </table:table-cell>
          <table:table-cell table:style-name="ce24" office:value-type="float" office:value="464511" calcext:value-type="float">
            <text:p>464,5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8489" calcext:value-type="float">
            <text:p>598,489</text:p>
          </table:table-cell>
          <table:table-cell table:style-name="ce37" office:value-type="float" office:value="43.7" calcext:value-type="float">
            <text:p>43.7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3564000" calcext:value-type="float">
            <text:p>3,564,000</text:p>
          </table:table-cell>
          <table:table-cell table:style-name="ce24" office:value-type="float" office:value="2758078" calcext:value-type="float">
            <text:p>2,758,078</text:p>
          </table:table-cell>
          <table:table-cell table:style-name="ce27" table:number-columns-repeated="2"/>
          <table:table-cell table:style-name="ce24" office:value-type="float" office:value="81459" calcext:value-type="float">
            <text:p>81,459</text:p>
          </table:table-cell>
          <table:table-cell table:style-name="ce24" office:value-type="float" office:value="1293968" calcext:value-type="float">
            <text:p>1,293,9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4110" calcext:value-type="float">
            <text:p>1,464,110</text:p>
          </table:table-cell>
          <table:table-cell table:style-name="ce37" office:value-type="float" office:value="46.92" calcext:value-type="float">
            <text:p>46.9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3564000" calcext:value-type="float">
            <text:p>3,564,000</text:p>
          </table:table-cell>
          <table:table-cell table:style-name="ce24" office:value-type="float" office:value="2758078" calcext:value-type="float">
            <text:p>2,758,078</text:p>
          </table:table-cell>
          <table:table-cell table:style-name="ce27" table:number-columns-repeated="2"/>
          <table:table-cell table:style-name="ce24" office:value-type="float" office:value="81459" calcext:value-type="float">
            <text:p>81,459</text:p>
          </table:table-cell>
          <table:table-cell table:style-name="ce24" office:value-type="float" office:value="1293968" calcext:value-type="float">
            <text:p>1,293,9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4110" calcext:value-type="float">
            <text:p>1,464,110</text:p>
          </table:table-cell>
          <table:table-cell table:style-name="ce37" office:value-type="float" office:value="46.92" calcext:value-type="float">
            <text:p>46.9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006000" calcext:value-type="float">
            <text:p>15,006,000</text:p>
          </table:table-cell>
          <table:table-cell table:style-name="ce24" office:value-type="float" office:value="11785271" calcext:value-type="float">
            <text:p>11,785,271</text:p>
          </table:table-cell>
          <table:table-cell table:style-name="ce27" table:number-columns-repeated="2"/>
          <table:table-cell table:style-name="ce24" office:value-type="float" office:value="737105" calcext:value-type="float">
            <text:p>737,105</text:p>
          </table:table-cell>
          <table:table-cell table:style-name="ce24" office:value-type="float" office:value="8014986" calcext:value-type="float">
            <text:p>8,014,9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70285" calcext:value-type="float">
            <text:p>3,770,285</text:p>
          </table:table-cell>
          <table:table-cell table:style-name="ce37" office:value-type="float" office:value="68.01" calcext:value-type="float">
            <text:p>68.0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006000" calcext:value-type="float">
            <text:p>15,006,000</text:p>
          </table:table-cell>
          <table:table-cell table:style-name="ce24" office:value-type="float" office:value="11785271" calcext:value-type="float">
            <text:p>11,785,271</text:p>
          </table:table-cell>
          <table:table-cell table:style-name="ce27" table:number-columns-repeated="2"/>
          <table:table-cell table:style-name="ce24" office:value-type="float" office:value="737105" calcext:value-type="float">
            <text:p>737,105</text:p>
          </table:table-cell>
          <table:table-cell table:style-name="ce24" office:value-type="float" office:value="8014986" calcext:value-type="float">
            <text:p>8,014,9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70285" calcext:value-type="float">
            <text:p>3,770,285</text:p>
          </table:table-cell>
          <table:table-cell table:style-name="ce37" office:value-type="float" office:value="68.01" calcext:value-type="float">
            <text:p>68.0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5006000" calcext:value-type="float">
            <text:p>15,006,000</text:p>
          </table:table-cell>
          <table:table-cell table:style-name="ce24" office:value-type="float" office:value="11785271" calcext:value-type="float">
            <text:p>11,785,271</text:p>
          </table:table-cell>
          <table:table-cell table:style-name="ce27" table:number-columns-repeated="2"/>
          <table:table-cell table:style-name="ce24" office:value-type="float" office:value="737105" calcext:value-type="float">
            <text:p>737,105</text:p>
          </table:table-cell>
          <table:table-cell table:style-name="ce24" office:value-type="float" office:value="8014986" calcext:value-type="float">
            <text:p>8,014,9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70285" calcext:value-type="float">
            <text:p>3,770,285</text:p>
          </table:table-cell>
          <table:table-cell table:style-name="ce37" office:value-type="float" office:value="68.01" calcext:value-type="float">
            <text:p>68.0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1998550" calcext:value-type="float">
            <text:p>31,998,550</text:p>
          </table:table-cell>
          <table:table-cell table:style-name="ce24" office:value-type="float" office:value="26264246" calcext:value-type="float">
            <text:p>26,264,246</text:p>
          </table:table-cell>
          <table:table-cell table:style-name="ce27" table:number-columns-repeated="2"/>
          <table:table-cell table:style-name="ce24" office:value-type="float" office:value="1868068" calcext:value-type="float">
            <text:p>1,868,068</text:p>
          </table:table-cell>
          <table:table-cell table:style-name="ce24" office:value-type="float" office:value="20149205" calcext:value-type="float">
            <text:p>20,149,2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15041" calcext:value-type="float">
            <text:p>6,115,041</text:p>
          </table:table-cell>
          <table:table-cell table:style-name="ce37" office:value-type="float" office:value="76.72" calcext:value-type="float">
            <text:p>76.7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1998550" calcext:value-type="float">
            <text:p>31,998,550</text:p>
          </table:table-cell>
          <table:table-cell table:style-name="ce24" office:value-type="float" office:value="26264246" calcext:value-type="float">
            <text:p>26,264,246</text:p>
          </table:table-cell>
          <table:table-cell table:style-name="ce27" table:number-columns-repeated="2"/>
          <table:table-cell table:style-name="ce24" office:value-type="float" office:value="1868068" calcext:value-type="float">
            <text:p>1,868,068</text:p>
          </table:table-cell>
          <table:table-cell table:style-name="ce24" office:value-type="float" office:value="20149205" calcext:value-type="float">
            <text:p>20,149,2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15041" calcext:value-type="float">
            <text:p>6,115,041</text:p>
          </table:table-cell>
          <table:table-cell table:style-name="ce37" office:value-type="float" office:value="76.72" calcext:value-type="float">
            <text:p>76.7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038000" calcext:value-type="float">
            <text:p>23,038,000</text:p>
          </table:table-cell>
          <table:table-cell table:style-name="ce24" office:value-type="float" office:value="19054890" calcext:value-type="float">
            <text:p>19,054,890</text:p>
          </table:table-cell>
          <table:table-cell table:style-name="ce27" table:number-columns-repeated="2"/>
          <table:table-cell table:style-name="ce24" office:value-type="float" office:value="1334230" calcext:value-type="float">
            <text:p>1,334,230</text:p>
          </table:table-cell>
          <table:table-cell table:style-name="ce24" office:value-type="float" office:value="15200758" calcext:value-type="float">
            <text:p>15,200,7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54132" calcext:value-type="float">
            <text:p>3,854,132</text:p>
          </table:table-cell>
          <table:table-cell table:style-name="ce37" office:value-type="float" office:value="79.77" calcext:value-type="float">
            <text:p>79.77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行政管理 <text:s text:c="24"/></text:p>
          </table:table-cell>
          <table:table-cell table:style-name="ce25" office:value-type="float" office:value="23038000" calcext:value-type="float">
            <text:p>23,038,000</text:p>
          </table:table-cell>
          <table:table-cell table:style-name="ce25" office:value-type="float" office:value="19054890" calcext:value-type="float">
            <text:p>19,054,890</text:p>
          </table:table-cell>
          <table:table-cell table:style-name="ce28" table:number-columns-repeated="2"/>
          <table:table-cell table:style-name="ce25" office:value-type="float" office:value="1334230" calcext:value-type="float">
            <text:p>1,334,230</text:p>
          </table:table-cell>
          <table:table-cell table:style-name="ce25" office:value-type="float" office:value="15200758" calcext:value-type="float">
            <text:p>15,200,7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54132" calcext:value-type="float">
            <text:p>3,854,132</text:p>
          </table:table-cell>
          <table:table-cell table:style-name="ce38" office:value-type="float" office:value="79.77" calcext:value-type="float">
            <text:p>79.7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8960550" calcext:value-type="float">
            <text:p>8,960,550</text:p>
          </table:table-cell>
          <table:table-cell table:style-name="ce24" office:value-type="float" office:value="7209356" calcext:value-type="float">
            <text:p>7,209,356</text:p>
          </table:table-cell>
          <table:table-cell table:style-name="ce27" table:number-columns-repeated="2"/>
          <table:table-cell table:style-name="ce24" office:value-type="float" office:value="533838" calcext:value-type="float">
            <text:p>533,838</text:p>
          </table:table-cell>
          <table:table-cell table:style-name="ce24" office:value-type="float" office:value="4948447" calcext:value-type="float">
            <text:p>4,948,4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60909" calcext:value-type="float">
            <text:p>2,260,909</text:p>
          </table:table-cell>
          <table:table-cell table:style-name="ce37" office:value-type="float" office:value="68.64" calcext:value-type="float">
            <text:p>68.6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處理 <text:s text:c="20"/></text:p>
          </table:table-cell>
          <table:table-cell table:style-name="ce24" office:value-type="float" office:value="8222550" calcext:value-type="float">
            <text:p>8,222,550</text:p>
          </table:table-cell>
          <table:table-cell table:style-name="ce24" office:value-type="float" office:value="6564621" calcext:value-type="float">
            <text:p>6,564,621</text:p>
          </table:table-cell>
          <table:table-cell table:style-name="ce27" table:number-columns-repeated="2"/>
          <table:table-cell table:style-name="ce24" office:value-type="float" office:value="435838" calcext:value-type="float">
            <text:p>435,838</text:p>
          </table:table-cell>
          <table:table-cell table:style-name="ce24" office:value-type="float" office:value="4570447" calcext:value-type="float">
            <text:p>4,570,4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4174" calcext:value-type="float">
            <text:p>1,994,174</text:p>
          </table:table-cell>
          <table:table-cell table:style-name="ce37" office:value-type="float" office:value="69.62" calcext:value-type="float">
            <text:p>69.6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738000" calcext:value-type="float">
            <text:p>738,000</text:p>
          </table:table-cell>
          <table:table-cell table:style-name="ce24" office:value-type="float" office:value="644735" calcext:value-type="float">
            <text:p>644,735</text:p>
          </table:table-cell>
          <table:table-cell table:style-name="ce27" table:number-columns-repeated="2"/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378000" calcext:value-type="float">
            <text:p>37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6735" calcext:value-type="float">
            <text:p>266,735</text:p>
          </table:table-cell>
          <table:table-cell table:style-name="ce37" office:value-type="float" office:value="58.63" calcext:value-type="float">
            <text:p>58.6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8351000" calcext:value-type="float">
            <text:p>18,351,000</text:p>
          </table:table-cell>
          <table:table-cell table:style-name="ce24" office:value-type="float" office:value="10001000" calcext:value-type="float">
            <text:p>10,001,000</text:p>
          </table:table-cell>
          <table:table-cell table:style-name="ce27" table:number-columns-repeated="2"/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9295167" calcext:value-type="float">
            <text:p>9,295,1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5833" calcext:value-type="float">
            <text:p>705,833</text:p>
          </table:table-cell>
          <table:table-cell table:style-name="ce37" office:value-type="float" office:value="92.94" calcext:value-type="float">
            <text:p>92.9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351000" calcext:value-type="float">
            <text:p>18,351,000</text:p>
          </table:table-cell>
          <table:table-cell table:style-name="ce24" office:value-type="float" office:value="10001000" calcext:value-type="float">
            <text:p>10,001,000</text:p>
          </table:table-cell>
          <table:table-cell table:style-name="ce27" table:number-columns-repeated="2"/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9295167" calcext:value-type="float">
            <text:p>9,295,1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5833" calcext:value-type="float">
            <text:p>705,833</text:p>
          </table:table-cell>
          <table:table-cell table:style-name="ce37" office:value-type="float" office:value="92.94" calcext:value-type="float">
            <text:p>92.9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style-name="ce24" office:value-type="float" office:value="18351000" calcext:value-type="float">
            <text:p>18,351,000</text:p>
          </table:table-cell>
          <table:table-cell table:style-name="ce24" office:value-type="float" office:value="10001000" calcext:value-type="float">
            <text:p>10,001,000</text:p>
          </table:table-cell>
          <table:table-cell table:style-name="ce27" table:number-columns-repeated="2"/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9295167" calcext:value-type="float">
            <text:p>9,295,1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5833" calcext:value-type="float">
            <text:p>705,833</text:p>
          </table:table-cell>
          <table:table-cell table:style-name="ce37" office:value-type="float" office:value="92.94" calcext:value-type="float">
            <text:p>92.9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style-name="ce24" office:value-type="float" office:value="18351000" calcext:value-type="float">
            <text:p>18,351,000</text:p>
          </table:table-cell>
          <table:table-cell table:style-name="ce24" office:value-type="float" office:value="10001000" calcext:value-type="float">
            <text:p>10,001,000</text:p>
          </table:table-cell>
          <table:table-cell table:style-name="ce27" table:number-columns-repeated="2"/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9295167" calcext:value-type="float">
            <text:p>9,295,1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5833" calcext:value-type="float">
            <text:p>705,833</text:p>
          </table:table-cell>
          <table:table-cell table:style-name="ce37" office:value-type="float" office:value="92.94" calcext:value-type="float">
            <text:p>92.94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付息支出 <text:s text:c="23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665" calcext:value-type="float">
            <text:p>123,6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35" calcext:value-type="float">
            <text:p>46,335</text:p>
          </table:table-cell>
          <table:table-cell table:style-name="ce37" office:value-type="float" office:value="72.74" calcext:value-type="float">
            <text:p>72.74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665" calcext:value-type="float">
            <text:p>123,6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35" calcext:value-type="float">
            <text:p>46,335</text:p>
          </table:table-cell>
          <table:table-cell table:style-name="ce37" office:value-type="float" office:value="72.74" calcext:value-type="float">
            <text:p>72.74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665" calcext:value-type="float">
            <text:p>123,6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35" calcext:value-type="float">
            <text:p>46,335</text:p>
          </table:table-cell>
          <table:table-cell table:style-name="ce37" office:value-type="float" office:value="72.74" calcext:value-type="float">
            <text:p>72.74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債務付息支出 <text:s text:c="20"/></text:p>
          </table:table-cell>
          <table:table-cell table:number-columns-repeated="2" table:style-name="ce24" office:value-type="float" office:value="170000" calcext:value-type="float">
            <text:p>1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665" calcext:value-type="float">
            <text:p>123,6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35" calcext:value-type="float">
            <text:p>46,335</text:p>
          </table:table-cell>
          <table:table-cell table:style-name="ce37" office:value-type="float" office:value="72.74" calcext:value-type="float">
            <text:p>72.74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969688" calcext:value-type="float">
            <text:p>1,969,68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69688" calcext:value-type="float">
            <text:p>1,969,68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969688" calcext:value-type="float">
            <text:p>1,969,68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969688" calcext:value-type="float">
            <text:p>1,969,688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770000" calcext:value-type="float">
            <text:p>4,770,000</text:p>
          </table:table-cell>
          <table:table-cell table:style-name="ce24" office:value-type="float" office:value="4640000" calcext:value-type="float">
            <text:p>4,6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87460" calcext:value-type="float">
            <text:p>3,387,4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2540" calcext:value-type="float">
            <text:p>1,252,540</text:p>
          </table:table-cell>
          <table:table-cell table:style-name="ce37" office:value-type="float" office:value="73.01" calcext:value-type="float">
            <text:p>73.0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70000" calcext:value-type="float">
            <text:p>4,770,000</text:p>
          </table:table-cell>
          <table:table-cell table:style-name="ce24" office:value-type="float" office:value="4640000" calcext:value-type="float">
            <text:p>4,6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87460" calcext:value-type="float">
            <text:p>3,387,4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2540" calcext:value-type="float">
            <text:p>1,252,540</text:p>
          </table:table-cell>
          <table:table-cell table:style-name="ce37" office:value-type="float" office:value="73.01" calcext:value-type="float">
            <text:p>73.0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4770000" calcext:value-type="float">
            <text:p>4,770,000</text:p>
          </table:table-cell>
          <table:table-cell table:style-name="ce24" office:value-type="float" office:value="4640000" calcext:value-type="float">
            <text:p>4,6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87460" calcext:value-type="float">
            <text:p>3,387,4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2540" calcext:value-type="float">
            <text:p>1,252,540</text:p>
          </table:table-cell>
          <table:table-cell table:style-name="ce37" office:value-type="float" office:value="73.01" calcext:value-type="float">
            <text:p>73.0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4770000" calcext:value-type="float">
            <text:p>4,770,000</text:p>
          </table:table-cell>
          <table:table-cell table:style-name="ce24" office:value-type="float" office:value="4640000" calcext:value-type="float">
            <text:p>4,6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87460" calcext:value-type="float">
            <text:p>3,387,4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2540" calcext:value-type="float">
            <text:p>1,252,540</text:p>
          </table:table-cell>
          <table:table-cell table:style-name="ce37" office:value-type="float" office:value="73.01" calcext:value-type="float">
            <text:p>73.0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2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5" office:value-type="float" office:value="73106095" calcext:value-type="float">
            <text:p>73,106,095</text:p>
          </table:table-cell>
          <table:table-cell table:style-name="ce25" office:value-type="float" office:value="66598978" calcext:value-type="float">
            <text:p>66,598,978</text:p>
          </table:table-cell>
          <table:table-cell table:style-name="ce28" table:number-columns-repeated="2"/>
          <table:table-cell table:style-name="ce25" office:value-type="float" office:value="2520023" calcext:value-type="float">
            <text:p>2,520,023</text:p>
          </table:table-cell>
          <table:table-cell table:style-name="ce25" office:value-type="float" office:value="20535241" calcext:value-type="float">
            <text:p>20,535,2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063737" calcext:value-type="float">
            <text:p>46,063,737</text:p>
          </table:table-cell>
          <table:table-cell table:style-name="ce38" office:value-type="float" office:value="29.53" calcext:value-type="float">
            <text:p>29.5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4" office:value-type="float" office:value="1599630" calcext:value-type="float">
            <text:p>1,599,63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399" calcext:value-type="float">
            <text:p>239,3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0231" calcext:value-type="float">
            <text:p>1,360,231</text:p>
          </table:table-cell>
          <table:table-cell table:style-name="ce37" office:value-type="float" office:value="14.97" calcext:value-type="float">
            <text:p>14.9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4" office:value-type="float" office:value="1599630" calcext:value-type="float">
            <text:p>1,599,63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399" calcext:value-type="float">
            <text:p>239,3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0231" calcext:value-type="float">
            <text:p>1,360,231</text:p>
          </table:table-cell>
          <table:table-cell table:style-name="ce37" office:value-type="float" office:value="14.97" calcext:value-type="float">
            <text:p>14.9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4" office:value-type="float" office:value="1599630" calcext:value-type="float">
            <text:p>1,599,63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399" calcext:value-type="float">
            <text:p>239,3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0231" calcext:value-type="float">
            <text:p>1,360,231</text:p>
          </table:table-cell>
          <table:table-cell table:style-name="ce37" office:value-type="float" office:value="14.97" calcext:value-type="float">
            <text:p>14.9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4" office:value-type="float" office:value="1599630" calcext:value-type="float">
            <text:p>1,599,63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399" calcext:value-type="float">
            <text:p>239,3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0231" calcext:value-type="float">
            <text:p>1,360,231</text:p>
          </table:table-cell>
          <table:table-cell table:style-name="ce37" office:value-type="float" office:value="14.97" calcext:value-type="float">
            <text:p>14.9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6574280" calcext:value-type="float">
            <text:p>26,574,280</text:p>
          </table:table-cell>
          <table:table-cell table:style-name="ce24" office:value-type="float" office:value="23574280" calcext:value-type="float">
            <text:p>23,574,2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46604" calcext:value-type="float">
            <text:p>15,246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27676" calcext:value-type="float">
            <text:p>8,327,676</text:p>
          </table:table-cell>
          <table:table-cell table:style-name="ce37" office:value-type="float" office:value="62.55" calcext:value-type="float">
            <text:p>62.5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5000000" calcext:value-type="float">
            <text:p>15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09680" calcext:value-type="float">
            <text:p>13,909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0320" calcext:value-type="float">
            <text:p>1,090,320</text:p>
          </table:table-cell>
          <table:table-cell table:style-name="ce37" office:value-type="float" office:value="88.04" calcext:value-type="float">
            <text:p>88.0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5000000" calcext:value-type="float">
            <text:p>15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09680" calcext:value-type="float">
            <text:p>13,909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0320" calcext:value-type="float">
            <text:p>1,090,320</text:p>
          </table:table-cell>
          <table:table-cell table:style-name="ce37" office:value-type="float" office:value="88.04" calcext:value-type="float">
            <text:p>88.0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15000000" calcext:value-type="float">
            <text:p>15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09680" calcext:value-type="float">
            <text:p>13,909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0320" calcext:value-type="float">
            <text:p>1,090,320</text:p>
          </table:table-cell>
          <table:table-cell table:style-name="ce37" office:value-type="float" office:value="88.04" calcext:value-type="float">
            <text:p>88.0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11574280" calcext:value-type="float">
            <text:p>11,574,280</text:p>
          </table:table-cell>
          <table:table-cell table:style-name="ce24" office:value-type="float" office:value="8574280" calcext:value-type="float">
            <text:p>8,574,2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6924" calcext:value-type="float">
            <text:p>1,336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37356" calcext:value-type="float">
            <text:p>7,237,356</text:p>
          </table:table-cell>
          <table:table-cell table:style-name="ce37" office:value-type="float" office:value="15.59" calcext:value-type="float">
            <text:p>15.5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1574280" calcext:value-type="float">
            <text:p>11,574,280</text:p>
          </table:table-cell>
          <table:table-cell table:style-name="ce24" office:value-type="float" office:value="8574280" calcext:value-type="float">
            <text:p>8,574,2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6924" calcext:value-type="float">
            <text:p>1,336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37356" calcext:value-type="float">
            <text:p>7,237,356</text:p>
          </table:table-cell>
          <table:table-cell table:style-name="ce37" office:value-type="float" office:value="15.59" calcext:value-type="float">
            <text:p>15.5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11574280" calcext:value-type="float">
            <text:p>11,574,280</text:p>
          </table:table-cell>
          <table:table-cell table:style-name="ce24" office:value-type="float" office:value="8574280" calcext:value-type="float">
            <text:p>8,574,28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6924" calcext:value-type="float">
            <text:p>1,336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37356" calcext:value-type="float">
            <text:p>7,237,356</text:p>
          </table:table-cell>
          <table:table-cell table:style-name="ce37" office:value-type="float" office:value="15.59" calcext:value-type="float">
            <text:p>15.5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92000" calcext:value-type="float">
            <text:p>592,000</text:p>
          </table:table-cell>
          <table:table-cell table:style-name="ce24" office:value-type="float" office:value="589060" calcext:value-type="float">
            <text:p>589,060</text:p>
          </table:table-cell>
          <table:table-cell table:style-name="ce27" table:number-columns-repeated="2"/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52250" calcext:value-type="float">
            <text:p>52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6810" calcext:value-type="float">
            <text:p>536,810</text:p>
          </table:table-cell>
          <table:table-cell table:style-name="ce37" office:value-type="float" office:value="8.87" calcext:value-type="float">
            <text:p>8.8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2000" calcext:value-type="float">
            <text:p>592,000</text:p>
          </table:table-cell>
          <table:table-cell table:style-name="ce24" office:value-type="float" office:value="589060" calcext:value-type="float">
            <text:p>589,060</text:p>
          </table:table-cell>
          <table:table-cell table:style-name="ce27" table:number-columns-repeated="2"/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52250" calcext:value-type="float">
            <text:p>52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6810" calcext:value-type="float">
            <text:p>536,810</text:p>
          </table:table-cell>
          <table:table-cell table:style-name="ce37" office:value-type="float" office:value="8.87" calcext:value-type="float">
            <text:p>8.8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592000" calcext:value-type="float">
            <text:p>592,000</text:p>
          </table:table-cell>
          <table:table-cell table:style-name="ce24" office:value-type="float" office:value="589060" calcext:value-type="float">
            <text:p>589,060</text:p>
          </table:table-cell>
          <table:table-cell table:style-name="ce27" table:number-columns-repeated="2"/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52250" calcext:value-type="float">
            <text:p>52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6810" calcext:value-type="float">
            <text:p>536,810</text:p>
          </table:table-cell>
          <table:table-cell table:style-name="ce37" office:value-type="float" office:value="8.87" calcext:value-type="float">
            <text:p>8.8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利工程 <text:s text:c="24"/></text:p>
          </table:table-cell>
          <table:table-cell table:style-name="ce24" office:value-type="float" office:value="592000" calcext:value-type="float">
            <text:p>592,000</text:p>
          </table:table-cell>
          <table:table-cell table:style-name="ce24" office:value-type="float" office:value="589060" calcext:value-type="float">
            <text:p>589,060</text:p>
          </table:table-cell>
          <table:table-cell table:style-name="ce27" table:number-columns-repeated="2"/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52250" calcext:value-type="float">
            <text:p>52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6810" calcext:value-type="float">
            <text:p>536,810</text:p>
          </table:table-cell>
          <table:table-cell table:style-name="ce37" office:value-type="float" office:value="8.87" calcext:value-type="float">
            <text:p>8.87</text:p>
          </table:table-cell>
          <table:table-cell table:number-columns-repeated="100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工業支出 <text:s text:c="27"/></text:p>
          </table:table-cell>
          <table:table-cell table:style-name="ce25" office:value-type="float" office:value="1028001" calcext:value-type="float">
            <text:p>1,028,001</text:p>
          </table:table-cell>
          <table:table-cell table:style-name="ce25" office:value-type="float" office:value="909401" calcext:value-type="float">
            <text:p>909,401</text:p>
          </table:table-cell>
          <table:table-cell table:style-name="ce28" table:number-columns-repeated="2"/>
          <table:table-cell table:style-name="ce25" office:value-type="float" office:value="57688" calcext:value-type="float">
            <text:p>57,688</text:p>
          </table:table-cell>
          <table:table-cell table:style-name="ce25" office:value-type="float" office:value="170745" calcext:value-type="float">
            <text:p>170,74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38656" calcext:value-type="float">
            <text:p>738,656</text:p>
          </table:table-cell>
          <table:table-cell table:style-name="ce38" office:value-type="float" office:value="18.78" calcext:value-type="float">
            <text:p>18.7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28001" calcext:value-type="float">
            <text:p>1,028,001</text:p>
          </table:table-cell>
          <table:table-cell table:style-name="ce24" office:value-type="float" office:value="909401" calcext:value-type="float">
            <text:p>909,401</text:p>
          </table:table-cell>
          <table:table-cell table:style-name="ce27" table:number-columns-repeated="2"/>
          <table:table-cell table:style-name="ce24" office:value-type="float" office:value="57688" calcext:value-type="float">
            <text:p>57,688</text:p>
          </table:table-cell>
          <table:table-cell table:style-name="ce24" office:value-type="float" office:value="170745" calcext:value-type="float">
            <text:p>170,7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8656" calcext:value-type="float">
            <text:p>738,656</text:p>
          </table:table-cell>
          <table:table-cell table:style-name="ce37" office:value-type="float" office:value="18.78" calcext:value-type="float">
            <text:p>18.7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28001" calcext:value-type="float">
            <text:p>1,028,001</text:p>
          </table:table-cell>
          <table:table-cell table:style-name="ce24" office:value-type="float" office:value="909401" calcext:value-type="float">
            <text:p>909,401</text:p>
          </table:table-cell>
          <table:table-cell table:style-name="ce27" table:number-columns-repeated="2"/>
          <table:table-cell table:style-name="ce24" office:value-type="float" office:value="57688" calcext:value-type="float">
            <text:p>57,688</text:p>
          </table:table-cell>
          <table:table-cell table:style-name="ce24" office:value-type="float" office:value="170745" calcext:value-type="float">
            <text:p>170,7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8656" calcext:value-type="float">
            <text:p>738,656</text:p>
          </table:table-cell>
          <table:table-cell table:style-name="ce37" office:value-type="float" office:value="18.78" calcext:value-type="float">
            <text:p>18.7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1028001" calcext:value-type="float">
            <text:p>1,028,001</text:p>
          </table:table-cell>
          <table:table-cell table:style-name="ce24" office:value-type="float" office:value="909401" calcext:value-type="float">
            <text:p>909,401</text:p>
          </table:table-cell>
          <table:table-cell table:style-name="ce27" table:number-columns-repeated="2"/>
          <table:table-cell table:style-name="ce24" office:value-type="float" office:value="57688" calcext:value-type="float">
            <text:p>57,688</text:p>
          </table:table-cell>
          <table:table-cell table:style-name="ce24" office:value-type="float" office:value="170745" calcext:value-type="float">
            <text:p>170,7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8656" calcext:value-type="float">
            <text:p>738,656</text:p>
          </table:table-cell>
          <table:table-cell table:style-name="ce37" office:value-type="float" office:value="18.78" calcext:value-type="float">
            <text:p>18.7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7757000" calcext:value-type="float">
            <text:p>27,757,000</text:p>
          </table:table-cell>
          <table:table-cell table:style-name="ce24" office:value-type="float" office:value="27327815" calcext:value-type="float">
            <text:p>27,327,815</text:p>
          </table:table-cell>
          <table:table-cell table:style-name="ce27" table:number-columns-repeated="2"/>
          <table:table-cell table:style-name="ce24" office:value-type="float" office:value="93186" calcext:value-type="float">
            <text:p>93,186</text:p>
          </table:table-cell>
          <table:table-cell table:style-name="ce24" office:value-type="float" office:value="672082" calcext:value-type="float">
            <text:p>672,0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655733" calcext:value-type="float">
            <text:p>26,655,733</text:p>
          </table:table-cell>
          <table:table-cell table:style-name="ce37" office:value-type="float" office:value="2.46" calcext:value-type="float">
            <text:p>2.4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7757000" calcext:value-type="float">
            <text:p>27,757,000</text:p>
          </table:table-cell>
          <table:table-cell table:style-name="ce24" office:value-type="float" office:value="27327815" calcext:value-type="float">
            <text:p>27,327,815</text:p>
          </table:table-cell>
          <table:table-cell table:style-name="ce27" table:number-columns-repeated="2"/>
          <table:table-cell table:style-name="ce24" office:value-type="float" office:value="93186" calcext:value-type="float">
            <text:p>93,186</text:p>
          </table:table-cell>
          <table:table-cell table:style-name="ce24" office:value-type="float" office:value="672082" calcext:value-type="float">
            <text:p>672,0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655733" calcext:value-type="float">
            <text:p>26,655,733</text:p>
          </table:table-cell>
          <table:table-cell table:style-name="ce37" office:value-type="float" office:value="2.46" calcext:value-type="float">
            <text:p>2.4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7757000" calcext:value-type="float">
            <text:p>27,757,000</text:p>
          </table:table-cell>
          <table:table-cell table:style-name="ce24" office:value-type="float" office:value="27327815" calcext:value-type="float">
            <text:p>27,327,815</text:p>
          </table:table-cell>
          <table:table-cell table:style-name="ce27" table:number-columns-repeated="2"/>
          <table:table-cell table:style-name="ce24" office:value-type="float" office:value="93186" calcext:value-type="float">
            <text:p>93,186</text:p>
          </table:table-cell>
          <table:table-cell table:style-name="ce24" office:value-type="float" office:value="672082" calcext:value-type="float">
            <text:p>672,0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655733" calcext:value-type="float">
            <text:p>26,655,733</text:p>
          </table:table-cell>
          <table:table-cell table:style-name="ce37" office:value-type="float" office:value="2.46" calcext:value-type="float">
            <text:p>2.4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27757000" calcext:value-type="float">
            <text:p>27,757,000</text:p>
          </table:table-cell>
          <table:table-cell table:style-name="ce24" office:value-type="float" office:value="27327815" calcext:value-type="float">
            <text:p>27,327,815</text:p>
          </table:table-cell>
          <table:table-cell table:style-name="ce27" table:number-columns-repeated="2"/>
          <table:table-cell table:style-name="ce24" office:value-type="float" office:value="93186" calcext:value-type="float">
            <text:p>93,186</text:p>
          </table:table-cell>
          <table:table-cell table:style-name="ce24" office:value-type="float" office:value="672082" calcext:value-type="float">
            <text:p>672,0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655733" calcext:value-type="float">
            <text:p>26,655,733</text:p>
          </table:table-cell>
          <table:table-cell table:style-name="ce37" office:value-type="float" office:value="2.46" calcext:value-type="float">
            <text:p>2.4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452001" calcext:value-type="float">
            <text:p>6,452,001</text:p>
          </table:table-cell>
          <table:table-cell table:style-name="ce24" office:value-type="float" office:value="6452000" calcext:value-type="float">
            <text:p>6,452,000</text:p>
          </table:table-cell>
          <table:table-cell table:style-name="ce27" table:number-columns-repeated="2"/>
          <table:table-cell table:style-name="ce24" office:value-type="float" office:value="1261170" calcext:value-type="float">
            <text:p>1,261,170</text:p>
          </table:table-cell>
          <table:table-cell table:style-name="ce24" office:value-type="float" office:value="1634957" calcext:value-type="float">
            <text:p>1,634,9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17043" calcext:value-type="float">
            <text:p>4,817,043</text:p>
          </table:table-cell>
          <table:table-cell table:style-name="ce37" office:value-type="float" office:value="25.34" calcext:value-type="float">
            <text:p>25.3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991001" calcext:value-type="float">
            <text:p>3,991,001</text:p>
          </table:table-cell>
          <table:table-cell table:style-name="ce24" office:value-type="float" office:value="3991000" calcext:value-type="float">
            <text:p>3,991,000</text:p>
          </table:table-cell>
          <table:table-cell table:style-name="ce27" table:number-columns-repeated="2"/>
          <table:table-cell table:number-columns-repeated="2" table:style-name="ce24" office:value-type="float" office:value="1261170" calcext:value-type="float">
            <text:p>1,261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29830" calcext:value-type="float">
            <text:p>2,729,830</text:p>
          </table:table-cell>
          <table:table-cell table:style-name="ce37" office:value-type="float" office:value="31.6" calcext:value-type="float">
            <text:p>31.6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991001" calcext:value-type="float">
            <text:p>3,991,001</text:p>
          </table:table-cell>
          <table:table-cell table:style-name="ce24" office:value-type="float" office:value="3991000" calcext:value-type="float">
            <text:p>3,991,000</text:p>
          </table:table-cell>
          <table:table-cell table:style-name="ce27" table:number-columns-repeated="2"/>
          <table:table-cell table:number-columns-repeated="2" table:style-name="ce24" office:value-type="float" office:value="1261170" calcext:value-type="float">
            <text:p>1,261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29830" calcext:value-type="float">
            <text:p>2,729,830</text:p>
          </table:table-cell>
          <table:table-cell table:style-name="ce37" office:value-type="float" office:value="31.6" calcext:value-type="float">
            <text:p>31.6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number-columns-repeated="2"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景觀排水改善工程 <text:s text:c="12"/></text:p>
          </table:table-cell>
          <table:table-cell table:style-name="ce24" office:value-type="float" office:value="3391001" calcext:value-type="float">
            <text:p>3,391,001</text:p>
          </table:table-cell>
          <table:table-cell table:style-name="ce24" office:value-type="float" office:value="3391000" calcext:value-type="float">
            <text:p>3,391,000</text:p>
          </table:table-cell>
          <table:table-cell table:style-name="ce27" table:number-columns-repeated="2"/>
          <table:table-cell table:number-columns-repeated="2" table:style-name="ce24" office:value-type="float" office:value="1261170" calcext:value-type="float">
            <text:p>1,261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29830" calcext:value-type="float">
            <text:p>2,129,830</text:p>
          </table:table-cell>
          <table:table-cell table:style-name="ce37" office:value-type="float" office:value="37.19" calcext:value-type="float">
            <text:p>37.1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number-columns-repeated="2" table:style-name="ce24" office:value-type="float" office:value="2461000" calcext:value-type="float">
            <text:p>2,46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3787" calcext:value-type="float">
            <text:p>373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7213" calcext:value-type="float">
            <text:p>2,087,213</text:p>
          </table:table-cell>
          <table:table-cell table:style-name="ce37" office:value-type="float" office:value="15.19" calcext:value-type="float">
            <text:p>15.1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461000" calcext:value-type="float">
            <text:p>2,46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3787" calcext:value-type="float">
            <text:p>373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7213" calcext:value-type="float">
            <text:p>2,087,213</text:p>
          </table:table-cell>
          <table:table-cell table:style-name="ce37" office:value-type="float" office:value="15.19" calcext:value-type="float">
            <text:p>15.1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2461000" calcext:value-type="float">
            <text:p>2,46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3787" calcext:value-type="float">
            <text:p>373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7213" calcext:value-type="float">
            <text:p>2,087,213</text:p>
          </table:table-cell>
          <table:table-cell table:style-name="ce37" office:value-type="float" office:value="15.19" calcext:value-type="float">
            <text:p>15.1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number-columns-repeated="2" table:style-name="ce24" office:value-type="float" office:value="2888000" calcext:value-type="float">
            <text:p>2,88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9500" calcext:value-type="float">
            <text:p>379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08500" calcext:value-type="float">
            <text:p>2,508,500</text:p>
          </table:table-cell>
          <table:table-cell table:style-name="ce37" office:value-type="float" office:value="7.56" calcext:value-type="float">
            <text:p>7.5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588000" calcext:value-type="float">
            <text:p>2,58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000" calcext:value-type="float">
            <text:p>8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37" office:value-type="float" office:value="1.86" calcext:value-type="float">
            <text:p>1.8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588000" calcext:value-type="float">
            <text:p>2,58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000" calcext:value-type="float">
            <text:p>8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37" office:value-type="float" office:value="1.86" calcext:value-type="float">
            <text:p>1.8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2588000" calcext:value-type="float">
            <text:p>2,58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000" calcext:value-type="float">
            <text:p>8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37" office:value-type="float" office:value="1.86" calcext:value-type="float">
            <text:p>1.86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托兒所 <text:s text:c="28"/></text:p>
          </table:table-cell>
          <table:table-cell table:number-columns-repeated="2" table:style-name="ce25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1500" calcext:value-type="float">
            <text:p>291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500" calcext:value-type="float">
            <text:p>8,500</text:p>
          </table:table-cell>
          <table:table-cell table:style-name="ce38" office:value-type="float" office:value="97.17" calcext:value-type="float">
            <text:p>97.1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1500" calcext:value-type="float">
            <text:p>29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style-name="ce37" office:value-type="float" office:value="97.17" calcext:value-type="float">
            <text:p>97.1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1500" calcext:value-type="float">
            <text:p>29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style-name="ce37" office:value-type="float" office:value="97.17" calcext:value-type="float">
            <text:p>97.1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1992813" calcext:value-type="float">
            <text:p>1,992,813</text:p>
          </table:table-cell>
          <table:table-cell table:style-name="ce24" office:value-type="float" office:value="1942813" calcext:value-type="float">
            <text:p>1,942,813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823725" calcext:value-type="float">
            <text:p>823,7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9088" calcext:value-type="float">
            <text:p>1,119,088</text:p>
          </table:table-cell>
          <table:table-cell table:style-name="ce37" office:value-type="float" office:value="42.4" calcext:value-type="float">
            <text:p>42.4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322192" calcext:value-type="float">
            <text:p>322,1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7808" calcext:value-type="float">
            <text:p>577,808</text:p>
          </table:table-cell>
          <table:table-cell table:style-name="ce37" office:value-type="float" office:value="35.8" calcext:value-type="float">
            <text:p>35.8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322192" calcext:value-type="float">
            <text:p>322,1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7808" calcext:value-type="float">
            <text:p>577,808</text:p>
          </table:table-cell>
          <table:table-cell table:style-name="ce37" office:value-type="float" office:value="35.8" calcext:value-type="float">
            <text:p>35.8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下水道工程 <text:s text:c="22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322192" calcext:value-type="float">
            <text:p>322,1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7808" calcext:value-type="float">
            <text:p>577,808</text:p>
          </table:table-cell>
          <table:table-cell table:style-name="ce37" office:value-type="float" office:value="35.8" calcext:value-type="float">
            <text:p>35.8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1092813" calcext:value-type="float">
            <text:p>1,092,813</text:p>
          </table:table-cell>
          <table:table-cell table:style-name="ce24" office:value-type="float" office:value="1042813" calcext:value-type="float">
            <text:p>1,042,813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1533" calcext:value-type="float">
            <text:p>501,5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280" calcext:value-type="float">
            <text:p>541,280</text:p>
          </table:table-cell>
          <table:table-cell table:style-name="ce37" office:value-type="float" office:value="48.09" calcext:value-type="float">
            <text:p>48.0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92813" calcext:value-type="float">
            <text:p>1,092,813</text:p>
          </table:table-cell>
          <table:table-cell table:style-name="ce24" office:value-type="float" office:value="1042813" calcext:value-type="float">
            <text:p>1,042,813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1533" calcext:value-type="float">
            <text:p>501,5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280" calcext:value-type="float">
            <text:p>541,280</text:p>
          </table:table-cell>
          <table:table-cell table:style-name="ce37" office:value-type="float" office:value="48.09" calcext:value-type="float">
            <text:p>48.0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1092813" calcext:value-type="float">
            <text:p>1,092,813</text:p>
          </table:table-cell>
          <table:table-cell table:style-name="ce24" office:value-type="float" office:value="1042813" calcext:value-type="float">
            <text:p>1,042,813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1533" calcext:value-type="float">
            <text:p>501,5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280" calcext:value-type="float">
            <text:p>541,280</text:p>
          </table:table-cell>
          <table:table-cell table:style-name="ce37" office:value-type="float" office:value="48.09" calcext:value-type="float">
            <text:p>48.09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272000" calcext:value-type="float">
            <text:p>3,272,000</text:p>
          </table:table-cell>
          <table:table-cell table:style-name="ce24" office:value-type="float" office:value="1015979" calcext:value-type="float">
            <text:p>1,015,979</text:p>
          </table:table-cell>
          <table:table-cell table:style-name="ce27" table:number-columns-repeated="2"/>
          <table:table-cell table:number-columns-repeated="2" table:style-name="ce24" office:value-type="float" office:value="1015979" calcext:value-type="float">
            <text:p>1,015,97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72000" calcext:value-type="float">
            <text:p>3,272,000</text:p>
          </table:table-cell>
          <table:table-cell table:style-name="ce24" office:value-type="float" office:value="1015979" calcext:value-type="float">
            <text:p>1,015,979</text:p>
          </table:table-cell>
          <table:table-cell table:style-name="ce27" table:number-columns-repeated="2"/>
          <table:table-cell table:number-columns-repeated="2" table:style-name="ce24" office:value-type="float" office:value="1015979" calcext:value-type="float">
            <text:p>1,015,97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272000" calcext:value-type="float">
            <text:p>3,272,000</text:p>
          </table:table-cell>
          <table:table-cell table:style-name="ce24" office:value-type="float" office:value="1015979" calcext:value-type="float">
            <text:p>1,015,979</text:p>
          </table:table-cell>
          <table:table-cell table:style-name="ce27" table:number-columns-repeated="2"/>
          <table:table-cell table:number-columns-repeated="2" table:style-name="ce24" office:value-type="float" office:value="1015979" calcext:value-type="float">
            <text:p>1,015,97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3272000" calcext:value-type="float">
            <text:p>3,272,000</text:p>
          </table:table-cell>
          <table:table-cell table:style-name="ce24" office:value-type="float" office:value="1015979" calcext:value-type="float">
            <text:p>1,015,979</text:p>
          </table:table-cell>
          <table:table-cell table:style-name="ce27" table:number-columns-repeated="2"/>
          <table:table-cell table:number-columns-repeated="2" table:style-name="ce24" office:value-type="float" office:value="1015979" calcext:value-type="float">
            <text:p>1,015,97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 table:number-rows-repeated="6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" table:style-name="ta2"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98301000" calcext:value-type="float">
            <text:p>398,301,000</text:p>
          </table:table-cell>
          <table:table-cell table:style-name="ce24" office:value-type="float" office:value="263189879" calcext:value-type="float">
            <text:p>263,189,879</text:p>
          </table:table-cell>
          <table:table-cell table:style-name="ce27" table:number-columns-repeated="2"/>
          <table:table-cell table:style-name="ce24" office:value-type="float" office:value="16147775" calcext:value-type="float">
            <text:p>16,147,775</text:p>
          </table:table-cell>
          <table:table-cell table:style-name="ce24" office:value-type="float" office:value="135685845" calcext:value-type="float">
            <text:p>135,685,8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127428034" calcext:value-type="float">
            <text:p>127,428,034</text:p>
          </table:table-cell>
          <table:table-cell table:style-name="ce37" office:value-type="float" office:value="51.58" calcext:value-type="float">
            <text:p>51.5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76546556" calcext:value-type="float">
            <text:p>276,546,556</text:p>
          </table:table-cell>
          <table:table-cell table:style-name="ce24" office:value-type="float" office:value="199178435" calcext:value-type="float">
            <text:p>199,178,435</text:p>
          </table:table-cell>
          <table:table-cell table:style-name="ce27" table:number-columns-repeated="2"/>
          <table:table-cell table:style-name="ce24" office:value-type="float" office:value="15543004" calcext:value-type="float">
            <text:p>15,543,004</text:p>
          </table:table-cell>
          <table:table-cell table:style-name="ce24" office:value-type="float" office:value="130961662" calcext:value-type="float">
            <text:p>130,961,6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68140773" calcext:value-type="float">
            <text:p>68,140,773</text:p>
          </table:table-cell>
          <table:table-cell table:style-name="ce37" office:value-type="float" office:value="65.79" calcext:value-type="float">
            <text:p>65.7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3067000" calcext:value-type="float">
            <text:p>23,067,000</text:p>
          </table:table-cell>
          <table:table-cell table:style-name="ce24" office:value-type="float" office:value="21412000" calcext:value-type="float">
            <text:p>21,412,000</text:p>
          </table:table-cell>
          <table:table-cell table:style-name="ce27" table:number-columns-repeated="2"/>
          <table:table-cell table:style-name="ce24" office:value-type="float" office:value="1574000" calcext:value-type="float">
            <text:p>1,574,000</text:p>
          </table:table-cell>
          <table:table-cell table:style-name="ce24" office:value-type="float" office:value="19058481" calcext:value-type="float">
            <text:p>19,058,4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53519" calcext:value-type="float">
            <text:p>2,353,519</text:p>
          </table:table-cell>
          <table:table-cell table:style-name="ce37" office:value-type="float" office:value="89.01" calcext:value-type="float">
            <text:p>89.0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3067000" calcext:value-type="float">
            <text:p>23,067,000</text:p>
          </table:table-cell>
          <table:table-cell table:style-name="ce24" office:value-type="float" office:value="21412000" calcext:value-type="float">
            <text:p>21,412,000</text:p>
          </table:table-cell>
          <table:table-cell table:style-name="ce27" table:number-columns-repeated="2"/>
          <table:table-cell table:style-name="ce24" office:value-type="float" office:value="1574000" calcext:value-type="float">
            <text:p>1,574,000</text:p>
          </table:table-cell>
          <table:table-cell table:style-name="ce24" office:value-type="float" office:value="19058481" calcext:value-type="float">
            <text:p>19,058,4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53519" calcext:value-type="float">
            <text:p>2,353,519</text:p>
          </table:table-cell>
          <table:table-cell table:style-name="ce37" office:value-type="float" office:value="89.01" calcext:value-type="float">
            <text:p>89.0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010000" calcext:value-type="float">
            <text:p>7,010,000</text:p>
          </table:table-cell>
          <table:table-cell table:style-name="ce24" office:value-type="float" office:value="6688000" calcext:value-type="float">
            <text:p>6,688,000</text:p>
          </table:table-cell>
          <table:table-cell table:style-name="ce27" table:number-columns-repeated="2"/>
          <table:table-cell table:style-name="ce24" office:value-type="float" office:value="513000" calcext:value-type="float">
            <text:p>513,000</text:p>
          </table:table-cell>
          <table:table-cell table:style-name="ce24" office:value-type="float" office:value="6050000" calcext:value-type="float">
            <text:p>6,0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8000" calcext:value-type="float">
            <text:p>638,000</text:p>
          </table:table-cell>
          <table:table-cell table:style-name="ce37" office:value-type="float" office:value="90.46" calcext:value-type="float">
            <text:p>90.4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069000" calcext:value-type="float">
            <text:p>6,069,000</text:p>
          </table:table-cell>
          <table:table-cell table:style-name="ce24" office:value-type="float" office:value="5811000" calcext:value-type="float">
            <text:p>5,811,000</text:p>
          </table:table-cell>
          <table:table-cell table:style-name="ce27" table:number-columns-repeated="2"/>
          <table:table-cell table:style-name="ce24" office:value-type="float" office:value="447000" calcext:value-type="float">
            <text:p>447,000</text:p>
          </table:table-cell>
          <table:table-cell table:style-name="ce24" office:value-type="float" office:value="5173000" calcext:value-type="float">
            <text:p>5,17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8000" calcext:value-type="float">
            <text:p>638,000</text:p>
          </table:table-cell>
          <table:table-cell table:style-name="ce37" office:value-type="float" office:value="89.02" calcext:value-type="float">
            <text:p>89.0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一般業務費 <text:s text:c="22"/></text:p>
          </table:table-cell>
          <table:table-cell table:style-name="ce24" office:value-type="float" office:value="941000" calcext:value-type="float">
            <text:p>941,000</text:p>
          </table:table-cell>
          <table:table-cell table:style-name="ce24" office:value-type="float" office:value="877000" calcext:value-type="float">
            <text:p>877,000</text:p>
          </table:table-cell>
          <table:table-cell table:style-name="ce27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877000" calcext:value-type="float">
            <text:p>877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6057000" calcext:value-type="float">
            <text:p>16,057,000</text:p>
          </table:table-cell>
          <table:table-cell table:style-name="ce24" office:value-type="float" office:value="14724000" calcext:value-type="float">
            <text:p>14,724,000</text:p>
          </table:table-cell>
          <table:table-cell table:style-name="ce27" table:number-columns-repeated="2"/>
          <table:table-cell table:style-name="ce24" office:value-type="float" office:value="1061000" calcext:value-type="float">
            <text:p>1,061,000</text:p>
          </table:table-cell>
          <table:table-cell table:style-name="ce24" office:value-type="float" office:value="13008481" calcext:value-type="float">
            <text:p>13,008,4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5519" calcext:value-type="float">
            <text:p>1,715,519</text:p>
          </table:table-cell>
          <table:table-cell table:style-name="ce37" office:value-type="float" office:value="88.35" calcext:value-type="float">
            <text:p>88.3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2588000" calcext:value-type="float">
            <text:p>12,588,000</text:p>
          </table:table-cell>
          <table:table-cell table:style-name="ce24" office:value-type="float" office:value="11919000" calcext:value-type="float">
            <text:p>11,919,000</text:p>
          </table:table-cell>
          <table:table-cell table:style-name="ce27" table:number-columns-repeated="2"/>
          <table:table-cell table:style-name="ce24" office:value-type="float" office:value="843000" calcext:value-type="float">
            <text:p>843,000</text:p>
          </table:table-cell>
          <table:table-cell table:style-name="ce24" office:value-type="float" office:value="10390000" calcext:value-type="float">
            <text:p>10,3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9000" calcext:value-type="float">
            <text:p>1,529,000</text:p>
          </table:table-cell>
          <table:table-cell table:style-name="ce37" office:value-type="float" office:value="87.17" calcext:value-type="float">
            <text:p>87.1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業務管理 <text:s text:c="24"/></text:p>
          </table:table-cell>
          <table:table-cell table:style-name="ce24" office:value-type="float" office:value="3469000" calcext:value-type="float">
            <text:p>3,469,000</text:p>
          </table:table-cell>
          <table:table-cell table:style-name="ce24" office:value-type="float" office:value="2805000" calcext:value-type="float">
            <text:p>2,805,000</text:p>
          </table:table-cell>
          <table:table-cell table:style-name="ce27" table:number-columns-repeated="2"/>
          <table:table-cell table:style-name="ce24" office:value-type="float" office:value="218000" calcext:value-type="float">
            <text:p>218,000</text:p>
          </table:table-cell>
          <table:table-cell table:style-name="ce24" office:value-type="float" office:value="2618481" calcext:value-type="float">
            <text:p>2,618,4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6519" calcext:value-type="float">
            <text:p>186,519</text:p>
          </table:table-cell>
          <table:table-cell table:style-name="ce37" office:value-type="float" office:value="93.35" calcext:value-type="float">
            <text:p>93.3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8275000" calcext:value-type="float">
            <text:p>28,275,000</text:p>
          </table:table-cell>
          <table:table-cell table:style-name="ce24" office:value-type="float" office:value="25147000" calcext:value-type="float">
            <text:p>25,147,000</text:p>
          </table:table-cell>
          <table:table-cell table:style-name="ce27" table:number-columns-repeated="2"/>
          <table:table-cell table:style-name="ce24" office:value-type="float" office:value="1457671" calcext:value-type="float">
            <text:p>1,457,671</text:p>
          </table:table-cell>
          <table:table-cell table:style-name="ce24" office:value-type="float" office:value="14231124" calcext:value-type="float">
            <text:p>14,231,1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15876" calcext:value-type="float">
            <text:p>10,915,876</text:p>
          </table:table-cell>
          <table:table-cell table:style-name="ce37" office:value-type="float" office:value="56.59" calcext:value-type="float">
            <text:p>56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275000" calcext:value-type="float">
            <text:p>28,275,000</text:p>
          </table:table-cell>
          <table:table-cell table:style-name="ce24" office:value-type="float" office:value="25147000" calcext:value-type="float">
            <text:p>25,147,000</text:p>
          </table:table-cell>
          <table:table-cell table:style-name="ce27" table:number-columns-repeated="2"/>
          <table:table-cell table:style-name="ce24" office:value-type="float" office:value="1457671" calcext:value-type="float">
            <text:p>1,457,671</text:p>
          </table:table-cell>
          <table:table-cell table:style-name="ce24" office:value-type="float" office:value="14231124" calcext:value-type="float">
            <text:p>14,231,1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15876" calcext:value-type="float">
            <text:p>10,915,876</text:p>
          </table:table-cell>
          <table:table-cell table:style-name="ce37" office:value-type="float" office:value="56.59" calcext:value-type="float">
            <text:p>56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510000" calcext:value-type="float">
            <text:p>26,510,000</text:p>
          </table:table-cell>
          <table:table-cell table:style-name="ce24" office:value-type="float" office:value="23902000" calcext:value-type="float">
            <text:p>23,902,000</text:p>
          </table:table-cell>
          <table:table-cell table:style-name="ce27" table:number-columns-repeated="2"/>
          <table:table-cell table:style-name="ce24" office:value-type="float" office:value="1375400" calcext:value-type="float">
            <text:p>1,375,400</text:p>
          </table:table-cell>
          <table:table-cell table:style-name="ce24" office:value-type="float" office:value="13508594" calcext:value-type="float">
            <text:p>13,508,5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93406" calcext:value-type="float">
            <text:p>10,393,406</text:p>
          </table:table-cell>
          <table:table-cell table:style-name="ce37" office:value-type="float" office:value="56.52" calcext:value-type="float">
            <text:p>56.5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6862000" calcext:value-type="float">
            <text:p>16,862,000</text:p>
          </table:table-cell>
          <table:table-cell table:style-name="ce24" office:value-type="float" office:value="16646000" calcext:value-type="float">
            <text:p>16,646,000</text:p>
          </table:table-cell>
          <table:table-cell table:style-name="ce27" table:number-columns-repeated="2"/>
          <table:table-cell table:style-name="ce24" office:value-type="float" office:value="805471" calcext:value-type="float">
            <text:p>805,471</text:p>
          </table:table-cell>
          <table:table-cell table:style-name="ce24" office:value-type="float" office:value="9350204" calcext:value-type="float">
            <text:p>9,350,2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95796" calcext:value-type="float">
            <text:p>7,295,796</text:p>
          </table:table-cell>
          <table:table-cell table:style-name="ce37" office:value-type="float" office:value="56.17" calcext:value-type="float">
            <text:p>56.1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文書及研考檔案管理 <text:s text:c="14"/></text:p>
          </table:table-cell>
          <table:table-cell table:style-name="ce24" office:value-type="float" office:value="1798000" calcext:value-type="float">
            <text:p>1,798,000</text:p>
          </table:table-cell>
          <table:table-cell table:style-name="ce24" office:value-type="float" office:value="1360000" calcext:value-type="float">
            <text:p>1,360,000</text:p>
          </table:table-cell>
          <table:table-cell table:style-name="ce27" table:number-columns-repeated="2"/>
          <table:table-cell table:style-name="ce24" office:value-type="float" office:value="146674" calcext:value-type="float">
            <text:p>146,674</text:p>
          </table:table-cell>
          <table:table-cell table:style-name="ce24" office:value-type="float" office:value="1066233" calcext:value-type="float">
            <text:p>1,066,2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3767" calcext:value-type="float">
            <text:p>293,767</text:p>
          </table:table-cell>
          <table:table-cell table:style-name="ce37" office:value-type="float" office:value="78.4" calcext:value-type="float">
            <text:p>78.4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鄉政督導業務 <text:s text:c="20"/></text:p>
          </table:table-cell>
          <table:table-cell table:style-name="ce24" office:value-type="float" office:value="2181000" calcext:value-type="float">
            <text:p>2,181,000</text:p>
          </table:table-cell>
          <table:table-cell table:style-name="ce24" office:value-type="float" office:value="1495000" calcext:value-type="float">
            <text:p>1,495,000</text:p>
          </table:table-cell>
          <table:table-cell table:style-name="ce27" table:number-columns-repeated="2"/>
          <table:table-cell table:style-name="ce24" office:value-type="float" office:value="28190" calcext:value-type="float">
            <text:p>28,190</text:p>
          </table:table-cell>
          <table:table-cell table:style-name="ce24" office:value-type="float" office:value="335000" calcext:value-type="float">
            <text:p>3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0000" calcext:value-type="float">
            <text:p>1,160,000</text:p>
          </table:table-cell>
          <table:table-cell table:style-name="ce37" office:value-type="float" office:value="22.41" calcext:value-type="float">
            <text:p>22.4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5462000" calcext:value-type="float">
            <text:p>5,462,000</text:p>
          </table:table-cell>
          <table:table-cell table:style-name="ce24" office:value-type="float" office:value="4214000" calcext:value-type="float">
            <text:p>4,214,000</text:p>
          </table:table-cell>
          <table:table-cell table:style-name="ce27" table:number-columns-repeated="2"/>
          <table:table-cell table:style-name="ce24" office:value-type="float" office:value="377247" calcext:value-type="float">
            <text:p>377,247</text:p>
          </table:table-cell>
          <table:table-cell table:style-name="ce24" office:value-type="float" office:value="2610752" calcext:value-type="float">
            <text:p>2,610,7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3248" calcext:value-type="float">
            <text:p>1,603,248</text:p>
          </table:table-cell>
          <table:table-cell table:style-name="ce37" office:value-type="float" office:value="61.95" calcext:value-type="float">
            <text:p>61.9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207000" calcext:value-type="float">
            <text:p>207,000</text:p>
          </table:table-cell>
          <table:table-cell table:style-name="ce24" office:value-type="float" office:value="187000" calcext:value-type="float">
            <text:p>187,000</text:p>
          </table:table-cell>
          <table:table-cell table:style-name="ce27" table:number-columns-repeated="2"/>
          <table:table-cell table:style-name="ce24" office:value-type="float" office:value="17818" calcext:value-type="float">
            <text:p>17,818</text:p>
          </table:table-cell>
          <table:table-cell table:style-name="ce24" office:value-type="float" office:value="146405" calcext:value-type="float">
            <text:p>146,4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595" calcext:value-type="float">
            <text:p>40,595</text:p>
          </table:table-cell>
          <table:table-cell table:style-name="ce37" office:value-type="float" office:value="78.29" calcext:value-type="float">
            <text:p>78.2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693000" calcext:value-type="float">
            <text:p>693,000</text:p>
          </table:table-cell>
          <table:table-cell table:style-name="ce24" office:value-type="float" office:value="528000" calcext:value-type="float">
            <text:p>528,000</text:p>
          </table:table-cell>
          <table:table-cell table:style-name="ce27" table:number-columns-repeated="2"/>
          <table:table-cell table:style-name="ce24" office:value-type="float" office:value="47110" calcext:value-type="float">
            <text:p>47,110</text:p>
          </table:table-cell>
          <table:table-cell table:style-name="ce24" office:value-type="float" office:value="329824" calcext:value-type="float">
            <text:p>329,8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176" calcext:value-type="float">
            <text:p>198,176</text:p>
          </table:table-cell>
          <table:table-cell table:style-name="ce37" office:value-type="float" office:value="62.47" calcext:value-type="float">
            <text:p>62.47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主計業務 <text:s text:c="24"/></text:p>
          </table:table-cell>
          <table:table-cell table:style-name="ce25" office:value-type="float" office:value="693000" calcext:value-type="float">
            <text:p>693,000</text:p>
          </table:table-cell>
          <table:table-cell table:style-name="ce25" office:value-type="float" office:value="528000" calcext:value-type="float">
            <text:p>528,000</text:p>
          </table:table-cell>
          <table:table-cell table:style-name="ce28" table:number-columns-repeated="2"/>
          <table:table-cell table:style-name="ce25" office:value-type="float" office:value="47110" calcext:value-type="float">
            <text:p>47,110</text:p>
          </table:table-cell>
          <table:table-cell table:style-name="ce25" office:value-type="float" office:value="329824" calcext:value-type="float">
            <text:p>329,8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8176" calcext:value-type="float">
            <text:p>198,176</text:p>
          </table:table-cell>
          <table:table-cell table:style-name="ce38" office:value-type="float" office:value="62.47" calcext:value-type="float">
            <text:p>62.4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992000" calcext:value-type="float">
            <text:p>992,000</text:p>
          </table:table-cell>
          <table:table-cell table:style-name="ce24" office:value-type="float" office:value="661000" calcext:value-type="float">
            <text:p>661,000</text:p>
          </table:table-cell>
          <table:table-cell table:style-name="ce27" table:number-columns-repeated="2"/>
          <table:table-cell table:style-name="ce24" office:value-type="float" office:value="29881" calcext:value-type="float">
            <text:p>29,881</text:p>
          </table:table-cell>
          <table:table-cell table:style-name="ce24" office:value-type="float" office:value="379251" calcext:value-type="float">
            <text:p>379,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1749" calcext:value-type="float">
            <text:p>281,749</text:p>
          </table:table-cell>
          <table:table-cell table:style-name="ce37" office:value-type="float" office:value="57.38" calcext:value-type="float">
            <text:p>57.3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業務 <text:s text:c="24"/></text:p>
          </table:table-cell>
          <table:table-cell table:style-name="ce24" office:value-type="float" office:value="992000" calcext:value-type="float">
            <text:p>992,000</text:p>
          </table:table-cell>
          <table:table-cell table:style-name="ce24" office:value-type="float" office:value="661000" calcext:value-type="float">
            <text:p>661,000</text:p>
          </table:table-cell>
          <table:table-cell table:style-name="ce27" table:number-columns-repeated="2"/>
          <table:table-cell table:style-name="ce24" office:value-type="float" office:value="29881" calcext:value-type="float">
            <text:p>29,881</text:p>
          </table:table-cell>
          <table:table-cell table:style-name="ce24" office:value-type="float" office:value="379251" calcext:value-type="float">
            <text:p>379,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1749" calcext:value-type="float">
            <text:p>281,749</text:p>
          </table:table-cell>
          <table:table-cell table:style-name="ce37" office:value-type="float" office:value="57.38" calcext:value-type="float">
            <text:p>57.3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5280" calcext:value-type="float">
            <text:p>5,280</text:p>
          </table:table-cell>
          <table:table-cell table:style-name="ce24" office:value-type="float" office:value="13455" calcext:value-type="float">
            <text:p>13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545" calcext:value-type="float">
            <text:p>42,545</text:p>
          </table:table-cell>
          <table:table-cell table:style-name="ce37" office:value-type="float" office:value="24.03" calcext:value-type="float">
            <text:p>24.0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5280" calcext:value-type="float">
            <text:p>5,280</text:p>
          </table:table-cell>
          <table:table-cell table:style-name="ce24" office:value-type="float" office:value="13455" calcext:value-type="float">
            <text:p>13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545" calcext:value-type="float">
            <text:p>42,545</text:p>
          </table:table-cell>
          <table:table-cell table:style-name="ce37" office:value-type="float" office:value="24.03" calcext:value-type="float">
            <text:p>24.0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5420000" calcext:value-type="float">
            <text:p>35,420,000</text:p>
          </table:table-cell>
          <table:table-cell table:style-name="ce24" office:value-type="float" office:value="29599800" calcext:value-type="float">
            <text:p>29,599,800</text:p>
          </table:table-cell>
          <table:table-cell table:style-name="ce27" table:number-columns-repeated="2"/>
          <table:table-cell table:style-name="ce24" office:value-type="float" office:value="1804622" calcext:value-type="float">
            <text:p>1,804,622</text:p>
          </table:table-cell>
          <table:table-cell table:style-name="ce24" office:value-type="float" office:value="18598235" calcext:value-type="float">
            <text:p>18,598,2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10925565" calcext:value-type="float">
            <text:p>10,925,565</text:p>
          </table:table-cell>
          <table:table-cell table:style-name="ce37" office:value-type="float" office:value="63.09" calcext:value-type="float">
            <text:p>63.0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5420000" calcext:value-type="float">
            <text:p>35,420,000</text:p>
          </table:table-cell>
          <table:table-cell table:style-name="ce24" office:value-type="float" office:value="29599800" calcext:value-type="float">
            <text:p>29,599,800</text:p>
          </table:table-cell>
          <table:table-cell table:style-name="ce27" table:number-columns-repeated="2"/>
          <table:table-cell table:style-name="ce24" office:value-type="float" office:value="1804622" calcext:value-type="float">
            <text:p>1,804,622</text:p>
          </table:table-cell>
          <table:table-cell table:style-name="ce24" office:value-type="float" office:value="18598235" calcext:value-type="float">
            <text:p>18,598,2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10925565" calcext:value-type="float">
            <text:p>10,925,565</text:p>
          </table:table-cell>
          <table:table-cell table:style-name="ce37" office:value-type="float" office:value="63.09" calcext:value-type="float">
            <text:p>63.0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5125000" calcext:value-type="float">
            <text:p>35,125,000</text:p>
          </table:table-cell>
          <table:table-cell table:style-name="ce24" office:value-type="float" office:value="29394000" calcext:value-type="float">
            <text:p>29,394,000</text:p>
          </table:table-cell>
          <table:table-cell table:style-name="ce27" table:number-columns-repeated="2"/>
          <table:table-cell table:style-name="ce24" office:value-type="float" office:value="1782787" calcext:value-type="float">
            <text:p>1,782,787</text:p>
          </table:table-cell>
          <table:table-cell table:style-name="ce24" office:value-type="float" office:value="18526120" calcext:value-type="float">
            <text:p>18,526,1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10791880" calcext:value-type="float">
            <text:p>10,791,880</text:p>
          </table:table-cell>
          <table:table-cell table:style-name="ce37" office:value-type="float" office:value="63.29" calcext:value-type="float">
            <text:p>63.2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21005000" calcext:value-type="float">
            <text:p>21,005,000</text:p>
          </table:table-cell>
          <table:table-cell table:style-name="ce24" office:value-type="float" office:value="18036000" calcext:value-type="float">
            <text:p>18,036,000</text:p>
          </table:table-cell>
          <table:table-cell table:style-name="ce27" table:number-columns-repeated="2"/>
          <table:table-cell table:style-name="ce24" office:value-type="float" office:value="994810" calcext:value-type="float">
            <text:p>994,810</text:p>
          </table:table-cell>
          <table:table-cell table:style-name="ce24" office:value-type="float" office:value="10251091" calcext:value-type="float">
            <text:p>10,251,0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84909" calcext:value-type="float">
            <text:p>7,784,909</text:p>
          </table:table-cell>
          <table:table-cell table:style-name="ce37" office:value-type="float" office:value="56.84" calcext:value-type="float">
            <text:p>56.8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614000" calcext:value-type="float">
            <text:p>614,000</text:p>
          </table:table-cell>
          <table:table-cell table:style-name="ce24" office:value-type="float" office:value="402000" calcext:value-type="float">
            <text:p>402,000</text:p>
          </table:table-cell>
          <table:table-cell table:style-name="ce27" table:number-columns-repeated="2"/>
          <table:table-cell table:style-name="ce24" office:value-type="float" office:value="20291" calcext:value-type="float">
            <text:p>20,291</text:p>
          </table:table-cell>
          <table:table-cell table:style-name="ce24" office:value-type="float" office:value="254450" calcext:value-type="float">
            <text:p>254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550" calcext:value-type="float">
            <text:p>147,550</text:p>
          </table:table-cell>
          <table:table-cell table:style-name="ce37" office:value-type="float" office:value="63.3" calcext:value-type="float">
            <text:p>63.3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9875000" calcext:value-type="float">
            <text:p>9,875,000</text:p>
          </table:table-cell>
          <table:table-cell table:style-name="ce24" office:value-type="float" office:value="7627000" calcext:value-type="float">
            <text:p>7,627,000</text:p>
          </table:table-cell>
          <table:table-cell table:style-name="ce27" table:number-columns-repeated="2"/>
          <table:table-cell table:style-name="ce24" office:value-type="float" office:value="758190" calcext:value-type="float">
            <text:p>758,190</text:p>
          </table:table-cell>
          <table:table-cell table:style-name="ce24" office:value-type="float" office:value="6223758" calcext:value-type="float">
            <text:p>6,223,7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1327242" calcext:value-type="float">
            <text:p>1,327,242</text:p>
          </table:table-cell>
          <table:table-cell table:style-name="ce37" office:value-type="float" office:value="82.6" calcext:value-type="float">
            <text:p>82.6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、消防管理 <text:s text:c="18"/>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24" office:value-type="float" office:value="446000" calcext:value-type="float">
            <text:p>446,000</text:p>
          </table:table-cell>
          <table:table-cell table:style-name="ce27" table:number-columns-repeated="2"/>
          <table:table-cell table:style-name="ce24" office:value-type="float" office:value="9496" calcext:value-type="float">
            <text:p>9,496</text:p>
          </table:table-cell>
          <table:table-cell table:style-name="ce24" office:value-type="float" office:value="31431" calcext:value-type="float">
            <text:p>31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4569" calcext:value-type="float">
            <text:p>414,569</text:p>
          </table:table-cell>
          <table:table-cell table:style-name="ce37" office:value-type="float" office:value="7.05" calcext:value-type="float">
            <text:p>7.0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選舉經費 <text:s text:c="24"/></text:p>
          </table:table-cell>
          <table:table-cell table:number-columns-repeated="2" table:style-name="ce24" office:value-type="float" office:value="2883000" calcext:value-type="float">
            <text:p>2,88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65390" calcext:value-type="float">
            <text:p>1,765,3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7610" calcext:value-type="float">
            <text:p>1,117,610</text:p>
          </table:table-cell>
          <table:table-cell table:style-name="ce37" office:value-type="float" office:value="61.23" calcext:value-type="float">
            <text:p>61.2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37000" calcext:value-type="float">
            <text:p>237,000</text:p>
          </table:table-cell>
          <table:table-cell table:style-name="ce24" office:value-type="float" office:value="167000" calcext:value-type="float">
            <text:p>167,000</text:p>
          </table:table-cell>
          <table:table-cell table:style-name="ce27" table:number-columns-repeated="2"/>
          <table:table-cell table:style-name="ce24" office:value-type="float" office:value="21835" calcext:value-type="float">
            <text:p>21,835</text:p>
          </table:table-cell>
          <table:table-cell table:style-name="ce24" office:value-type="float" office:value="69266" calcext:value-type="float">
            <text:p>69,2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734" calcext:value-type="float">
            <text:p>97,734</text:p>
          </table:table-cell>
          <table:table-cell table:style-name="ce37" office:value-type="float" office:value="41.48" calcext:value-type="float">
            <text:p>41.4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征集、替代役業務 <text:s text:c="16"/></text:p>
          </table:table-cell>
          <table:table-cell table:style-name="ce24" office:value-type="float" office:value="79000" calcext:value-type="float">
            <text:p>79,000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7" table:number-columns-repeated="2"/>
          <table:table-cell table:style-name="ce24" office:value-type="float" office:value="3667" calcext:value-type="float">
            <text:p>3,667</text:p>
          </table:table-cell>
          <table:table-cell table:style-name="ce24" office:value-type="float" office:value="19572" calcext:value-type="float">
            <text:p>19,5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428" calcext:value-type="float">
            <text:p>35,428</text:p>
          </table:table-cell>
          <table:table-cell table:style-name="ce37" office:value-type="float" office:value="35.59" calcext:value-type="float">
            <text:p>35.5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勤務、後管 <text:s text:c="22"/></text:p>
          </table:table-cell>
          <table:table-cell table:style-name="ce24" office:value-type="float" office:value="158000" calcext:value-type="float">
            <text:p>158,000</text:p>
          </table:table-cell>
          <table:table-cell table:style-name="ce24" office:value-type="float" office:value="112000" calcext:value-type="float">
            <text:p>112,000</text:p>
          </table:table-cell>
          <table:table-cell table:style-name="ce27" table:number-columns-repeated="2"/>
          <table:table-cell table:style-name="ce24" office:value-type="float" office:value="18168" calcext:value-type="float">
            <text:p>18,168</text:p>
          </table:table-cell>
          <table:table-cell table:style-name="ce24" office:value-type="float" office:value="49694" calcext:value-type="float">
            <text:p>49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306" calcext:value-type="float">
            <text:p>62,306</text:p>
          </table:table-cell>
          <table:table-cell table:style-name="ce37" office:value-type="float" office:value="44.37" calcext:value-type="float">
            <text:p>44.3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38800" calcext:value-type="float">
            <text:p>38,8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49" calcext:value-type="float">
            <text:p>2,8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951" calcext:value-type="float">
            <text:p>35,951</text:p>
          </table:table-cell>
          <table:table-cell table:style-name="ce37" office:value-type="float" office:value="7.34" calcext:value-type="float">
            <text:p>7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權業務 <text:s text:c="24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38800" calcext:value-type="float">
            <text:p>38,8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49" calcext:value-type="float">
            <text:p>2,8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951" calcext:value-type="float">
            <text:p>35,951</text:p>
          </table:table-cell>
          <table:table-cell table:style-name="ce37" office:value-type="float" office:value="7.34" calcext:value-type="float">
            <text:p>7.3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147000" calcext:value-type="float">
            <text:p>5,147,000</text:p>
          </table:table-cell>
          <table:table-cell table:style-name="ce24" office:value-type="float" office:value="4607000" calcext:value-type="float">
            <text:p>4,607,000</text:p>
          </table:table-cell>
          <table:table-cell table:style-name="ce27" table:number-columns-repeated="2"/>
          <table:table-cell table:style-name="ce24" office:value-type="float" office:value="217294" calcext:value-type="float">
            <text:p>217,294</text:p>
          </table:table-cell>
          <table:table-cell table:style-name="ce24" office:value-type="float" office:value="2180694" calcext:value-type="float">
            <text:p>2,180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26306" calcext:value-type="float">
            <text:p>2,426,306</text:p>
          </table:table-cell>
          <table:table-cell table:style-name="ce37" office:value-type="float" office:value="47.33" calcext:value-type="float">
            <text:p>47.3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147000" calcext:value-type="float">
            <text:p>5,147,000</text:p>
          </table:table-cell>
          <table:table-cell table:style-name="ce24" office:value-type="float" office:value="4607000" calcext:value-type="float">
            <text:p>4,607,000</text:p>
          </table:table-cell>
          <table:table-cell table:style-name="ce27" table:number-columns-repeated="2"/>
          <table:table-cell table:style-name="ce24" office:value-type="float" office:value="217294" calcext:value-type="float">
            <text:p>217,294</text:p>
          </table:table-cell>
          <table:table-cell table:style-name="ce24" office:value-type="float" office:value="2180694" calcext:value-type="float">
            <text:p>2,180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26306" calcext:value-type="float">
            <text:p>2,426,306</text:p>
          </table:table-cell>
          <table:table-cell table:style-name="ce37" office:value-type="float" office:value="47.33" calcext:value-type="float">
            <text:p>47.33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5147000" calcext:value-type="float">
            <text:p>5,147,000</text:p>
          </table:table-cell>
          <table:table-cell table:style-name="ce25" office:value-type="float" office:value="4607000" calcext:value-type="float">
            <text:p>4,607,000</text:p>
          </table:table-cell>
          <table:table-cell table:style-name="ce28" table:number-columns-repeated="2"/>
          <table:table-cell table:style-name="ce25" office:value-type="float" office:value="217294" calcext:value-type="float">
            <text:p>217,294</text:p>
          </table:table-cell>
          <table:table-cell table:style-name="ce25" office:value-type="float" office:value="2180694" calcext:value-type="float">
            <text:p>2,180,6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26306" calcext:value-type="float">
            <text:p>2,426,306</text:p>
          </table:table-cell>
          <table:table-cell table:style-name="ce38" office:value-type="float" office:value="47.33" calcext:value-type="float">
            <text:p>47.3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稅行政 <text:s text:c="24"/></text:p>
          </table:table-cell>
          <table:table-cell table:style-name="ce24" office:value-type="float" office:value="4403000" calcext:value-type="float">
            <text:p>4,403,000</text:p>
          </table:table-cell>
          <table:table-cell table:style-name="ce24" office:value-type="float" office:value="4292000" calcext:value-type="float">
            <text:p>4,292,000</text:p>
          </table:table-cell>
          <table:table-cell table:style-name="ce27" table:number-columns-repeated="2"/>
          <table:table-cell table:style-name="ce24" office:value-type="float" office:value="192331" calcext:value-type="float">
            <text:p>192,331</text:p>
          </table:table-cell>
          <table:table-cell table:style-name="ce24" office:value-type="float" office:value="2131892" calcext:value-type="float">
            <text:p>2,131,8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0108" calcext:value-type="float">
            <text:p>2,160,108</text:p>
          </table:table-cell>
          <table:table-cell table:style-name="ce37" office:value-type="float" office:value="49.67" calcext:value-type="float">
            <text:p>49.6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744000" calcext:value-type="float">
            <text:p>744,000</text:p>
          </table:table-cell>
          <table:table-cell table:style-name="ce24" office:value-type="float" office:value="315000" calcext:value-type="float">
            <text:p>315,000</text:p>
          </table:table-cell>
          <table:table-cell table:style-name="ce27" table:number-columns-repeated="2"/>
          <table:table-cell table:style-name="ce24" office:value-type="float" office:value="24963" calcext:value-type="float">
            <text:p>24,963</text:p>
          </table:table-cell>
          <table:table-cell table:style-name="ce24" office:value-type="float" office:value="48802" calcext:value-type="float">
            <text:p>48,8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6198" calcext:value-type="float">
            <text:p>266,198</text:p>
          </table:table-cell>
          <table:table-cell table:style-name="ce37" office:value-type="float" office:value="15.49" calcext:value-type="float">
            <text:p>15.4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9000" calcext:value-type="float">
            <text:p>89,000</text:p>
          </table:table-cell>
          <table:table-cell table:style-name="ce27" table:number-columns-repeated="2"/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58872" calcext:value-type="float">
            <text:p>58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28" calcext:value-type="float">
            <text:p>30,128</text:p>
          </table:table-cell>
          <table:table-cell table:style-name="ce37" office:value-type="float" office:value="66.15" calcext:value-type="float">
            <text:p>66.1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9000" calcext:value-type="float">
            <text:p>89,000</text:p>
          </table:table-cell>
          <table:table-cell table:style-name="ce27" table:number-columns-repeated="2"/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58872" calcext:value-type="float">
            <text:p>58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28" calcext:value-type="float">
            <text:p>30,128</text:p>
          </table:table-cell>
          <table:table-cell table:style-name="ce37" office:value-type="float" office:value="66.15" calcext:value-type="float">
            <text:p>66.1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9000" calcext:value-type="float">
            <text:p>89,000</text:p>
          </table:table-cell>
          <table:table-cell table:style-name="ce27" table:number-columns-repeated="2"/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58872" calcext:value-type="float">
            <text:p>58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28" calcext:value-type="float">
            <text:p>30,128</text:p>
          </table:table-cell>
          <table:table-cell table:style-name="ce37" office:value-type="float" office:value="66.15" calcext:value-type="float">
            <text:p>66.1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教育 <text:s text:c="24"/></text:p>
          </table:table-cell>
          <table:table-cell table:number-columns-repeated="2"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793" calcext:value-type="float">
            <text:p>17,7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07" calcext:value-type="float">
            <text:p>6,207</text:p>
          </table:table-cell>
          <table:table-cell table:style-name="ce37" office:value-type="float" office:value="74.14" calcext:value-type="float">
            <text:p>74.1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7" table:number-columns-repeated="2"/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41079" calcext:value-type="float">
            <text:p>41,0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921" calcext:value-type="float">
            <text:p>23,921</text:p>
          </table:table-cell>
          <table:table-cell table:style-name="ce37" office:value-type="float" office:value="63.2" calcext:value-type="float">
            <text:p>63.2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9398000" calcext:value-type="float">
            <text:p>9,398,000</text:p>
          </table:table-cell>
          <table:table-cell table:style-name="ce24" office:value-type="float" office:value="7730000" calcext:value-type="float">
            <text:p>7,730,000</text:p>
          </table:table-cell>
          <table:table-cell table:style-name="ce27" table:number-columns-repeated="2"/>
          <table:table-cell table:style-name="ce24" office:value-type="float" office:value="349488" calcext:value-type="float">
            <text:p>349,488</text:p>
          </table:table-cell>
          <table:table-cell table:style-name="ce24" office:value-type="float" office:value="3096811" calcext:value-type="float">
            <text:p>3,096,8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33189" calcext:value-type="float">
            <text:p>4,633,189</text:p>
          </table:table-cell>
          <table:table-cell table:style-name="ce37" office:value-type="float" office:value="40.06" calcext:value-type="float">
            <text:p>40.0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24000" calcext:value-type="float">
            <text:p>3,224,000</text:p>
          </table:table-cell>
          <table:table-cell table:style-name="ce24" office:value-type="float" office:value="2389000" calcext:value-type="float">
            <text:p>2,389,000</text:p>
          </table:table-cell>
          <table:table-cell table:style-name="ce27" table:number-columns-repeated="2"/>
          <table:table-cell table:style-name="ce24" office:value-type="float" office:value="12052" calcext:value-type="float">
            <text:p>12,052</text:p>
          </table:table-cell>
          <table:table-cell table:style-name="ce24" office:value-type="float" office:value="278423" calcext:value-type="float">
            <text:p>278,4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0577" calcext:value-type="float">
            <text:p>2,110,577</text:p>
          </table:table-cell>
          <table:table-cell table:style-name="ce37" office:value-type="float" office:value="11.65" calcext:value-type="float">
            <text:p>11.6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禮俗文獻 <text:s text:c="25"/></text:p>
          </table:table-cell>
          <table:table-cell table:style-name="ce24" office:value-type="float" office:value="448000" calcext:value-type="float">
            <text:p>448,000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7" table:number-columns-repeated="2"/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64704" calcext:value-type="float">
            <text:p>64,7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296" calcext:value-type="float">
            <text:p>267,296</text:p>
          </table:table-cell>
          <table:table-cell table:style-name="ce37" office:value-type="float" office:value="19.49" calcext:value-type="float">
            <text:p>19.4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寺廟管理 <text:s text:c="24"/></text:p>
          </table:table-cell>
          <table:table-cell table:style-name="ce24" office:value-type="float" office:value="448000" calcext:value-type="float">
            <text:p>448,000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7" table:number-columns-repeated="2"/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64704" calcext:value-type="float">
            <text:p>64,7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296" calcext:value-type="float">
            <text:p>267,296</text:p>
          </table:table-cell>
          <table:table-cell table:style-name="ce37" office:value-type="float" office:value="19.49" calcext:value-type="float">
            <text:p>19.4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2776000" calcext:value-type="float">
            <text:p>2,776,000</text:p>
          </table:table-cell>
          <table:table-cell table:style-name="ce24" office:value-type="float" office:value="2057000" calcext:value-type="float">
            <text:p>2,057,000</text:p>
          </table:table-cell>
          <table:table-cell table:style-name="ce27" table:number-columns-repeated="2"/>
          <table:table-cell table:style-name="ce24" office:value-type="float" office:value="11857" calcext:value-type="float">
            <text:p>11,857</text:p>
          </table:table-cell>
          <table:table-cell table:style-name="ce24" office:value-type="float" office:value="213719" calcext:value-type="float">
            <text:p>213,7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3281" calcext:value-type="float">
            <text:p>1,843,281</text:p>
          </table:table-cell>
          <table:table-cell table:style-name="ce37" office:value-type="float" office:value="10.39" calcext:value-type="float">
            <text:p>10.3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活動 <text:s text:c="20"/></text:p>
          </table:table-cell>
          <table:table-cell table:style-name="ce24" office:value-type="float" office:value="514000" calcext:value-type="float">
            <text:p>514,000</text:p>
          </table:table-cell>
          <table:table-cell table:style-name="ce24" office:value-type="float" office:value="416000" calcext:value-type="float">
            <text:p>416,000</text:p>
          </table:table-cell>
          <table:table-cell table:style-name="ce27" table:number-columns-repeated="2"/>
          <table:table-cell table:style-name="ce24" office:value-type="float" office:value="1006" calcext:value-type="float">
            <text:p>1,006</text:p>
          </table:table-cell>
          <table:table-cell table:style-name="ce24" office:value-type="float" office:value="116792" calcext:value-type="float">
            <text:p>116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9208" calcext:value-type="float">
            <text:p>299,208</text:p>
          </table:table-cell>
          <table:table-cell table:style-name="ce37" office:value-type="float" office:value="28.08" calcext:value-type="float">
            <text:p>28.0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游泳池 <text:s text:c="26"/></text:p>
          </table:table-cell>
          <table:table-cell table:style-name="ce24" office:value-type="float" office:value="2262000" calcext:value-type="float">
            <text:p>2,262,000</text:p>
          </table:table-cell>
          <table:table-cell table:style-name="ce24" office:value-type="float" office:value="1641000" calcext:value-type="float">
            <text:p>1,641,000</text:p>
          </table:table-cell>
          <table:table-cell table:style-name="ce27" table:number-columns-repeated="2"/>
          <table:table-cell table:style-name="ce24" office:value-type="float" office:value="10851" calcext:value-type="float">
            <text:p>10,851</text:p>
          </table:table-cell>
          <table:table-cell table:style-name="ce24" office:value-type="float" office:value="96927" calcext:value-type="float">
            <text:p>96,9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4073" calcext:value-type="float">
            <text:p>1,544,073</text:p>
          </table:table-cell>
          <table:table-cell table:style-name="ce37" office:value-type="float" office:value="5.91" calcext:value-type="float">
            <text:p>5.9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6174000" calcext:value-type="float">
            <text:p>6,174,000</text:p>
          </table:table-cell>
          <table:table-cell table:style-name="ce24" office:value-type="float" office:value="5341000" calcext:value-type="float">
            <text:p>5,341,000</text:p>
          </table:table-cell>
          <table:table-cell table:style-name="ce27" table:number-columns-repeated="2"/>
          <table:table-cell table:style-name="ce24" office:value-type="float" office:value="337436" calcext:value-type="float">
            <text:p>337,436</text:p>
          </table:table-cell>
          <table:table-cell table:style-name="ce24" office:value-type="float" office:value="2818388" calcext:value-type="float">
            <text:p>2,818,3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22612" calcext:value-type="float">
            <text:p>2,522,612</text:p>
          </table:table-cell>
          <table:table-cell table:style-name="ce37" office:value-type="float" office:value="52.77" calcext:value-type="float">
            <text:p>52.7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174000" calcext:value-type="float">
            <text:p>6,174,000</text:p>
          </table:table-cell>
          <table:table-cell table:style-name="ce24" office:value-type="float" office:value="5341000" calcext:value-type="float">
            <text:p>5,341,000</text:p>
          </table:table-cell>
          <table:table-cell table:style-name="ce27" table:number-columns-repeated="2"/>
          <table:table-cell table:style-name="ce24" office:value-type="float" office:value="337436" calcext:value-type="float">
            <text:p>337,436</text:p>
          </table:table-cell>
          <table:table-cell table:style-name="ce24" office:value-type="float" office:value="2818388" calcext:value-type="float">
            <text:p>2,818,3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22612" calcext:value-type="float">
            <text:p>2,522,612</text:p>
          </table:table-cell>
          <table:table-cell table:style-name="ce37" office:value-type="float" office:value="52.77" calcext:value-type="float">
            <text:p>52.7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174000" calcext:value-type="float">
            <text:p>6,174,000</text:p>
          </table:table-cell>
          <table:table-cell table:style-name="ce24" office:value-type="float" office:value="5341000" calcext:value-type="float">
            <text:p>5,341,000</text:p>
          </table:table-cell>
          <table:table-cell table:style-name="ce27" table:number-columns-repeated="2"/>
          <table:table-cell table:style-name="ce24" office:value-type="float" office:value="337436" calcext:value-type="float">
            <text:p>337,436</text:p>
          </table:table-cell>
          <table:table-cell table:style-name="ce24" office:value-type="float" office:value="2818388" calcext:value-type="float">
            <text:p>2,818,3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22612" calcext:value-type="float">
            <text:p>2,522,612</text:p>
          </table:table-cell>
          <table:table-cell table:style-name="ce37" office:value-type="float" office:value="52.77" calcext:value-type="float">
            <text:p>52.7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064686" calcext:value-type="float">
            <text:p>7,064,686</text:p>
          </table:table-cell>
          <table:table-cell table:style-name="ce24" office:value-type="float" office:value="6370686" calcext:value-type="float">
            <text:p>6,370,686</text:p>
          </table:table-cell>
          <table:table-cell table:style-name="ce27" table:number-columns-repeated="2"/>
          <table:table-cell table:style-name="ce24" office:value-type="float" office:value="228733" calcext:value-type="float">
            <text:p>228,733</text:p>
          </table:table-cell>
          <table:table-cell table:style-name="ce24" office:value-type="float" office:value="3097298" calcext:value-type="float">
            <text:p>3,097,2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73388" calcext:value-type="float">
            <text:p>3,273,388</text:p>
          </table:table-cell>
          <table:table-cell table:style-name="ce37" office:value-type="float" office:value="48.62" calcext:value-type="float">
            <text:p>48.6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064686" calcext:value-type="float">
            <text:p>7,064,686</text:p>
          </table:table-cell>
          <table:table-cell table:style-name="ce24" office:value-type="float" office:value="6370686" calcext:value-type="float">
            <text:p>6,370,686</text:p>
          </table:table-cell>
          <table:table-cell table:style-name="ce27" table:number-columns-repeated="2"/>
          <table:table-cell table:style-name="ce24" office:value-type="float" office:value="228733" calcext:value-type="float">
            <text:p>228,733</text:p>
          </table:table-cell>
          <table:table-cell table:style-name="ce24" office:value-type="float" office:value="3097298" calcext:value-type="float">
            <text:p>3,097,2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73388" calcext:value-type="float">
            <text:p>3,273,388</text:p>
          </table:table-cell>
          <table:table-cell table:style-name="ce37" office:value-type="float" office:value="48.62" calcext:value-type="float">
            <text:p>48.62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農業管理與輔導業務 <text:s text:c="15"/></text:p>
          </table:table-cell>
          <table:table-cell table:style-name="ce25" office:value-type="float" office:value="7064686" calcext:value-type="float">
            <text:p>7,064,686</text:p>
          </table:table-cell>
          <table:table-cell table:style-name="ce25" office:value-type="float" office:value="6370686" calcext:value-type="float">
            <text:p>6,370,686</text:p>
          </table:table-cell>
          <table:table-cell table:style-name="ce28" table:number-columns-repeated="2"/>
          <table:table-cell table:style-name="ce25" office:value-type="float" office:value="228733" calcext:value-type="float">
            <text:p>228,733</text:p>
          </table:table-cell>
          <table:table-cell table:style-name="ce25" office:value-type="float" office:value="3097298" calcext:value-type="float">
            <text:p>3,097,29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73388" calcext:value-type="float">
            <text:p>3,273,388</text:p>
          </table:table-cell>
          <table:table-cell table:style-name="ce38" office:value-type="float" office:value="48.62" calcext:value-type="float">
            <text:p>48.6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產推廣 <text:s text:c="24"/></text:p>
          </table:table-cell>
          <table:table-cell table:style-name="ce24" office:value-type="float" office:value="6338686" calcext:value-type="float">
            <text:p>6,338,686</text:p>
          </table:table-cell>
          <table:table-cell table:style-name="ce24" office:value-type="float" office:value="5794686" calcext:value-type="float">
            <text:p>5,794,686</text:p>
          </table:table-cell>
          <table:table-cell table:style-name="ce27" table:number-columns-repeated="2"/>
          <table:table-cell table:style-name="ce24" office:value-type="float" office:value="226328" calcext:value-type="float">
            <text:p>226,328</text:p>
          </table:table-cell>
          <table:table-cell table:style-name="ce24" office:value-type="float" office:value="2842044" calcext:value-type="float">
            <text:p>2,842,0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52642" calcext:value-type="float">
            <text:p>2,952,642</text:p>
          </table:table-cell>
          <table:table-cell table:style-name="ce37" office:value-type="float" office:value="49.05" calcext:value-type="float">
            <text:p>49.0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林產推廣 <text:s text:c="24"/></text:p>
          </table:table-cell>
          <table:table-cell table:style-name="ce24" office:value-type="float" office:value="693000" calcext:value-type="float">
            <text:p>693,000</text:p>
          </table:table-cell>
          <table:table-cell table:style-name="ce24" office:value-type="float" office:value="548000" calcext:value-type="float">
            <text:p>548,000</text:p>
          </table:table-cell>
          <table:table-cell table:style-name="ce27" table:number-columns-repeated="2"/>
          <table:table-cell table:style-name="ce24" office:value-type="float" office:value="2015" calcext:value-type="float">
            <text:p>2,015</text:p>
          </table:table-cell>
          <table:table-cell table:style-name="ce24" office:value-type="float" office:value="253264" calcext:value-type="float">
            <text:p>253,2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736" calcext:value-type="float">
            <text:p>294,736</text:p>
          </table:table-cell>
          <table:table-cell table:style-name="ce37" office:value-type="float" office:value="46.22" calcext:value-type="float">
            <text:p>46.2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27" table:number-columns-repeated="2"/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1990" calcext:value-type="float">
            <text:p>1,9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010" calcext:value-type="float">
            <text:p>26,010</text:p>
          </table:table-cell>
          <table:table-cell table:style-name="ce37" office:value-type="float" office:value="7.11" calcext:value-type="float">
            <text:p>7.1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828000" calcext:value-type="float">
            <text:p>5,828,000</text:p>
          </table:table-cell>
          <table:table-cell table:style-name="ce24" office:value-type="float" office:value="5672000" calcext:value-type="float">
            <text:p>5,672,000</text:p>
          </table:table-cell>
          <table:table-cell table:style-name="ce27" table:number-columns-repeated="2"/>
          <table:table-cell table:style-name="ce24" office:value-type="float" office:value="230364" calcext:value-type="float">
            <text:p>230,364</text:p>
          </table:table-cell>
          <table:table-cell table:style-name="ce24" office:value-type="float" office:value="1716096" calcext:value-type="float">
            <text:p>1,716,0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5904" calcext:value-type="float">
            <text:p>3,955,904</text:p>
          </table:table-cell>
          <table:table-cell table:style-name="ce37" office:value-type="float" office:value="30.26" calcext:value-type="float">
            <text:p>30.26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828000" calcext:value-type="float">
            <text:p>5,828,000</text:p>
          </table:table-cell>
          <table:table-cell table:style-name="ce24" office:value-type="float" office:value="5672000" calcext:value-type="float">
            <text:p>5,672,000</text:p>
          </table:table-cell>
          <table:table-cell table:style-name="ce27" table:number-columns-repeated="2"/>
          <table:table-cell table:style-name="ce24" office:value-type="float" office:value="230364" calcext:value-type="float">
            <text:p>230,364</text:p>
          </table:table-cell>
          <table:table-cell table:style-name="ce24" office:value-type="float" office:value="1716096" calcext:value-type="float">
            <text:p>1,716,0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5904" calcext:value-type="float">
            <text:p>3,955,904</text:p>
          </table:table-cell>
          <table:table-cell table:style-name="ce37" office:value-type="float" office:value="30.26" calcext:value-type="float">
            <text:p>30.26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828000" calcext:value-type="float">
            <text:p>5,828,000</text:p>
          </table:table-cell>
          <table:table-cell table:style-name="ce24" office:value-type="float" office:value="5672000" calcext:value-type="float">
            <text:p>5,672,000</text:p>
          </table:table-cell>
          <table:table-cell table:style-name="ce27" table:number-columns-repeated="2"/>
          <table:table-cell table:style-name="ce24" office:value-type="float" office:value="230364" calcext:value-type="float">
            <text:p>230,364</text:p>
          </table:table-cell>
          <table:table-cell table:style-name="ce24" office:value-type="float" office:value="1716096" calcext:value-type="float">
            <text:p>1,716,0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5904" calcext:value-type="float">
            <text:p>3,955,904</text:p>
          </table:table-cell>
          <table:table-cell table:style-name="ce37" office:value-type="float" office:value="30.26" calcext:value-type="float">
            <text:p>30.26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5828000" calcext:value-type="float">
            <text:p>5,828,000</text:p>
          </table:table-cell>
          <table:table-cell table:style-name="ce24" office:value-type="float" office:value="5672000" calcext:value-type="float">
            <text:p>5,672,000</text:p>
          </table:table-cell>
          <table:table-cell table:style-name="ce27" table:number-columns-repeated="2"/>
          <table:table-cell table:style-name="ce24" office:value-type="float" office:value="230364" calcext:value-type="float">
            <text:p>230,364</text:p>
          </table:table-cell>
          <table:table-cell table:style-name="ce24" office:value-type="float" office:value="1716096" calcext:value-type="float">
            <text:p>1,716,0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5904" calcext:value-type="float">
            <text:p>3,955,904</text:p>
          </table:table-cell>
          <table:table-cell table:style-name="ce37" office:value-type="float" office:value="30.26" calcext:value-type="float">
            <text:p>30.2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442000" calcext:value-type="float">
            <text:p>8,442,000</text:p>
          </table:table-cell>
          <table:table-cell table:style-name="ce24" office:value-type="float" office:value="6789000" calcext:value-type="float">
            <text:p>6,789,000</text:p>
          </table:table-cell>
          <table:table-cell table:style-name="ce27" table:number-columns-repeated="2"/>
          <table:table-cell table:style-name="ce24" office:value-type="float" office:value="249499" calcext:value-type="float">
            <text:p>249,499</text:p>
          </table:table-cell>
          <table:table-cell table:style-name="ce24" office:value-type="float" office:value="4774509" calcext:value-type="float">
            <text:p>4,774,5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14491" calcext:value-type="float">
            <text:p>2,014,491</text:p>
          </table:table-cell>
          <table:table-cell table:style-name="ce37" office:value-type="float" office:value="70.33" calcext:value-type="float">
            <text:p>70.3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390000" calcext:value-type="float">
            <text:p>5,390,000</text:p>
          </table:table-cell>
          <table:table-cell table:style-name="ce24" office:value-type="float" office:value="3999000" calcext:value-type="float">
            <text:p>3,999,000</text:p>
          </table:table-cell>
          <table:table-cell table:style-name="ce27" table:number-columns-repeated="2"/>
          <table:table-cell table:style-name="ce24" office:value-type="float" office:value="87365" calcext:value-type="float">
            <text:p>87,365</text:p>
          </table:table-cell>
          <table:table-cell table:style-name="ce24" office:value-type="float" office:value="2718264" calcext:value-type="float">
            <text:p>2,718,2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0736" calcext:value-type="float">
            <text:p>1,280,736</text:p>
          </table:table-cell>
          <table:table-cell table:style-name="ce37" office:value-type="float" office:value="67.97" calcext:value-type="float">
            <text:p>67.9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37000" calcext:value-type="float">
            <text:p>37,000</text:p>
          </table:table-cell>
          <table:table-cell table:style-name="ce27" table:number-columns-repeated="2"/>
          <table:table-cell table:style-name="ce24" office:value-type="float" office:value="985" calcext:value-type="float">
            <text:p>985</text:p>
          </table:table-cell>
          <table:table-cell table:style-name="ce24" office:value-type="float" office:value="4598" calcext:value-type="float">
            <text:p>4,5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02" calcext:value-type="float">
            <text:p>32,402</text:p>
          </table:table-cell>
          <table:table-cell table:style-name="ce37" office:value-type="float" office:value="12.43" calcext:value-type="float">
            <text:p>12.4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37000" calcext:value-type="float">
            <text:p>37,000</text:p>
          </table:table-cell>
          <table:table-cell table:style-name="ce27" table:number-columns-repeated="2"/>
          <table:table-cell table:style-name="ce24" office:value-type="float" office:value="985" calcext:value-type="float">
            <text:p>985</text:p>
          </table:table-cell>
          <table:table-cell table:style-name="ce24" office:value-type="float" office:value="4598" calcext:value-type="float">
            <text:p>4,5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02" calcext:value-type="float">
            <text:p>32,402</text:p>
          </table:table-cell>
          <table:table-cell table:style-name="ce37" office:value-type="float" office:value="12.43" calcext:value-type="float">
            <text:p>12.4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5338000" calcext:value-type="float">
            <text:p>5,338,000</text:p>
          </table:table-cell>
          <table:table-cell table:style-name="ce24" office:value-type="float" office:value="3962000" calcext:value-type="float">
            <text:p>3,962,000</text:p>
          </table:table-cell>
          <table:table-cell table:style-name="ce27" table:number-columns-repeated="2"/>
          <table:table-cell table:style-name="ce24" office:value-type="float" office:value="86380" calcext:value-type="float">
            <text:p>86,380</text:p>
          </table:table-cell>
          <table:table-cell table:style-name="ce24" office:value-type="float" office:value="2713666" calcext:value-type="float">
            <text:p>2,713,6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8334" calcext:value-type="float">
            <text:p>1,248,334</text:p>
          </table:table-cell>
          <table:table-cell table:style-name="ce37" office:value-type="float" office:value="68.49" calcext:value-type="float">
            <text:p>68.4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4209000" calcext:value-type="float">
            <text:p>4,209,000</text:p>
          </table:table-cell>
          <table:table-cell table:style-name="ce24" office:value-type="float" office:value="3043000" calcext:value-type="float">
            <text:p>3,043,000</text:p>
          </table:table-cell>
          <table:table-cell table:style-name="ce27" table:number-columns-repeated="2"/>
          <table:table-cell table:style-name="ce24" office:value-type="float" office:value="24536" calcext:value-type="float">
            <text:p>24,536</text:p>
          </table:table-cell>
          <table:table-cell table:style-name="ce24" office:value-type="float" office:value="2091693" calcext:value-type="float">
            <text:p>2,091,6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1307" calcext:value-type="float">
            <text:p>951,307</text:p>
          </table:table-cell>
          <table:table-cell table:style-name="ce37" office:value-type="float" office:value="68.74" calcext:value-type="float">
            <text:p>68.7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及大排管理 <text:s text:c="18"/></text:p>
          </table:table-cell>
          <table:table-cell table:style-name="ce24" office:value-type="float" office:value="1129000" calcext:value-type="float">
            <text:p>1,129,000</text:p>
          </table:table-cell>
          <table:table-cell table:style-name="ce24" office:value-type="float" office:value="919000" calcext:value-type="float">
            <text:p>919,000</text:p>
          </table:table-cell>
          <table:table-cell table:style-name="ce27" table:number-columns-repeated="2"/>
          <table:table-cell table:style-name="ce24" office:value-type="float" office:value="61844" calcext:value-type="float">
            <text:p>61,844</text:p>
          </table:table-cell>
          <table:table-cell table:style-name="ce24" office:value-type="float" office:value="621973" calcext:value-type="float">
            <text:p>621,9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7027" calcext:value-type="float">
            <text:p>297,027</text:p>
          </table:table-cell>
          <table:table-cell table:style-name="ce37" office:value-type="float" office:value="67.68" calcext:value-type="float">
            <text:p>67.6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052000" calcext:value-type="float">
            <text:p>3,052,000</text:p>
          </table:table-cell>
          <table:table-cell table:style-name="ce24" office:value-type="float" office:value="2790000" calcext:value-type="float">
            <text:p>2,790,000</text:p>
          </table:table-cell>
          <table:table-cell table:style-name="ce27" table:number-columns-repeated="2"/>
          <table:table-cell table:style-name="ce24" office:value-type="float" office:value="162134" calcext:value-type="float">
            <text:p>162,134</text:p>
          </table:table-cell>
          <table:table-cell table:style-name="ce24" office:value-type="float" office:value="2056245" calcext:value-type="float">
            <text:p>2,056,2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755" calcext:value-type="float">
            <text:p>733,755</text:p>
          </table:table-cell>
          <table:table-cell table:style-name="ce37" office:value-type="float" office:value="73.7" calcext:value-type="float">
            <text:p>73.7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number-columns-repeated="2" table:style-name="ce24" office:value-type="float" office:value="1747000" calcext:value-type="float">
            <text:p>1,747,000</text:p>
          </table:table-cell>
          <table:table-cell table:style-name="ce27" table:number-columns-repeated="2"/>
          <table:table-cell table:style-name="ce24" office:value-type="float" office:value="113206" calcext:value-type="float">
            <text:p>113,206</text:p>
          </table:table-cell>
          <table:table-cell table:style-name="ce24" office:value-type="float" office:value="1362332" calcext:value-type="float">
            <text:p>1,362,3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4668" calcext:value-type="float">
            <text:p>384,668</text:p>
          </table:table-cell>
          <table:table-cell table:style-name="ce37" office:value-type="float" office:value="77.98" calcext:value-type="float">
            <text:p>77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number-columns-repeated="2" table:style-name="ce24" office:value-type="float" office:value="1747000" calcext:value-type="float">
            <text:p>1,747,000</text:p>
          </table:table-cell>
          <table:table-cell table:style-name="ce27" table:number-columns-repeated="2"/>
          <table:table-cell table:style-name="ce24" office:value-type="float" office:value="113206" calcext:value-type="float">
            <text:p>113,206</text:p>
          </table:table-cell>
          <table:table-cell table:style-name="ce24" office:value-type="float" office:value="1362332" calcext:value-type="float">
            <text:p>1,362,3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4668" calcext:value-type="float">
            <text:p>384,668</text:p>
          </table:table-cell>
          <table:table-cell table:style-name="ce37" office:value-type="float" office:value="77.98" calcext:value-type="float">
            <text:p>77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305000" calcext:value-type="float">
            <text:p>1,305,000</text:p>
          </table:table-cell>
          <table:table-cell table:style-name="ce24" office:value-type="float" office:value="1043000" calcext:value-type="float">
            <text:p>1,043,000</text:p>
          </table:table-cell>
          <table:table-cell table:style-name="ce27" table:number-columns-repeated="2"/>
          <table:table-cell table:style-name="ce24" office:value-type="float" office:value="48928" calcext:value-type="float">
            <text:p>48,928</text:p>
          </table:table-cell>
          <table:table-cell table:style-name="ce24" office:value-type="float" office:value="693913" calcext:value-type="float">
            <text:p>693,9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9087" calcext:value-type="float">
            <text:p>349,087</text:p>
          </table:table-cell>
          <table:table-cell table:style-name="ce37" office:value-type="float" office:value="66.53" calcext:value-type="float">
            <text:p>66.5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305000" calcext:value-type="float">
            <text:p>1,305,000</text:p>
          </table:table-cell>
          <table:table-cell table:style-name="ce24" office:value-type="float" office:value="1043000" calcext:value-type="float">
            <text:p>1,043,000</text:p>
          </table:table-cell>
          <table:table-cell table:style-name="ce27" table:number-columns-repeated="2"/>
          <table:table-cell table:style-name="ce24" office:value-type="float" office:value="48928" calcext:value-type="float">
            <text:p>48,928</text:p>
          </table:table-cell>
          <table:table-cell table:style-name="ce24" office:value-type="float" office:value="693913" calcext:value-type="float">
            <text:p>693,9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9087" calcext:value-type="float">
            <text:p>349,087</text:p>
          </table:table-cell>
          <table:table-cell table:style-name="ce37" office:value-type="float" office:value="66.53" calcext:value-type="float">
            <text:p>66.53</text:p>
          </table:table-cell>
          <table:table-cell table:number-columns-repeated="100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社會救助支出 <text:s text:c="23"/></text:p>
          </table:table-cell>
          <table:table-cell table:style-name="ce25" office:value-type="float" office:value="40287000" calcext:value-type="float">
            <text:p>40,287,000</text:p>
          </table:table-cell>
          <table:table-cell table:style-name="ce25" office:value-type="float" office:value="29298000" calcext:value-type="float">
            <text:p>29,298,000</text:p>
          </table:table-cell>
          <table:table-cell table:style-name="ce28" table:number-columns-repeated="2"/>
          <table:table-cell table:style-name="ce25" office:value-type="float" office:value="5983863" calcext:value-type="float">
            <text:p>5,983,863</text:p>
          </table:table-cell>
          <table:table-cell table:style-name="ce25" office:value-type="float" office:value="24625872" calcext:value-type="float">
            <text:p>24,625,8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72128" calcext:value-type="float">
            <text:p>4,672,128</text:p>
          </table:table-cell>
          <table:table-cell table:style-name="ce38" office:value-type="float" office:value="84.05" calcext:value-type="float">
            <text:p>84.0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287000" calcext:value-type="float">
            <text:p>40,287,000</text:p>
          </table:table-cell>
          <table:table-cell table:style-name="ce24" office:value-type="float" office:value="29298000" calcext:value-type="float">
            <text:p>29,298,000</text:p>
          </table:table-cell>
          <table:table-cell table:style-name="ce27" table:number-columns-repeated="2"/>
          <table:table-cell table:style-name="ce24" office:value-type="float" office:value="5983863" calcext:value-type="float">
            <text:p>5,983,863</text:p>
          </table:table-cell>
          <table:table-cell table:style-name="ce24" office:value-type="float" office:value="24625872" calcext:value-type="float">
            <text:p>24,625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2128" calcext:value-type="float">
            <text:p>4,672,128</text:p>
          </table:table-cell>
          <table:table-cell table:style-name="ce37" office:value-type="float" office:value="84.05" calcext:value-type="float">
            <text:p>84.0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40287000" calcext:value-type="float">
            <text:p>40,287,000</text:p>
          </table:table-cell>
          <table:table-cell table:style-name="ce24" office:value-type="float" office:value="29298000" calcext:value-type="float">
            <text:p>29,298,000</text:p>
          </table:table-cell>
          <table:table-cell table:style-name="ce27" table:number-columns-repeated="2"/>
          <table:table-cell table:style-name="ce24" office:value-type="float" office:value="5983863" calcext:value-type="float">
            <text:p>5,983,863</text:p>
          </table:table-cell>
          <table:table-cell table:style-name="ce24" office:value-type="float" office:value="24625872" calcext:value-type="float">
            <text:p>24,625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2128" calcext:value-type="float">
            <text:p>4,672,128</text:p>
          </table:table-cell>
          <table:table-cell table:style-name="ce37" office:value-type="float" office:value="84.05" calcext:value-type="float">
            <text:p>84.0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40287000" calcext:value-type="float">
            <text:p>40,287,000</text:p>
          </table:table-cell>
          <table:table-cell table:style-name="ce24" office:value-type="float" office:value="29298000" calcext:value-type="float">
            <text:p>29,298,000</text:p>
          </table:table-cell>
          <table:table-cell table:style-name="ce27" table:number-columns-repeated="2"/>
          <table:table-cell table:style-name="ce24" office:value-type="float" office:value="5983863" calcext:value-type="float">
            <text:p>5,983,863</text:p>
          </table:table-cell>
          <table:table-cell table:style-name="ce24" office:value-type="float" office:value="24625872" calcext:value-type="float">
            <text:p>24,625,8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2128" calcext:value-type="float">
            <text:p>4,672,128</text:p>
          </table:table-cell>
          <table:table-cell table:style-name="ce37" office:value-type="float" office:value="84.05" calcext:value-type="float">
            <text:p>84.0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2349950" calcext:value-type="float">
            <text:p>32,349,950</text:p>
          </table:table-cell>
          <table:table-cell table:style-name="ce24" office:value-type="float" office:value="24335950" calcext:value-type="float">
            <text:p>24,335,950</text:p>
          </table:table-cell>
          <table:table-cell table:style-name="ce27" table:number-columns-repeated="2"/>
          <table:table-cell table:style-name="ce24" office:value-type="float" office:value="1558004" calcext:value-type="float">
            <text:p>1,558,004</text:p>
          </table:table-cell>
          <table:table-cell table:style-name="ce24" office:value-type="float" office:value="12751453" calcext:value-type="float">
            <text:p>12,751,4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84497" calcext:value-type="float">
            <text:p>11,584,497</text:p>
          </table:table-cell>
          <table:table-cell table:style-name="ce37" office:value-type="float" office:value="52.4" calcext:value-type="float">
            <text:p>52.4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940000" calcext:value-type="float">
            <text:p>16,940,000</text:p>
          </table:table-cell>
          <table:table-cell table:style-name="ce24" office:value-type="float" office:value="10462000" calcext:value-type="float">
            <text:p>10,462,000</text:p>
          </table:table-cell>
          <table:table-cell table:style-name="ce27" table:number-columns-repeated="2"/>
          <table:table-cell table:style-name="ce24" office:value-type="float" office:value="733510" calcext:value-type="float">
            <text:p>733,510</text:p>
          </table:table-cell>
          <table:table-cell table:style-name="ce24" office:value-type="float" office:value="5377246" calcext:value-type="float">
            <text:p>5,377,2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84754" calcext:value-type="float">
            <text:p>5,084,754</text:p>
          </table:table-cell>
          <table:table-cell table:style-name="ce37" office:value-type="float" office:value="51.4" calcext:value-type="float">
            <text:p>51.4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0965000" calcext:value-type="float">
            <text:p>10,965,000</text:p>
          </table:table-cell>
          <table:table-cell table:style-name="ce24" office:value-type="float" office:value="7097000" calcext:value-type="float">
            <text:p>7,097,000</text:p>
          </table:table-cell>
          <table:table-cell table:style-name="ce27" table:number-columns-repeated="2"/>
          <table:table-cell table:style-name="ce24" office:value-type="float" office:value="389454" calcext:value-type="float">
            <text:p>389,454</text:p>
          </table:table-cell>
          <table:table-cell table:style-name="ce24" office:value-type="float" office:value="3415242" calcext:value-type="float">
            <text:p>3,415,2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1758" calcext:value-type="float">
            <text:p>3,681,758</text:p>
          </table:table-cell>
          <table:table-cell table:style-name="ce37" office:value-type="float" office:value="48.12" calcext:value-type="float">
            <text:p>48.1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行政 <text:s text:c="24"/></text:p>
          </table:table-cell>
          <table:table-cell table:style-name="ce24" office:value-type="float" office:value="10965000" calcext:value-type="float">
            <text:p>10,965,000</text:p>
          </table:table-cell>
          <table:table-cell table:style-name="ce24" office:value-type="float" office:value="7097000" calcext:value-type="float">
            <text:p>7,097,000</text:p>
          </table:table-cell>
          <table:table-cell table:style-name="ce27" table:number-columns-repeated="2"/>
          <table:table-cell table:style-name="ce24" office:value-type="float" office:value="389454" calcext:value-type="float">
            <text:p>389,454</text:p>
          </table:table-cell>
          <table:table-cell table:style-name="ce24" office:value-type="float" office:value="3415242" calcext:value-type="float">
            <text:p>3,415,2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1758" calcext:value-type="float">
            <text:p>3,681,758</text:p>
          </table:table-cell>
          <table:table-cell table:style-name="ce37" office:value-type="float" office:value="48.12" calcext:value-type="float">
            <text:p>48.1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2855000" calcext:value-type="float">
            <text:p>2,855,000</text:p>
          </table:table-cell>
          <table:table-cell table:style-name="ce24" office:value-type="float" office:value="1079000" calcext:value-type="float">
            <text:p>1,079,000</text:p>
          </table:table-cell>
          <table:table-cell table:style-name="ce27" table:number-columns-repeated="2"/>
          <table:table-cell table:style-name="ce24" office:value-type="float" office:value="27973" calcext:value-type="float">
            <text:p>27,973</text:p>
          </table:table-cell>
          <table:table-cell table:style-name="ce24" office:value-type="float" office:value="448269" calcext:value-type="float">
            <text:p>448,2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0731" calcext:value-type="float">
            <text:p>630,731</text:p>
          </table:table-cell>
          <table:table-cell table:style-name="ce37" office:value-type="float" office:value="41.54" calcext:value-type="float">
            <text:p>41.5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事業 <text:s text:c="20"/></text:p>
          </table:table-cell>
          <table:table-cell table:style-name="ce24" office:value-type="float" office:value="2855000" calcext:value-type="float">
            <text:p>2,855,000</text:p>
          </table:table-cell>
          <table:table-cell table:style-name="ce24" office:value-type="float" office:value="1079000" calcext:value-type="float">
            <text:p>1,079,000</text:p>
          </table:table-cell>
          <table:table-cell table:style-name="ce27" table:number-columns-repeated="2"/>
          <table:table-cell table:style-name="ce24" office:value-type="float" office:value="27973" calcext:value-type="float">
            <text:p>27,973</text:p>
          </table:table-cell>
          <table:table-cell table:style-name="ce24" office:value-type="float" office:value="448269" calcext:value-type="float">
            <text:p>448,2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0731" calcext:value-type="float">
            <text:p>630,731</text:p>
          </table:table-cell>
          <table:table-cell table:style-name="ce37" office:value-type="float" office:value="41.54" calcext:value-type="float">
            <text:p>41.5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3120000" calcext:value-type="float">
            <text:p>3,12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316083" calcext:value-type="float">
            <text:p>316,083</text:p>
          </table:table-cell>
          <table:table-cell table:style-name="ce24" office:value-type="float" office:value="1513735" calcext:value-type="float">
            <text:p>1,513,7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2265" calcext:value-type="float">
            <text:p>772,265</text:p>
          </table:table-cell>
          <table:table-cell table:style-name="ce37" office:value-type="float" office:value="66.22" calcext:value-type="float">
            <text:p>66.2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3120000" calcext:value-type="float">
            <text:p>3,12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316083" calcext:value-type="float">
            <text:p>316,083</text:p>
          </table:table-cell>
          <table:table-cell table:style-name="ce24" office:value-type="float" office:value="1513735" calcext:value-type="float">
            <text:p>1,513,7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2265" calcext:value-type="float">
            <text:p>772,265</text:p>
          </table:table-cell>
          <table:table-cell table:style-name="ce37" office:value-type="float" office:value="66.22" calcext:value-type="float">
            <text:p>66.2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409950" calcext:value-type="float">
            <text:p>15,409,950</text:p>
          </table:table-cell>
          <table:table-cell table:style-name="ce24" office:value-type="float" office:value="13873950" calcext:value-type="float">
            <text:p>13,873,950</text:p>
          </table:table-cell>
          <table:table-cell table:style-name="ce27" table:number-columns-repeated="2"/>
          <table:table-cell table:style-name="ce24" office:value-type="float" office:value="824494" calcext:value-type="float">
            <text:p>824,494</text:p>
          </table:table-cell>
          <table:table-cell table:style-name="ce24" office:value-type="float" office:value="7374207" calcext:value-type="float">
            <text:p>7,374,2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9743" calcext:value-type="float">
            <text:p>6,499,743</text:p>
          </table:table-cell>
          <table:table-cell table:style-name="ce37" office:value-type="float" office:value="53.15" calcext:value-type="float">
            <text:p>53.1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409950" calcext:value-type="float">
            <text:p>15,409,950</text:p>
          </table:table-cell>
          <table:table-cell table:style-name="ce24" office:value-type="float" office:value="13873950" calcext:value-type="float">
            <text:p>13,873,950</text:p>
          </table:table-cell>
          <table:table-cell table:style-name="ce27" table:number-columns-repeated="2"/>
          <table:table-cell table:style-name="ce24" office:value-type="float" office:value="824494" calcext:value-type="float">
            <text:p>824,494</text:p>
          </table:table-cell>
          <table:table-cell table:style-name="ce24" office:value-type="float" office:value="7374207" calcext:value-type="float">
            <text:p>7,374,2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9743" calcext:value-type="float">
            <text:p>6,499,743</text:p>
          </table:table-cell>
          <table:table-cell table:style-name="ce37" office:value-type="float" office:value="53.15" calcext:value-type="float">
            <text:p>53.1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5409950" calcext:value-type="float">
            <text:p>15,409,950</text:p>
          </table:table-cell>
          <table:table-cell table:style-name="ce24" office:value-type="float" office:value="13873950" calcext:value-type="float">
            <text:p>13,873,950</text:p>
          </table:table-cell>
          <table:table-cell table:style-name="ce27" table:number-columns-repeated="2"/>
          <table:table-cell table:style-name="ce24" office:value-type="float" office:value="824494" calcext:value-type="float">
            <text:p>824,494</text:p>
          </table:table-cell>
          <table:table-cell table:style-name="ce24" office:value-type="float" office:value="7374207" calcext:value-type="float">
            <text:p>7,374,2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9743" calcext:value-type="float">
            <text:p>6,499,743</text:p>
          </table:table-cell>
          <table:table-cell table:style-name="ce37" office:value-type="float" office:value="53.15" calcext:value-type="float">
            <text:p>53.1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3601599" calcext:value-type="float">
            <text:p>33,601,599</text:p>
          </table:table-cell>
          <table:table-cell table:style-name="ce24" office:value-type="float" office:value="28088999" calcext:value-type="float">
            <text:p>28,088,999</text:p>
          </table:table-cell>
          <table:table-cell table:style-name="ce27" table:number-columns-repeated="2"/>
          <table:table-cell table:style-name="ce24" office:value-type="float" office:value="1811216" calcext:value-type="float">
            <text:p>1,811,216</text:p>
          </table:table-cell>
          <table:table-cell table:style-name="ce24" office:value-type="float" office:value="18853044" calcext:value-type="float">
            <text:p>18,853,0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35955" calcext:value-type="float">
            <text:p>9,235,955</text:p>
          </table:table-cell>
          <table:table-cell table:style-name="ce37" office:value-type="float" office:value="67.12" calcext:value-type="float">
            <text:p>67.1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3601599" calcext:value-type="float">
            <text:p>33,601,599</text:p>
          </table:table-cell>
          <table:table-cell table:style-name="ce24" office:value-type="float" office:value="28088999" calcext:value-type="float">
            <text:p>28,088,999</text:p>
          </table:table-cell>
          <table:table-cell table:style-name="ce27" table:number-columns-repeated="2"/>
          <table:table-cell table:style-name="ce24" office:value-type="float" office:value="1811216" calcext:value-type="float">
            <text:p>1,811,216</text:p>
          </table:table-cell>
          <table:table-cell table:style-name="ce24" office:value-type="float" office:value="18853044" calcext:value-type="float">
            <text:p>18,853,0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35955" calcext:value-type="float">
            <text:p>9,235,955</text:p>
          </table:table-cell>
          <table:table-cell table:style-name="ce37" office:value-type="float" office:value="67.12" calcext:value-type="float">
            <text:p>67.1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822000" calcext:value-type="float">
            <text:p>22,822,000</text:p>
          </table:table-cell>
          <table:table-cell table:style-name="ce24" office:value-type="float" office:value="20923000" calcext:value-type="float">
            <text:p>20,923,000</text:p>
          </table:table-cell>
          <table:table-cell table:style-name="ce27" table:number-columns-repeated="2"/>
          <table:table-cell table:style-name="ce24" office:value-type="float" office:value="1428098" calcext:value-type="float">
            <text:p>1,428,098</text:p>
          </table:table-cell>
          <table:table-cell table:style-name="ce24" office:value-type="float" office:value="15369512" calcext:value-type="float">
            <text:p>15,369,5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53488" calcext:value-type="float">
            <text:p>5,553,488</text:p>
          </table:table-cell>
          <table:table-cell table:style-name="ce37" office:value-type="float" office:value="73.46" calcext:value-type="float">
            <text:p>73.4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2822000" calcext:value-type="float">
            <text:p>22,822,000</text:p>
          </table:table-cell>
          <table:table-cell table:style-name="ce24" office:value-type="float" office:value="20923000" calcext:value-type="float">
            <text:p>20,923,000</text:p>
          </table:table-cell>
          <table:table-cell table:style-name="ce27" table:number-columns-repeated="2"/>
          <table:table-cell table:style-name="ce24" office:value-type="float" office:value="1428098" calcext:value-type="float">
            <text:p>1,428,098</text:p>
          </table:table-cell>
          <table:table-cell table:style-name="ce24" office:value-type="float" office:value="15369512" calcext:value-type="float">
            <text:p>15,369,5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53488" calcext:value-type="float">
            <text:p>5,553,488</text:p>
          </table:table-cell>
          <table:table-cell table:style-name="ce37" office:value-type="float" office:value="73.46" calcext:value-type="float">
            <text:p>73.4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0779599" calcext:value-type="float">
            <text:p>10,779,599</text:p>
          </table:table-cell>
          <table:table-cell table:style-name="ce24" office:value-type="float" office:value="7165999" calcext:value-type="float">
            <text:p>7,165,999</text:p>
          </table:table-cell>
          <table:table-cell table:style-name="ce27" table:number-columns-repeated="2"/>
          <table:table-cell table:style-name="ce24" office:value-type="float" office:value="383118" calcext:value-type="float">
            <text:p>383,118</text:p>
          </table:table-cell>
          <table:table-cell table:style-name="ce24" office:value-type="float" office:value="3483532" calcext:value-type="float">
            <text:p>3,483,5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2467" calcext:value-type="float">
            <text:p>3,682,467</text:p>
          </table:table-cell>
          <table:table-cell table:style-name="ce37" office:value-type="float" office:value="48.61" calcext:value-type="float">
            <text:p>48.61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水肥垃圾處理 <text:s text:c="20"/></text:p>
          </table:table-cell>
          <table:table-cell table:style-name="ce25" office:value-type="float" office:value="7622599" calcext:value-type="float">
            <text:p>7,622,599</text:p>
          </table:table-cell>
          <table:table-cell table:style-name="ce25" office:value-type="float" office:value="5472599" calcext:value-type="float">
            <text:p>5,472,599</text:p>
          </table:table-cell>
          <table:table-cell table:style-name="ce28" table:number-columns-repeated="2"/>
          <table:table-cell table:style-name="ce25" office:value-type="float" office:value="360836" calcext:value-type="float">
            <text:p>360,836</text:p>
          </table:table-cell>
          <table:table-cell table:style-name="ce25" office:value-type="float" office:value="3098316" calcext:value-type="float">
            <text:p>3,098,3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74283" calcext:value-type="float">
            <text:p>2,374,283</text:p>
          </table:table-cell>
          <table:table-cell table:style-name="ce38" office:value-type="float" office:value="56.62" calcext:value-type="float">
            <text:p>56.6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3157000" calcext:value-type="float">
            <text:p>3,157,000</text:p>
          </table:table-cell>
          <table:table-cell table:style-name="ce24" office:value-type="float" office:value="1693400" calcext:value-type="float">
            <text:p>1,693,400</text:p>
          </table:table-cell>
          <table:table-cell table:style-name="ce27" table:number-columns-repeated="2"/>
          <table:table-cell table:style-name="ce24" office:value-type="float" office:value="22282" calcext:value-type="float">
            <text:p>22,282</text:p>
          </table:table-cell>
          <table:table-cell table:style-name="ce24" office:value-type="float" office:value="385216" calcext:value-type="float">
            <text:p>385,2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8184" calcext:value-type="float">
            <text:p>1,308,184</text:p>
          </table:table-cell>
          <table:table-cell table:style-name="ce37" office:value-type="float" office:value="22.75" calcext:value-type="float">
            <text:p>22.7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6038000" calcext:value-type="float">
            <text:p>16,038,000</text:p>
          </table:table-cell>
          <table:table-cell table:style-name="ce24" office:value-type="float" office:value="7858000" calcext:value-type="float">
            <text:p>7,858,000</text:p>
          </table:table-cell>
          <table:table-cell table:style-name="ce27" table:number-columns-repeated="2"/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6783403" calcext:value-type="float">
            <text:p>6,783,4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4597" calcext:value-type="float">
            <text:p>1,074,597</text:p>
          </table:table-cell>
          <table:table-cell table:style-name="ce37" office:value-type="float" office:value="86.32" calcext:value-type="float">
            <text:p>86.32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038000" calcext:value-type="float">
            <text:p>16,038,000</text:p>
          </table:table-cell>
          <table:table-cell table:style-name="ce24" office:value-type="float" office:value="7858000" calcext:value-type="float">
            <text:p>7,858,000</text:p>
          </table:table-cell>
          <table:table-cell table:style-name="ce27" table:number-columns-repeated="2"/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6783403" calcext:value-type="float">
            <text:p>6,783,4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4597" calcext:value-type="float">
            <text:p>1,074,597</text:p>
          </table:table-cell>
          <table:table-cell table:style-name="ce37" office:value-type="float" office:value="86.32" calcext:value-type="float">
            <text:p>86.32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style-name="ce24" office:value-type="float" office:value="16038000" calcext:value-type="float">
            <text:p>16,038,000</text:p>
          </table:table-cell>
          <table:table-cell table:style-name="ce24" office:value-type="float" office:value="7858000" calcext:value-type="float">
            <text:p>7,858,000</text:p>
          </table:table-cell>
          <table:table-cell table:style-name="ce27" table:number-columns-repeated="2"/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6783403" calcext:value-type="float">
            <text:p>6,783,4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4597" calcext:value-type="float">
            <text:p>1,074,597</text:p>
          </table:table-cell>
          <table:table-cell table:style-name="ce37" office:value-type="float" office:value="86.32" calcext:value-type="float">
            <text:p>86.32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style-name="ce24" office:value-type="float" office:value="16038000" calcext:value-type="float">
            <text:p>16,038,000</text:p>
          </table:table-cell>
          <table:table-cell table:style-name="ce24" office:value-type="float" office:value="7858000" calcext:value-type="float">
            <text:p>7,858,000</text:p>
          </table:table-cell>
          <table:table-cell table:style-name="ce27" table:number-columns-repeated="2"/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6783403" calcext:value-type="float">
            <text:p>6,783,4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4597" calcext:value-type="float">
            <text:p>1,074,597</text:p>
          </table:table-cell>
          <table:table-cell table:style-name="ce37" office:value-type="float" office:value="86.32" calcext:value-type="float">
            <text:p>86.32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29062321" calcext:value-type="float">
            <text:p>29,062,32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062321" calcext:value-type="float">
            <text:p>29,062,32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29062321" calcext:value-type="float">
            <text:p>29,062,32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29062321" calcext:value-type="float">
            <text:p>29,062,32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470000" calcext:value-type="float">
            <text:p>2,470,000</text:p>
          </table:table-cell>
          <table:table-cell table:style-name="ce24" office:value-type="float" office:value="2181000" calcext:value-type="float">
            <text:p>2,18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5770" calcext:value-type="float">
            <text:p>1,135,7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5230" calcext:value-type="float">
            <text:p>1,045,230</text:p>
          </table:table-cell>
          <table:table-cell table:style-name="ce37" office:value-type="float" office:value="52.08" calcext:value-type="float">
            <text:p>52.0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70000" calcext:value-type="float">
            <text:p>2,470,000</text:p>
          </table:table-cell>
          <table:table-cell table:style-name="ce24" office:value-type="float" office:value="2181000" calcext:value-type="float">
            <text:p>2,18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5770" calcext:value-type="float">
            <text:p>1,135,7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5230" calcext:value-type="float">
            <text:p>1,045,230</text:p>
          </table:table-cell>
          <table:table-cell table:style-name="ce37" office:value-type="float" office:value="52.08" calcext:value-type="float">
            <text:p>52.0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2470000" calcext:value-type="float">
            <text:p>2,470,000</text:p>
          </table:table-cell>
          <table:table-cell table:style-name="ce24" office:value-type="float" office:value="2181000" calcext:value-type="float">
            <text:p>2,18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5770" calcext:value-type="float">
            <text:p>1,135,7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5230" calcext:value-type="float">
            <text:p>1,045,230</text:p>
          </table:table-cell>
          <table:table-cell table:style-name="ce37" office:value-type="float" office:value="52.08" calcext:value-type="float">
            <text:p>52.0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2470000" calcext:value-type="float">
            <text:p>2,470,000</text:p>
          </table:table-cell>
          <table:table-cell table:style-name="ce24" office:value-type="float" office:value="2181000" calcext:value-type="float">
            <text:p>2,18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5770" calcext:value-type="float">
            <text:p>1,135,7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5230" calcext:value-type="float">
            <text:p>1,045,230</text:p>
          </table:table-cell>
          <table:table-cell table:style-name="ce37" office:value-type="float" office:value="52.08" calcext:value-type="float">
            <text:p>52.0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21754444" calcext:value-type="float">
            <text:p>121,754,444</text:p>
          </table:table-cell>
          <table:table-cell table:style-name="ce24" office:value-type="float" office:value="64011444" calcext:value-type="float">
            <text:p>64,011,444</text:p>
          </table:table-cell>
          <table:table-cell table:style-name="ce27" table:number-columns-repeated="2"/>
          <table:table-cell table:style-name="ce24" office:value-type="float" office:value="604771" calcext:value-type="float">
            <text:p>604,771</text:p>
          </table:table-cell>
          <table:table-cell table:style-name="ce24" office:value-type="float" office:value="4724183" calcext:value-type="float">
            <text:p>4,724,1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287261" calcext:value-type="float">
            <text:p>59,287,261</text:p>
          </table:table-cell>
          <table:table-cell table:style-name="ce37" office:value-type="float" office:value="7.38" calcext:value-type="float">
            <text:p>7.3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755000" calcext:value-type="float">
            <text:p>75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5000" calcext:value-type="float">
            <text:p>7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755000" calcext:value-type="float">
            <text:p>75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5000" calcext:value-type="float">
            <text:p>7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755000" calcext:value-type="float">
            <text:p>75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5000" calcext:value-type="float">
            <text:p>7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755000" calcext:value-type="float">
            <text:p>75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5000" calcext:value-type="float">
            <text:p>7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1635000" calcext:value-type="float">
            <text:p>1,63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850" calcext:value-type="float">
            <text:p>156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8150" calcext:value-type="float">
            <text:p>1,478,150</text:p>
          </table:table-cell>
          <table:table-cell table:style-name="ce37" office:value-type="float" office:value="9.59" calcext:value-type="float">
            <text:p>9.5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700000" calcext:value-type="float">
            <text:p>1,700,000</text:p>
          </table:table-cell>
          <table:table-cell table:style-name="ce25" office:value-type="float" office:value="1635000" calcext:value-type="float">
            <text:p>1,635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850" calcext:value-type="float">
            <text:p>156,8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78150" calcext:value-type="float">
            <text:p>1,478,150</text:p>
          </table:table-cell>
          <table:table-cell table:style-name="ce38" office:value-type="float" office:value="9.59" calcext:value-type="float">
            <text:p>9.5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1635000" calcext:value-type="float">
            <text:p>1,63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850" calcext:value-type="float">
            <text:p>156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8150" calcext:value-type="float">
            <text:p>1,478,150</text:p>
          </table:table-cell>
          <table:table-cell table:style-name="ce37" office:value-type="float" office:value="9.59" calcext:value-type="float">
            <text:p>9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1635000" calcext:value-type="float">
            <text:p>1,63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850" calcext:value-type="float">
            <text:p>156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8150" calcext:value-type="float">
            <text:p>1,478,150</text:p>
          </table:table-cell>
          <table:table-cell table:style-name="ce37" office:value-type="float" office:value="9.59" calcext:value-type="float">
            <text:p>9.5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10400000" calcext:value-type="float">
            <text:p>10,400,000</text:p>
          </table:table-cell>
          <table:table-cell table:style-name="ce24" office:value-type="float" office:value="8400000" calcext:value-type="float">
            <text:p>8,4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400000" calcext:value-type="float">
            <text:p>8,4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400000" calcext:value-type="float">
            <text:p>10,400,000</text:p>
          </table:table-cell>
          <table:table-cell table:style-name="ce24" office:value-type="float" office:value="8400000" calcext:value-type="float">
            <text:p>8,4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400000" calcext:value-type="float">
            <text:p>8,4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400000" calcext:value-type="float">
            <text:p>10,400,000</text:p>
          </table:table-cell>
          <table:table-cell table:style-name="ce24" office:value-type="float" office:value="8400000" calcext:value-type="float">
            <text:p>8,4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400000" calcext:value-type="float">
            <text:p>8,4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10400000" calcext:value-type="float">
            <text:p>10,400,000</text:p>
          </table:table-cell>
          <table:table-cell table:style-name="ce24" office:value-type="float" office:value="8400000" calcext:value-type="float">
            <text:p>8,4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400000" calcext:value-type="float">
            <text:p>8,4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1294000" calcext:value-type="float">
            <text:p>41,294,000</text:p>
          </table:table-cell>
          <table:table-cell table:style-name="ce24" office:value-type="float" office:value="11250000" calcext:value-type="float">
            <text:p>11,2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250000" calcext:value-type="float">
            <text:p>11,2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1000000" calcext:value-type="float">
            <text:p>21,000,00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1000000" calcext:value-type="float">
            <text:p>21,000,00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1000000" calcext:value-type="float">
            <text:p>21,000,00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0294000" calcext:value-type="float">
            <text:p>20,294,000</text:p>
          </table:table-cell>
          <table:table-cell table:style-name="ce24" office:value-type="float" office:value="10450000" calcext:value-type="float">
            <text:p>10,4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450000" calcext:value-type="float">
            <text:p>10,4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294000" calcext:value-type="float">
            <text:p>20,294,000</text:p>
          </table:table-cell>
          <table:table-cell table:style-name="ce24" office:value-type="float" office:value="10450000" calcext:value-type="float">
            <text:p>10,4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450000" calcext:value-type="float">
            <text:p>10,4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0294000" calcext:value-type="float">
            <text:p>20,294,000</text:p>
          </table:table-cell>
          <table:table-cell table:style-name="ce24" office:value-type="float" office:value="10450000" calcext:value-type="float">
            <text:p>10,4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450000" calcext:value-type="float">
            <text:p>10,4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2312000" calcext:value-type="float">
            <text:p>2,312,000</text:p>
          </table:table-cell>
          <table:table-cell table:style-name="ce24" office:value-type="float" office:value="291000" calcext:value-type="float">
            <text:p>291,000</text:p>
          </table:table-cell>
          <table:table-cell table:style-name="ce27" table:number-columns-repeated="2"/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199521" calcext:value-type="float">
            <text:p>199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479" calcext:value-type="float">
            <text:p>91,479</text:p>
          </table:table-cell>
          <table:table-cell table:style-name="ce37" office:value-type="float" office:value="68.56" calcext:value-type="float">
            <text:p>68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12000" calcext:value-type="float">
            <text:p>2,312,000</text:p>
          </table:table-cell>
          <table:table-cell table:style-name="ce24" office:value-type="float" office:value="291000" calcext:value-type="float">
            <text:p>291,000</text:p>
          </table:table-cell>
          <table:table-cell table:style-name="ce27" table:number-columns-repeated="2"/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199521" calcext:value-type="float">
            <text:p>199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479" calcext:value-type="float">
            <text:p>91,479</text:p>
          </table:table-cell>
          <table:table-cell table:style-name="ce37" office:value-type="float" office:value="68.56" calcext:value-type="float">
            <text:p>68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2312000" calcext:value-type="float">
            <text:p>2,312,000</text:p>
          </table:table-cell>
          <table:table-cell table:style-name="ce24" office:value-type="float" office:value="291000" calcext:value-type="float">
            <text:p>291,000</text:p>
          </table:table-cell>
          <table:table-cell table:style-name="ce27" table:number-columns-repeated="2"/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199521" calcext:value-type="float">
            <text:p>199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479" calcext:value-type="float">
            <text:p>91,479</text:p>
          </table:table-cell>
          <table:table-cell table:style-name="ce37" office:value-type="float" office:value="68.56" calcext:value-type="float">
            <text:p>68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利工程 <text:s text:c="24"/></text:p>
          </table:table-cell>
          <table:table-cell table:style-name="ce24" office:value-type="float" office:value="2312000" calcext:value-type="float">
            <text:p>2,312,000</text:p>
          </table:table-cell>
          <table:table-cell table:style-name="ce24" office:value-type="float" office:value="291000" calcext:value-type="float">
            <text:p>291,000</text:p>
          </table:table-cell>
          <table:table-cell table:style-name="ce27" table:number-columns-repeated="2"/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199521" calcext:value-type="float">
            <text:p>199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479" calcext:value-type="float">
            <text:p>91,479</text:p>
          </table:table-cell>
          <table:table-cell table:style-name="ce37" office:value-type="float" office:value="68.56" calcext:value-type="float">
            <text:p>68.56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7" table:number-columns-repeated="2"/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111300" calcext:value-type="float">
            <text:p>111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700" calcext:value-type="float">
            <text:p>28,700</text:p>
          </table:table-cell>
          <table:table-cell table:style-name="ce37" office:value-type="float" office:value="79.5" calcext:value-type="float">
            <text:p>79.5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7" table:number-columns-repeated="2"/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111300" calcext:value-type="float">
            <text:p>111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700" calcext:value-type="float">
            <text:p>28,700</text:p>
          </table:table-cell>
          <table:table-cell table:style-name="ce37" office:value-type="float" office:value="79.5" calcext:value-type="float">
            <text:p>79.50</text:p>
          </table:table-cell>
          <table:table-cell table:number-columns-repeated="100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5" office:value-type="float" office:value="98000" calcext:value-type="float">
            <text:p>98,000</text:p>
          </table:table-cell>
          <table:table-cell table:style-name="ce25" office:value-type="float" office:value="111300" calcext:value-type="float">
            <text:p>111,3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700" calcext:value-type="float">
            <text:p>28,700</text:p>
          </table:table-cell>
          <table:table-cell table:style-name="ce38" office:value-type="float" office:value="79.5" calcext:value-type="float">
            <text:p>79.5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7" table:number-columns-repeated="2"/>
          <table:table-cell table:style-name="ce24" office:value-type="float" office:value="98000" calcext:value-type="float">
            <text:p>98,000</text:p>
          </table:table-cell>
          <table:table-cell table:style-name="ce24" office:value-type="float" office:value="111300" calcext:value-type="float">
            <text:p>111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700" calcext:value-type="float">
            <text:p>28,700</text:p>
          </table:table-cell>
          <table:table-cell table:style-name="ce37" office:value-type="float" office:value="79.5" calcext:value-type="float">
            <text:p>79.5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8291000" calcext:value-type="float">
            <text:p>18,291,000</text:p>
          </table:table-cell>
          <table:table-cell table:style-name="ce24" office:value-type="float" office:value="8852000" calcext:value-type="float">
            <text:p>8,852,000</text:p>
          </table:table-cell>
          <table:table-cell table:style-name="ce27" table:number-columns-repeated="2"/>
          <table:table-cell table:style-name="ce24" office:value-type="float" office:value="137526" calcext:value-type="float">
            <text:p>137,526</text:p>
          </table:table-cell>
          <table:table-cell table:style-name="ce24" office:value-type="float" office:value="1310407" calcext:value-type="float">
            <text:p>1,310,4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41593" calcext:value-type="float">
            <text:p>7,541,593</text:p>
          </table:table-cell>
          <table:table-cell table:style-name="ce37" office:value-type="float" office:value="14.8" calcext:value-type="float">
            <text:p>14.8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291000" calcext:value-type="float">
            <text:p>18,291,000</text:p>
          </table:table-cell>
          <table:table-cell table:style-name="ce24" office:value-type="float" office:value="8852000" calcext:value-type="float">
            <text:p>8,852,000</text:p>
          </table:table-cell>
          <table:table-cell table:style-name="ce27" table:number-columns-repeated="2"/>
          <table:table-cell table:style-name="ce24" office:value-type="float" office:value="137526" calcext:value-type="float">
            <text:p>137,526</text:p>
          </table:table-cell>
          <table:table-cell table:style-name="ce24" office:value-type="float" office:value="1310407" calcext:value-type="float">
            <text:p>1,310,4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41593" calcext:value-type="float">
            <text:p>7,541,593</text:p>
          </table:table-cell>
          <table:table-cell table:style-name="ce37" office:value-type="float" office:value="14.8" calcext:value-type="float">
            <text:p>14.8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8291000" calcext:value-type="float">
            <text:p>18,291,000</text:p>
          </table:table-cell>
          <table:table-cell table:style-name="ce24" office:value-type="float" office:value="8852000" calcext:value-type="float">
            <text:p>8,852,000</text:p>
          </table:table-cell>
          <table:table-cell table:style-name="ce27" table:number-columns-repeated="2"/>
          <table:table-cell table:style-name="ce24" office:value-type="float" office:value="137526" calcext:value-type="float">
            <text:p>137,526</text:p>
          </table:table-cell>
          <table:table-cell table:style-name="ce24" office:value-type="float" office:value="1310407" calcext:value-type="float">
            <text:p>1,310,4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41593" calcext:value-type="float">
            <text:p>7,541,593</text:p>
          </table:table-cell>
          <table:table-cell table:style-name="ce37" office:value-type="float" office:value="14.8" calcext:value-type="float">
            <text:p>14.8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18291000" calcext:value-type="float">
            <text:p>18,291,000</text:p>
          </table:table-cell>
          <table:table-cell table:style-name="ce24" office:value-type="float" office:value="8852000" calcext:value-type="float">
            <text:p>8,852,000</text:p>
          </table:table-cell>
          <table:table-cell table:style-name="ce27" table:number-columns-repeated="2"/>
          <table:table-cell table:style-name="ce24" office:value-type="float" office:value="137526" calcext:value-type="float">
            <text:p>137,526</text:p>
          </table:table-cell>
          <table:table-cell table:style-name="ce24" office:value-type="float" office:value="1310407" calcext:value-type="float">
            <text:p>1,310,4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41593" calcext:value-type="float">
            <text:p>7,541,593</text:p>
          </table:table-cell>
          <table:table-cell table:style-name="ce37" office:value-type="float" office:value="14.8" calcext:value-type="float">
            <text:p>14.8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number-columns-repeated="2" table:style-name="ce24" office:value-type="float" office:value="26228000" calcext:value-type="float">
            <text:p>26,228,000</text:p>
          </table:table-cell>
          <table:table-cell table:style-name="ce27" table:number-columns-repeated="2"/>
          <table:table-cell table:number-columns-repeated="2" table:style-name="ce24" office:value-type="float" office:value="235907" calcext:value-type="float">
            <text:p>235,9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992093" calcext:value-type="float">
            <text:p>25,992,093</text:p>
          </table:table-cell>
          <table:table-cell table:style-name="ce37" office:value-type="float" office:value="0.9" calcext:value-type="float">
            <text:p>0.9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4800000" calcext:value-type="float">
            <text:p>14,800,000</text:p>
          </table:table-cell>
          <table:table-cell table:style-name="ce27" table:number-columns-repeated="2"/>
          <table:table-cell table:number-columns-repeated="2" table:style-name="ce24" office:value-type="float" office:value="235907" calcext:value-type="float">
            <text:p>235,9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64093" calcext:value-type="float">
            <text:p>14,564,093</text:p>
          </table:table-cell>
          <table:table-cell table:style-name="ce37" office:value-type="float" office:value="1.59" calcext:value-type="float">
            <text:p>1.5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4800000" calcext:value-type="float">
            <text:p>14,800,000</text:p>
          </table:table-cell>
          <table:table-cell table:style-name="ce27" table:number-columns-repeated="2"/>
          <table:table-cell table:number-columns-repeated="2" table:style-name="ce24" office:value-type="float" office:value="235907" calcext:value-type="float">
            <text:p>235,9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64093" calcext:value-type="float">
            <text:p>14,564,093</text:p>
          </table:table-cell>
          <table:table-cell table:style-name="ce37" office:value-type="float" office:value="1.59" calcext:value-type="float">
            <text:p>1.5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number-columns-repeated="2" table:style-name="ce24" office:value-type="float" office:value="1400000" calcext:value-type="float">
            <text:p>1,400,000</text:p>
          </table:table-cell>
          <table:table-cell table:style-name="ce27" table:number-columns-repeated="2"/>
          <table:table-cell table:number-columns-repeated="2" table:style-name="ce24" office:value-type="float" office:value="235907" calcext:value-type="float">
            <text:p>235,9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4093" calcext:value-type="float">
            <text:p>1,164,093</text:p>
          </table:table-cell>
          <table:table-cell table:style-name="ce37" office:value-type="float" office:value="16.85" calcext:value-type="float">
            <text:p>16.8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景觀排水改善工程 <text:s text:c="12"/></text:p>
          </table:table-cell>
          <table:table-cell table:number-columns-repeated="2" table:style-name="ce24" office:value-type="float" office:value="13400000" calcext:value-type="float">
            <text:p>13,4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400000" calcext:value-type="float">
            <text:p>13,4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number-columns-repeated="2" table:style-name="ce24" office:value-type="float" office:value="11428000" calcext:value-type="float">
            <text:p>11,428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428000" calcext:value-type="float">
            <text:p>11,42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428000" calcext:value-type="float">
            <text:p>11,428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428000" calcext:value-type="float">
            <text:p>11,42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11428000" calcext:value-type="float">
            <text:p>11,428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428000" calcext:value-type="float">
            <text:p>11,42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4500000" calcext:value-type="float">
            <text:p>4,500,000</text:p>
          </table:table-cell>
          <table:table-cell table:style-name="ce24" office:value-type="float" office:value="2434000" calcext:value-type="float">
            <text:p>2,434,000</text:p>
          </table:table-cell>
          <table:table-cell table:style-name="ce27" table:number-columns-repeated="2"/>
          <table:table-cell table:style-name="ce24" office:value-type="float" office:value="132538" calcext:value-type="float">
            <text:p>132,538</text:p>
          </table:table-cell>
          <table:table-cell table:style-name="ce24" office:value-type="float" office:value="329897" calcext:value-type="float">
            <text:p>329,8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04103" calcext:value-type="float">
            <text:p>2,104,103</text:p>
          </table:table-cell>
          <table:table-cell table:style-name="ce37" office:value-type="float" office:value="13.55" calcext:value-type="float">
            <text:p>13.5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00000" calcext:value-type="float">
            <text:p>4,200,000</text:p>
          </table:table-cell>
          <table:table-cell table:style-name="ce24" office:value-type="float" office:value="2134000" calcext:value-type="float">
            <text:p>2,134,000</text:p>
          </table:table-cell>
          <table:table-cell table:style-name="ce27" table:number-columns-repeated="2"/>
          <table:table-cell table:number-columns-repeated="2"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04000" calcext:value-type="float">
            <text:p>2,104,000</text:p>
          </table:table-cell>
          <table:table-cell table:style-name="ce37" office:value-type="float" office:value="1.41" calcext:value-type="float">
            <text:p>1.4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200000" calcext:value-type="float">
            <text:p>4,200,000</text:p>
          </table:table-cell>
          <table:table-cell table:style-name="ce24" office:value-type="float" office:value="2134000" calcext:value-type="float">
            <text:p>2,134,000</text:p>
          </table:table-cell>
          <table:table-cell table:style-name="ce27" table:number-columns-repeated="2"/>
          <table:table-cell table:number-columns-repeated="2"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04000" calcext:value-type="float">
            <text:p>2,104,000</text:p>
          </table:table-cell>
          <table:table-cell table:style-name="ce37" office:value-type="float" office:value="1.41" calcext:value-type="float">
            <text:p>1.4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4200000" calcext:value-type="float">
            <text:p>4,200,000</text:p>
          </table:table-cell>
          <table:table-cell table:style-name="ce24" office:value-type="float" office:value="2134000" calcext:value-type="float">
            <text:p>2,134,000</text:p>
          </table:table-cell>
          <table:table-cell table:style-name="ce27" table:number-columns-repeated="2"/>
          <table:table-cell table:number-columns-repeated="2" table:style-name="ce24" office:value-type="float" office:value="30000" calcext:value-type="float">
            <text:p>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04000" calcext:value-type="float">
            <text:p>2,104,000</text:p>
          </table:table-cell>
          <table:table-cell table:style-name="ce37" office:value-type="float" office:value="1.41" calcext:value-type="float">
            <text:p>1.4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102538" calcext:value-type="float">
            <text:p>102,538</text:p>
          </table:table-cell>
          <table:table-cell table:style-name="ce24" office:value-type="float" office:value="299897" calcext:value-type="float">
            <text:p>299,8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style-name="ce37" office:value-type="float" office:value="99.97" calcext:value-type="float">
            <text:p>99.9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102538" calcext:value-type="float">
            <text:p>102,538</text:p>
          </table:table-cell>
          <table:table-cell table:style-name="ce24" office:value-type="float" office:value="299897" calcext:value-type="float">
            <text:p>299,8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style-name="ce37" office:value-type="float" office:value="99.97" calcext:value-type="float">
            <text:p>99.97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財產管理 <text:s text:c="24"/></text:p>
          </table:table-cell>
          <table:table-cell table:number-columns-repeated="2" table:style-name="ce25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5" office:value-type="float" office:value="102538" calcext:value-type="float">
            <text:p>102,538</text:p>
          </table:table-cell>
          <table:table-cell table:style-name="ce25" office:value-type="float" office:value="299897" calcext:value-type="float">
            <text:p>299,8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3" calcext:value-type="float">
            <text:p>103</text:p>
          </table:table-cell>
          <table:table-cell table:style-name="ce38" office:value-type="float" office:value="99.97" calcext:value-type="float">
            <text:p>99.9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12074444" calcext:value-type="float">
            <text:p>12,074,444</text:p>
          </table:table-cell>
          <table:table-cell table:style-name="ce24" office:value-type="float" office:value="4026444" calcext:value-type="float">
            <text:p>4,026,44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5301" calcext:value-type="float">
            <text:p>1,625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1143" calcext:value-type="float">
            <text:p>2,401,143</text:p>
          </table:table-cell>
          <table:table-cell table:style-name="ce37" office:value-type="float" office:value="40.37" calcext:value-type="float">
            <text:p>40.3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101" calcext:value-type="float">
            <text:p>1,119,1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899" calcext:value-type="float">
            <text:p>880,899</text:p>
          </table:table-cell>
          <table:table-cell table:style-name="ce37" office:value-type="float" office:value="55.96" calcext:value-type="float">
            <text:p>55.9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101" calcext:value-type="float">
            <text:p>1,119,1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899" calcext:value-type="float">
            <text:p>880,899</text:p>
          </table:table-cell>
          <table:table-cell table:style-name="ce37" office:value-type="float" office:value="55.96" calcext:value-type="float">
            <text:p>55.9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下水道工程 <text:s text:c="22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101" calcext:value-type="float">
            <text:p>1,119,1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899" calcext:value-type="float">
            <text:p>880,899</text:p>
          </table:table-cell>
          <table:table-cell table:style-name="ce37" office:value-type="float" office:value="55.96" calcext:value-type="float">
            <text:p>55.9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8074444" calcext:value-type="float">
            <text:p>8,074,444</text:p>
          </table:table-cell>
          <table:table-cell table:style-name="ce24" office:value-type="float" office:value="2026444" calcext:value-type="float">
            <text:p>2,026,44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6200" calcext:value-type="float">
            <text:p>50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0244" calcext:value-type="float">
            <text:p>1,520,244</text:p>
          </table:table-cell>
          <table:table-cell table:style-name="ce37" office:value-type="float" office:value="24.98" calcext:value-type="float">
            <text:p>24.9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074444" calcext:value-type="float">
            <text:p>8,074,444</text:p>
          </table:table-cell>
          <table:table-cell table:style-name="ce24" office:value-type="float" office:value="2026444" calcext:value-type="float">
            <text:p>2,026,44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6200" calcext:value-type="float">
            <text:p>50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0244" calcext:value-type="float">
            <text:p>1,520,244</text:p>
          </table:table-cell>
          <table:table-cell table:style-name="ce37" office:value-type="float" office:value="24.98" calcext:value-type="float">
            <text:p>24.9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8074444" calcext:value-type="float">
            <text:p>8,074,444</text:p>
          </table:table-cell>
          <table:table-cell table:style-name="ce24" office:value-type="float" office:value="2026444" calcext:value-type="float">
            <text:p>2,026,44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6200" calcext:value-type="float">
            <text:p>50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0244" calcext:value-type="float">
            <text:p>1,520,244</text:p>
          </table:table-cell>
          <table:table-cell table:style-name="ce37" office:value-type="float" office:value="24.98" calcext:value-type="float">
            <text:p>24.9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8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" table:style-name="ta3"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43276000" calcext:value-type="float">
            <text:p>343,276,000</text:p>
          </table:table-cell>
          <table:table-cell table:style-name="ce24" office:value-type="float" office:value="250869674" calcext:value-type="float">
            <text:p>250,869,674</text:p>
          </table:table-cell>
          <table:table-cell table:style-name="ce27" table:number-columns-repeated="2"/>
          <table:table-cell table:style-name="ce24" office:value-type="float" office:value="25667409" calcext:value-type="float">
            <text:p>25,667,409</text:p>
          </table:table-cell>
          <table:table-cell table:style-name="ce24" office:value-type="float" office:value="149479721" calcext:value-type="float">
            <text:p>149,479,7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14880" calcext:value-type="float">
            <text:p>2,814,880</text:p>
          </table:table-cell>
          <table:table-cell table:style-name="ce24" office:value-type="float" office:value="98575073" calcext:value-type="float">
            <text:p>98,575,073</text:p>
          </table:table-cell>
          <table:table-cell table:style-name="ce37" office:value-type="float" office:value="60.71" calcext:value-type="float">
            <text:p>60.7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56486966" calcext:value-type="float">
            <text:p>256,486,966</text:p>
          </table:table-cell>
          <table:table-cell table:style-name="ce24" office:value-type="float" office:value="203351646" calcext:value-type="float">
            <text:p>203,351,646</text:p>
          </table:table-cell>
          <table:table-cell table:style-name="ce27" table:number-columns-repeated="2"/>
          <table:table-cell table:style-name="ce24" office:value-type="float" office:value="22915853" calcext:value-type="float">
            <text:p>22,915,853</text:p>
          </table:table-cell>
          <table:table-cell table:style-name="ce24" office:value-type="float" office:value="141503820" calcext:value-type="float">
            <text:p>141,503,8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14880" calcext:value-type="float">
            <text:p>2,814,880</text:p>
          </table:table-cell>
          <table:table-cell table:style-name="ce24" office:value-type="float" office:value="59032946" calcext:value-type="float">
            <text:p>59,032,946</text:p>
          </table:table-cell>
          <table:table-cell table:style-name="ce37" office:value-type="float" office:value="70.97" calcext:value-type="float">
            <text:p>70.9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1869000" calcext:value-type="float">
            <text:p>21,869,000</text:p>
          </table:table-cell>
          <table:table-cell table:style-name="ce24" office:value-type="float" office:value="20273000" calcext:value-type="float">
            <text:p>20,273,000</text:p>
          </table:table-cell>
          <table:table-cell table:style-name="ce27" table:number-columns-repeated="2"/>
          <table:table-cell table:style-name="ce24" office:value-type="float" office:value="3201000" calcext:value-type="float">
            <text:p>3,201,000</text:p>
          </table:table-cell>
          <table:table-cell table:style-name="ce24" office:value-type="float" office:value="20273000" calcext:value-type="float">
            <text:p>20,27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1869000" calcext:value-type="float">
            <text:p>21,869,000</text:p>
          </table:table-cell>
          <table:table-cell table:style-name="ce24" office:value-type="float" office:value="20273000" calcext:value-type="float">
            <text:p>20,273,000</text:p>
          </table:table-cell>
          <table:table-cell table:style-name="ce27" table:number-columns-repeated="2"/>
          <table:table-cell table:style-name="ce24" office:value-type="float" office:value="3201000" calcext:value-type="float">
            <text:p>3,201,000</text:p>
          </table:table-cell>
          <table:table-cell table:style-name="ce24" office:value-type="float" office:value="20273000" calcext:value-type="float">
            <text:p>20,27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383000" calcext:value-type="float">
            <text:p>9,383,000</text:p>
          </table:table-cell>
          <table:table-cell table:style-name="ce24" office:value-type="float" office:value="8593000" calcext:value-type="float">
            <text:p>8,593,000</text:p>
          </table:table-cell>
          <table:table-cell table:style-name="ce27" table:number-columns-repeated="2"/>
          <table:table-cell table:style-name="ce24" office:value-type="float" office:value="1206000" calcext:value-type="float">
            <text:p>1,206,000</text:p>
          </table:table-cell>
          <table:table-cell table:style-name="ce24" office:value-type="float" office:value="8593000" calcext:value-type="float">
            <text:p>8,59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525000" calcext:value-type="float">
            <text:p>6,525,000</text:p>
          </table:table-cell>
          <table:table-cell table:style-name="ce24" office:value-type="float" office:value="6027000" calcext:value-type="float">
            <text:p>6,027,000</text:p>
          </table:table-cell>
          <table:table-cell table:style-name="ce27" table:number-columns-repeated="2"/>
          <table:table-cell table:style-name="ce24" office:value-type="float" office:value="866000" calcext:value-type="float">
            <text:p>866,000</text:p>
          </table:table-cell>
          <table:table-cell table:style-name="ce24" office:value-type="float" office:value="6027000" calcext:value-type="float">
            <text:p>6,027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一般業務費 <text:s text:c="22"/></text:p>
          </table:table-cell>
          <table:table-cell table:style-name="ce24" office:value-type="float" office:value="2858000" calcext:value-type="float">
            <text:p>2,858,000</text:p>
          </table:table-cell>
          <table:table-cell table:style-name="ce24" office:value-type="float" office:value="2566000" calcext:value-type="float">
            <text:p>2,566,000</text:p>
          </table:table-cell>
          <table:table-cell table:style-name="ce27" table:number-columns-repeated="2"/>
          <table:table-cell table:style-name="ce24" office:value-type="float" office:value="340000" calcext:value-type="float">
            <text:p>340,000</text:p>
          </table:table-cell>
          <table:table-cell table:style-name="ce24" office:value-type="float" office:value="2566000" calcext:value-type="float">
            <text:p>2,566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486000" calcext:value-type="float">
            <text:p>12,486,000</text:p>
          </table:table-cell>
          <table:table-cell table:style-name="ce24" office:value-type="float" office:value="11680000" calcext:value-type="float">
            <text:p>11,680,000</text:p>
          </table:table-cell>
          <table:table-cell table:style-name="ce27" table:number-columns-repeated="2"/>
          <table:table-cell table:style-name="ce24" office:value-type="float" office:value="1995000" calcext:value-type="float">
            <text:p>1,995,000</text:p>
          </table:table-cell>
          <table:table-cell table:style-name="ce24" office:value-type="float" office:value="11680000" calcext:value-type="float">
            <text:p>11,6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2486000" calcext:value-type="float">
            <text:p>12,486,000</text:p>
          </table:table-cell>
          <table:table-cell table:style-name="ce24" office:value-type="float" office:value="11680000" calcext:value-type="float">
            <text:p>11,680,000</text:p>
          </table:table-cell>
          <table:table-cell table:style-name="ce27" table:number-columns-repeated="2"/>
          <table:table-cell table:style-name="ce24" office:value-type="float" office:value="1995000" calcext:value-type="float">
            <text:p>1,995,000</text:p>
          </table:table-cell>
          <table:table-cell table:style-name="ce24" office:value-type="float" office:value="11680000" calcext:value-type="float">
            <text:p>11,6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8006000" calcext:value-type="float">
            <text:p>28,006,000</text:p>
          </table:table-cell>
          <table:table-cell table:style-name="ce24" office:value-type="float" office:value="22009120" calcext:value-type="float">
            <text:p>22,009,120</text:p>
          </table:table-cell>
          <table:table-cell table:style-name="ce27" table:number-columns-repeated="2"/>
          <table:table-cell table:style-name="ce24" office:value-type="float" office:value="2429391" calcext:value-type="float">
            <text:p>2,429,391</text:p>
          </table:table-cell>
          <table:table-cell table:style-name="ce24" office:value-type="float" office:value="15382148" calcext:value-type="float">
            <text:p>15,382,1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26972" calcext:value-type="float">
            <text:p>6,626,972</text:p>
          </table:table-cell>
          <table:table-cell table:style-name="ce37" office:value-type="float" office:value="69.89" calcext:value-type="float">
            <text:p>69.8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006000" calcext:value-type="float">
            <text:p>28,006,000</text:p>
          </table:table-cell>
          <table:table-cell table:style-name="ce24" office:value-type="float" office:value="22009120" calcext:value-type="float">
            <text:p>22,009,120</text:p>
          </table:table-cell>
          <table:table-cell table:style-name="ce27" table:number-columns-repeated="2"/>
          <table:table-cell table:style-name="ce24" office:value-type="float" office:value="2429391" calcext:value-type="float">
            <text:p>2,429,391</text:p>
          </table:table-cell>
          <table:table-cell table:style-name="ce24" office:value-type="float" office:value="15382148" calcext:value-type="float">
            <text:p>15,382,1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26972" calcext:value-type="float">
            <text:p>6,626,972</text:p>
          </table:table-cell>
          <table:table-cell table:style-name="ce37" office:value-type="float" office:value="69.89" calcext:value-type="float">
            <text:p>69.8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179000" calcext:value-type="float">
            <text:p>26,179,000</text:p>
          </table:table-cell>
          <table:table-cell table:style-name="ce24" office:value-type="float" office:value="20551120" calcext:value-type="float">
            <text:p>20,551,120</text:p>
          </table:table-cell>
          <table:table-cell table:style-name="ce27" table:number-columns-repeated="2"/>
          <table:table-cell table:style-name="ce24" office:value-type="float" office:value="2263457" calcext:value-type="float">
            <text:p>2,263,457</text:p>
          </table:table-cell>
          <table:table-cell table:style-name="ce24" office:value-type="float" office:value="14419571" calcext:value-type="float">
            <text:p>14,419,5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31549" calcext:value-type="float">
            <text:p>6,131,549</text:p>
          </table:table-cell>
          <table:table-cell table:style-name="ce37" office:value-type="float" office:value="70.16" calcext:value-type="float">
            <text:p>70.1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7022000" calcext:value-type="float">
            <text:p>17,022,000</text:p>
          </table:table-cell>
          <table:table-cell table:style-name="ce24" office:value-type="float" office:value="13534600" calcext:value-type="float">
            <text:p>13,534,600</text:p>
          </table:table-cell>
          <table:table-cell table:style-name="ce27" table:number-columns-repeated="2"/>
          <table:table-cell table:style-name="ce24" office:value-type="float" office:value="1692972" calcext:value-type="float">
            <text:p>1,692,972</text:p>
          </table:table-cell>
          <table:table-cell table:style-name="ce24" office:value-type="float" office:value="10486413" calcext:value-type="float">
            <text:p>10,486,4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48187" calcext:value-type="float">
            <text:p>3,048,187</text:p>
          </table:table-cell>
          <table:table-cell table:style-name="ce37" office:value-type="float" office:value="77.48" calcext:value-type="float">
            <text:p>77.4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文書及研考檔案管理 <text:s text:c="14"/></text:p>
          </table:table-cell>
          <table:table-cell table:style-name="ce24" office:value-type="float" office:value="1998000" calcext:value-type="float">
            <text:p>1,998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27" table:number-columns-repeated="2"/>
          <table:table-cell table:style-name="ce24" office:value-type="float" office:value="152884" calcext:value-type="float">
            <text:p>152,884</text:p>
          </table:table-cell>
          <table:table-cell table:style-name="ce24" office:value-type="float" office:value="1096743" calcext:value-type="float">
            <text:p>1,096,7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257" calcext:value-type="float">
            <text:p>433,257</text:p>
          </table:table-cell>
          <table:table-cell table:style-name="ce37" office:value-type="float" office:value="71.68" calcext:value-type="float">
            <text:p>71.6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鄉政督導業務 <text:s text:c="20"/></text:p>
          </table:table-cell>
          <table:table-cell table:style-name="ce24" office:value-type="float" office:value="2281000" calcext:value-type="float">
            <text:p>2,281,000</text:p>
          </table:table-cell>
          <table:table-cell table:style-name="ce24" office:value-type="float" office:value="1741000" calcext:value-type="float">
            <text:p>1,741,000</text:p>
          </table:table-cell>
          <table:table-cell table:style-name="ce27" table:number-columns-repeated="2"/>
          <table:table-cell table:style-name="ce24" office:value-type="float" office:value="35102" calcext:value-type="float">
            <text:p>35,102</text:p>
          </table:table-cell>
          <table:table-cell table:style-name="ce24" office:value-type="float" office:value="362220" calcext:value-type="float">
            <text:p>362,2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8780" calcext:value-type="float">
            <text:p>1,378,780</text:p>
          </table:table-cell>
          <table:table-cell table:style-name="ce37" office:value-type="float" office:value="20.81" calcext:value-type="float">
            <text:p>20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4679000" calcext:value-type="float">
            <text:p>4,679,000</text:p>
          </table:table-cell>
          <table:table-cell table:style-name="ce24" office:value-type="float" office:value="3566520" calcext:value-type="float">
            <text:p>3,566,520</text:p>
          </table:table-cell>
          <table:table-cell table:style-name="ce27" table:number-columns-repeated="2"/>
          <table:table-cell table:style-name="ce24" office:value-type="float" office:value="372599" calcext:value-type="float">
            <text:p>372,599</text:p>
          </table:table-cell>
          <table:table-cell table:style-name="ce24" office:value-type="float" office:value="2336434" calcext:value-type="float">
            <text:p>2,336,4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086" calcext:value-type="float">
            <text:p>1,230,086</text:p>
          </table:table-cell>
          <table:table-cell table:style-name="ce37" office:value-type="float" office:value="65.51" calcext:value-type="float">
            <text:p>65.5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199000" calcext:value-type="float">
            <text:p>199,000</text:p>
          </table:table-cell>
          <table:table-cell table:style-name="ce24" office:value-type="float" office:value="179000" calcext:value-type="float">
            <text:p>179,000</text:p>
          </table:table-cell>
          <table:table-cell table:style-name="ce27" table:number-columns-repeated="2"/>
          <table:table-cell table:style-name="ce24" office:value-type="float" office:value="9900" calcext:value-type="float">
            <text:p>9,900</text:p>
          </table:table-cell>
          <table:table-cell table:style-name="ce24" office:value-type="float" office:value="137761" calcext:value-type="float">
            <text:p>137,7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239" calcext:value-type="float">
            <text:p>41,239</text:p>
          </table:table-cell>
          <table:table-cell table:style-name="ce37" office:value-type="float" office:value="76.96" calcext:value-type="float">
            <text:p>76.9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714000" calcext:value-type="float">
            <text:p>714,000</text:p>
          </table:table-cell>
          <table:table-cell table:style-name="ce24" office:value-type="float" office:value="549000" calcext:value-type="float">
            <text:p>549,000</text:p>
          </table:table-cell>
          <table:table-cell table:style-name="ce27" table:number-columns-repeated="2"/>
          <table:table-cell table:style-name="ce24" office:value-type="float" office:value="43998" calcext:value-type="float">
            <text:p>43,998</text:p>
          </table:table-cell>
          <table:table-cell table:style-name="ce24" office:value-type="float" office:value="412951" calcext:value-type="float">
            <text:p>412,9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049" calcext:value-type="float">
            <text:p>136,049</text:p>
          </table:table-cell>
          <table:table-cell table:style-name="ce37" office:value-type="float" office:value="75.22" calcext:value-type="float">
            <text:p>75.2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714000" calcext:value-type="float">
            <text:p>714,000</text:p>
          </table:table-cell>
          <table:table-cell table:style-name="ce24" office:value-type="float" office:value="549000" calcext:value-type="float">
            <text:p>549,000</text:p>
          </table:table-cell>
          <table:table-cell table:style-name="ce27" table:number-columns-repeated="2"/>
          <table:table-cell table:style-name="ce24" office:value-type="float" office:value="43998" calcext:value-type="float">
            <text:p>43,998</text:p>
          </table:table-cell>
          <table:table-cell table:style-name="ce24" office:value-type="float" office:value="412951" calcext:value-type="float">
            <text:p>412,9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049" calcext:value-type="float">
            <text:p>136,049</text:p>
          </table:table-cell>
          <table:table-cell table:style-name="ce37" office:value-type="float" office:value="75.22" calcext:value-type="float">
            <text:p>75.22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人事業務 <text:s text:c="25"/></text:p>
          </table:table-cell>
          <table:table-cell table:style-name="ce25" office:value-type="float" office:value="1033000" calcext:value-type="float">
            <text:p>1,033,000</text:p>
          </table:table-cell>
          <table:table-cell table:style-name="ce25" office:value-type="float" office:value="853000" calcext:value-type="float">
            <text:p>853,000</text:p>
          </table:table-cell>
          <table:table-cell table:style-name="ce28" table:number-columns-repeated="2"/>
          <table:table-cell table:style-name="ce25" office:value-type="float" office:value="118936" calcext:value-type="float">
            <text:p>118,936</text:p>
          </table:table-cell>
          <table:table-cell table:style-name="ce25" office:value-type="float" office:value="505500" calcext:value-type="float">
            <text:p>505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7500" calcext:value-type="float">
            <text:p>347,500</text:p>
          </table:table-cell>
          <table:table-cell table:style-name="ce38" office:value-type="float" office:value="59.26" calcext:value-type="float">
            <text:p>59.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業務 <text:s text:c="24"/></text:p>
          </table:table-cell>
          <table:table-cell table:style-name="ce24" office:value-type="float" office:value="1033000" calcext:value-type="float">
            <text:p>1,033,000</text:p>
          </table:table-cell>
          <table:table-cell table:style-name="ce24" office:value-type="float" office:value="853000" calcext:value-type="float">
            <text:p>853,000</text:p>
          </table:table-cell>
          <table:table-cell table:style-name="ce27" table:number-columns-repeated="2"/>
          <table:table-cell table:style-name="ce24" office:value-type="float" office:value="118936" calcext:value-type="float">
            <text:p>118,936</text:p>
          </table:table-cell>
          <table:table-cell table:style-name="ce24" office:value-type="float" office:value="505500" calcext:value-type="float">
            <text:p>505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7500" calcext:value-type="float">
            <text:p>347,500</text:p>
          </table:table-cell>
          <table:table-cell table:style-name="ce37" office:value-type="float" office:value="59.26" calcext:value-type="float">
            <text:p>59.2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44126" calcext:value-type="float">
            <text:p>44,1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74" calcext:value-type="float">
            <text:p>11,874</text:p>
          </table:table-cell>
          <table:table-cell table:style-name="ce37" office:value-type="float" office:value="78.8" calcext:value-type="float">
            <text:p>78.8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44126" calcext:value-type="float">
            <text:p>44,1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74" calcext:value-type="float">
            <text:p>11,874</text:p>
          </table:table-cell>
          <table:table-cell table:style-name="ce37" office:value-type="float" office:value="78.8" calcext:value-type="float">
            <text:p>78.8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4668000" calcext:value-type="float">
            <text:p>34,668,000</text:p>
          </table:table-cell>
          <table:table-cell table:style-name="ce24" office:value-type="float" office:value="29039000" calcext:value-type="float">
            <text:p>29,039,000</text:p>
          </table:table-cell>
          <table:table-cell table:style-name="ce27" table:number-columns-repeated="2"/>
          <table:table-cell table:style-name="ce24" office:value-type="float" office:value="3282590" calcext:value-type="float">
            <text:p>3,282,590</text:p>
          </table:table-cell>
          <table:table-cell table:style-name="ce24" office:value-type="float" office:value="19889859" calcext:value-type="float">
            <text:p>19,889,8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49141" calcext:value-type="float">
            <text:p>9,149,141</text:p>
          </table:table-cell>
          <table:table-cell table:style-name="ce37" office:value-type="float" office:value="68.49" calcext:value-type="float">
            <text:p>68.4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4668000" calcext:value-type="float">
            <text:p>34,668,000</text:p>
          </table:table-cell>
          <table:table-cell table:style-name="ce24" office:value-type="float" office:value="29039000" calcext:value-type="float">
            <text:p>29,039,000</text:p>
          </table:table-cell>
          <table:table-cell table:style-name="ce27" table:number-columns-repeated="2"/>
          <table:table-cell table:style-name="ce24" office:value-type="float" office:value="3282590" calcext:value-type="float">
            <text:p>3,282,590</text:p>
          </table:table-cell>
          <table:table-cell table:style-name="ce24" office:value-type="float" office:value="19889859" calcext:value-type="float">
            <text:p>19,889,8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49141" calcext:value-type="float">
            <text:p>9,149,141</text:p>
          </table:table-cell>
          <table:table-cell table:style-name="ce37" office:value-type="float" office:value="68.49" calcext:value-type="float">
            <text:p>68.4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4373000" calcext:value-type="float">
            <text:p>34,373,000</text:p>
          </table:table-cell>
          <table:table-cell table:style-name="ce24" office:value-type="float" office:value="28815000" calcext:value-type="float">
            <text:p>28,815,000</text:p>
          </table:table-cell>
          <table:table-cell table:style-name="ce27" table:number-columns-repeated="2"/>
          <table:table-cell table:style-name="ce24" office:value-type="float" office:value="3278587" calcext:value-type="float">
            <text:p>3,278,587</text:p>
          </table:table-cell>
          <table:table-cell table:style-name="ce24" office:value-type="float" office:value="19830278" calcext:value-type="float">
            <text:p>19,830,2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84722" calcext:value-type="float">
            <text:p>8,984,722</text:p>
          </table:table-cell>
          <table:table-cell table:style-name="ce37" office:value-type="float" office:value="68.82" calcext:value-type="float">
            <text:p>68.8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23395000" calcext:value-type="float">
            <text:p>23,395,000</text:p>
          </table:table-cell>
          <table:table-cell table:style-name="ce24" office:value-type="float" office:value="20264000" calcext:value-type="float">
            <text:p>20,264,000</text:p>
          </table:table-cell>
          <table:table-cell table:style-name="ce27" table:number-columns-repeated="2"/>
          <table:table-cell table:style-name="ce24" office:value-type="float" office:value="1908496" calcext:value-type="float">
            <text:p>1,908,496</text:p>
          </table:table-cell>
          <table:table-cell table:style-name="ce24" office:value-type="float" office:value="12152122" calcext:value-type="float">
            <text:p>12,152,1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11878" calcext:value-type="float">
            <text:p>8,111,878</text:p>
          </table:table-cell>
          <table:table-cell table:style-name="ce37" office:value-type="float" office:value="59.97" calcext:value-type="float">
            <text:p>59.9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624000" calcext:value-type="float">
            <text:p>624,000</text:p>
          </table:table-cell>
          <table:table-cell table:style-name="ce24" office:value-type="float" office:value="495000" calcext:value-type="float">
            <text:p>495,000</text:p>
          </table:table-cell>
          <table:table-cell table:style-name="ce27" table:number-columns-repeated="2"/>
          <table:table-cell table:style-name="ce24" office:value-type="float" office:value="22340" calcext:value-type="float">
            <text:p>22,340</text:p>
          </table:table-cell>
          <table:table-cell table:style-name="ce24" office:value-type="float" office:value="358256" calcext:value-type="float">
            <text:p>358,2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744" calcext:value-type="float">
            <text:p>136,744</text:p>
          </table:table-cell>
          <table:table-cell table:style-name="ce37" office:value-type="float" office:value="72.37" calcext:value-type="float">
            <text:p>72.3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9908000" calcext:value-type="float">
            <text:p>9,908,000</text:p>
          </table:table-cell>
          <table:table-cell table:style-name="ce24" office:value-type="float" office:value="7675000" calcext:value-type="float">
            <text:p>7,675,000</text:p>
          </table:table-cell>
          <table:table-cell table:style-name="ce27" table:number-columns-repeated="2"/>
          <table:table-cell table:style-name="ce24" office:value-type="float" office:value="1342404" calcext:value-type="float">
            <text:p>1,342,404</text:p>
          </table:table-cell>
          <table:table-cell table:style-name="ce24" office:value-type="float" office:value="7025691" calcext:value-type="float">
            <text:p>7,025,6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309" calcext:value-type="float">
            <text:p>649,309</text:p>
          </table:table-cell>
          <table:table-cell table:style-name="ce37" office:value-type="float" office:value="91.54" calcext:value-type="float">
            <text:p>91.5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、消防管理 <text:s text:c="18"/></text:p>
          </table:table-cell>
          <table:table-cell table:style-name="ce24" office:value-type="float" office:value="446000" calcext:value-type="float">
            <text:p>446,000</text:p>
          </table:table-cell>
          <table:table-cell table:style-name="ce24" office:value-type="float" office:value="381000" calcext:value-type="float">
            <text:p>381,000</text:p>
          </table:table-cell>
          <table:table-cell table:style-name="ce27" table:number-columns-repeated="2"/>
          <table:table-cell table:style-name="ce24" office:value-type="float" office:value="5347" calcext:value-type="float">
            <text:p>5,347</text:p>
          </table:table-cell>
          <table:table-cell table:style-name="ce24" office:value-type="float" office:value="294209" calcext:value-type="float">
            <text:p>294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791" calcext:value-type="float">
            <text:p>86,791</text:p>
          </table:table-cell>
          <table:table-cell table:style-name="ce37" office:value-type="float" office:value="77.22" calcext:value-type="float">
            <text:p>77.2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37000" calcext:value-type="float">
            <text:p>237,000</text:p>
          </table:table-cell>
          <table:table-cell table:style-name="ce24" office:value-type="float" office:value="181000" calcext:value-type="float">
            <text:p>181,000</text:p>
          </table:table-cell>
          <table:table-cell table:style-name="ce27" table:number-columns-repeated="2"/>
          <table:table-cell table:style-name="ce24" office:value-type="float" office:value="2545" calcext:value-type="float">
            <text:p>2,545</text:p>
          </table:table-cell>
          <table:table-cell table:style-name="ce24" office:value-type="float" office:value="58123" calcext:value-type="float">
            <text:p>58,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877" calcext:value-type="float">
            <text:p>122,877</text:p>
          </table:table-cell>
          <table:table-cell table:style-name="ce37" office:value-type="float" office:value="32.11" calcext:value-type="float">
            <text:p>32.1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征集、替代役業務 <text:s text:c="16"/></text:p>
          </table:table-cell>
          <table:table-cell table:style-name="ce24" office:value-type="float" office:value="79000" calcext:value-type="float">
            <text:p>79,000</text:p>
          </table:table-cell>
          <table:table-cell table:style-name="ce24" office:value-type="float" office:value="61000" calcext:value-type="float">
            <text:p>61,000</text:p>
          </table:table-cell>
          <table:table-cell table:style-name="ce27" table:number-columns-repeated="2"/>
          <table:table-cell table:style-name="ce24" office:value-type="float" office:value="2102" calcext:value-type="float">
            <text:p>2,102</text:p>
          </table:table-cell>
          <table:table-cell table:style-name="ce24" office:value-type="float" office:value="21385" calcext:value-type="float">
            <text:p>21,3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615" calcext:value-type="float">
            <text:p>39,615</text:p>
          </table:table-cell>
          <table:table-cell table:style-name="ce37" office:value-type="float" office:value="35.06" calcext:value-type="float">
            <text:p>35.0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勤務、後管 <text:s text:c="22"/></text:p>
          </table:table-cell>
          <table:table-cell table:style-name="ce24" office:value-type="float" office:value="158000" calcext:value-type="float">
            <text:p>158,00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7" table:number-columns-repeated="2"/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6738" calcext:value-type="float">
            <text:p>36,7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262" calcext:value-type="float">
            <text:p>83,262</text:p>
          </table:table-cell>
          <table:table-cell table:style-name="ce37" office:value-type="float" office:value="30.62" calcext:value-type="float">
            <text:p>30.6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43000" calcext:value-type="float">
            <text:p>43,000</text:p>
          </table:table-cell>
          <table:table-cell table:style-name="ce27" table:number-columns-repeated="2"/>
          <table:table-cell table:number-columns-repeated="2" table:style-name="ce24" office:value-type="float" office:value="1458" calcext:value-type="float">
            <text:p>1,4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542" calcext:value-type="float">
            <text:p>41,542</text:p>
          </table:table-cell>
          <table:table-cell table:style-name="ce37" office:value-type="float" office:value="3.39" calcext:value-type="float">
            <text:p>3.3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權業務 <text:s text:c="24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43000" calcext:value-type="float">
            <text:p>43,000</text:p>
          </table:table-cell>
          <table:table-cell table:style-name="ce27" table:number-columns-repeated="2"/>
          <table:table-cell table:number-columns-repeated="2" table:style-name="ce24" office:value-type="float" office:value="1458" calcext:value-type="float">
            <text:p>1,4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542" calcext:value-type="float">
            <text:p>41,542</text:p>
          </table:table-cell>
          <table:table-cell table:style-name="ce37" office:value-type="float" office:value="3.39" calcext:value-type="float">
            <text:p>3.3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025000" calcext:value-type="float">
            <text:p>5,025,000</text:p>
          </table:table-cell>
          <table:table-cell table:style-name="ce24" office:value-type="float" office:value="3566000" calcext:value-type="float">
            <text:p>3,566,000</text:p>
          </table:table-cell>
          <table:table-cell table:style-name="ce27" table:number-columns-repeated="2"/>
          <table:table-cell table:style-name="ce24" office:value-type="float" office:value="483022" calcext:value-type="float">
            <text:p>483,022</text:p>
          </table:table-cell>
          <table:table-cell table:style-name="ce24" office:value-type="float" office:value="2795611" calcext:value-type="float">
            <text:p>2,795,6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0389" calcext:value-type="float">
            <text:p>770,389</text:p>
          </table:table-cell>
          <table:table-cell table:style-name="ce37" office:value-type="float" office:value="78.4" calcext:value-type="float">
            <text:p>78.4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25000" calcext:value-type="float">
            <text:p>5,025,000</text:p>
          </table:table-cell>
          <table:table-cell table:style-name="ce24" office:value-type="float" office:value="3566000" calcext:value-type="float">
            <text:p>3,566,000</text:p>
          </table:table-cell>
          <table:table-cell table:style-name="ce27" table:number-columns-repeated="2"/>
          <table:table-cell table:style-name="ce24" office:value-type="float" office:value="483022" calcext:value-type="float">
            <text:p>483,022</text:p>
          </table:table-cell>
          <table:table-cell table:style-name="ce24" office:value-type="float" office:value="2795611" calcext:value-type="float">
            <text:p>2,795,6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0389" calcext:value-type="float">
            <text:p>770,389</text:p>
          </table:table-cell>
          <table:table-cell table:style-name="ce37" office:value-type="float" office:value="78.4" calcext:value-type="float">
            <text:p>78.4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5025000" calcext:value-type="float">
            <text:p>5,025,000</text:p>
          </table:table-cell>
          <table:table-cell table:style-name="ce24" office:value-type="float" office:value="3566000" calcext:value-type="float">
            <text:p>3,566,000</text:p>
          </table:table-cell>
          <table:table-cell table:style-name="ce27" table:number-columns-repeated="2"/>
          <table:table-cell table:style-name="ce24" office:value-type="float" office:value="483022" calcext:value-type="float">
            <text:p>483,022</text:p>
          </table:table-cell>
          <table:table-cell table:style-name="ce24" office:value-type="float" office:value="2795611" calcext:value-type="float">
            <text:p>2,795,6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0389" calcext:value-type="float">
            <text:p>770,389</text:p>
          </table:table-cell>
          <table:table-cell table:style-name="ce37" office:value-type="float" office:value="78.4" calcext:value-type="float">
            <text:p>78.4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稅行政 <text:s text:c="24"/></text:p>
          </table:table-cell>
          <table:table-cell table:style-name="ce24" office:value-type="float" office:value="4414000" calcext:value-type="float">
            <text:p>4,414,000</text:p>
          </table:table-cell>
          <table:table-cell table:style-name="ce24" office:value-type="float" office:value="3384000" calcext:value-type="float">
            <text:p>3,384,000</text:p>
          </table:table-cell>
          <table:table-cell table:style-name="ce27" table:number-columns-repeated="2"/>
          <table:table-cell table:style-name="ce24" office:value-type="float" office:value="454781" calcext:value-type="float">
            <text:p>454,781</text:p>
          </table:table-cell>
          <table:table-cell table:style-name="ce24" office:value-type="float" office:value="2730058" calcext:value-type="float">
            <text:p>2,730,0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3942" calcext:value-type="float">
            <text:p>653,942</text:p>
          </table:table-cell>
          <table:table-cell table:style-name="ce37" office:value-type="float" office:value="80.68" calcext:value-type="float">
            <text:p>80.68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財產管理 <text:s text:c="24"/></text:p>
          </table:table-cell>
          <table:table-cell table:style-name="ce25" office:value-type="float" office:value="611000" calcext:value-type="float">
            <text:p>611,000</text:p>
          </table:table-cell>
          <table:table-cell table:style-name="ce25" office:value-type="float" office:value="182000" calcext:value-type="float">
            <text:p>182,000</text:p>
          </table:table-cell>
          <table:table-cell table:style-name="ce28" table:number-columns-repeated="2"/>
          <table:table-cell table:style-name="ce25" office:value-type="float" office:value="28241" calcext:value-type="float">
            <text:p>28,241</text:p>
          </table:table-cell>
          <table:table-cell table:style-name="ce25" office:value-type="float" office:value="65553" calcext:value-type="float">
            <text:p>65,55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6447" calcext:value-type="float">
            <text:p>116,447</text:p>
          </table:table-cell>
          <table:table-cell table:style-name="ce38" office:value-type="float" office:value="36.02" calcext:value-type="float">
            <text:p>36.0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9000" calcext:value-type="float">
            <text:p>89,000</text:p>
          </table:table-cell>
          <table:table-cell table:style-name="ce27" table:number-columns-repeated="2"/>
          <table:table-cell table:style-name="ce24" office:value-type="float" office:value="28866" calcext:value-type="float">
            <text:p>28,866</text:p>
          </table:table-cell>
          <table:table-cell table:style-name="ce24" office:value-type="float" office:value="73911" calcext:value-type="float">
            <text:p>73,9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89" calcext:value-type="float">
            <text:p>15,089</text:p>
          </table:table-cell>
          <table:table-cell table:style-name="ce37" office:value-type="float" office:value="83.05" calcext:value-type="float">
            <text:p>83.0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9000" calcext:value-type="float">
            <text:p>89,000</text:p>
          </table:table-cell>
          <table:table-cell table:style-name="ce27" table:number-columns-repeated="2"/>
          <table:table-cell table:style-name="ce24" office:value-type="float" office:value="28866" calcext:value-type="float">
            <text:p>28,866</text:p>
          </table:table-cell>
          <table:table-cell table:style-name="ce24" office:value-type="float" office:value="73911" calcext:value-type="float">
            <text:p>73,9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89" calcext:value-type="float">
            <text:p>15,089</text:p>
          </table:table-cell>
          <table:table-cell table:style-name="ce37" office:value-type="float" office:value="83.05" calcext:value-type="float">
            <text:p>83.0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9000" calcext:value-type="float">
            <text:p>89,000</text:p>
          </table:table-cell>
          <table:table-cell table:style-name="ce27" table:number-columns-repeated="2"/>
          <table:table-cell table:style-name="ce24" office:value-type="float" office:value="28866" calcext:value-type="float">
            <text:p>28,866</text:p>
          </table:table-cell>
          <table:table-cell table:style-name="ce24" office:value-type="float" office:value="73911" calcext:value-type="float">
            <text:p>73,9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89" calcext:value-type="float">
            <text:p>15,089</text:p>
          </table:table-cell>
          <table:table-cell table:style-name="ce37" office:value-type="float" office:value="83.05" calcext:value-type="float">
            <text:p>83.05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教育 <text:s text:c="24"/></text:p>
          </table:table-cell>
          <table:table-cell table:number-columns-repeated="2" table:style-name="ce24" office:value-type="float" office:value="24000" calcext:value-type="float">
            <text:p>2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80" calcext:value-type="float">
            <text:p>15,4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20" calcext:value-type="float">
            <text:p>8,520</text:p>
          </table:table-cell>
          <table:table-cell table:style-name="ce37" office:value-type="float" office:value="64.5" calcext:value-type="float">
            <text:p>64.5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7" table:number-columns-repeated="2"/>
          <table:table-cell table:style-name="ce24" office:value-type="float" office:value="28866" calcext:value-type="float">
            <text:p>28,866</text:p>
          </table:table-cell>
          <table:table-cell table:style-name="ce24" office:value-type="float" office:value="58431" calcext:value-type="float">
            <text:p>58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69" calcext:value-type="float">
            <text:p>6,569</text:p>
          </table:table-cell>
          <table:table-cell table:style-name="ce37" office:value-type="float" office:value="89.89" calcext:value-type="float">
            <text:p>89.8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8826000" calcext:value-type="float">
            <text:p>8,826,000</text:p>
          </table:table-cell>
          <table:table-cell table:style-name="ce24" office:value-type="float" office:value="8096000" calcext:value-type="float">
            <text:p>8,096,000</text:p>
          </table:table-cell>
          <table:table-cell table:style-name="ce27" table:number-columns-repeated="2"/>
          <table:table-cell table:style-name="ce24" office:value-type="float" office:value="703528" calcext:value-type="float">
            <text:p>703,528</text:p>
          </table:table-cell>
          <table:table-cell table:style-name="ce24" office:value-type="float" office:value="3808576" calcext:value-type="float">
            <text:p>3,808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80" calcext:value-type="float">
            <text:p>11,880</text:p>
          </table:table-cell>
          <table:table-cell table:style-name="ce24" office:value-type="float" office:value="4275544" calcext:value-type="float">
            <text:p>4,275,544</text:p>
          </table:table-cell>
          <table:table-cell table:style-name="ce37" office:value-type="float" office:value="47.19" calcext:value-type="float">
            <text:p>47.1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660000" calcext:value-type="float">
            <text:p>3,660,000</text:p>
          </table:table-cell>
          <table:table-cell table:style-name="ce24" office:value-type="float" office:value="3524000" calcext:value-type="float">
            <text:p>3,524,000</text:p>
          </table:table-cell>
          <table:table-cell table:style-name="ce27" table:number-columns-repeated="2"/>
          <table:table-cell table:style-name="ce24" office:value-type="float" office:value="238185" calcext:value-type="float">
            <text:p>238,185</text:p>
          </table:table-cell>
          <table:table-cell table:style-name="ce24" office:value-type="float" office:value="1055340" calcext:value-type="float">
            <text:p>1,055,3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80" calcext:value-type="float">
            <text:p>11,880</text:p>
          </table:table-cell>
          <table:table-cell table:style-name="ce24" office:value-type="float" office:value="2456780" calcext:value-type="float">
            <text:p>2,456,780</text:p>
          </table:table-cell>
          <table:table-cell table:style-name="ce37" office:value-type="float" office:value="30.28" calcext:value-type="float">
            <text:p>30.2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禮俗文獻 <text:s text:c="25"/></text:p>
          </table:table-cell>
          <table:table-cell table:style-name="ce24" office:value-type="float" office:value="448000" calcext:value-type="float">
            <text:p>448,000</text:p>
          </table:table-cell>
          <table:table-cell table:style-name="ce24" office:value-type="float" office:value="418000" calcext:value-type="float">
            <text:p>418,000</text:p>
          </table:table-cell>
          <table:table-cell table:style-name="ce27" table:number-columns-repeated="2"/>
          <table:table-cell table:style-name="ce24" office:value-type="float" office:value="230000" calcext:value-type="float">
            <text:p>230,000</text:p>
          </table:table-cell>
          <table:table-cell table:style-name="ce24" office:value-type="float" office:value="341108" calcext:value-type="float">
            <text:p>341,1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892" calcext:value-type="float">
            <text:p>76,892</text:p>
          </table:table-cell>
          <table:table-cell table:style-name="ce37" office:value-type="float" office:value="81.6" calcext:value-type="float">
            <text:p>81.6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寺廟管理 <text:s text:c="24"/></text:p>
          </table:table-cell>
          <table:table-cell table:style-name="ce24" office:value-type="float" office:value="448000" calcext:value-type="float">
            <text:p>448,000</text:p>
          </table:table-cell>
          <table:table-cell table:style-name="ce24" office:value-type="float" office:value="418000" calcext:value-type="float">
            <text:p>418,000</text:p>
          </table:table-cell>
          <table:table-cell table:style-name="ce27" table:number-columns-repeated="2"/>
          <table:table-cell table:style-name="ce24" office:value-type="float" office:value="230000" calcext:value-type="float">
            <text:p>230,000</text:p>
          </table:table-cell>
          <table:table-cell table:style-name="ce24" office:value-type="float" office:value="341108" calcext:value-type="float">
            <text:p>341,1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892" calcext:value-type="float">
            <text:p>76,892</text:p>
          </table:table-cell>
          <table:table-cell table:style-name="ce37" office:value-type="float" office:value="81.6" calcext:value-type="float">
            <text:p>81.6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3212000" calcext:value-type="float">
            <text:p>3,212,000</text:p>
          </table:table-cell>
          <table:table-cell table:style-name="ce24" office:value-type="float" office:value="3106000" calcext:value-type="float">
            <text:p>3,106,000</text:p>
          </table:table-cell>
          <table:table-cell table:style-name="ce27" table:number-columns-repeated="2"/>
          <table:table-cell table:style-name="ce24" office:value-type="float" office:value="8185" calcext:value-type="float">
            <text:p>8,185</text:p>
          </table:table-cell>
          <table:table-cell table:style-name="ce24" office:value-type="float" office:value="714232" calcext:value-type="float">
            <text:p>714,2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80" calcext:value-type="float">
            <text:p>11,880</text:p>
          </table:table-cell>
          <table:table-cell table:style-name="ce24" office:value-type="float" office:value="2379888" calcext:value-type="float">
            <text:p>2,379,888</text:p>
          </table:table-cell>
          <table:table-cell table:style-name="ce37" office:value-type="float" office:value="23.38" calcext:value-type="float">
            <text:p>23.3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活動 <text:s text:c="20"/></text:p>
          </table:table-cell>
          <table:table-cell table:style-name="ce24" office:value-type="float" office:value="1102000" calcext:value-type="float">
            <text:p>1,102,000</text:p>
          </table:table-cell>
          <table:table-cell table:style-name="ce24" office:value-type="float" office:value="1026000" calcext:value-type="float">
            <text:p>1,026,000</text:p>
          </table:table-cell>
          <table:table-cell table:style-name="ce27" table:number-columns-repeated="2"/>
          <table:table-cell table:style-name="ce24" office:value-type="float" office:value="1434" calcext:value-type="float">
            <text:p>1,434</text:p>
          </table:table-cell>
          <table:table-cell table:style-name="ce24" office:value-type="float" office:value="645128" calcext:value-type="float">
            <text:p>645,1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80" calcext:value-type="float">
            <text:p>11,880</text:p>
          </table:table-cell>
          <table:table-cell table:style-name="ce24" office:value-type="float" office:value="368992" calcext:value-type="float">
            <text:p>368,992</text:p>
          </table:table-cell>
          <table:table-cell table:style-name="ce37" office:value-type="float" office:value="64.04" calcext:value-type="float">
            <text:p>64.0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游泳池 <text:s text:c="26"/></text:p>
          </table:table-cell>
          <table:table-cell table:style-name="ce24" office:value-type="float" office:value="2110000" calcext:value-type="float">
            <text:p>2,110,000</text:p>
          </table:table-cell>
          <table:table-cell table:style-name="ce24" office:value-type="float" office:value="2080000" calcext:value-type="float">
            <text:p>2,080,000</text:p>
          </table:table-cell>
          <table:table-cell table:style-name="ce27" table:number-columns-repeated="2"/>
          <table:table-cell table:style-name="ce24" office:value-type="float" office:value="6751" calcext:value-type="float">
            <text:p>6,751</text:p>
          </table:table-cell>
          <table:table-cell table:style-name="ce24" office:value-type="float" office:value="69104" calcext:value-type="float">
            <text:p>69,1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10896" calcext:value-type="float">
            <text:p>2,010,896</text:p>
          </table:table-cell>
          <table:table-cell table:style-name="ce37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5166000" calcext:value-type="float">
            <text:p>5,166,000</text:p>
          </table:table-cell>
          <table:table-cell table:style-name="ce24" office:value-type="float" office:value="4572000" calcext:value-type="float">
            <text:p>4,572,000</text:p>
          </table:table-cell>
          <table:table-cell table:style-name="ce27" table:number-columns-repeated="2"/>
          <table:table-cell table:style-name="ce24" office:value-type="float" office:value="465343" calcext:value-type="float">
            <text:p>465,343</text:p>
          </table:table-cell>
          <table:table-cell table:style-name="ce24" office:value-type="float" office:value="2753236" calcext:value-type="float">
            <text:p>2,753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8764" calcext:value-type="float">
            <text:p>1,818,764</text:p>
          </table:table-cell>
          <table:table-cell table:style-name="ce37" office:value-type="float" office:value="60.22" calcext:value-type="float">
            <text:p>60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166000" calcext:value-type="float">
            <text:p>5,166,000</text:p>
          </table:table-cell>
          <table:table-cell table:style-name="ce24" office:value-type="float" office:value="4572000" calcext:value-type="float">
            <text:p>4,572,000</text:p>
          </table:table-cell>
          <table:table-cell table:style-name="ce27" table:number-columns-repeated="2"/>
          <table:table-cell table:style-name="ce24" office:value-type="float" office:value="465343" calcext:value-type="float">
            <text:p>465,343</text:p>
          </table:table-cell>
          <table:table-cell table:style-name="ce24" office:value-type="float" office:value="2753236" calcext:value-type="float">
            <text:p>2,753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8764" calcext:value-type="float">
            <text:p>1,818,764</text:p>
          </table:table-cell>
          <table:table-cell table:style-name="ce37" office:value-type="float" office:value="60.22" calcext:value-type="float">
            <text:p>60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5166000" calcext:value-type="float">
            <text:p>5,166,000</text:p>
          </table:table-cell>
          <table:table-cell table:style-name="ce24" office:value-type="float" office:value="4572000" calcext:value-type="float">
            <text:p>4,572,000</text:p>
          </table:table-cell>
          <table:table-cell table:style-name="ce27" table:number-columns-repeated="2"/>
          <table:table-cell table:style-name="ce24" office:value-type="float" office:value="465343" calcext:value-type="float">
            <text:p>465,343</text:p>
          </table:table-cell>
          <table:table-cell table:style-name="ce24" office:value-type="float" office:value="2753236" calcext:value-type="float">
            <text:p>2,753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8764" calcext:value-type="float">
            <text:p>1,818,764</text:p>
          </table:table-cell>
          <table:table-cell table:style-name="ce37" office:value-type="float" office:value="60.22" calcext:value-type="float">
            <text:p>60.2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854000" calcext:value-type="float">
            <text:p>6,854,000</text:p>
          </table:table-cell>
          <table:table-cell table:style-name="ce24" office:value-type="float" office:value="5342400" calcext:value-type="float">
            <text:p>5,342,400</text:p>
          </table:table-cell>
          <table:table-cell table:style-name="ce27" table:number-columns-repeated="2"/>
          <table:table-cell table:style-name="ce24" office:value-type="float" office:value="445334" calcext:value-type="float">
            <text:p>445,334</text:p>
          </table:table-cell>
          <table:table-cell table:style-name="ce24" office:value-type="float" office:value="3320796" calcext:value-type="float">
            <text:p>3,320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1604" calcext:value-type="float">
            <text:p>2,021,604</text:p>
          </table:table-cell>
          <table:table-cell table:style-name="ce37" office:value-type="float" office:value="62.16" calcext:value-type="float">
            <text:p>62.1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854000" calcext:value-type="float">
            <text:p>6,854,000</text:p>
          </table:table-cell>
          <table:table-cell table:style-name="ce24" office:value-type="float" office:value="5342400" calcext:value-type="float">
            <text:p>5,342,400</text:p>
          </table:table-cell>
          <table:table-cell table:style-name="ce27" table:number-columns-repeated="2"/>
          <table:table-cell table:style-name="ce24" office:value-type="float" office:value="445334" calcext:value-type="float">
            <text:p>445,334</text:p>
          </table:table-cell>
          <table:table-cell table:style-name="ce24" office:value-type="float" office:value="3320796" calcext:value-type="float">
            <text:p>3,320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1604" calcext:value-type="float">
            <text:p>2,021,604</text:p>
          </table:table-cell>
          <table:table-cell table:style-name="ce37" office:value-type="float" office:value="62.16" calcext:value-type="float">
            <text:p>62.1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854000" calcext:value-type="float">
            <text:p>6,854,000</text:p>
          </table:table-cell>
          <table:table-cell table:style-name="ce24" office:value-type="float" office:value="5342400" calcext:value-type="float">
            <text:p>5,342,400</text:p>
          </table:table-cell>
          <table:table-cell table:style-name="ce27" table:number-columns-repeated="2"/>
          <table:table-cell table:style-name="ce24" office:value-type="float" office:value="445334" calcext:value-type="float">
            <text:p>445,334</text:p>
          </table:table-cell>
          <table:table-cell table:style-name="ce24" office:value-type="float" office:value="3320796" calcext:value-type="float">
            <text:p>3,320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1604" calcext:value-type="float">
            <text:p>2,021,604</text:p>
          </table:table-cell>
          <table:table-cell table:style-name="ce37" office:value-type="float" office:value="62.16" calcext:value-type="float">
            <text:p>62.1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產推廣 <text:s text:c="24"/></text:p>
          </table:table-cell>
          <table:table-cell table:style-name="ce24" office:value-type="float" office:value="6296000" calcext:value-type="float">
            <text:p>6,296,000</text:p>
          </table:table-cell>
          <table:table-cell table:style-name="ce24" office:value-type="float" office:value="4867000" calcext:value-type="float">
            <text:p>4,867,000</text:p>
          </table:table-cell>
          <table:table-cell table:style-name="ce27" table:number-columns-repeated="2"/>
          <table:table-cell table:style-name="ce24" office:value-type="float" office:value="392664" calcext:value-type="float">
            <text:p>392,664</text:p>
          </table:table-cell>
          <table:table-cell table:style-name="ce24" office:value-type="float" office:value="3093749" calcext:value-type="float">
            <text:p>3,093,7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73251" calcext:value-type="float">
            <text:p>1,773,251</text:p>
          </table:table-cell>
          <table:table-cell table:style-name="ce37" office:value-type="float" office:value="63.57" calcext:value-type="float">
            <text:p>63.57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林產推廣 <text:s text:c="24"/></text:p>
          </table:table-cell>
          <table:table-cell table:style-name="ce25" office:value-type="float" office:value="525000" calcext:value-type="float">
            <text:p>525,000</text:p>
          </table:table-cell>
          <table:table-cell table:style-name="ce25" office:value-type="float" office:value="448000" calcext:value-type="float">
            <text:p>448,000</text:p>
          </table:table-cell>
          <table:table-cell table:style-name="ce28" table:number-columns-repeated="2"/>
          <table:table-cell table:style-name="ce25" office:value-type="float" office:value="52116" calcext:value-type="float">
            <text:p>52,116</text:p>
          </table:table-cell>
          <table:table-cell table:style-name="ce25" office:value-type="float" office:value="225293" calcext:value-type="float">
            <text:p>225,2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2707" calcext:value-type="float">
            <text:p>222,707</text:p>
          </table:table-cell>
          <table:table-cell table:style-name="ce38" office:value-type="float" office:value="50.29" calcext:value-type="float">
            <text:p>50.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7400" calcext:value-type="float">
            <text:p>27,400</text:p>
          </table:table-cell>
          <table:table-cell table:style-name="ce27" table:number-columns-repeated="2"/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1754" calcext:value-type="float">
            <text:p>1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646" calcext:value-type="float">
            <text:p>25,646</text:p>
          </table:table-cell>
          <table:table-cell table:style-name="ce37" office:value-type="float" office:value="6.4" calcext:value-type="float">
            <text:p>6.4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7828000" calcext:value-type="float">
            <text:p>7,828,000</text:p>
          </table:table-cell>
          <table:table-cell table:style-name="ce24" office:value-type="float" office:value="5621750" calcext:value-type="float">
            <text:p>5,621,750</text:p>
          </table:table-cell>
          <table:table-cell table:style-name="ce27" table:number-columns-repeated="2"/>
          <table:table-cell table:style-name="ce24" office:value-type="float" office:value="297075" calcext:value-type="float">
            <text:p>297,075</text:p>
          </table:table-cell>
          <table:table-cell table:style-name="ce24" office:value-type="float" office:value="1771015" calcext:value-type="float">
            <text:p>1,771,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50735" calcext:value-type="float">
            <text:p>3,850,735</text:p>
          </table:table-cell>
          <table:table-cell table:style-name="ce37" office:value-type="float" office:value="31.5" calcext:value-type="float">
            <text:p>31.5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828000" calcext:value-type="float">
            <text:p>7,828,000</text:p>
          </table:table-cell>
          <table:table-cell table:style-name="ce24" office:value-type="float" office:value="5621750" calcext:value-type="float">
            <text:p>5,621,750</text:p>
          </table:table-cell>
          <table:table-cell table:style-name="ce27" table:number-columns-repeated="2"/>
          <table:table-cell table:style-name="ce24" office:value-type="float" office:value="297075" calcext:value-type="float">
            <text:p>297,075</text:p>
          </table:table-cell>
          <table:table-cell table:style-name="ce24" office:value-type="float" office:value="1771015" calcext:value-type="float">
            <text:p>1,771,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50735" calcext:value-type="float">
            <text:p>3,850,735</text:p>
          </table:table-cell>
          <table:table-cell table:style-name="ce37" office:value-type="float" office:value="31.5" calcext:value-type="float">
            <text:p>31.5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7828000" calcext:value-type="float">
            <text:p>7,828,000</text:p>
          </table:table-cell>
          <table:table-cell table:style-name="ce24" office:value-type="float" office:value="5621750" calcext:value-type="float">
            <text:p>5,621,750</text:p>
          </table:table-cell>
          <table:table-cell table:style-name="ce27" table:number-columns-repeated="2"/>
          <table:table-cell table:style-name="ce24" office:value-type="float" office:value="297075" calcext:value-type="float">
            <text:p>297,075</text:p>
          </table:table-cell>
          <table:table-cell table:style-name="ce24" office:value-type="float" office:value="1771015" calcext:value-type="float">
            <text:p>1,771,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50735" calcext:value-type="float">
            <text:p>3,850,735</text:p>
          </table:table-cell>
          <table:table-cell table:style-name="ce37" office:value-type="float" office:value="31.5" calcext:value-type="float">
            <text:p>31.5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7828000" calcext:value-type="float">
            <text:p>7,828,000</text:p>
          </table:table-cell>
          <table:table-cell table:style-name="ce24" office:value-type="float" office:value="5621750" calcext:value-type="float">
            <text:p>5,621,750</text:p>
          </table:table-cell>
          <table:table-cell table:style-name="ce27" table:number-columns-repeated="2"/>
          <table:table-cell table:style-name="ce24" office:value-type="float" office:value="297075" calcext:value-type="float">
            <text:p>297,075</text:p>
          </table:table-cell>
          <table:table-cell table:style-name="ce24" office:value-type="float" office:value="1771015" calcext:value-type="float">
            <text:p>1,771,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50735" calcext:value-type="float">
            <text:p>3,850,735</text:p>
          </table:table-cell>
          <table:table-cell table:style-name="ce37" office:value-type="float" office:value="31.5" calcext:value-type="float">
            <text:p>31.5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417000" calcext:value-type="float">
            <text:p>8,417,000</text:p>
          </table:table-cell>
          <table:table-cell table:style-name="ce24" office:value-type="float" office:value="6720986" calcext:value-type="float">
            <text:p>6,720,986</text:p>
          </table:table-cell>
          <table:table-cell table:style-name="ce27" table:number-columns-repeated="2"/>
          <table:table-cell table:style-name="ce24" office:value-type="float" office:value="890946" calcext:value-type="float">
            <text:p>890,946</text:p>
          </table:table-cell>
          <table:table-cell table:style-name="ce24" office:value-type="float" office:value="4991636" calcext:value-type="float">
            <text:p>4,991,6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29350" calcext:value-type="float">
            <text:p>1,729,350</text:p>
          </table:table-cell>
          <table:table-cell table:style-name="ce37" office:value-type="float" office:value="74.27" calcext:value-type="float">
            <text:p>74.2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365000" calcext:value-type="float">
            <text:p>5,365,000</text:p>
          </table:table-cell>
          <table:table-cell table:style-name="ce24" office:value-type="float" office:value="4187000" calcext:value-type="float">
            <text:p>4,187,000</text:p>
          </table:table-cell>
          <table:table-cell table:style-name="ce27" table:number-columns-repeated="2"/>
          <table:table-cell table:style-name="ce24" office:value-type="float" office:value="613448" calcext:value-type="float">
            <text:p>613,448</text:p>
          </table:table-cell>
          <table:table-cell table:style-name="ce24" office:value-type="float" office:value="2738760" calcext:value-type="float">
            <text:p>2,738,7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8240" calcext:value-type="float">
            <text:p>1,448,240</text:p>
          </table:table-cell>
          <table:table-cell table:style-name="ce37" office:value-type="float" office:value="65.41" calcext:value-type="float">
            <text:p>65.4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43000" calcext:value-type="float">
            <text:p>43,000</text:p>
          </table:table-cell>
          <table:table-cell table:style-name="ce27" table:number-columns-repeated="2"/>
          <table:table-cell table:style-name="ce24" office:value-type="float" office:value="2946" calcext:value-type="float">
            <text:p>2,946</text:p>
          </table:table-cell>
          <table:table-cell table:style-name="ce24" office:value-type="float" office:value="7065" calcext:value-type="float">
            <text:p>7,0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935" calcext:value-type="float">
            <text:p>35,935</text:p>
          </table:table-cell>
          <table:table-cell table:style-name="ce37" office:value-type="float" office:value="16.43" calcext:value-type="float">
            <text:p>16.4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43000" calcext:value-type="float">
            <text:p>43,000</text:p>
          </table:table-cell>
          <table:table-cell table:style-name="ce27" table:number-columns-repeated="2"/>
          <table:table-cell table:style-name="ce24" office:value-type="float" office:value="2946" calcext:value-type="float">
            <text:p>2,946</text:p>
          </table:table-cell>
          <table:table-cell table:style-name="ce24" office:value-type="float" office:value="7065" calcext:value-type="float">
            <text:p>7,0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935" calcext:value-type="float">
            <text:p>35,935</text:p>
          </table:table-cell>
          <table:table-cell table:style-name="ce37" office:value-type="float" office:value="16.43" calcext:value-type="float">
            <text:p>16.4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5313000" calcext:value-type="float">
            <text:p>5,313,000</text:p>
          </table:table-cell>
          <table:table-cell table:style-name="ce24" office:value-type="float" office:value="4144000" calcext:value-type="float">
            <text:p>4,144,000</text:p>
          </table:table-cell>
          <table:table-cell table:style-name="ce27" table:number-columns-repeated="2"/>
          <table:table-cell table:style-name="ce24" office:value-type="float" office:value="610502" calcext:value-type="float">
            <text:p>610,502</text:p>
          </table:table-cell>
          <table:table-cell table:style-name="ce24" office:value-type="float" office:value="2731695" calcext:value-type="float">
            <text:p>2,731,6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2305" calcext:value-type="float">
            <text:p>1,412,305</text:p>
          </table:table-cell>
          <table:table-cell table:style-name="ce37" office:value-type="float" office:value="65.92" calcext:value-type="float">
            <text:p>65.9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4267000" calcext:value-type="float">
            <text:p>4,267,000</text:p>
          </table:table-cell>
          <table:table-cell table:style-name="ce24" office:value-type="float" office:value="3361000" calcext:value-type="float">
            <text:p>3,361,000</text:p>
          </table:table-cell>
          <table:table-cell table:style-name="ce27" table:number-columns-repeated="2"/>
          <table:table-cell table:style-name="ce24" office:value-type="float" office:value="538313" calcext:value-type="float">
            <text:p>538,313</text:p>
          </table:table-cell>
          <table:table-cell table:style-name="ce24" office:value-type="float" office:value="2193395" calcext:value-type="float">
            <text:p>2,193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7605" calcext:value-type="float">
            <text:p>1,167,605</text:p>
          </table:table-cell>
          <table:table-cell table:style-name="ce37" office:value-type="float" office:value="65.26" calcext:value-type="float">
            <text:p>65.2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及大排管理 <text:s text:c="18"/></text:p>
          </table:table-cell>
          <table:table-cell table:style-name="ce24" office:value-type="float" office:value="1046000" calcext:value-type="float">
            <text:p>1,046,000</text:p>
          </table:table-cell>
          <table:table-cell table:style-name="ce24" office:value-type="float" office:value="783000" calcext:value-type="float">
            <text:p>783,000</text:p>
          </table:table-cell>
          <table:table-cell table:style-name="ce27" table:number-columns-repeated="2"/>
          <table:table-cell table:style-name="ce24" office:value-type="float" office:value="72189" calcext:value-type="float">
            <text:p>72,189</text:p>
          </table:table-cell>
          <table:table-cell table:style-name="ce24" office:value-type="float" office:value="538300" calcext:value-type="float">
            <text:p>538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700" calcext:value-type="float">
            <text:p>244,700</text:p>
          </table:table-cell>
          <table:table-cell table:style-name="ce37" office:value-type="float" office:value="68.75" calcext:value-type="float">
            <text:p>68.7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052000" calcext:value-type="float">
            <text:p>3,052,000</text:p>
          </table:table-cell>
          <table:table-cell table:style-name="ce24" office:value-type="float" office:value="2533986" calcext:value-type="float">
            <text:p>2,533,986</text:p>
          </table:table-cell>
          <table:table-cell table:style-name="ce27" table:number-columns-repeated="2"/>
          <table:table-cell table:style-name="ce24" office:value-type="float" office:value="277498" calcext:value-type="float">
            <text:p>277,498</text:p>
          </table:table-cell>
          <table:table-cell table:style-name="ce24" office:value-type="float" office:value="2252876" calcext:value-type="float">
            <text:p>2,252,8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1110" calcext:value-type="float">
            <text:p>281,110</text:p>
          </table:table-cell>
          <table:table-cell table:style-name="ce37" office:value-type="float" office:value="88.91" calcext:value-type="float">
            <text:p>88.9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47000" calcext:value-type="float">
            <text:p>1,747,000</text:p>
          </table:table-cell>
          <table:table-cell table:style-name="ce24" office:value-type="float" office:value="1477328" calcext:value-type="float">
            <text:p>1,477,328</text:p>
          </table:table-cell>
          <table:table-cell table:style-name="ce27" table:number-columns-repeated="2"/>
          <table:table-cell table:style-name="ce24" office:value-type="float" office:value="223248" calcext:value-type="float">
            <text:p>223,248</text:p>
          </table:table-cell>
          <table:table-cell table:style-name="ce24" office:value-type="float" office:value="1477328" calcext:value-type="float">
            <text:p>1,477,32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747000" calcext:value-type="float">
            <text:p>1,747,000</text:p>
          </table:table-cell>
          <table:table-cell table:style-name="ce24" office:value-type="float" office:value="1477328" calcext:value-type="float">
            <text:p>1,477,328</text:p>
          </table:table-cell>
          <table:table-cell table:style-name="ce27" table:number-columns-repeated="2"/>
          <table:table-cell table:style-name="ce24" office:value-type="float" office:value="223248" calcext:value-type="float">
            <text:p>223,248</text:p>
          </table:table-cell>
          <table:table-cell table:style-name="ce24" office:value-type="float" office:value="1477328" calcext:value-type="float">
            <text:p>1,477,32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305000" calcext:value-type="float">
            <text:p>1,305,000</text:p>
          </table:table-cell>
          <table:table-cell table:style-name="ce24" office:value-type="float" office:value="1056658" calcext:value-type="float">
            <text:p>1,056,658</text:p>
          </table:table-cell>
          <table:table-cell table:style-name="ce27" table:number-columns-repeated="2"/>
          <table:table-cell table:style-name="ce24" office:value-type="float" office:value="54250" calcext:value-type="float">
            <text:p>54,250</text:p>
          </table:table-cell>
          <table:table-cell table:style-name="ce24" office:value-type="float" office:value="775548" calcext:value-type="float">
            <text:p>775,5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1110" calcext:value-type="float">
            <text:p>281,110</text:p>
          </table:table-cell>
          <table:table-cell table:style-name="ce37" office:value-type="float" office:value="73.4" calcext:value-type="float">
            <text:p>73.4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305000" calcext:value-type="float">
            <text:p>1,305,000</text:p>
          </table:table-cell>
          <table:table-cell table:style-name="ce24" office:value-type="float" office:value="1056658" calcext:value-type="float">
            <text:p>1,056,658</text:p>
          </table:table-cell>
          <table:table-cell table:style-name="ce27" table:number-columns-repeated="2"/>
          <table:table-cell table:style-name="ce24" office:value-type="float" office:value="54250" calcext:value-type="float">
            <text:p>54,250</text:p>
          </table:table-cell>
          <table:table-cell table:style-name="ce24" office:value-type="float" office:value="775548" calcext:value-type="float">
            <text:p>775,5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1110" calcext:value-type="float">
            <text:p>281,110</text:p>
          </table:table-cell>
          <table:table-cell table:style-name="ce37" office:value-type="float" office:value="73.4" calcext:value-type="float">
            <text:p>73.4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39757000" calcext:value-type="float">
            <text:p>39,757,000</text:p>
          </table:table-cell>
          <table:table-cell table:style-name="ce24" office:value-type="float" office:value="33362000" calcext:value-type="float">
            <text:p>33,362,000</text:p>
          </table:table-cell>
          <table:table-cell table:style-name="ce27" table:number-columns-repeated="2"/>
          <table:table-cell table:style-name="ce24" office:value-type="float" office:value="6061729" calcext:value-type="float">
            <text:p>6,061,729</text:p>
          </table:table-cell>
          <table:table-cell table:style-name="ce24" office:value-type="float" office:value="26104380" calcext:value-type="float">
            <text:p>26,104,3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57620" calcext:value-type="float">
            <text:p>7,257,620</text:p>
          </table:table-cell>
          <table:table-cell table:style-name="ce37" office:value-type="float" office:value="78.25" calcext:value-type="float">
            <text:p>78.2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9757000" calcext:value-type="float">
            <text:p>39,757,000</text:p>
          </table:table-cell>
          <table:table-cell table:style-name="ce24" office:value-type="float" office:value="33362000" calcext:value-type="float">
            <text:p>33,362,000</text:p>
          </table:table-cell>
          <table:table-cell table:style-name="ce27" table:number-columns-repeated="2"/>
          <table:table-cell table:style-name="ce24" office:value-type="float" office:value="6061729" calcext:value-type="float">
            <text:p>6,061,729</text:p>
          </table:table-cell>
          <table:table-cell table:style-name="ce24" office:value-type="float" office:value="26104380" calcext:value-type="float">
            <text:p>26,104,3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57620" calcext:value-type="float">
            <text:p>7,257,620</text:p>
          </table:table-cell>
          <table:table-cell table:style-name="ce37" office:value-type="float" office:value="78.25" calcext:value-type="float">
            <text:p>78.25</text:p>
          </table:table-cell>
          <table:table-cell table:number-columns-repeated="100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會救濟 <text:s text:c="25"/></text:p>
          </table:table-cell>
          <table:table-cell table:style-name="ce25" office:value-type="float" office:value="39757000" calcext:value-type="float">
            <text:p>39,757,000</text:p>
          </table:table-cell>
          <table:table-cell table:style-name="ce25" office:value-type="float" office:value="33362000" calcext:value-type="float">
            <text:p>33,362,000</text:p>
          </table:table-cell>
          <table:table-cell table:style-name="ce28" table:number-columns-repeated="2"/>
          <table:table-cell table:style-name="ce25" office:value-type="float" office:value="6061729" calcext:value-type="float">
            <text:p>6,061,729</text:p>
          </table:table-cell>
          <table:table-cell table:style-name="ce25" office:value-type="float" office:value="26104380" calcext:value-type="float">
            <text:p>26,104,3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257620" calcext:value-type="float">
            <text:p>7,257,620</text:p>
          </table:table-cell>
          <table:table-cell table:style-name="ce38" office:value-type="float" office:value="78.25" calcext:value-type="float">
            <text:p>78.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39757000" calcext:value-type="float">
            <text:p>39,757,000</text:p>
          </table:table-cell>
          <table:table-cell table:style-name="ce24" office:value-type="float" office:value="33362000" calcext:value-type="float">
            <text:p>33,362,000</text:p>
          </table:table-cell>
          <table:table-cell table:style-name="ce27" table:number-columns-repeated="2"/>
          <table:table-cell table:style-name="ce24" office:value-type="float" office:value="6061729" calcext:value-type="float">
            <text:p>6,061,729</text:p>
          </table:table-cell>
          <table:table-cell table:style-name="ce24" office:value-type="float" office:value="26104380" calcext:value-type="float">
            <text:p>26,104,3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57620" calcext:value-type="float">
            <text:p>7,257,620</text:p>
          </table:table-cell>
          <table:table-cell table:style-name="ce37" office:value-type="float" office:value="78.25" calcext:value-type="float">
            <text:p>78.2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1075000" calcext:value-type="float">
            <text:p>31,075,000</text:p>
          </table:table-cell>
          <table:table-cell table:style-name="ce24" office:value-type="float" office:value="25221000" calcext:value-type="float">
            <text:p>25,221,000</text:p>
          </table:table-cell>
          <table:table-cell table:style-name="ce27" table:number-columns-repeated="2"/>
          <table:table-cell table:style-name="ce24" office:value-type="float" office:value="1921848" calcext:value-type="float">
            <text:p>1,921,848</text:p>
          </table:table-cell>
          <table:table-cell table:style-name="ce24" office:value-type="float" office:value="13994602" calcext:value-type="float">
            <text:p>13,994,6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83000" calcext:value-type="float">
            <text:p>2,683,000</text:p>
          </table:table-cell>
          <table:table-cell table:style-name="ce24" office:value-type="float" office:value="8543398" calcext:value-type="float">
            <text:p>8,543,398</text:p>
          </table:table-cell>
          <table:table-cell table:style-name="ce37" office:value-type="float" office:value="66.13" calcext:value-type="float">
            <text:p>66.1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765000" calcext:value-type="float">
            <text:p>15,765,000</text:p>
          </table:table-cell>
          <table:table-cell table:style-name="ce24" office:value-type="float" office:value="13364000" calcext:value-type="float">
            <text:p>13,364,000</text:p>
          </table:table-cell>
          <table:table-cell table:style-name="ce27" table:number-columns-repeated="2"/>
          <table:table-cell table:style-name="ce24" office:value-type="float" office:value="670317" calcext:value-type="float">
            <text:p>670,317</text:p>
          </table:table-cell>
          <table:table-cell table:style-name="ce24" office:value-type="float" office:value="4988072" calcext:value-type="float">
            <text:p>4,988,0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83000" calcext:value-type="float">
            <text:p>2,683,000</text:p>
          </table:table-cell>
          <table:table-cell table:style-name="ce24" office:value-type="float" office:value="5692928" calcext:value-type="float">
            <text:p>5,692,928</text:p>
          </table:table-cell>
          <table:table-cell table:style-name="ce37" office:value-type="float" office:value="57.4" calcext:value-type="float">
            <text:p>57.4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1807000" calcext:value-type="float">
            <text:p>11,807,000</text:p>
          </table:table-cell>
          <table:table-cell table:style-name="ce24" office:value-type="float" office:value="10256000" calcext:value-type="float">
            <text:p>10,256,000</text:p>
          </table:table-cell>
          <table:table-cell table:style-name="ce27" table:number-columns-repeated="2"/>
          <table:table-cell table:style-name="ce24" office:value-type="float" office:value="493040" calcext:value-type="float">
            <text:p>493,040</text:p>
          </table:table-cell>
          <table:table-cell table:style-name="ce24" office:value-type="float" office:value="2900653" calcext:value-type="float">
            <text:p>2,900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83000" calcext:value-type="float">
            <text:p>2,683,000</text:p>
          </table:table-cell>
          <table:table-cell table:style-name="ce24" office:value-type="float" office:value="4672347" calcext:value-type="float">
            <text:p>4,672,347</text:p>
          </table:table-cell>
          <table:table-cell table:style-name="ce37" office:value-type="float" office:value="54.44" calcext:value-type="float">
            <text:p>54.4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行政 <text:s text:c="24"/></text:p>
          </table:table-cell>
          <table:table-cell table:style-name="ce24" office:value-type="float" office:value="11807000" calcext:value-type="float">
            <text:p>11,807,000</text:p>
          </table:table-cell>
          <table:table-cell table:style-name="ce24" office:value-type="float" office:value="10256000" calcext:value-type="float">
            <text:p>10,256,000</text:p>
          </table:table-cell>
          <table:table-cell table:style-name="ce27" table:number-columns-repeated="2"/>
          <table:table-cell table:style-name="ce24" office:value-type="float" office:value="493040" calcext:value-type="float">
            <text:p>493,040</text:p>
          </table:table-cell>
          <table:table-cell table:style-name="ce24" office:value-type="float" office:value="2900653" calcext:value-type="float">
            <text:p>2,900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83000" calcext:value-type="float">
            <text:p>2,683,000</text:p>
          </table:table-cell>
          <table:table-cell table:style-name="ce24" office:value-type="float" office:value="4672347" calcext:value-type="float">
            <text:p>4,672,347</text:p>
          </table:table-cell>
          <table:table-cell table:style-name="ce37" office:value-type="float" office:value="54.44" calcext:value-type="float">
            <text:p>54.4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635000" calcext:value-type="float">
            <text:p>635,000</text:p>
          </table:table-cell>
          <table:table-cell table:style-name="ce24" office:value-type="float" office:value="477000" calcext:value-type="float">
            <text:p>477,000</text:p>
          </table:table-cell>
          <table:table-cell table:style-name="ce27" table:number-columns-repeated="2"/>
          <table:table-cell table:style-name="ce24" office:value-type="float" office:value="38017" calcext:value-type="float">
            <text:p>38,017</text:p>
          </table:table-cell>
          <table:table-cell table:style-name="ce24" office:value-type="float" office:value="269258" calcext:value-type="float">
            <text:p>269,2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742" calcext:value-type="float">
            <text:p>207,742</text:p>
          </table:table-cell>
          <table:table-cell table:style-name="ce37" office:value-type="float" office:value="56.45" calcext:value-type="float">
            <text:p>56.4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事業 <text:s text:c="20"/></text:p>
          </table:table-cell>
          <table:table-cell table:style-name="ce24" office:value-type="float" office:value="635000" calcext:value-type="float">
            <text:p>635,000</text:p>
          </table:table-cell>
          <table:table-cell table:style-name="ce24" office:value-type="float" office:value="477000" calcext:value-type="float">
            <text:p>477,000</text:p>
          </table:table-cell>
          <table:table-cell table:style-name="ce27" table:number-columns-repeated="2"/>
          <table:table-cell table:style-name="ce24" office:value-type="float" office:value="38017" calcext:value-type="float">
            <text:p>38,017</text:p>
          </table:table-cell>
          <table:table-cell table:style-name="ce24" office:value-type="float" office:value="269258" calcext:value-type="float">
            <text:p>269,2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7742" calcext:value-type="float">
            <text:p>207,742</text:p>
          </table:table-cell>
          <table:table-cell table:style-name="ce37" office:value-type="float" office:value="56.45" calcext:value-type="float">
            <text:p>56.4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3323000" calcext:value-type="float">
            <text:p>3,323,000</text:p>
          </table:table-cell>
          <table:table-cell table:style-name="ce24" office:value-type="float" office:value="2631000" calcext:value-type="float">
            <text:p>2,631,000</text:p>
          </table:table-cell>
          <table:table-cell table:style-name="ce27" table:number-columns-repeated="2"/>
          <table:table-cell table:style-name="ce24" office:value-type="float" office:value="139260" calcext:value-type="float">
            <text:p>139,260</text:p>
          </table:table-cell>
          <table:table-cell table:style-name="ce24" office:value-type="float" office:value="1818161" calcext:value-type="float">
            <text:p>1,818,1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2839" calcext:value-type="float">
            <text:p>812,839</text:p>
          </table:table-cell>
          <table:table-cell table:style-name="ce37" office:value-type="float" office:value="69.11" calcext:value-type="float">
            <text:p>69.1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3323000" calcext:value-type="float">
            <text:p>3,323,000</text:p>
          </table:table-cell>
          <table:table-cell table:style-name="ce24" office:value-type="float" office:value="2631000" calcext:value-type="float">
            <text:p>2,631,000</text:p>
          </table:table-cell>
          <table:table-cell table:style-name="ce27" table:number-columns-repeated="2"/>
          <table:table-cell table:style-name="ce24" office:value-type="float" office:value="139260" calcext:value-type="float">
            <text:p>139,260</text:p>
          </table:table-cell>
          <table:table-cell table:style-name="ce24" office:value-type="float" office:value="1818161" calcext:value-type="float">
            <text:p>1,818,1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2839" calcext:value-type="float">
            <text:p>812,839</text:p>
          </table:table-cell>
          <table:table-cell table:style-name="ce37" office:value-type="float" office:value="69.11" calcext:value-type="float">
            <text:p>69.1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310000" calcext:value-type="float">
            <text:p>15,310,000</text:p>
          </table:table-cell>
          <table:table-cell table:style-name="ce24" office:value-type="float" office:value="11857000" calcext:value-type="float">
            <text:p>11,857,000</text:p>
          </table:table-cell>
          <table:table-cell table:style-name="ce27" table:number-columns-repeated="2"/>
          <table:table-cell table:style-name="ce24" office:value-type="float" office:value="1251531" calcext:value-type="float">
            <text:p>1,251,531</text:p>
          </table:table-cell>
          <table:table-cell table:style-name="ce24" office:value-type="float" office:value="9006530" calcext:value-type="float">
            <text:p>9,006,5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50470" calcext:value-type="float">
            <text:p>2,850,470</text:p>
          </table:table-cell>
          <table:table-cell table:style-name="ce37" office:value-type="float" office:value="75.96" calcext:value-type="float">
            <text:p>75.9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310000" calcext:value-type="float">
            <text:p>15,310,000</text:p>
          </table:table-cell>
          <table:table-cell table:style-name="ce24" office:value-type="float" office:value="11857000" calcext:value-type="float">
            <text:p>11,857,000</text:p>
          </table:table-cell>
          <table:table-cell table:style-name="ce27" table:number-columns-repeated="2"/>
          <table:table-cell table:style-name="ce24" office:value-type="float" office:value="1251531" calcext:value-type="float">
            <text:p>1,251,531</text:p>
          </table:table-cell>
          <table:table-cell table:style-name="ce24" office:value-type="float" office:value="9006530" calcext:value-type="float">
            <text:p>9,006,5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50470" calcext:value-type="float">
            <text:p>2,850,470</text:p>
          </table:table-cell>
          <table:table-cell table:style-name="ce37" office:value-type="float" office:value="75.96" calcext:value-type="float">
            <text:p>75.9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5310000" calcext:value-type="float">
            <text:p>15,310,000</text:p>
          </table:table-cell>
          <table:table-cell table:style-name="ce24" office:value-type="float" office:value="11857000" calcext:value-type="float">
            <text:p>11,857,000</text:p>
          </table:table-cell>
          <table:table-cell table:style-name="ce27" table:number-columns-repeated="2"/>
          <table:table-cell table:style-name="ce24" office:value-type="float" office:value="1251531" calcext:value-type="float">
            <text:p>1,251,531</text:p>
          </table:table-cell>
          <table:table-cell table:style-name="ce24" office:value-type="float" office:value="9006530" calcext:value-type="float">
            <text:p>9,006,5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50470" calcext:value-type="float">
            <text:p>2,850,470</text:p>
          </table:table-cell>
          <table:table-cell table:style-name="ce37" office:value-type="float" office:value="75.96" calcext:value-type="float">
            <text:p>75.9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2661390" calcext:value-type="float">
            <text:p>32,661,390</text:p>
          </table:table-cell>
          <table:table-cell table:style-name="ce24" office:value-type="float" office:value="26904390" calcext:value-type="float">
            <text:p>26,904,390</text:p>
          </table:table-cell>
          <table:table-cell table:style-name="ce27" table:number-columns-repeated="2"/>
          <table:table-cell table:style-name="ce24" office:value-type="float" office:value="3096524" calcext:value-type="float">
            <text:p>3,096,524</text:p>
          </table:table-cell>
          <table:table-cell table:style-name="ce24" office:value-type="float" office:value="21173369" calcext:value-type="float">
            <text:p>21,173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5611021" calcext:value-type="float">
            <text:p>5,611,021</text:p>
          </table:table-cell>
          <table:table-cell table:style-name="ce37" office:value-type="float" office:value="79.14" calcext:value-type="float">
            <text:p>79.1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2661390" calcext:value-type="float">
            <text:p>32,661,390</text:p>
          </table:table-cell>
          <table:table-cell table:style-name="ce24" office:value-type="float" office:value="26904390" calcext:value-type="float">
            <text:p>26,904,390</text:p>
          </table:table-cell>
          <table:table-cell table:style-name="ce27" table:number-columns-repeated="2"/>
          <table:table-cell table:style-name="ce24" office:value-type="float" office:value="3096524" calcext:value-type="float">
            <text:p>3,096,524</text:p>
          </table:table-cell>
          <table:table-cell table:style-name="ce24" office:value-type="float" office:value="21173369" calcext:value-type="float">
            <text:p>21,173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5611021" calcext:value-type="float">
            <text:p>5,611,021</text:p>
          </table:table-cell>
          <table:table-cell table:style-name="ce37" office:value-type="float" office:value="79.14" calcext:value-type="float">
            <text:p>79.1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792000" calcext:value-type="float">
            <text:p>22,792,000</text:p>
          </table:table-cell>
          <table:table-cell table:style-name="ce24" office:value-type="float" office:value="19103000" calcext:value-type="float">
            <text:p>19,103,000</text:p>
          </table:table-cell>
          <table:table-cell table:style-name="ce27" table:number-columns-repeated="2"/>
          <table:table-cell table:style-name="ce24" office:value-type="float" office:value="2513590" calcext:value-type="float">
            <text:p>2,513,590</text:p>
          </table:table-cell>
          <table:table-cell table:style-name="ce24" office:value-type="float" office:value="16753284" calcext:value-type="float">
            <text:p>16,753,2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9716" calcext:value-type="float">
            <text:p>2,349,716</text:p>
          </table:table-cell>
          <table:table-cell table:style-name="ce37" office:value-type="float" office:value="87.7" calcext:value-type="float">
            <text:p>87.7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2792000" calcext:value-type="float">
            <text:p>22,792,000</text:p>
          </table:table-cell>
          <table:table-cell table:style-name="ce24" office:value-type="float" office:value="19103000" calcext:value-type="float">
            <text:p>19,103,000</text:p>
          </table:table-cell>
          <table:table-cell table:style-name="ce27" table:number-columns-repeated="2"/>
          <table:table-cell table:style-name="ce24" office:value-type="float" office:value="2513590" calcext:value-type="float">
            <text:p>2,513,590</text:p>
          </table:table-cell>
          <table:table-cell table:style-name="ce24" office:value-type="float" office:value="16753284" calcext:value-type="float">
            <text:p>16,753,2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9716" calcext:value-type="float">
            <text:p>2,349,716</text:p>
          </table:table-cell>
          <table:table-cell table:style-name="ce37" office:value-type="float" office:value="87.7" calcext:value-type="float">
            <text:p>87.7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9869390" calcext:value-type="float">
            <text:p>9,869,390</text:p>
          </table:table-cell>
          <table:table-cell table:style-name="ce24" office:value-type="float" office:value="7801390" calcext:value-type="float">
            <text:p>7,801,390</text:p>
          </table:table-cell>
          <table:table-cell table:style-name="ce27" table:number-columns-repeated="2"/>
          <table:table-cell table:style-name="ce24" office:value-type="float" office:value="582934" calcext:value-type="float">
            <text:p>582,934</text:p>
          </table:table-cell>
          <table:table-cell table:style-name="ce24" office:value-type="float" office:value="4420085" calcext:value-type="float">
            <text:p>4,420,0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3261305" calcext:value-type="float">
            <text:p>3,261,305</text:p>
          </table:table-cell>
          <table:table-cell table:style-name="ce37" office:value-type="float" office:value="58.2" calcext:value-type="float">
            <text:p>58.2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處理 <text:s text:c="20"/></text:p>
          </table:table-cell>
          <table:table-cell table:style-name="ce24" office:value-type="float" office:value="8540390" calcext:value-type="float">
            <text:p>8,540,390</text:p>
          </table:table-cell>
          <table:table-cell table:style-name="ce24" office:value-type="float" office:value="6722390" calcext:value-type="float">
            <text:p>6,722,390</text:p>
          </table:table-cell>
          <table:table-cell table:style-name="ce27" table:number-columns-repeated="2"/>
          <table:table-cell table:style-name="ce24" office:value-type="float" office:value="367712" calcext:value-type="float">
            <text:p>367,712</text:p>
          </table:table-cell>
          <table:table-cell table:style-name="ce24" office:value-type="float" office:value="3926600" calcext:value-type="float">
            <text:p>3,926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2675790" calcext:value-type="float">
            <text:p>2,675,790</text:p>
          </table:table-cell>
          <table:table-cell table:style-name="ce37" office:value-type="float" office:value="60.2" calcext:value-type="float">
            <text:p>60.2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329000" calcext:value-type="float">
            <text:p>1,329,000</text:p>
          </table:table-cell>
          <table:table-cell table:style-name="ce24" office:value-type="float" office:value="1079000" calcext:value-type="float">
            <text:p>1,079,000</text:p>
          </table:table-cell>
          <table:table-cell table:style-name="ce27" table:number-columns-repeated="2"/>
          <table:table-cell table:style-name="ce24" office:value-type="float" office:value="215222" calcext:value-type="float">
            <text:p>215,222</text:p>
          </table:table-cell>
          <table:table-cell table:style-name="ce24" office:value-type="float" office:value="493485" calcext:value-type="float">
            <text:p>493,4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5515" calcext:value-type="float">
            <text:p>585,515</text:p>
          </table:table-cell>
          <table:table-cell table:style-name="ce37" office:value-type="float" office:value="45.74" calcext:value-type="float">
            <text:p>45.74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退休撫卹給付支出 <text:s text:c="19"/></text:p>
          </table:table-cell>
          <table:table-cell table:number-columns-repeated="2" table:style-name="ce25" office:value-type="float" office:value="14821000" calcext:value-type="float">
            <text:p>14,821,000</text:p>
          </table:table-cell>
          <table:table-cell table:style-name="ce28" table:number-columns-repeated="2"/>
          <table:table-cell table:style-name="ce25" office:value-type="float" office:value="74000" calcext:value-type="float">
            <text:p>74,000</text:p>
          </table:table-cell>
          <table:table-cell table:style-name="ce25" office:value-type="float" office:value="6692612" calcext:value-type="float">
            <text:p>6,692,6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128388" calcext:value-type="float">
            <text:p>8,128,388</text:p>
          </table:table-cell>
          <table:table-cell table:style-name="ce38" office:value-type="float" office:value="45.16" calcext:value-type="float">
            <text:p>45.1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4821000" calcext:value-type="float">
            <text:p>14,821,000</text:p>
          </table:table-cell>
          <table:table-cell table:style-name="ce27" table:number-columns-repeated="2"/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6692612" calcext:value-type="float">
            <text:p>6,692,6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28388" calcext:value-type="float">
            <text:p>8,128,388</text:p>
          </table:table-cell>
          <table:table-cell table:style-name="ce37" office:value-type="float" office:value="45.16" calcext:value-type="float">
            <text:p>45.1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number-columns-repeated="2" table:style-name="ce24" office:value-type="float" office:value="14821000" calcext:value-type="float">
            <text:p>14,821,000</text:p>
          </table:table-cell>
          <table:table-cell table:style-name="ce27" table:number-columns-repeated="2"/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6692612" calcext:value-type="float">
            <text:p>6,692,6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28388" calcext:value-type="float">
            <text:p>8,128,388</text:p>
          </table:table-cell>
          <table:table-cell table:style-name="ce37" office:value-type="float" office:value="45.16" calcext:value-type="float">
            <text:p>45.1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number-columns-repeated="2" table:style-name="ce24" office:value-type="float" office:value="14821000" calcext:value-type="float">
            <text:p>14,821,000</text:p>
          </table:table-cell>
          <table:table-cell table:style-name="ce27" table:number-columns-repeated="2"/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6692612" calcext:value-type="float">
            <text:p>6,692,6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28388" calcext:value-type="float">
            <text:p>8,128,388</text:p>
          </table:table-cell>
          <table:table-cell table:style-name="ce37" office:value-type="float" office:value="45.16" calcext:value-type="float">
            <text:p>45.16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4133576" calcext:value-type="float">
            <text:p>14,133,576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133576" calcext:value-type="float">
            <text:p>14,133,576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4133576" calcext:value-type="float">
            <text:p>14,133,576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4133576" calcext:value-type="float">
            <text:p>14,133,576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2305" calcext:value-type="float">
            <text:p>1,232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3695" calcext:value-type="float">
            <text:p>1,053,695</text:p>
          </table:table-cell>
          <table:table-cell table:style-name="ce37" office:value-type="float" office:value="53.91" calcext:value-type="float">
            <text:p>53.9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2305" calcext:value-type="float">
            <text:p>1,232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3695" calcext:value-type="float">
            <text:p>1,053,695</text:p>
          </table:table-cell>
          <table:table-cell table:style-name="ce37" office:value-type="float" office:value="53.91" calcext:value-type="float">
            <text:p>53.9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2305" calcext:value-type="float">
            <text:p>1,232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3695" calcext:value-type="float">
            <text:p>1,053,695</text:p>
          </table:table-cell>
          <table:table-cell table:style-name="ce37" office:value-type="float" office:value="53.91" calcext:value-type="float">
            <text:p>53.9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2305" calcext:value-type="float">
            <text:p>1,232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3695" calcext:value-type="float">
            <text:p>1,053,695</text:p>
          </table:table-cell>
          <table:table-cell table:style-name="ce37" office:value-type="float" office:value="53.91" calcext:value-type="float">
            <text:p>53.9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86789034" calcext:value-type="float">
            <text:p>86,789,034</text:p>
          </table:table-cell>
          <table:table-cell table:style-name="ce24" office:value-type="float" office:value="47518028" calcext:value-type="float">
            <text:p>47,518,028</text:p>
          </table:table-cell>
          <table:table-cell table:style-name="ce27" table:number-columns-repeated="2"/>
          <table:table-cell table:style-name="ce24" office:value-type="float" office:value="2751556" calcext:value-type="float">
            <text:p>2,751,556</text:p>
          </table:table-cell>
          <table:table-cell table:style-name="ce24" office:value-type="float" office:value="7975901" calcext:value-type="float">
            <text:p>7,975,9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42127" calcext:value-type="float">
            <text:p>39,542,127</text:p>
          </table:table-cell>
          <table:table-cell table:style-name="ce37" office:value-type="float" office:value="16.79" calcext:value-type="float">
            <text:p>16.7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890000" calcext:value-type="float">
            <text:p>890,000</text:p>
          </table:table-cell>
          <table:table-cell table:style-name="ce27" table:number-columns-repeated="2"/>
          <table:table-cell table:style-name="ce24" office:value-type="float" office:value="590000" calcext:value-type="float">
            <text:p>590,000</text:p>
          </table:table-cell>
          <table:table-cell table:style-name="ce24" office:value-type="float" office:value="890000" calcext:value-type="float">
            <text:p>89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890000" calcext:value-type="float">
            <text:p>890,000</text:p>
          </table:table-cell>
          <table:table-cell table:style-name="ce27" table:number-columns-repeated="2"/>
          <table:table-cell table:style-name="ce24" office:value-type="float" office:value="590000" calcext:value-type="float">
            <text:p>590,000</text:p>
          </table:table-cell>
          <table:table-cell table:style-name="ce24" office:value-type="float" office:value="890000" calcext:value-type="float">
            <text:p>89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890000" calcext:value-type="float">
            <text:p>890,000</text:p>
          </table:table-cell>
          <table:table-cell table:style-name="ce27" table:number-columns-repeated="2"/>
          <table:table-cell table:style-name="ce24" office:value-type="float" office:value="590000" calcext:value-type="float">
            <text:p>590,000</text:p>
          </table:table-cell>
          <table:table-cell table:style-name="ce24" office:value-type="float" office:value="890000" calcext:value-type="float">
            <text:p>89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890000" calcext:value-type="float">
            <text:p>890,000</text:p>
          </table:table-cell>
          <table:table-cell table:style-name="ce27" table:number-columns-repeated="2"/>
          <table:table-cell table:style-name="ce24" office:value-type="float" office:value="590000" calcext:value-type="float">
            <text:p>590,000</text:p>
          </table:table-cell>
          <table:table-cell table:style-name="ce24" office:value-type="float" office:value="890000" calcext:value-type="float">
            <text:p>89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3380000" calcext:value-type="float">
            <text:p>3,380,000</text:p>
          </table:table-cell>
          <table:table-cell table:style-name="ce24" office:value-type="float" office:value="3155000" calcext:value-type="float">
            <text:p>3,155,000</text:p>
          </table:table-cell>
          <table:table-cell table:style-name="ce27" table:number-columns-repeated="2"/>
          <table:table-cell table:style-name="ce24" office:value-type="float" office:value="528535" calcext:value-type="float">
            <text:p>528,535</text:p>
          </table:table-cell>
          <table:table-cell table:style-name="ce24" office:value-type="float" office:value="1113443" calcext:value-type="float">
            <text:p>1,113,4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1557" calcext:value-type="float">
            <text:p>2,041,557</text:p>
          </table:table-cell>
          <table:table-cell table:style-name="ce37" office:value-type="float" office:value="35.29" calcext:value-type="float">
            <text:p>35.2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80000" calcext:value-type="float">
            <text:p>3,380,000</text:p>
          </table:table-cell>
          <table:table-cell table:style-name="ce24" office:value-type="float" office:value="3155000" calcext:value-type="float">
            <text:p>3,155,000</text:p>
          </table:table-cell>
          <table:table-cell table:style-name="ce27" table:number-columns-repeated="2"/>
          <table:table-cell table:style-name="ce24" office:value-type="float" office:value="528535" calcext:value-type="float">
            <text:p>528,535</text:p>
          </table:table-cell>
          <table:table-cell table:style-name="ce24" office:value-type="float" office:value="1113443" calcext:value-type="float">
            <text:p>1,113,4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1557" calcext:value-type="float">
            <text:p>2,041,557</text:p>
          </table:table-cell>
          <table:table-cell table:style-name="ce37" office:value-type="float" office:value="35.29" calcext:value-type="float">
            <text:p>35.2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380000" calcext:value-type="float">
            <text:p>3,380,000</text:p>
          </table:table-cell>
          <table:table-cell table:style-name="ce24" office:value-type="float" office:value="3155000" calcext:value-type="float">
            <text:p>3,155,000</text:p>
          </table:table-cell>
          <table:table-cell table:style-name="ce27" table:number-columns-repeated="2"/>
          <table:table-cell table:style-name="ce24" office:value-type="float" office:value="528535" calcext:value-type="float">
            <text:p>528,535</text:p>
          </table:table-cell>
          <table:table-cell table:style-name="ce24" office:value-type="float" office:value="1113443" calcext:value-type="float">
            <text:p>1,113,4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1557" calcext:value-type="float">
            <text:p>2,041,557</text:p>
          </table:table-cell>
          <table:table-cell table:style-name="ce37" office:value-type="float" office:value="35.29" calcext:value-type="float">
            <text:p>35.2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財產設備 <text:s text:c="24"/></text:p>
          </table:table-cell>
          <table:table-cell table:style-name="ce25" office:value-type="float" office:value="3380000" calcext:value-type="float">
            <text:p>3,380,000</text:p>
          </table:table-cell>
          <table:table-cell table:style-name="ce25" office:value-type="float" office:value="3155000" calcext:value-type="float">
            <text:p>3,155,000</text:p>
          </table:table-cell>
          <table:table-cell table:style-name="ce28" table:number-columns-repeated="2"/>
          <table:table-cell table:style-name="ce25" office:value-type="float" office:value="528535" calcext:value-type="float">
            <text:p>528,535</text:p>
          </table:table-cell>
          <table:table-cell table:style-name="ce25" office:value-type="float" office:value="1113443" calcext:value-type="float">
            <text:p>1,113,44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41557" calcext:value-type="float">
            <text:p>2,041,557</text:p>
          </table:table-cell>
          <table:table-cell table:style-name="ce38" office:value-type="float" office:value="35.29" calcext:value-type="float">
            <text:p>35.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number-columns-repeated="2" table:style-name="ce24" office:value-type="float" office:value="19783050" calcext:value-type="float">
            <text:p>19,783,0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000" calcext:value-type="float">
            <text:p>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19050" calcext:value-type="float">
            <text:p>19,719,050</text:p>
          </table:table-cell>
          <table:table-cell table:style-name="ce37" office:value-type="float" office:value="0.32" calcext:value-type="float">
            <text:p>0.3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9783050" calcext:value-type="float">
            <text:p>19,783,0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000" calcext:value-type="float">
            <text:p>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19050" calcext:value-type="float">
            <text:p>19,719,050</text:p>
          </table:table-cell>
          <table:table-cell table:style-name="ce37" office:value-type="float" office:value="0.32" calcext:value-type="float">
            <text:p>0.3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9783050" calcext:value-type="float">
            <text:p>19,783,0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000" calcext:value-type="float">
            <text:p>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19050" calcext:value-type="float">
            <text:p>19,719,050</text:p>
          </table:table-cell>
          <table:table-cell table:style-name="ce37" office:value-type="float" office:value="0.32" calcext:value-type="float">
            <text:p>0.3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19783050" calcext:value-type="float">
            <text:p>19,783,0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000" calcext:value-type="float">
            <text:p>6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19050" calcext:value-type="float">
            <text:p>19,719,050</text:p>
          </table:table-cell>
          <table:table-cell table:style-name="ce37" office:value-type="float" office:value="0.32" calcext:value-type="float">
            <text:p>0.3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8939000" calcext:value-type="float">
            <text:p>8,939,000</text:p>
          </table:table-cell>
          <table:table-cell table:style-name="ce24" office:value-type="float" office:value="1239000" calcext:value-type="float">
            <text:p>1,239,000</text:p>
          </table:table-cell>
          <table:table-cell table:style-name="ce27" table:number-columns-repeated="2"/>
          <table:table-cell table:style-name="ce24" office:value-type="float" office:value="81000" calcext:value-type="float">
            <text:p>81,000</text:p>
          </table:table-cell>
          <table:table-cell table:style-name="ce24" office:value-type="float" office:value="594764" calcext:value-type="float">
            <text:p>594,7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4236" calcext:value-type="float">
            <text:p>644,236</text:p>
          </table:table-cell>
          <table:table-cell table:style-name="ce37" office:value-type="float" office:value="48" calcext:value-type="float">
            <text:p>48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900000" calcext:value-type="float">
            <text:p>7,90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900000" calcext:value-type="float">
            <text:p>7,90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7900000" calcext:value-type="float">
            <text:p>7,90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1039000" calcext:value-type="float">
            <text:p>1,039,000</text:p>
          </table:table-cell>
          <table:table-cell table:style-name="ce27" table:number-columns-repeated="2"/>
          <table:table-cell table:style-name="ce24" office:value-type="float" office:value="81000" calcext:value-type="float">
            <text:p>81,000</text:p>
          </table:table-cell>
          <table:table-cell table:style-name="ce24" office:value-type="float" office:value="594764" calcext:value-type="float">
            <text:p>594,7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4236" calcext:value-type="float">
            <text:p>444,236</text:p>
          </table:table-cell>
          <table:table-cell table:style-name="ce37" office:value-type="float" office:value="57.24" calcext:value-type="float">
            <text:p>57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39000" calcext:value-type="float">
            <text:p>1,039,000</text:p>
          </table:table-cell>
          <table:table-cell table:style-name="ce27" table:number-columns-repeated="2"/>
          <table:table-cell table:style-name="ce24" office:value-type="float" office:value="81000" calcext:value-type="float">
            <text:p>81,000</text:p>
          </table:table-cell>
          <table:table-cell table:style-name="ce24" office:value-type="float" office:value="594764" calcext:value-type="float">
            <text:p>594,7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4236" calcext:value-type="float">
            <text:p>444,236</text:p>
          </table:table-cell>
          <table:table-cell table:style-name="ce37" office:value-type="float" office:value="57.24" calcext:value-type="float">
            <text:p>57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1039000" calcext:value-type="float">
            <text:p>1,039,000</text:p>
          </table:table-cell>
          <table:table-cell table:style-name="ce27" table:number-columns-repeated="2"/>
          <table:table-cell table:style-name="ce24" office:value-type="float" office:value="81000" calcext:value-type="float">
            <text:p>81,000</text:p>
          </table:table-cell>
          <table:table-cell table:style-name="ce24" office:value-type="float" office:value="594764" calcext:value-type="float">
            <text:p>594,7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4236" calcext:value-type="float">
            <text:p>444,236</text:p>
          </table:table-cell>
          <table:table-cell table:style-name="ce37" office:value-type="float" office:value="57.24" calcext:value-type="float">
            <text:p>57.2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2062000" calcext:value-type="float">
            <text:p>2,062,000</text:p>
          </table:table-cell>
          <table:table-cell table:style-name="ce24" office:value-type="float" office:value="41000" calcext:value-type="float">
            <text:p>4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16" calcext:value-type="float">
            <text:p>5,3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684" calcext:value-type="float">
            <text:p>35,684</text:p>
          </table:table-cell>
          <table:table-cell table:style-name="ce37" office:value-type="float" office:value="12.97" calcext:value-type="float">
            <text:p>12.9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062000" calcext:value-type="float">
            <text:p>2,062,000</text:p>
          </table:table-cell>
          <table:table-cell table:style-name="ce24" office:value-type="float" office:value="41000" calcext:value-type="float">
            <text:p>4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16" calcext:value-type="float">
            <text:p>5,3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684" calcext:value-type="float">
            <text:p>35,684</text:p>
          </table:table-cell>
          <table:table-cell table:style-name="ce37" office:value-type="float" office:value="12.97" calcext:value-type="float">
            <text:p>12.9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2062000" calcext:value-type="float">
            <text:p>2,062,000</text:p>
          </table:table-cell>
          <table:table-cell table:style-name="ce24" office:value-type="float" office:value="41000" calcext:value-type="float">
            <text:p>4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16" calcext:value-type="float">
            <text:p>5,3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684" calcext:value-type="float">
            <text:p>35,684</text:p>
          </table:table-cell>
          <table:table-cell table:style-name="ce37" office:value-type="float" office:value="12.97" calcext:value-type="float">
            <text:p>12.9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利工程 <text:s text:c="24"/></text:p>
          </table:table-cell>
          <table:table-cell table:style-name="ce24" office:value-type="float" office:value="2062000" calcext:value-type="float">
            <text:p>2,062,000</text:p>
          </table:table-cell>
          <table:table-cell table:style-name="ce24" office:value-type="float" office:value="41000" calcext:value-type="float">
            <text:p>4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16" calcext:value-type="float">
            <text:p>5,3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684" calcext:value-type="float">
            <text:p>35,684</text:p>
          </table:table-cell>
          <table:table-cell table:style-name="ce37" office:value-type="float" office:value="12.97" calcext:value-type="float">
            <text:p>12.97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49994" calcext:value-type="float">
            <text:p>349,994</text:p>
          </table:table-cell>
          <table:table-cell table:style-name="ce27" table:number-columns-repeated="2"/>
          <table:table-cell table:number-columns-repeated="2"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994" calcext:value-type="float">
            <text:p>179,994</text:p>
          </table:table-cell>
          <table:table-cell table:style-name="ce37" office:value-type="float" office:value="48.57" calcext:value-type="float">
            <text:p>48.57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49994" calcext:value-type="float">
            <text:p>349,994</text:p>
          </table:table-cell>
          <table:table-cell table:style-name="ce27" table:number-columns-repeated="2"/>
          <table:table-cell table:number-columns-repeated="2"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994" calcext:value-type="float">
            <text:p>179,994</text:p>
          </table:table-cell>
          <table:table-cell table:style-name="ce37" office:value-type="float" office:value="48.57" calcext:value-type="float">
            <text:p>48.57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49994" calcext:value-type="float">
            <text:p>349,994</text:p>
          </table:table-cell>
          <table:table-cell table:style-name="ce27" table:number-columns-repeated="2"/>
          <table:table-cell table:number-columns-repeated="2"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994" calcext:value-type="float">
            <text:p>179,994</text:p>
          </table:table-cell>
          <table:table-cell table:style-name="ce37" office:value-type="float" office:value="48.57" calcext:value-type="float">
            <text:p>48.57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49994" calcext:value-type="float">
            <text:p>349,994</text:p>
          </table:table-cell>
          <table:table-cell table:style-name="ce27" table:number-columns-repeated="2"/>
          <table:table-cell table:number-columns-repeated="2" table:style-name="ce24" office:value-type="float" office:value="170000" calcext:value-type="float">
            <text:p>1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994" calcext:value-type="float">
            <text:p>179,994</text:p>
          </table:table-cell>
          <table:table-cell table:style-name="ce37" office:value-type="float" office:value="48.57" calcext:value-type="float">
            <text:p>48.57</text:p>
          </table:table-cell>
          <table:table-cell table:number-columns-repeated="100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交通支出 <text:s text:c="27"/></text:p>
          </table:table-cell>
          <table:table-cell table:style-name="ce25" office:value-type="float" office:value="12275000" calcext:value-type="float">
            <text:p>12,275,000</text:p>
          </table:table-cell>
          <table:table-cell table:style-name="ce25" office:value-type="float" office:value="9930000" calcext:value-type="float">
            <text:p>9,930,000</text:p>
          </table:table-cell>
          <table:table-cell table:style-name="ce28" table:number-columns-repeated="2"/>
          <table:table-cell table:style-name="ce25" office:value-type="float" office:value="-87059" calcext:value-type="float">
            <text:p>-87,059</text:p>
          </table:table-cell>
          <table:table-cell table:style-name="ce25" office:value-type="float" office:value="1794214" calcext:value-type="float">
            <text:p>1,794,2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135786" calcext:value-type="float">
            <text:p>8,135,786</text:p>
          </table:table-cell>
          <table:table-cell table:style-name="ce38" office:value-type="float" office:value="18.07" calcext:value-type="float">
            <text:p>18.0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275000" calcext:value-type="float">
            <text:p>12,275,000</text:p>
          </table:table-cell>
          <table:table-cell table:style-name="ce24" office:value-type="float" office:value="9930000" calcext:value-type="float">
            <text:p>9,930,000</text:p>
          </table:table-cell>
          <table:table-cell table:style-name="ce27" table:number-columns-repeated="2"/>
          <table:table-cell table:style-name="ce24" office:value-type="float" office:value="-87059" calcext:value-type="float">
            <text:p>-87,059</text:p>
          </table:table-cell>
          <table:table-cell table:style-name="ce24" office:value-type="float" office:value="1794214" calcext:value-type="float">
            <text:p>1,794,2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35786" calcext:value-type="float">
            <text:p>8,135,786</text:p>
          </table:table-cell>
          <table:table-cell table:style-name="ce37" office:value-type="float" office:value="18.07" calcext:value-type="float">
            <text:p>18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2275000" calcext:value-type="float">
            <text:p>12,275,000</text:p>
          </table:table-cell>
          <table:table-cell table:style-name="ce24" office:value-type="float" office:value="9930000" calcext:value-type="float">
            <text:p>9,930,000</text:p>
          </table:table-cell>
          <table:table-cell table:style-name="ce27" table:number-columns-repeated="2"/>
          <table:table-cell table:style-name="ce24" office:value-type="float" office:value="-87059" calcext:value-type="float">
            <text:p>-87,059</text:p>
          </table:table-cell>
          <table:table-cell table:style-name="ce24" office:value-type="float" office:value="1794214" calcext:value-type="float">
            <text:p>1,794,2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35786" calcext:value-type="float">
            <text:p>8,135,786</text:p>
          </table:table-cell>
          <table:table-cell table:style-name="ce37" office:value-type="float" office:value="18.07" calcext:value-type="float">
            <text:p>18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12275000" calcext:value-type="float">
            <text:p>12,275,000</text:p>
          </table:table-cell>
          <table:table-cell table:style-name="ce24" office:value-type="float" office:value="9930000" calcext:value-type="float">
            <text:p>9,930,000</text:p>
          </table:table-cell>
          <table:table-cell table:style-name="ce27" table:number-columns-repeated="2"/>
          <table:table-cell table:style-name="ce24" office:value-type="float" office:value="-87059" calcext:value-type="float">
            <text:p>-87,059</text:p>
          </table:table-cell>
          <table:table-cell table:style-name="ce24" office:value-type="float" office:value="1794214" calcext:value-type="float">
            <text:p>1,794,2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35786" calcext:value-type="float">
            <text:p>8,135,786</text:p>
          </table:table-cell>
          <table:table-cell table:style-name="ce37" office:value-type="float" office:value="18.07" calcext:value-type="float">
            <text:p>18.0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2100000" calcext:value-type="float">
            <text:p>22,100,000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7" table:number-columns-repeated="2"/>
          <table:table-cell table:style-name="ce24" office:value-type="float" office:value="1361080" calcext:value-type="float">
            <text:p>1,361,080</text:p>
          </table:table-cell>
          <table:table-cell table:style-name="ce24" office:value-type="float" office:value="1584636" calcext:value-type="float">
            <text:p>1,584,6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5364" calcext:value-type="float">
            <text:p>515,364</text:p>
          </table:table-cell>
          <table:table-cell table:style-name="ce37" office:value-type="float" office:value="75.46" calcext:value-type="float">
            <text:p>75.4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100000" calcext:value-type="float">
            <text:p>22,100,000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7" table:number-columns-repeated="2"/>
          <table:table-cell table:style-name="ce24" office:value-type="float" office:value="1361080" calcext:value-type="float">
            <text:p>1,361,080</text:p>
          </table:table-cell>
          <table:table-cell table:style-name="ce24" office:value-type="float" office:value="1584636" calcext:value-type="float">
            <text:p>1,584,6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5364" calcext:value-type="float">
            <text:p>515,364</text:p>
          </table:table-cell>
          <table:table-cell table:style-name="ce37" office:value-type="float" office:value="75.46" calcext:value-type="float">
            <text:p>75.4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2100000" calcext:value-type="float">
            <text:p>22,100,000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7" table:number-columns-repeated="2"/>
          <table:table-cell table:style-name="ce24" office:value-type="float" office:value="1361080" calcext:value-type="float">
            <text:p>1,361,080</text:p>
          </table:table-cell>
          <table:table-cell table:style-name="ce24" office:value-type="float" office:value="1584636" calcext:value-type="float">
            <text:p>1,584,6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5364" calcext:value-type="float">
            <text:p>515,364</text:p>
          </table:table-cell>
          <table:table-cell table:style-name="ce37" office:value-type="float" office:value="75.46" calcext:value-type="float">
            <text:p>75.4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number-columns-repeated="2" table:style-name="ce24" office:value-type="float" office:value="2100000" calcext:value-type="float">
            <text:p>2,100,000</text:p>
          </table:table-cell>
          <table:table-cell table:style-name="ce27" table:number-columns-repeated="2"/>
          <table:table-cell table:style-name="ce24" office:value-type="float" office:value="1361080" calcext:value-type="float">
            <text:p>1,361,080</text:p>
          </table:table-cell>
          <table:table-cell table:style-name="ce24" office:value-type="float" office:value="1584636" calcext:value-type="float">
            <text:p>1,584,6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5364" calcext:value-type="float">
            <text:p>515,364</text:p>
          </table:table-cell>
          <table:table-cell table:style-name="ce37" office:value-type="float" office:value="75.46" calcext:value-type="float">
            <text:p>75.4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景觀排水改善工程 <text:s text:c="12"/></text:p>
          </table:table-cell>
          <table:table-cell table:style-name="ce24" office:value-type="float" office:value="20000000" calcext:value-type="float">
            <text:p>2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7391000" calcext:value-type="float">
            <text:p>7,391,000</text:p>
          </table:table-cell>
          <table:table-cell table:style-name="ce24" office:value-type="float" office:value="4891000" calcext:value-type="float">
            <text:p>4,891,000</text:p>
          </table:table-cell>
          <table:table-cell table:style-name="ce27" table:number-columns-repeated="2"/>
          <table:table-cell table:style-name="ce24" office:value-type="float" office:value="108000" calcext:value-type="float">
            <text:p>108,000</text:p>
          </table:table-cell>
          <table:table-cell table:style-name="ce24" office:value-type="float" office:value="647200" calcext:value-type="float">
            <text:p>64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43800" calcext:value-type="float">
            <text:p>4,243,800</text:p>
          </table:table-cell>
          <table:table-cell table:style-name="ce37" office:value-type="float" office:value="13.23" calcext:value-type="float">
            <text:p>13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454000" calcext:value-type="float">
            <text:p>6,454,000</text:p>
          </table:table-cell>
          <table:table-cell table:style-name="ce24" office:value-type="float" office:value="3954000" calcext:value-type="float">
            <text:p>3,954,000</text:p>
          </table:table-cell>
          <table:table-cell table:style-name="ce27" table:number-columns-repeated="2"/>
          <table:table-cell table:style-name="ce24" office:value-type="float" office:value="108000" calcext:value-type="float">
            <text:p>108,000</text:p>
          </table:table-cell>
          <table:table-cell table:style-name="ce24" office:value-type="float" office:value="647200" calcext:value-type="float">
            <text:p>64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6800" calcext:value-type="float">
            <text:p>3,306,800</text:p>
          </table:table-cell>
          <table:table-cell table:style-name="ce37" office:value-type="float" office:value="16.37" calcext:value-type="float">
            <text:p>16.3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454000" calcext:value-type="float">
            <text:p>6,454,000</text:p>
          </table:table-cell>
          <table:table-cell table:style-name="ce24" office:value-type="float" office:value="3954000" calcext:value-type="float">
            <text:p>3,954,000</text:p>
          </table:table-cell>
          <table:table-cell table:style-name="ce27" table:number-columns-repeated="2"/>
          <table:table-cell table:style-name="ce24" office:value-type="float" office:value="108000" calcext:value-type="float">
            <text:p>108,000</text:p>
          </table:table-cell>
          <table:table-cell table:style-name="ce24" office:value-type="float" office:value="647200" calcext:value-type="float">
            <text:p>64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6800" calcext:value-type="float">
            <text:p>3,306,800</text:p>
          </table:table-cell>
          <table:table-cell table:style-name="ce37" office:value-type="float" office:value="16.37" calcext:value-type="float">
            <text:p>16.3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6454000" calcext:value-type="float">
            <text:p>6,454,000</text:p>
          </table:table-cell>
          <table:table-cell table:style-name="ce24" office:value-type="float" office:value="3954000" calcext:value-type="float">
            <text:p>3,954,000</text:p>
          </table:table-cell>
          <table:table-cell table:style-name="ce27" table:number-columns-repeated="2"/>
          <table:table-cell table:style-name="ce24" office:value-type="float" office:value="108000" calcext:value-type="float">
            <text:p>108,000</text:p>
          </table:table-cell>
          <table:table-cell table:style-name="ce24" office:value-type="float" office:value="647200" calcext:value-type="float">
            <text:p>64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6800" calcext:value-type="float">
            <text:p>3,306,800</text:p>
          </table:table-cell>
          <table:table-cell table:style-name="ce37" office:value-type="float" office:value="16.37" calcext:value-type="float">
            <text:p>16.3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937000" calcext:value-type="float">
            <text:p>93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37000" calcext:value-type="float">
            <text:p>93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37000" calcext:value-type="float">
            <text:p>93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37000" calcext:value-type="float">
            <text:p>93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number-columns-repeated="2" table:style-name="ce24" office:value-type="float" office:value="937000" calcext:value-type="float">
            <text:p>93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37000" calcext:value-type="float">
            <text:p>93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6068984" calcext:value-type="float">
            <text:p>6,068,984</text:p>
          </table:table-cell>
          <table:table-cell table:style-name="ce24" office:value-type="float" office:value="5138984" calcext:value-type="float">
            <text:p>5,138,98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2328" calcext:value-type="float">
            <text:p>1,112,3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26656" calcext:value-type="float">
            <text:p>4,026,656</text:p>
          </table:table-cell>
          <table:table-cell table:style-name="ce37" office:value-type="float" office:value="21.64" calcext:value-type="float">
            <text:p>21.6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200000" calcext:value-type="float">
            <text:p>2,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103" calcext:value-type="float">
            <text:p>161,1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38897" calcext:value-type="float">
            <text:p>2,038,897</text:p>
          </table:table-cell>
          <table:table-cell table:style-name="ce37" office:value-type="float" office:value="7.32" calcext:value-type="float">
            <text:p>7.3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200000" calcext:value-type="float">
            <text:p>2,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103" calcext:value-type="float">
            <text:p>161,1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38897" calcext:value-type="float">
            <text:p>2,038,897</text:p>
          </table:table-cell>
          <table:table-cell table:style-name="ce37" office:value-type="float" office:value="7.32" calcext:value-type="float">
            <text:p>7.3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下水道工程 <text:s text:c="22"/></text:p>
          </table:table-cell>
          <table:table-cell table:number-columns-repeated="2" table:style-name="ce24" office:value-type="float" office:value="2200000" calcext:value-type="float">
            <text:p>2,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103" calcext:value-type="float">
            <text:p>161,1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38897" calcext:value-type="float">
            <text:p>2,038,897</text:p>
          </table:table-cell>
          <table:table-cell table:style-name="ce37" office:value-type="float" office:value="7.32" calcext:value-type="float">
            <text:p>7.32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style-name="ce25" office:value-type="float" office:value="3868984" calcext:value-type="float">
            <text:p>3,868,984</text:p>
          </table:table-cell>
          <table:table-cell table:style-name="ce25" office:value-type="float" office:value="2938984" calcext:value-type="float">
            <text:p>2,938,984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1225" calcext:value-type="float">
            <text:p>951,2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87759" calcext:value-type="float">
            <text:p>1,987,759</text:p>
          </table:table-cell>
          <table:table-cell table:style-name="ce38" office:value-type="float" office:value="32.37" calcext:value-type="float">
            <text:p>32.3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868984" calcext:value-type="float">
            <text:p>3,868,984</text:p>
          </table:table-cell>
          <table:table-cell table:style-name="ce24" office:value-type="float" office:value="2938984" calcext:value-type="float">
            <text:p>2,938,98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1225" calcext:value-type="float">
            <text:p>951,2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7759" calcext:value-type="float">
            <text:p>1,987,759</text:p>
          </table:table-cell>
          <table:table-cell table:style-name="ce37" office:value-type="float" office:value="32.37" calcext:value-type="float">
            <text:p>32.3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3868984" calcext:value-type="float">
            <text:p>3,868,984</text:p>
          </table:table-cell>
          <table:table-cell table:style-name="ce24" office:value-type="float" office:value="2938984" calcext:value-type="float">
            <text:p>2,938,98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1225" calcext:value-type="float">
            <text:p>951,2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87759" calcext:value-type="float">
            <text:p>1,987,759</text:p>
          </table:table-cell>
          <table:table-cell table:style-name="ce37" office:value-type="float" office:value="32.37" calcext:value-type="float">
            <text:p>32.37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500000" calcext:value-type="float">
            <text:p>3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500000" calcext:value-type="float">
            <text:p>3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500000" calcext:value-type="float">
            <text:p>3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3500000" calcext:value-type="float">
            <text:p>3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3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" table:style-name="ta4"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84975000" calcext:value-type="float">
            <text:p>284,975,000</text:p>
          </table:table-cell>
          <table:table-cell table:style-name="ce24" office:value-type="float" office:value="220012387" calcext:value-type="float">
            <text:p>220,012,387</text:p>
          </table:table-cell>
          <table:table-cell table:style-name="ce27" table:number-columns-repeated="2"/>
          <table:table-cell table:style-name="ce24" office:value-type="float" office:value="12073198" calcext:value-type="float">
            <text:p>12,073,198</text:p>
          </table:table-cell>
          <table:table-cell table:style-name="ce24" office:value-type="float" office:value="154958091" calcext:value-type="float">
            <text:p>154,958,0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8344" calcext:value-type="float">
            <text:p>168,344</text:p>
          </table:table-cell>
          <table:table-cell table:style-name="ce24" office:value-type="float" office:value="64885952" calcext:value-type="float">
            <text:p>64,885,952</text:p>
          </table:table-cell>
          <table:table-cell table:style-name="ce37" office:value-type="float" office:value="70.51" calcext:value-type="float">
            <text:p>70.5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47413573" calcext:value-type="float">
            <text:p>247,413,573</text:p>
          </table:table-cell>
          <table:table-cell table:style-name="ce24" office:value-type="float" office:value="197343960" calcext:value-type="float">
            <text:p>197,343,960</text:p>
          </table:table-cell>
          <table:table-cell table:style-name="ce27" table:number-columns-repeated="2"/>
          <table:table-cell table:style-name="ce24" office:value-type="float" office:value="8763591" calcext:value-type="float">
            <text:p>8,763,591</text:p>
          </table:table-cell>
          <table:table-cell table:style-name="ce24" office:value-type="float" office:value="142504379" calcext:value-type="float">
            <text:p>142,504,3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8344" calcext:value-type="float">
            <text:p>168,344</text:p>
          </table:table-cell>
          <table:table-cell table:style-name="ce24" office:value-type="float" office:value="54671237" calcext:value-type="float">
            <text:p>54,671,237</text:p>
          </table:table-cell>
          <table:table-cell table:style-name="ce37" office:value-type="float" office:value="72.3" calcext:value-type="float">
            <text:p>72.3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665000" calcext:value-type="float">
            <text:p>22,665,000</text:p>
          </table:table-cell>
          <table:table-cell table:style-name="ce24" office:value-type="float" office:value="19209000" calcext:value-type="float">
            <text:p>19,209,000</text:p>
          </table:table-cell>
          <table:table-cell table:style-name="ce27" table:number-columns-repeated="2"/>
          <table:table-cell table:style-name="ce24" office:value-type="float" office:value="1402000" calcext:value-type="float">
            <text:p>1,402,000</text:p>
          </table:table-cell>
          <table:table-cell table:style-name="ce24" office:value-type="float" office:value="19209000" calcext:value-type="float">
            <text:p>19,20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2665000" calcext:value-type="float">
            <text:p>22,665,000</text:p>
          </table:table-cell>
          <table:table-cell table:style-name="ce24" office:value-type="float" office:value="19209000" calcext:value-type="float">
            <text:p>19,209,000</text:p>
          </table:table-cell>
          <table:table-cell table:style-name="ce27" table:number-columns-repeated="2"/>
          <table:table-cell table:style-name="ce24" office:value-type="float" office:value="1402000" calcext:value-type="float">
            <text:p>1,402,000</text:p>
          </table:table-cell>
          <table:table-cell table:style-name="ce24" office:value-type="float" office:value="19209000" calcext:value-type="float">
            <text:p>19,20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738000" calcext:value-type="float">
            <text:p>9,738,000</text:p>
          </table:table-cell>
          <table:table-cell table:style-name="ce24" office:value-type="float" office:value="8299000" calcext:value-type="float">
            <text:p>8,299,000</text:p>
          </table:table-cell>
          <table:table-cell table:style-name="ce27" table:number-columns-repeated="2"/>
          <table:table-cell table:style-name="ce24" office:value-type="float" office:value="629000" calcext:value-type="float">
            <text:p>629,000</text:p>
          </table:table-cell>
          <table:table-cell table:style-name="ce24" office:value-type="float" office:value="8299000" calcext:value-type="float">
            <text:p>8,29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781000" calcext:value-type="float">
            <text:p>6,781,000</text:p>
          </table:table-cell>
          <table:table-cell table:style-name="ce24" office:value-type="float" office:value="5827000" calcext:value-type="float">
            <text:p>5,827,000</text:p>
          </table:table-cell>
          <table:table-cell table:style-name="ce27" table:number-columns-repeated="2"/>
          <table:table-cell table:style-name="ce24" office:value-type="float" office:value="441000" calcext:value-type="float">
            <text:p>441,000</text:p>
          </table:table-cell>
          <table:table-cell table:style-name="ce24" office:value-type="float" office:value="5827000" calcext:value-type="float">
            <text:p>5,827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一般業務費 <text:s text:c="22"/></text:p>
          </table:table-cell>
          <table:table-cell table:style-name="ce24" office:value-type="float" office:value="2957000" calcext:value-type="float">
            <text:p>2,957,000</text:p>
          </table:table-cell>
          <table:table-cell table:style-name="ce24" office:value-type="float" office:value="2472000" calcext:value-type="float">
            <text:p>2,472,000</text:p>
          </table:table-cell>
          <table:table-cell table:style-name="ce27" table:number-columns-repeated="2"/>
          <table:table-cell table:style-name="ce24" office:value-type="float" office:value="188000" calcext:value-type="float">
            <text:p>188,000</text:p>
          </table:table-cell>
          <table:table-cell table:style-name="ce24" office:value-type="float" office:value="2472000" calcext:value-type="float">
            <text:p>2,47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927000" calcext:value-type="float">
            <text:p>12,927,000</text:p>
          </table:table-cell>
          <table:table-cell table:style-name="ce24" office:value-type="float" office:value="10910000" calcext:value-type="float">
            <text:p>10,910,000</text:p>
          </table:table-cell>
          <table:table-cell table:style-name="ce27" table:number-columns-repeated="2"/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10910000" calcext:value-type="float">
            <text:p>10,91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2927000" calcext:value-type="float">
            <text:p>12,927,000</text:p>
          </table:table-cell>
          <table:table-cell table:style-name="ce24" office:value-type="float" office:value="10910000" calcext:value-type="float">
            <text:p>10,910,000</text:p>
          </table:table-cell>
          <table:table-cell table:style-name="ce27" table:number-columns-repeated="2"/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10910000" calcext:value-type="float">
            <text:p>10,91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7930500" calcext:value-type="float">
            <text:p>27,930,500</text:p>
          </table:table-cell>
          <table:table-cell table:style-name="ce24" office:value-type="float" office:value="21623500" calcext:value-type="float">
            <text:p>21,623,500</text:p>
          </table:table-cell>
          <table:table-cell table:style-name="ce27" table:number-columns-repeated="2"/>
          <table:table-cell table:style-name="ce24" office:value-type="float" office:value="699844" calcext:value-type="float">
            <text:p>699,844</text:p>
          </table:table-cell>
          <table:table-cell table:style-name="ce24" office:value-type="float" office:value="15084178" calcext:value-type="float">
            <text:p>15,084,1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4" calcext:value-type="float">
            <text:p>8,344</text:p>
          </table:table-cell>
          <table:table-cell table:style-name="ce24" office:value-type="float" office:value="6530978" calcext:value-type="float">
            <text:p>6,530,978</text:p>
          </table:table-cell>
          <table:table-cell table:style-name="ce37" office:value-type="float" office:value="69.8" calcext:value-type="float">
            <text:p>69.8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7930500" calcext:value-type="float">
            <text:p>27,930,500</text:p>
          </table:table-cell>
          <table:table-cell table:style-name="ce24" office:value-type="float" office:value="21623500" calcext:value-type="float">
            <text:p>21,623,500</text:p>
          </table:table-cell>
          <table:table-cell table:style-name="ce27" table:number-columns-repeated="2"/>
          <table:table-cell table:style-name="ce24" office:value-type="float" office:value="699844" calcext:value-type="float">
            <text:p>699,844</text:p>
          </table:table-cell>
          <table:table-cell table:style-name="ce24" office:value-type="float" office:value="15084178" calcext:value-type="float">
            <text:p>15,084,1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4" calcext:value-type="float">
            <text:p>8,344</text:p>
          </table:table-cell>
          <table:table-cell table:style-name="ce24" office:value-type="float" office:value="6530978" calcext:value-type="float">
            <text:p>6,530,978</text:p>
          </table:table-cell>
          <table:table-cell table:style-name="ce37" office:value-type="float" office:value="69.8" calcext:value-type="float">
            <text:p>69.8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055500" calcext:value-type="float">
            <text:p>26,055,500</text:p>
          </table:table-cell>
          <table:table-cell table:style-name="ce24" office:value-type="float" office:value="20134500" calcext:value-type="float">
            <text:p>20,134,500</text:p>
          </table:table-cell>
          <table:table-cell table:style-name="ce27" table:number-columns-repeated="2"/>
          <table:table-cell table:style-name="ce24" office:value-type="float" office:value="650731" calcext:value-type="float">
            <text:p>650,731</text:p>
          </table:table-cell>
          <table:table-cell table:style-name="ce24" office:value-type="float" office:value="14457816" calcext:value-type="float">
            <text:p>14,457,8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4" calcext:value-type="float">
            <text:p>8,344</text:p>
          </table:table-cell>
          <table:table-cell table:style-name="ce24" office:value-type="float" office:value="5668340" calcext:value-type="float">
            <text:p>5,668,340</text:p>
          </table:table-cell>
          <table:table-cell table:style-name="ce37" office:value-type="float" office:value="71.85" calcext:value-type="float">
            <text:p>71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7028500" calcext:value-type="float">
            <text:p>17,028,500</text:p>
          </table:table-cell>
          <table:table-cell table:style-name="ce24" office:value-type="float" office:value="13494500" calcext:value-type="float">
            <text:p>13,494,500</text:p>
          </table:table-cell>
          <table:table-cell table:style-name="ce27" table:number-columns-repeated="2"/>
          <table:table-cell table:style-name="ce24" office:value-type="float" office:value="37314" calcext:value-type="float">
            <text:p>37,314</text:p>
          </table:table-cell>
          <table:table-cell table:style-name="ce24" office:value-type="float" office:value="10192123" calcext:value-type="float">
            <text:p>10,192,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2377" calcext:value-type="float">
            <text:p>3,302,377</text:p>
          </table:table-cell>
          <table:table-cell table:style-name="ce37" office:value-type="float" office:value="75.53" calcext:value-type="float">
            <text:p>75.5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文書及研考檔案管理 <text:s text:c="14"/></text:p>
          </table:table-cell>
          <table:table-cell table:style-name="ce24" office:value-type="float" office:value="2022000" calcext:value-type="float">
            <text:p>2,022,000</text:p>
          </table:table-cell>
          <table:table-cell table:style-name="ce24" office:value-type="float" office:value="1525000" calcext:value-type="float">
            <text:p>1,525,000</text:p>
          </table:table-cell>
          <table:table-cell table:style-name="ce27" table:number-columns-repeated="2"/>
          <table:table-cell table:style-name="ce24" office:value-type="float" office:value="121930" calcext:value-type="float">
            <text:p>121,930</text:p>
          </table:table-cell>
          <table:table-cell table:style-name="ce24" office:value-type="float" office:value="1087262" calcext:value-type="float">
            <text:p>1,087,2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4" calcext:value-type="float">
            <text:p>8,344</text:p>
          </table:table-cell>
          <table:table-cell table:style-name="ce24" office:value-type="float" office:value="429394" calcext:value-type="float">
            <text:p>429,394</text:p>
          </table:table-cell>
          <table:table-cell table:style-name="ce37" office:value-type="float" office:value="71.84" calcext:value-type="float">
            <text:p>71.8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鄉政督導業務 <text:s text:c="20"/></text:p>
          </table:table-cell>
          <table:table-cell table:style-name="ce24" office:value-type="float" office:value="2281000" calcext:value-type="float">
            <text:p>2,281,000</text:p>
          </table:table-cell>
          <table:table-cell table:style-name="ce24" office:value-type="float" office:value="1562000" calcext:value-type="float">
            <text:p>1,562,000</text:p>
          </table:table-cell>
          <table:table-cell table:style-name="ce27" table:number-columns-repeated="2"/>
          <table:table-cell table:style-name="ce24" office:value-type="float" office:value="66332" calcext:value-type="float">
            <text:p>66,332</text:p>
          </table:table-cell>
          <table:table-cell table:style-name="ce24" office:value-type="float" office:value="514846" calcext:value-type="float">
            <text:p>514,8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7154" calcext:value-type="float">
            <text:p>1,047,154</text:p>
          </table:table-cell>
          <table:table-cell table:style-name="ce37" office:value-type="float" office:value="32.96" calcext:value-type="float">
            <text:p>32.9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4558000" calcext:value-type="float">
            <text:p>4,558,000</text:p>
          </table:table-cell>
          <table:table-cell table:style-name="ce24" office:value-type="float" office:value="3402000" calcext:value-type="float">
            <text:p>3,402,000</text:p>
          </table:table-cell>
          <table:table-cell table:style-name="ce27" table:number-columns-repeated="2"/>
          <table:table-cell table:style-name="ce24" office:value-type="float" office:value="425155" calcext:value-type="float">
            <text:p>425,155</text:p>
          </table:table-cell>
          <table:table-cell table:style-name="ce24" office:value-type="float" office:value="2541788" calcext:value-type="float">
            <text:p>2,541,7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0212" calcext:value-type="float">
            <text:p>860,212</text:p>
          </table:table-cell>
          <table:table-cell table:style-name="ce37" office:value-type="float" office:value="74.71" calcext:value-type="float">
            <text:p>74.7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166000" calcext:value-type="float">
            <text:p>166,000</text:p>
          </table:table-cell>
          <table:table-cell table:style-name="ce24" office:value-type="float" office:value="151000" calcext:value-type="float">
            <text:p>15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797" calcext:value-type="float">
            <text:p>121,7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203" calcext:value-type="float">
            <text:p>29,203</text:p>
          </table:table-cell>
          <table:table-cell table:style-name="ce37" office:value-type="float" office:value="80.66" calcext:value-type="float">
            <text:p>80.6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744000" calcext:value-type="float">
            <text:p>744,000</text:p>
          </table:table-cell>
          <table:table-cell table:style-name="ce24" office:value-type="float" office:value="561000" calcext:value-type="float">
            <text:p>561,000</text:p>
          </table:table-cell>
          <table:table-cell table:style-name="ce27" table:number-columns-repeated="2"/>
          <table:table-cell table:style-name="ce24" office:value-type="float" office:value="24662" calcext:value-type="float">
            <text:p>24,662</text:p>
          </table:table-cell>
          <table:table-cell table:style-name="ce24" office:value-type="float" office:value="262236" calcext:value-type="float">
            <text:p>262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8764" calcext:value-type="float">
            <text:p>298,764</text:p>
          </table:table-cell>
          <table:table-cell table:style-name="ce37" office:value-type="float" office:value="46.74" calcext:value-type="float">
            <text:p>46.7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744000" calcext:value-type="float">
            <text:p>744,000</text:p>
          </table:table-cell>
          <table:table-cell table:style-name="ce24" office:value-type="float" office:value="561000" calcext:value-type="float">
            <text:p>561,000</text:p>
          </table:table-cell>
          <table:table-cell table:style-name="ce27" table:number-columns-repeated="2"/>
          <table:table-cell table:style-name="ce24" office:value-type="float" office:value="24662" calcext:value-type="float">
            <text:p>24,662</text:p>
          </table:table-cell>
          <table:table-cell table:style-name="ce24" office:value-type="float" office:value="262236" calcext:value-type="float">
            <text:p>262,2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8764" calcext:value-type="float">
            <text:p>298,764</text:p>
          </table:table-cell>
          <table:table-cell table:style-name="ce37" office:value-type="float" office:value="46.74" calcext:value-type="float">
            <text:p>46.74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人事業務 <text:s text:c="25"/></text:p>
          </table:table-cell>
          <table:table-cell table:style-name="ce25" office:value-type="float" office:value="1051000" calcext:value-type="float">
            <text:p>1,051,000</text:p>
          </table:table-cell>
          <table:table-cell table:style-name="ce25" office:value-type="float" office:value="857000" calcext:value-type="float">
            <text:p>857,000</text:p>
          </table:table-cell>
          <table:table-cell table:style-name="ce28" table:number-columns-repeated="2"/>
          <table:table-cell table:style-name="ce25" office:value-type="float" office:value="23732" calcext:value-type="float">
            <text:p>23,732</text:p>
          </table:table-cell>
          <table:table-cell table:style-name="ce25" office:value-type="float" office:value="326668" calcext:value-type="float">
            <text:p>326,6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0332" calcext:value-type="float">
            <text:p>530,332</text:p>
          </table:table-cell>
          <table:table-cell table:style-name="ce38" office:value-type="float" office:value="38.12" calcext:value-type="float">
            <text:p>38.1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業務 <text:s text:c="24"/></text:p>
          </table:table-cell>
          <table:table-cell table:style-name="ce24" office:value-type="float" office:value="1051000" calcext:value-type="float">
            <text:p>1,051,000</text:p>
          </table:table-cell>
          <table:table-cell table:style-name="ce24" office:value-type="float" office:value="857000" calcext:value-type="float">
            <text:p>857,000</text:p>
          </table:table-cell>
          <table:table-cell table:style-name="ce27" table:number-columns-repeated="2"/>
          <table:table-cell table:style-name="ce24" office:value-type="float" office:value="23732" calcext:value-type="float">
            <text:p>23,732</text:p>
          </table:table-cell>
          <table:table-cell table:style-name="ce24" office:value-type="float" office:value="326668" calcext:value-type="float">
            <text:p>326,6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0332" calcext:value-type="float">
            <text:p>530,332</text:p>
          </table:table-cell>
          <table:table-cell table:style-name="ce37" office:value-type="float" office:value="38.12" calcext:value-type="float">
            <text:p>38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7" table:number-columns-repeated="2"/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37458" calcext:value-type="float">
            <text:p>37,4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542" calcext:value-type="float">
            <text:p>33,542</text:p>
          </table:table-cell>
          <table:table-cell table:style-name="ce37" office:value-type="float" office:value="52.76" calcext:value-type="float">
            <text:p>52.7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71000" calcext:value-type="float">
            <text:p>71,000</text:p>
          </table:table-cell>
          <table:table-cell table:style-name="ce27" table:number-columns-repeated="2"/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37458" calcext:value-type="float">
            <text:p>37,4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542" calcext:value-type="float">
            <text:p>33,542</text:p>
          </table:table-cell>
          <table:table-cell table:style-name="ce37" office:value-type="float" office:value="52.76" calcext:value-type="float">
            <text:p>52.7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4376000" calcext:value-type="float">
            <text:p>34,376,000</text:p>
          </table:table-cell>
          <table:table-cell table:style-name="ce24" office:value-type="float" office:value="28990000" calcext:value-type="float">
            <text:p>28,990,000</text:p>
          </table:table-cell>
          <table:table-cell table:style-name="ce27" table:number-columns-repeated="2"/>
          <table:table-cell table:style-name="ce24" office:value-type="float" office:value="768420" calcext:value-type="float">
            <text:p>768,420</text:p>
          </table:table-cell>
          <table:table-cell table:style-name="ce24" office:value-type="float" office:value="19180391" calcext:value-type="float">
            <text:p>19,180,3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9649609" calcext:value-type="float">
            <text:p>9,649,609</text:p>
          </table:table-cell>
          <table:table-cell table:style-name="ce37" office:value-type="float" office:value="66.71" calcext:value-type="float">
            <text:p>66.7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4376000" calcext:value-type="float">
            <text:p>34,376,000</text:p>
          </table:table-cell>
          <table:table-cell table:style-name="ce24" office:value-type="float" office:value="28990000" calcext:value-type="float">
            <text:p>28,990,000</text:p>
          </table:table-cell>
          <table:table-cell table:style-name="ce27" table:number-columns-repeated="2"/>
          <table:table-cell table:style-name="ce24" office:value-type="float" office:value="768420" calcext:value-type="float">
            <text:p>768,420</text:p>
          </table:table-cell>
          <table:table-cell table:style-name="ce24" office:value-type="float" office:value="19180391" calcext:value-type="float">
            <text:p>19,180,3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9649609" calcext:value-type="float">
            <text:p>9,649,609</text:p>
          </table:table-cell>
          <table:table-cell table:style-name="ce37" office:value-type="float" office:value="66.71" calcext:value-type="float">
            <text:p>66.7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4065000" calcext:value-type="float">
            <text:p>34,065,000</text:p>
          </table:table-cell>
          <table:table-cell table:style-name="ce24" office:value-type="float" office:value="28772000" calcext:value-type="float">
            <text:p>28,772,000</text:p>
          </table:table-cell>
          <table:table-cell table:style-name="ce27" table:number-columns-repeated="2"/>
          <table:table-cell table:style-name="ce24" office:value-type="float" office:value="750256" calcext:value-type="float">
            <text:p>750,256</text:p>
          </table:table-cell>
          <table:table-cell table:style-name="ce24" office:value-type="float" office:value="19110842" calcext:value-type="float">
            <text:p>19,110,8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9501158" calcext:value-type="float">
            <text:p>9,501,158</text:p>
          </table:table-cell>
          <table:table-cell table:style-name="ce37" office:value-type="float" office:value="66.98" calcext:value-type="float">
            <text:p>66.9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22465000" calcext:value-type="float">
            <text:p>22,465,000</text:p>
          </table:table-cell>
          <table:table-cell table:style-name="ce24" office:value-type="float" office:value="19358000" calcext:value-type="float">
            <text:p>19,358,000</text:p>
          </table:table-cell>
          <table:table-cell table:style-name="ce27" table:number-columns-repeated="2"/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11873451" calcext:value-type="float">
            <text:p>11,873,4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84549" calcext:value-type="float">
            <text:p>7,484,549</text:p>
          </table:table-cell>
          <table:table-cell table:style-name="ce37" office:value-type="float" office:value="61.34" calcext:value-type="float">
            <text:p>61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674000" calcext:value-type="float">
            <text:p>674,000</text:p>
          </table:table-cell>
          <table:table-cell table:style-name="ce24" office:value-type="float" office:value="497000" calcext:value-type="float">
            <text:p>497,000</text:p>
          </table:table-cell>
          <table:table-cell table:style-name="ce27" table:number-columns-repeated="2"/>
          <table:table-cell table:style-name="ce24" office:value-type="float" office:value="23734" calcext:value-type="float">
            <text:p>23,734</text:p>
          </table:table-cell>
          <table:table-cell table:style-name="ce24" office:value-type="float" office:value="344145" calcext:value-type="float">
            <text:p>344,1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855" calcext:value-type="float">
            <text:p>152,855</text:p>
          </table:table-cell>
          <table:table-cell table:style-name="ce37" office:value-type="float" office:value="69.24" calcext:value-type="float">
            <text:p>69.2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0290000" calcext:value-type="float">
            <text:p>10,290,000</text:p>
          </table:table-cell>
          <table:table-cell table:style-name="ce24" office:value-type="float" office:value="8348000" calcext:value-type="float">
            <text:p>8,348,000</text:p>
          </table:table-cell>
          <table:table-cell table:style-name="ce27" table:number-columns-repeated="2"/>
          <table:table-cell table:style-name="ce24" office:value-type="float" office:value="688869" calcext:value-type="float">
            <text:p>688,869</text:p>
          </table:table-cell>
          <table:table-cell table:style-name="ce24" office:value-type="float" office:value="6733132" calcext:value-type="float">
            <text:p>6,733,1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24" office:value-type="float" office:value="1454868" calcext:value-type="float">
            <text:p>1,454,868</text:p>
          </table:table-cell>
          <table:table-cell table:style-name="ce37" office:value-type="float" office:value="82.57" calcext:value-type="float">
            <text:p>82.5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、消防管理 <text:s text:c="18"/></text:p>
          </table:table-cell>
          <table:table-cell table:style-name="ce24" office:value-type="float" office:value="636000" calcext:value-type="float">
            <text:p>636,000</text:p>
          </table:table-cell>
          <table:table-cell table:style-name="ce24" office:value-type="float" office:value="569000" calcext:value-type="float">
            <text:p>569,000</text:p>
          </table:table-cell>
          <table:table-cell table:style-name="ce27" table:number-columns-repeated="2"/>
          <table:table-cell table:style-name="ce24" office:value-type="float" office:value="5860" calcext:value-type="float">
            <text:p>5,860</text:p>
          </table:table-cell>
          <table:table-cell table:style-name="ce24" office:value-type="float" office:value="160114" calcext:value-type="float">
            <text:p>160,1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8886" calcext:value-type="float">
            <text:p>408,886</text:p>
          </table:table-cell>
          <table:table-cell table:style-name="ce37" office:value-type="float" office:value="28.14" calcext:value-type="float">
            <text:p>28.1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53000" calcext:value-type="float">
            <text:p>253,000</text:p>
          </table:table-cell>
          <table:table-cell table:style-name="ce24" office:value-type="float" office:value="179000" calcext:value-type="float">
            <text:p>179,000</text:p>
          </table:table-cell>
          <table:table-cell table:style-name="ce27" table:number-columns-repeated="2"/>
          <table:table-cell table:style-name="ce24" office:value-type="float" office:value="18164" calcext:value-type="float">
            <text:p>18,164</text:p>
          </table:table-cell>
          <table:table-cell table:style-name="ce24" office:value-type="float" office:value="66790" calcext:value-type="float">
            <text:p>66,7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210" calcext:value-type="float">
            <text:p>112,210</text:p>
          </table:table-cell>
          <table:table-cell table:style-name="ce37" office:value-type="float" office:value="37.31" calcext:value-type="float">
            <text:p>37.3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徵集業務 <text:s text:c="24"/>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24" office:value-type="float" office:value="69000" calcext:value-type="float">
            <text:p>69,000</text:p>
          </table:table-cell>
          <table:table-cell table:style-name="ce27" table:number-columns-repeated="2"/>
          <table:table-cell table:style-name="ce24" office:value-type="float" office:value="18164" calcext:value-type="float">
            <text:p>18,164</text:p>
          </table:table-cell>
          <table:table-cell table:style-name="ce24" office:value-type="float" office:value="38900" calcext:value-type="float">
            <text:p>38,9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00" calcext:value-type="float">
            <text:p>30,100</text:p>
          </table:table-cell>
          <table:table-cell table:style-name="ce37" office:value-type="float" office:value="56.38" calcext:value-type="float">
            <text:p>56.3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勤務、後管 <text:s text:c="22"/></text:p>
          </table:table-cell>
          <table:table-cell table:style-name="ce24" office:value-type="float" office:value="158000" calcext:value-type="float">
            <text:p>158,000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90" calcext:value-type="float">
            <text:p>27,8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110" calcext:value-type="float">
            <text:p>82,110</text:p>
          </table:table-cell>
          <table:table-cell table:style-name="ce37" office:value-type="float" office:value="25.35" calcext:value-type="float">
            <text:p>25.3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9" calcext:value-type="float">
            <text:p>2,7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41" calcext:value-type="float">
            <text:p>36,241</text:p>
          </table:table-cell>
          <table:table-cell table:style-name="ce37" office:value-type="float" office:value="7.07" calcext:value-type="float">
            <text:p>7.0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權業務 <text:s text:c="24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9" calcext:value-type="float">
            <text:p>2,7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241" calcext:value-type="float">
            <text:p>36,241</text:p>
          </table:table-cell>
          <table:table-cell table:style-name="ce37" office:value-type="float" office:value="7.07" calcext:value-type="float">
            <text:p>7.0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128000" calcext:value-type="float">
            <text:p>5,128,000</text:p>
          </table:table-cell>
          <table:table-cell table:style-name="ce24" office:value-type="float" office:value="3676000" calcext:value-type="float">
            <text:p>3,676,000</text:p>
          </table:table-cell>
          <table:table-cell table:style-name="ce27" table:number-columns-repeated="2"/>
          <table:table-cell table:style-name="ce24" office:value-type="float" office:value="54388" calcext:value-type="float">
            <text:p>54,388</text:p>
          </table:table-cell>
          <table:table-cell table:style-name="ce24" office:value-type="float" office:value="2805144" calcext:value-type="float">
            <text:p>2,805,1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0856" calcext:value-type="float">
            <text:p>870,856</text:p>
          </table:table-cell>
          <table:table-cell table:style-name="ce37" office:value-type="float" office:value="76.31" calcext:value-type="float">
            <text:p>76.31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128000" calcext:value-type="float">
            <text:p>5,128,000</text:p>
          </table:table-cell>
          <table:table-cell table:style-name="ce24" office:value-type="float" office:value="3676000" calcext:value-type="float">
            <text:p>3,676,000</text:p>
          </table:table-cell>
          <table:table-cell table:style-name="ce27" table:number-columns-repeated="2"/>
          <table:table-cell table:style-name="ce24" office:value-type="float" office:value="54388" calcext:value-type="float">
            <text:p>54,388</text:p>
          </table:table-cell>
          <table:table-cell table:style-name="ce24" office:value-type="float" office:value="2805144" calcext:value-type="float">
            <text:p>2,805,1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0856" calcext:value-type="float">
            <text:p>870,856</text:p>
          </table:table-cell>
          <table:table-cell table:style-name="ce37" office:value-type="float" office:value="76.31" calcext:value-type="float">
            <text:p>76.31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5128000" calcext:value-type="float">
            <text:p>5,128,000</text:p>
          </table:table-cell>
          <table:table-cell table:style-name="ce24" office:value-type="float" office:value="3676000" calcext:value-type="float">
            <text:p>3,676,000</text:p>
          </table:table-cell>
          <table:table-cell table:style-name="ce27" table:number-columns-repeated="2"/>
          <table:table-cell table:style-name="ce24" office:value-type="float" office:value="54388" calcext:value-type="float">
            <text:p>54,388</text:p>
          </table:table-cell>
          <table:table-cell table:style-name="ce24" office:value-type="float" office:value="2805144" calcext:value-type="float">
            <text:p>2,805,1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0856" calcext:value-type="float">
            <text:p>870,856</text:p>
          </table:table-cell>
          <table:table-cell table:style-name="ce37" office:value-type="float" office:value="76.31" calcext:value-type="float">
            <text:p>76.31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稅行政 <text:s text:c="24"/></text:p>
          </table:table-cell>
          <table:table-cell table:style-name="ce24" office:value-type="float" office:value="4483000" calcext:value-type="float">
            <text:p>4,483,000</text:p>
          </table:table-cell>
          <table:table-cell table:style-name="ce24" office:value-type="float" office:value="3458000" calcext:value-type="float">
            <text:p>3,458,000</text:p>
          </table:table-cell>
          <table:table-cell table:style-name="ce27" table:number-columns-repeated="2"/>
          <table:table-cell table:style-name="ce24" office:value-type="float" office:value="22191" calcext:value-type="float">
            <text:p>22,191</text:p>
          </table:table-cell>
          <table:table-cell table:style-name="ce24" office:value-type="float" office:value="2701313" calcext:value-type="float">
            <text:p>2,701,3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6687" calcext:value-type="float">
            <text:p>756,687</text:p>
          </table:table-cell>
          <table:table-cell table:style-name="ce37" office:value-type="float" office:value="78.12" calcext:value-type="float">
            <text:p>78.12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財產管理 <text:s text:c="24"/></text:p>
          </table:table-cell>
          <table:table-cell table:style-name="ce25" office:value-type="float" office:value="645000" calcext:value-type="float">
            <text:p>645,000</text:p>
          </table:table-cell>
          <table:table-cell table:style-name="ce25" office:value-type="float" office:value="218000" calcext:value-type="float">
            <text:p>218,000</text:p>
          </table:table-cell>
          <table:table-cell table:style-name="ce28" table:number-columns-repeated="2"/>
          <table:table-cell table:style-name="ce25" office:value-type="float" office:value="32197" calcext:value-type="float">
            <text:p>32,197</text:p>
          </table:table-cell>
          <table:table-cell table:style-name="ce25" office:value-type="float" office:value="103831" calcext:value-type="float">
            <text:p>103,8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4169" calcext:value-type="float">
            <text:p>114,169</text:p>
          </table:table-cell>
          <table:table-cell table:style-name="ce38" office:value-type="float" office:value="47.63" calcext:value-type="float">
            <text:p>47.6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97000" calcext:value-type="float">
            <text:p>97,000</text:p>
          </table:table-cell>
          <table:table-cell table:style-name="ce24" office:value-type="float" office:value="83000" calcext:value-type="float">
            <text:p>8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23" calcext:value-type="float">
            <text:p>35,8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77" calcext:value-type="float">
            <text:p>47,177</text:p>
          </table:table-cell>
          <table:table-cell table:style-name="ce37" office:value-type="float" office:value="43.16" calcext:value-type="float">
            <text:p>43.1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7000" calcext:value-type="float">
            <text:p>97,000</text:p>
          </table:table-cell>
          <table:table-cell table:style-name="ce24" office:value-type="float" office:value="83000" calcext:value-type="float">
            <text:p>8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23" calcext:value-type="float">
            <text:p>35,8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77" calcext:value-type="float">
            <text:p>47,177</text:p>
          </table:table-cell>
          <table:table-cell table:style-name="ce37" office:value-type="float" office:value="43.16" calcext:value-type="float">
            <text:p>43.1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97000" calcext:value-type="float">
            <text:p>97,000</text:p>
          </table:table-cell>
          <table:table-cell table:style-name="ce24" office:value-type="float" office:value="83000" calcext:value-type="float">
            <text:p>8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23" calcext:value-type="float">
            <text:p>35,8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77" calcext:value-type="float">
            <text:p>47,177</text:p>
          </table:table-cell>
          <table:table-cell table:style-name="ce37" office:value-type="float" office:value="43.16" calcext:value-type="float">
            <text:p>43.1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教育 <text:s text:c="24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00" calcext:value-type="float">
            <text:p>16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0" calcext:value-type="float">
            <text:p>3,800</text:p>
          </table:table-cell>
          <table:table-cell table:style-name="ce37" office:value-type="float" office:value="81" calcext:value-type="float">
            <text:p>81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73000" calcext:value-type="float">
            <text:p>73,000</text:p>
          </table:table-cell>
          <table:table-cell table:style-name="ce24" office:value-type="float" office:value="63000" calcext:value-type="float">
            <text:p>6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23" calcext:value-type="float">
            <text:p>19,6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77" calcext:value-type="float">
            <text:p>43,377</text:p>
          </table:table-cell>
          <table:table-cell table:style-name="ce37" office:value-type="float" office:value="31.15" calcext:value-type="float">
            <text:p>31.1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9713000" calcext:value-type="float">
            <text:p>9,713,000</text:p>
          </table:table-cell>
          <table:table-cell table:style-name="ce24" office:value-type="float" office:value="7958000" calcext:value-type="float">
            <text:p>7,958,000</text:p>
          </table:table-cell>
          <table:table-cell table:style-name="ce27" table:number-columns-repeated="2"/>
          <table:table-cell table:style-name="ce24" office:value-type="float" office:value="474496" calcext:value-type="float">
            <text:p>474,496</text:p>
          </table:table-cell>
          <table:table-cell table:style-name="ce24" office:value-type="float" office:value="3521956" calcext:value-type="float">
            <text:p>3,521,9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36044" calcext:value-type="float">
            <text:p>4,436,044</text:p>
          </table:table-cell>
          <table:table-cell table:style-name="ce37" office:value-type="float" office:value="44.26" calcext:value-type="float">
            <text:p>44.2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480000" calcext:value-type="float">
            <text:p>3,480,000</text:p>
          </table:table-cell>
          <table:table-cell table:style-name="ce24" office:value-type="float" office:value="3179000" calcext:value-type="float">
            <text:p>3,179,000</text:p>
          </table:table-cell>
          <table:table-cell table:style-name="ce27" table:number-columns-repeated="2"/>
          <table:table-cell table:style-name="ce24" office:value-type="float" office:value="401240" calcext:value-type="float">
            <text:p>401,240</text:p>
          </table:table-cell>
          <table:table-cell table:style-name="ce24" office:value-type="float" office:value="1262561" calcext:value-type="float">
            <text:p>1,262,5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16439" calcext:value-type="float">
            <text:p>1,916,439</text:p>
          </table:table-cell>
          <table:table-cell table:style-name="ce37" office:value-type="float" office:value="39.72" calcext:value-type="float">
            <text:p>39.7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禮俗文獻 <text:s text:c="25"/>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24" office:value-type="float" office:value="668000" calcext:value-type="float">
            <text:p>668,000</text:p>
          </table:table-cell>
          <table:table-cell table:style-name="ce27" table:number-columns-repeated="2"/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423844" calcext:value-type="float">
            <text:p>423,8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156" calcext:value-type="float">
            <text:p>244,156</text:p>
          </table:table-cell>
          <table:table-cell table:style-name="ce37" office:value-type="float" office:value="63.45" calcext:value-type="float">
            <text:p>63.4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寺廟管理 <text:s text:c="24"/>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24" office:value-type="float" office:value="668000" calcext:value-type="float">
            <text:p>668,000</text:p>
          </table:table-cell>
          <table:table-cell table:style-name="ce27" table:number-columns-repeated="2"/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423844" calcext:value-type="float">
            <text:p>423,8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156" calcext:value-type="float">
            <text:p>244,156</text:p>
          </table:table-cell>
          <table:table-cell table:style-name="ce37" office:value-type="float" office:value="63.45" calcext:value-type="float">
            <text:p>63.4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2732000" calcext:value-type="float">
            <text:p>2,732,000</text:p>
          </table:table-cell>
          <table:table-cell table:style-name="ce24" office:value-type="float" office:value="2511000" calcext:value-type="float">
            <text:p>2,511,000</text:p>
          </table:table-cell>
          <table:table-cell table:style-name="ce27" table:number-columns-repeated="2"/>
          <table:table-cell table:style-name="ce24" office:value-type="float" office:value="341240" calcext:value-type="float">
            <text:p>341,240</text:p>
          </table:table-cell>
          <table:table-cell table:style-name="ce24" office:value-type="float" office:value="838717" calcext:value-type="float">
            <text:p>838,7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72283" calcext:value-type="float">
            <text:p>1,672,283</text:p>
          </table:table-cell>
          <table:table-cell table:style-name="ce37" office:value-type="float" office:value="33.4" calcext:value-type="float">
            <text:p>33.4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活動 <text:s text:c="20"/></text:p>
          </table:table-cell>
          <table:table-cell table:style-name="ce24" office:value-type="float" office:value="622000" calcext:value-type="float">
            <text:p>622,000</text:p>
          </table:table-cell>
          <table:table-cell table:style-name="ce24" office:value-type="float" office:value="497000" calcext:value-type="float">
            <text:p>497,000</text:p>
          </table:table-cell>
          <table:table-cell table:style-name="ce27" table:number-columns-repeated="2"/>
          <table:table-cell table:style-name="ce24" office:value-type="float" office:value="10209" calcext:value-type="float">
            <text:p>10,209</text:p>
          </table:table-cell>
          <table:table-cell table:style-name="ce24" office:value-type="float" office:value="150015" calcext:value-type="float">
            <text:p>150,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985" calcext:value-type="float">
            <text:p>346,985</text:p>
          </table:table-cell>
          <table:table-cell table:style-name="ce37" office:value-type="float" office:value="30.18" calcext:value-type="float">
            <text:p>30.1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游泳池 <text:s text:c="26"/></text:p>
          </table:table-cell>
          <table:table-cell table:style-name="ce24" office:value-type="float" office:value="2110000" calcext:value-type="float">
            <text:p>2,110,000</text:p>
          </table:table-cell>
          <table:table-cell table:style-name="ce24" office:value-type="float" office:value="2014000" calcext:value-type="float">
            <text:p>2,014,000</text:p>
          </table:table-cell>
          <table:table-cell table:style-name="ce27" table:number-columns-repeated="2"/>
          <table:table-cell table:style-name="ce24" office:value-type="float" office:value="331031" calcext:value-type="float">
            <text:p>331,031</text:p>
          </table:table-cell>
          <table:table-cell table:style-name="ce24" office:value-type="float" office:value="688702" calcext:value-type="float">
            <text:p>688,7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5298" calcext:value-type="float">
            <text:p>1,325,298</text:p>
          </table:table-cell>
          <table:table-cell table:style-name="ce37" office:value-type="float" office:value="34.2" calcext:value-type="float">
            <text:p>34.2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6233000" calcext:value-type="float">
            <text:p>6,233,000</text:p>
          </table:table-cell>
          <table:table-cell table:style-name="ce24" office:value-type="float" office:value="4779000" calcext:value-type="float">
            <text:p>4,779,000</text:p>
          </table:table-cell>
          <table:table-cell table:style-name="ce27" table:number-columns-repeated="2"/>
          <table:table-cell table:style-name="ce24" office:value-type="float" office:value="73256" calcext:value-type="float">
            <text:p>73,256</text:p>
          </table:table-cell>
          <table:table-cell table:style-name="ce24" office:value-type="float" office:value="2259395" calcext:value-type="float">
            <text:p>2,259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19605" calcext:value-type="float">
            <text:p>2,519,605</text:p>
          </table:table-cell>
          <table:table-cell table:style-name="ce37" office:value-type="float" office:value="47.28" calcext:value-type="float">
            <text:p>47.2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233000" calcext:value-type="float">
            <text:p>6,233,000</text:p>
          </table:table-cell>
          <table:table-cell table:style-name="ce24" office:value-type="float" office:value="4779000" calcext:value-type="float">
            <text:p>4,779,000</text:p>
          </table:table-cell>
          <table:table-cell table:style-name="ce27" table:number-columns-repeated="2"/>
          <table:table-cell table:style-name="ce24" office:value-type="float" office:value="73256" calcext:value-type="float">
            <text:p>73,256</text:p>
          </table:table-cell>
          <table:table-cell table:style-name="ce24" office:value-type="float" office:value="2259395" calcext:value-type="float">
            <text:p>2,259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19605" calcext:value-type="float">
            <text:p>2,519,605</text:p>
          </table:table-cell>
          <table:table-cell table:style-name="ce37" office:value-type="float" office:value="47.28" calcext:value-type="float">
            <text:p>47.2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233000" calcext:value-type="float">
            <text:p>6,233,000</text:p>
          </table:table-cell>
          <table:table-cell table:style-name="ce24" office:value-type="float" office:value="4779000" calcext:value-type="float">
            <text:p>4,779,000</text:p>
          </table:table-cell>
          <table:table-cell table:style-name="ce27" table:number-columns-repeated="2"/>
          <table:table-cell table:style-name="ce24" office:value-type="float" office:value="73256" calcext:value-type="float">
            <text:p>73,256</text:p>
          </table:table-cell>
          <table:table-cell table:style-name="ce24" office:value-type="float" office:value="2259395" calcext:value-type="float">
            <text:p>2,259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19605" calcext:value-type="float">
            <text:p>2,519,605</text:p>
          </table:table-cell>
          <table:table-cell table:style-name="ce37" office:value-type="float" office:value="47.28" calcext:value-type="float">
            <text:p>47.2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654000" calcext:value-type="float">
            <text:p>7,654,000</text:p>
          </table:table-cell>
          <table:table-cell table:style-name="ce24" office:value-type="float" office:value="6204000" calcext:value-type="float">
            <text:p>6,204,000</text:p>
          </table:table-cell>
          <table:table-cell table:style-name="ce27" table:number-columns-repeated="2"/>
          <table:table-cell table:style-name="ce24" office:value-type="float" office:value="-222699" calcext:value-type="float">
            <text:p>-222,699</text:p>
          </table:table-cell>
          <table:table-cell table:style-name="ce24" office:value-type="float" office:value="3130272" calcext:value-type="float">
            <text:p>3,130,2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73728" calcext:value-type="float">
            <text:p>3,073,728</text:p>
          </table:table-cell>
          <table:table-cell table:style-name="ce37" office:value-type="float" office:value="50.46" calcext:value-type="float">
            <text:p>50.4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654000" calcext:value-type="float">
            <text:p>7,654,000</text:p>
          </table:table-cell>
          <table:table-cell table:style-name="ce24" office:value-type="float" office:value="6204000" calcext:value-type="float">
            <text:p>6,204,000</text:p>
          </table:table-cell>
          <table:table-cell table:style-name="ce27" table:number-columns-repeated="2"/>
          <table:table-cell table:style-name="ce24" office:value-type="float" office:value="-222699" calcext:value-type="float">
            <text:p>-222,699</text:p>
          </table:table-cell>
          <table:table-cell table:style-name="ce24" office:value-type="float" office:value="3130272" calcext:value-type="float">
            <text:p>3,130,2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73728" calcext:value-type="float">
            <text:p>3,073,728</text:p>
          </table:table-cell>
          <table:table-cell table:style-name="ce37" office:value-type="float" office:value="50.46" calcext:value-type="float">
            <text:p>50.4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7654000" calcext:value-type="float">
            <text:p>7,654,000</text:p>
          </table:table-cell>
          <table:table-cell table:style-name="ce24" office:value-type="float" office:value="6204000" calcext:value-type="float">
            <text:p>6,204,000</text:p>
          </table:table-cell>
          <table:table-cell table:style-name="ce27" table:number-columns-repeated="2"/>
          <table:table-cell table:style-name="ce24" office:value-type="float" office:value="-222699" calcext:value-type="float">
            <text:p>-222,699</text:p>
          </table:table-cell>
          <table:table-cell table:style-name="ce24" office:value-type="float" office:value="3130272" calcext:value-type="float">
            <text:p>3,130,2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73728" calcext:value-type="float">
            <text:p>3,073,728</text:p>
          </table:table-cell>
          <table:table-cell table:style-name="ce37" office:value-type="float" office:value="50.46" calcext:value-type="float">
            <text:p>50.4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產推廣 <text:s text:c="24"/></text:p>
          </table:table-cell>
          <table:table-cell table:style-name="ce24" office:value-type="float" office:value="7026000" calcext:value-type="float">
            <text:p>7,026,000</text:p>
          </table:table-cell>
          <table:table-cell table:style-name="ce24" office:value-type="float" office:value="5691000" calcext:value-type="float">
            <text:p>5,691,000</text:p>
          </table:table-cell>
          <table:table-cell table:style-name="ce27" table:number-columns-repeated="2"/>
          <table:table-cell table:style-name="ce24" office:value-type="float" office:value="-245278" calcext:value-type="float">
            <text:p>-245,278</text:p>
          </table:table-cell>
          <table:table-cell table:style-name="ce24" office:value-type="float" office:value="2804436" calcext:value-type="float">
            <text:p>2,804,4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86564" calcext:value-type="float">
            <text:p>2,886,564</text:p>
          </table:table-cell>
          <table:table-cell table:style-name="ce37" office:value-type="float" office:value="49.28" calcext:value-type="float">
            <text:p>49.28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林產推廣 <text:s text:c="24"/></text:p>
          </table:table-cell>
          <table:table-cell table:style-name="ce25" office:value-type="float" office:value="595000" calcext:value-type="float">
            <text:p>595,000</text:p>
          </table:table-cell>
          <table:table-cell table:style-name="ce25" office:value-type="float" office:value="488000" calcext:value-type="float">
            <text:p>488,000</text:p>
          </table:table-cell>
          <table:table-cell table:style-name="ce28" table:number-columns-repeated="2"/>
          <table:table-cell table:style-name="ce25" office:value-type="float" office:value="22052" calcext:value-type="float">
            <text:p>22,052</text:p>
          </table:table-cell>
          <table:table-cell table:style-name="ce25" office:value-type="float" office:value="323555" calcext:value-type="float">
            <text:p>323,5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4445" calcext:value-type="float">
            <text:p>164,445</text:p>
          </table:table-cell>
          <table:table-cell table:style-name="ce38" office:value-type="float" office:value="66.3" calcext:value-type="float">
            <text:p>66.3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7" table:number-columns-repeated="2"/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2281" calcext:value-type="float">
            <text:p>2,2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719" calcext:value-type="float">
            <text:p>22,719</text:p>
          </table:table-cell>
          <table:table-cell table:style-name="ce37" office:value-type="float" office:value="9.12" calcext:value-type="float">
            <text:p>9.1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863742" calcext:value-type="float">
            <text:p>5,863,742</text:p>
          </table:table-cell>
          <table:table-cell table:style-name="ce24" office:value-type="float" office:value="4635742" calcext:value-type="float">
            <text:p>4,635,742</text:p>
          </table:table-cell>
          <table:table-cell table:style-name="ce27" table:number-columns-repeated="2"/>
          <table:table-cell table:style-name="ce24" office:value-type="float" office:value="75024" calcext:value-type="float">
            <text:p>75,024</text:p>
          </table:table-cell>
          <table:table-cell table:style-name="ce24" office:value-type="float" office:value="1224791" calcext:value-type="float">
            <text:p>1,224,7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10951" calcext:value-type="float">
            <text:p>3,410,951</text:p>
          </table:table-cell>
          <table:table-cell table:style-name="ce37" office:value-type="float" office:value="26.42" calcext:value-type="float">
            <text:p>26.4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863742" calcext:value-type="float">
            <text:p>5,863,742</text:p>
          </table:table-cell>
          <table:table-cell table:style-name="ce24" office:value-type="float" office:value="4635742" calcext:value-type="float">
            <text:p>4,635,742</text:p>
          </table:table-cell>
          <table:table-cell table:style-name="ce27" table:number-columns-repeated="2"/>
          <table:table-cell table:style-name="ce24" office:value-type="float" office:value="75024" calcext:value-type="float">
            <text:p>75,024</text:p>
          </table:table-cell>
          <table:table-cell table:style-name="ce24" office:value-type="float" office:value="1224791" calcext:value-type="float">
            <text:p>1,224,7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10951" calcext:value-type="float">
            <text:p>3,410,951</text:p>
          </table:table-cell>
          <table:table-cell table:style-name="ce37" office:value-type="float" office:value="26.42" calcext:value-type="float">
            <text:p>26.4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863742" calcext:value-type="float">
            <text:p>5,863,742</text:p>
          </table:table-cell>
          <table:table-cell table:style-name="ce24" office:value-type="float" office:value="4635742" calcext:value-type="float">
            <text:p>4,635,742</text:p>
          </table:table-cell>
          <table:table-cell table:style-name="ce27" table:number-columns-repeated="2"/>
          <table:table-cell table:style-name="ce24" office:value-type="float" office:value="75024" calcext:value-type="float">
            <text:p>75,024</text:p>
          </table:table-cell>
          <table:table-cell table:style-name="ce24" office:value-type="float" office:value="1224791" calcext:value-type="float">
            <text:p>1,224,7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10951" calcext:value-type="float">
            <text:p>3,410,951</text:p>
          </table:table-cell>
          <table:table-cell table:style-name="ce37" office:value-type="float" office:value="26.42" calcext:value-type="float">
            <text:p>26.4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5863742" calcext:value-type="float">
            <text:p>5,863,742</text:p>
          </table:table-cell>
          <table:table-cell table:style-name="ce24" office:value-type="float" office:value="4635742" calcext:value-type="float">
            <text:p>4,635,742</text:p>
          </table:table-cell>
          <table:table-cell table:style-name="ce27" table:number-columns-repeated="2"/>
          <table:table-cell table:style-name="ce24" office:value-type="float" office:value="75024" calcext:value-type="float">
            <text:p>75,024</text:p>
          </table:table-cell>
          <table:table-cell table:style-name="ce24" office:value-type="float" office:value="1224791" calcext:value-type="float">
            <text:p>1,224,7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10951" calcext:value-type="float">
            <text:p>3,410,951</text:p>
          </table:table-cell>
          <table:table-cell table:style-name="ce37" office:value-type="float" office:value="26.42" calcext:value-type="float">
            <text:p>26.4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649000" calcext:value-type="float">
            <text:p>8,649,000</text:p>
          </table:table-cell>
          <table:table-cell table:style-name="ce24" office:value-type="float" office:value="6774000" calcext:value-type="float">
            <text:p>6,774,000</text:p>
          </table:table-cell>
          <table:table-cell table:style-name="ce27" table:number-columns-repeated="2"/>
          <table:table-cell table:style-name="ce24" office:value-type="float" office:value="181670" calcext:value-type="float">
            <text:p>181,670</text:p>
          </table:table-cell>
          <table:table-cell table:style-name="ce24" office:value-type="float" office:value="4870339" calcext:value-type="float">
            <text:p>4,870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3661" calcext:value-type="float">
            <text:p>1,903,661</text:p>
          </table:table-cell>
          <table:table-cell table:style-name="ce37" office:value-type="float" office:value="71.9" calcext:value-type="float">
            <text:p>71.9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465000" calcext:value-type="float">
            <text:p>5,465,000</text:p>
          </table:table-cell>
          <table:table-cell table:style-name="ce24" office:value-type="float" office:value="4151000" calcext:value-type="float">
            <text:p>4,151,000</text:p>
          </table:table-cell>
          <table:table-cell table:style-name="ce27" table:number-columns-repeated="2"/>
          <table:table-cell table:style-name="ce24" office:value-type="float" office:value="123766" calcext:value-type="float">
            <text:p>123,766</text:p>
          </table:table-cell>
          <table:table-cell table:style-name="ce24" office:value-type="float" office:value="2738555" calcext:value-type="float">
            <text:p>2,738,5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2445" calcext:value-type="float">
            <text:p>1,412,445</text:p>
          </table:table-cell>
          <table:table-cell table:style-name="ce37" office:value-type="float" office:value="65.97" calcext:value-type="float">
            <text:p>65.9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46" calcext:value-type="float">
            <text:p>1,9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054" calcext:value-type="float">
            <text:p>37,054</text:p>
          </table:table-cell>
          <table:table-cell table:style-name="ce37" office:value-type="float" office:value="4.99" calcext:value-type="float">
            <text:p>4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46" calcext:value-type="float">
            <text:p>1,9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054" calcext:value-type="float">
            <text:p>37,054</text:p>
          </table:table-cell>
          <table:table-cell table:style-name="ce37" office:value-type="float" office:value="4.99" calcext:value-type="float">
            <text:p>4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5413000" calcext:value-type="float">
            <text:p>5,413,000</text:p>
          </table:table-cell>
          <table:table-cell table:style-name="ce24" office:value-type="float" office:value="4112000" calcext:value-type="float">
            <text:p>4,112,000</text:p>
          </table:table-cell>
          <table:table-cell table:style-name="ce27" table:number-columns-repeated="2"/>
          <table:table-cell table:style-name="ce24" office:value-type="float" office:value="123766" calcext:value-type="float">
            <text:p>123,766</text:p>
          </table:table-cell>
          <table:table-cell table:style-name="ce24" office:value-type="float" office:value="2736609" calcext:value-type="float">
            <text:p>2,736,6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5391" calcext:value-type="float">
            <text:p>1,375,391</text:p>
          </table:table-cell>
          <table:table-cell table:style-name="ce37" office:value-type="float" office:value="66.55" calcext:value-type="float">
            <text:p>66.5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4346000" calcext:value-type="float">
            <text:p>4,346,000</text:p>
          </table:table-cell>
          <table:table-cell table:style-name="ce24" office:value-type="float" office:value="3337000" calcext:value-type="float">
            <text:p>3,337,000</text:p>
          </table:table-cell>
          <table:table-cell table:style-name="ce27" table:number-columns-repeated="2"/>
          <table:table-cell table:style-name="ce24" office:value-type="float" office:value="70105" calcext:value-type="float">
            <text:p>70,105</text:p>
          </table:table-cell>
          <table:table-cell table:style-name="ce24" office:value-type="float" office:value="2205315" calcext:value-type="float">
            <text:p>2,205,3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1685" calcext:value-type="float">
            <text:p>1,131,685</text:p>
          </table:table-cell>
          <table:table-cell table:style-name="ce37" office:value-type="float" office:value="66.09" calcext:value-type="float">
            <text:p>66.0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及大排管理 <text:s text:c="18"/></text:p>
          </table:table-cell>
          <table:table-cell table:style-name="ce24" office:value-type="float" office:value="1067000" calcext:value-type="float">
            <text:p>1,067,000</text:p>
          </table:table-cell>
          <table:table-cell table:style-name="ce24" office:value-type="float" office:value="775000" calcext:value-type="float">
            <text:p>775,000</text:p>
          </table:table-cell>
          <table:table-cell table:style-name="ce27" table:number-columns-repeated="2"/>
          <table:table-cell table:style-name="ce24" office:value-type="float" office:value="53661" calcext:value-type="float">
            <text:p>53,661</text:p>
          </table:table-cell>
          <table:table-cell table:style-name="ce24" office:value-type="float" office:value="531294" calcext:value-type="float">
            <text:p>531,2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3706" calcext:value-type="float">
            <text:p>243,706</text:p>
          </table:table-cell>
          <table:table-cell table:style-name="ce37" office:value-type="float" office:value="68.55" calcext:value-type="float">
            <text:p>68.5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184000" calcext:value-type="float">
            <text:p>3,184,000</text:p>
          </table:table-cell>
          <table:table-cell table:style-name="ce24" office:value-type="float" office:value="2623000" calcext:value-type="float">
            <text:p>2,623,000</text:p>
          </table:table-cell>
          <table:table-cell table:style-name="ce27" table:number-columns-repeated="2"/>
          <table:table-cell table:style-name="ce24" office:value-type="float" office:value="57904" calcext:value-type="float">
            <text:p>57,904</text:p>
          </table:table-cell>
          <table:table-cell table:style-name="ce24" office:value-type="float" office:value="2131784" calcext:value-type="float">
            <text:p>2,131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1216" calcext:value-type="float">
            <text:p>491,216</text:p>
          </table:table-cell>
          <table:table-cell table:style-name="ce37" office:value-type="float" office:value="81.27" calcext:value-type="float">
            <text:p>81.2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79000" calcext:value-type="float">
            <text:p>1,879,000</text:p>
          </table:table-cell>
          <table:table-cell table:style-name="ce24" office:value-type="float" office:value="1639000" calcext:value-type="float">
            <text:p>1,639,000</text:p>
          </table:table-cell>
          <table:table-cell table:style-name="ce27" table:number-columns-repeated="2"/>
          <table:table-cell table:style-name="ce24" office:value-type="float" office:value="13830" calcext:value-type="float">
            <text:p>13,830</text:p>
          </table:table-cell>
          <table:table-cell table:style-name="ce24" office:value-type="float" office:value="1430980" calcext:value-type="float">
            <text:p>1,430,9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020" calcext:value-type="float">
            <text:p>208,020</text:p>
          </table:table-cell>
          <table:table-cell table:style-name="ce37" office:value-type="float" office:value="87.31" calcext:value-type="float">
            <text:p>87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879000" calcext:value-type="float">
            <text:p>1,879,000</text:p>
          </table:table-cell>
          <table:table-cell table:style-name="ce24" office:value-type="float" office:value="1639000" calcext:value-type="float">
            <text:p>1,639,000</text:p>
          </table:table-cell>
          <table:table-cell table:style-name="ce27" table:number-columns-repeated="2"/>
          <table:table-cell table:style-name="ce24" office:value-type="float" office:value="13830" calcext:value-type="float">
            <text:p>13,830</text:p>
          </table:table-cell>
          <table:table-cell table:style-name="ce24" office:value-type="float" office:value="1430980" calcext:value-type="float">
            <text:p>1,430,9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8020" calcext:value-type="float">
            <text:p>208,020</text:p>
          </table:table-cell>
          <table:table-cell table:style-name="ce37" office:value-type="float" office:value="87.31" calcext:value-type="float">
            <text:p>87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305000" calcext:value-type="float">
            <text:p>1,305,000</text:p>
          </table:table-cell>
          <table:table-cell table:style-name="ce24" office:value-type="float" office:value="984000" calcext:value-type="float">
            <text:p>984,000</text:p>
          </table:table-cell>
          <table:table-cell table:style-name="ce27" table:number-columns-repeated="2"/>
          <table:table-cell table:style-name="ce24" office:value-type="float" office:value="44074" calcext:value-type="float">
            <text:p>44,074</text:p>
          </table:table-cell>
          <table:table-cell table:style-name="ce24" office:value-type="float" office:value="700804" calcext:value-type="float">
            <text:p>700,8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196" calcext:value-type="float">
            <text:p>283,196</text:p>
          </table:table-cell>
          <table:table-cell table:style-name="ce37" office:value-type="float" office:value="71.22" calcext:value-type="float">
            <text:p>71.2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305000" calcext:value-type="float">
            <text:p>1,305,000</text:p>
          </table:table-cell>
          <table:table-cell table:style-name="ce24" office:value-type="float" office:value="984000" calcext:value-type="float">
            <text:p>984,000</text:p>
          </table:table-cell>
          <table:table-cell table:style-name="ce27" table:number-columns-repeated="2"/>
          <table:table-cell table:style-name="ce24" office:value-type="float" office:value="44074" calcext:value-type="float">
            <text:p>44,074</text:p>
          </table:table-cell>
          <table:table-cell table:style-name="ce24" office:value-type="float" office:value="700804" calcext:value-type="float">
            <text:p>700,8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196" calcext:value-type="float">
            <text:p>283,196</text:p>
          </table:table-cell>
          <table:table-cell table:style-name="ce37" office:value-type="float" office:value="71.22" calcext:value-type="float">
            <text:p>71.2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39497250" calcext:value-type="float">
            <text:p>39,497,250</text:p>
          </table:table-cell>
          <table:table-cell table:style-name="ce24" office:value-type="float" office:value="34400250" calcext:value-type="float">
            <text:p>34,400,250</text:p>
          </table:table-cell>
          <table:table-cell table:style-name="ce27" table:number-columns-repeated="2"/>
          <table:table-cell table:style-name="ce24" office:value-type="float" office:value="3768811" calcext:value-type="float">
            <text:p>3,768,811</text:p>
          </table:table-cell>
          <table:table-cell table:style-name="ce24" office:value-type="float" office:value="30567300" calcext:value-type="float">
            <text:p>30,567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32950" calcext:value-type="float">
            <text:p>3,832,950</text:p>
          </table:table-cell>
          <table:table-cell table:style-name="ce37" office:value-type="float" office:value="88.86" calcext:value-type="float">
            <text:p>88.8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9497250" calcext:value-type="float">
            <text:p>39,497,250</text:p>
          </table:table-cell>
          <table:table-cell table:style-name="ce24" office:value-type="float" office:value="34400250" calcext:value-type="float">
            <text:p>34,400,250</text:p>
          </table:table-cell>
          <table:table-cell table:style-name="ce27" table:number-columns-repeated="2"/>
          <table:table-cell table:style-name="ce24" office:value-type="float" office:value="3768811" calcext:value-type="float">
            <text:p>3,768,811</text:p>
          </table:table-cell>
          <table:table-cell table:style-name="ce24" office:value-type="float" office:value="30567300" calcext:value-type="float">
            <text:p>30,567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32950" calcext:value-type="float">
            <text:p>3,832,950</text:p>
          </table:table-cell>
          <table:table-cell table:style-name="ce37" office:value-type="float" office:value="88.86" calcext:value-type="float">
            <text:p>88.86</text:p>
          </table:table-cell>
          <table:table-cell table:number-columns-repeated="100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會救濟 <text:s text:c="25"/></text:p>
          </table:table-cell>
          <table:table-cell table:style-name="ce25" office:value-type="float" office:value="39497250" calcext:value-type="float">
            <text:p>39,497,250</text:p>
          </table:table-cell>
          <table:table-cell table:style-name="ce25" office:value-type="float" office:value="34400250" calcext:value-type="float">
            <text:p>34,400,250</text:p>
          </table:table-cell>
          <table:table-cell table:style-name="ce28" table:number-columns-repeated="2"/>
          <table:table-cell table:style-name="ce25" office:value-type="float" office:value="3768811" calcext:value-type="float">
            <text:p>3,768,811</text:p>
          </table:table-cell>
          <table:table-cell table:style-name="ce25" office:value-type="float" office:value="30567300" calcext:value-type="float">
            <text:p>30,567,3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32950" calcext:value-type="float">
            <text:p>3,832,950</text:p>
          </table:table-cell>
          <table:table-cell table:style-name="ce38" office:value-type="float" office:value="88.86" calcext:value-type="float">
            <text:p>88.8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39497250" calcext:value-type="float">
            <text:p>39,497,250</text:p>
          </table:table-cell>
          <table:table-cell table:style-name="ce24" office:value-type="float" office:value="34400250" calcext:value-type="float">
            <text:p>34,400,250</text:p>
          </table:table-cell>
          <table:table-cell table:style-name="ce27" table:number-columns-repeated="2"/>
          <table:table-cell table:style-name="ce24" office:value-type="float" office:value="3768811" calcext:value-type="float">
            <text:p>3,768,811</text:p>
          </table:table-cell>
          <table:table-cell table:style-name="ce24" office:value-type="float" office:value="30567300" calcext:value-type="float">
            <text:p>30,567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32950" calcext:value-type="float">
            <text:p>3,832,950</text:p>
          </table:table-cell>
          <table:table-cell table:style-name="ce37" office:value-type="float" office:value="88.86" calcext:value-type="float">
            <text:p>88.8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2080000" calcext:value-type="float">
            <text:p>32,080,000</text:p>
          </table:table-cell>
          <table:table-cell table:style-name="ce24" office:value-type="float" office:value="22062000" calcext:value-type="float">
            <text:p>22,062,000</text:p>
          </table:table-cell>
          <table:table-cell table:style-name="ce27" table:number-columns-repeated="2"/>
          <table:table-cell table:style-name="ce24" office:value-type="float" office:value="791076" calcext:value-type="float">
            <text:p>791,076</text:p>
          </table:table-cell>
          <table:table-cell table:style-name="ce24" office:value-type="float" office:value="15443317" calcext:value-type="float">
            <text:p>15,443,3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18683" calcext:value-type="float">
            <text:p>6,618,683</text:p>
          </table:table-cell>
          <table:table-cell table:style-name="ce37" office:value-type="float" office:value="70" calcext:value-type="float">
            <text:p>7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303000" calcext:value-type="float">
            <text:p>16,303,000</text:p>
          </table:table-cell>
          <table:table-cell table:style-name="ce24" office:value-type="float" office:value="9137000" calcext:value-type="float">
            <text:p>9,137,000</text:p>
          </table:table-cell>
          <table:table-cell table:style-name="ce27" table:number-columns-repeated="2"/>
          <table:table-cell table:style-name="ce24" office:value-type="float" office:value="258784" calcext:value-type="float">
            <text:p>258,784</text:p>
          </table:table-cell>
          <table:table-cell table:style-name="ce24" office:value-type="float" office:value="6269605" calcext:value-type="float">
            <text:p>6,269,6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67395" calcext:value-type="float">
            <text:p>2,867,395</text:p>
          </table:table-cell>
          <table:table-cell table:style-name="ce37" office:value-type="float" office:value="68.62" calcext:value-type="float">
            <text:p>68.6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1826000" calcext:value-type="float">
            <text:p>11,826,000</text:p>
          </table:table-cell>
          <table:table-cell table:style-name="ce24" office:value-type="float" office:value="5585000" calcext:value-type="float">
            <text:p>5,585,000</text:p>
          </table:table-cell>
          <table:table-cell table:style-name="ce27" table:number-columns-repeated="2"/>
          <table:table-cell table:style-name="ce24" office:value-type="float" office:value="1616" calcext:value-type="float">
            <text:p>1,616</text:p>
          </table:table-cell>
          <table:table-cell table:style-name="ce24" office:value-type="float" office:value="3772544" calcext:value-type="float">
            <text:p>3,772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2456" calcext:value-type="float">
            <text:p>1,812,456</text:p>
          </table:table-cell>
          <table:table-cell table:style-name="ce37" office:value-type="float" office:value="67.55" calcext:value-type="float">
            <text:p>67.5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行政 <text:s text:c="24"/></text:p>
          </table:table-cell>
          <table:table-cell table:style-name="ce24" office:value-type="float" office:value="11826000" calcext:value-type="float">
            <text:p>11,826,000</text:p>
          </table:table-cell>
          <table:table-cell table:style-name="ce24" office:value-type="float" office:value="5585000" calcext:value-type="float">
            <text:p>5,585,000</text:p>
          </table:table-cell>
          <table:table-cell table:style-name="ce27" table:number-columns-repeated="2"/>
          <table:table-cell table:style-name="ce24" office:value-type="float" office:value="1616" calcext:value-type="float">
            <text:p>1,616</text:p>
          </table:table-cell>
          <table:table-cell table:style-name="ce24" office:value-type="float" office:value="3772544" calcext:value-type="float">
            <text:p>3,772,5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12456" calcext:value-type="float">
            <text:p>1,812,456</text:p>
          </table:table-cell>
          <table:table-cell table:style-name="ce37" office:value-type="float" office:value="67.55" calcext:value-type="float">
            <text:p>67.5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1281000" calcext:value-type="float">
            <text:p>1,281,000</text:p>
          </table:table-cell>
          <table:table-cell table:style-name="ce24" office:value-type="float" office:value="971000" calcext:value-type="float">
            <text:p>971,000</text:p>
          </table:table-cell>
          <table:table-cell table:style-name="ce27" table:number-columns-repeated="2"/>
          <table:table-cell table:style-name="ce24" office:value-type="float" office:value="68265" calcext:value-type="float">
            <text:p>68,265</text:p>
          </table:table-cell>
          <table:table-cell table:style-name="ce24" office:value-type="float" office:value="570792" calcext:value-type="float">
            <text:p>570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0208" calcext:value-type="float">
            <text:p>400,208</text:p>
          </table:table-cell>
          <table:table-cell table:style-name="ce37" office:value-type="float" office:value="58.78" calcext:value-type="float">
            <text:p>58.7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事業 <text:s text:c="20"/></text:p>
          </table:table-cell>
          <table:table-cell table:style-name="ce24" office:value-type="float" office:value="1281000" calcext:value-type="float">
            <text:p>1,281,000</text:p>
          </table:table-cell>
          <table:table-cell table:style-name="ce24" office:value-type="float" office:value="971000" calcext:value-type="float">
            <text:p>971,000</text:p>
          </table:table-cell>
          <table:table-cell table:style-name="ce27" table:number-columns-repeated="2"/>
          <table:table-cell table:style-name="ce24" office:value-type="float" office:value="68265" calcext:value-type="float">
            <text:p>68,265</text:p>
          </table:table-cell>
          <table:table-cell table:style-name="ce24" office:value-type="float" office:value="570792" calcext:value-type="float">
            <text:p>570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0208" calcext:value-type="float">
            <text:p>400,208</text:p>
          </table:table-cell>
          <table:table-cell table:style-name="ce37" office:value-type="float" office:value="58.78" calcext:value-type="float">
            <text:p>58.7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3196000" calcext:value-type="float">
            <text:p>3,196,000</text:p>
          </table:table-cell>
          <table:table-cell table:style-name="ce24" office:value-type="float" office:value="2581000" calcext:value-type="float">
            <text:p>2,581,000</text:p>
          </table:table-cell>
          <table:table-cell table:style-name="ce27" table:number-columns-repeated="2"/>
          <table:table-cell table:style-name="ce24" office:value-type="float" office:value="188903" calcext:value-type="float">
            <text:p>188,903</text:p>
          </table:table-cell>
          <table:table-cell table:style-name="ce24" office:value-type="float" office:value="1926269" calcext:value-type="float">
            <text:p>1,926,2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4731" calcext:value-type="float">
            <text:p>654,731</text:p>
          </table:table-cell>
          <table:table-cell table:style-name="ce37" office:value-type="float" office:value="74.63" calcext:value-type="float">
            <text:p>74.6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3196000" calcext:value-type="float">
            <text:p>3,196,000</text:p>
          </table:table-cell>
          <table:table-cell table:style-name="ce24" office:value-type="float" office:value="2581000" calcext:value-type="float">
            <text:p>2,581,000</text:p>
          </table:table-cell>
          <table:table-cell table:style-name="ce27" table:number-columns-repeated="2"/>
          <table:table-cell table:style-name="ce24" office:value-type="float" office:value="188903" calcext:value-type="float">
            <text:p>188,903</text:p>
          </table:table-cell>
          <table:table-cell table:style-name="ce24" office:value-type="float" office:value="1926269" calcext:value-type="float">
            <text:p>1,926,2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4731" calcext:value-type="float">
            <text:p>654,731</text:p>
          </table:table-cell>
          <table:table-cell table:style-name="ce37" office:value-type="float" office:value="74.63" calcext:value-type="float">
            <text:p>74.6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777000" calcext:value-type="float">
            <text:p>15,777,000</text:p>
          </table:table-cell>
          <table:table-cell table:style-name="ce24" office:value-type="float" office:value="12925000" calcext:value-type="float">
            <text:p>12,925,000</text:p>
          </table:table-cell>
          <table:table-cell table:style-name="ce27" table:number-columns-repeated="2"/>
          <table:table-cell table:style-name="ce24" office:value-type="float" office:value="532292" calcext:value-type="float">
            <text:p>532,292</text:p>
          </table:table-cell>
          <table:table-cell table:style-name="ce24" office:value-type="float" office:value="9173712" calcext:value-type="float">
            <text:p>9,173,7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51288" calcext:value-type="float">
            <text:p>3,751,288</text:p>
          </table:table-cell>
          <table:table-cell table:style-name="ce37" office:value-type="float" office:value="70.98" calcext:value-type="float">
            <text:p>70.9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777000" calcext:value-type="float">
            <text:p>15,777,000</text:p>
          </table:table-cell>
          <table:table-cell table:style-name="ce24" office:value-type="float" office:value="12925000" calcext:value-type="float">
            <text:p>12,925,000</text:p>
          </table:table-cell>
          <table:table-cell table:style-name="ce27" table:number-columns-repeated="2"/>
          <table:table-cell table:style-name="ce24" office:value-type="float" office:value="532292" calcext:value-type="float">
            <text:p>532,292</text:p>
          </table:table-cell>
          <table:table-cell table:style-name="ce24" office:value-type="float" office:value="9173712" calcext:value-type="float">
            <text:p>9,173,7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51288" calcext:value-type="float">
            <text:p>3,751,288</text:p>
          </table:table-cell>
          <table:table-cell table:style-name="ce37" office:value-type="float" office:value="70.98" calcext:value-type="float">
            <text:p>70.9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5777000" calcext:value-type="float">
            <text:p>15,777,000</text:p>
          </table:table-cell>
          <table:table-cell table:style-name="ce24" office:value-type="float" office:value="12925000" calcext:value-type="float">
            <text:p>12,925,000</text:p>
          </table:table-cell>
          <table:table-cell table:style-name="ce27" table:number-columns-repeated="2"/>
          <table:table-cell table:style-name="ce24" office:value-type="float" office:value="532292" calcext:value-type="float">
            <text:p>532,292</text:p>
          </table:table-cell>
          <table:table-cell table:style-name="ce24" office:value-type="float" office:value="9173712" calcext:value-type="float">
            <text:p>9,173,7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51288" calcext:value-type="float">
            <text:p>3,751,288</text:p>
          </table:table-cell>
          <table:table-cell table:style-name="ce37" office:value-type="float" office:value="70.98" calcext:value-type="float">
            <text:p>70.9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1219000" calcext:value-type="float">
            <text:p>31,219,000</text:p>
          </table:table-cell>
          <table:table-cell table:style-name="ce24" office:value-type="float" office:value="24455000" calcext:value-type="float">
            <text:p>24,455,000</text:p>
          </table:table-cell>
          <table:table-cell table:style-name="ce27" table:number-columns-repeated="2"/>
          <table:table-cell table:style-name="ce24" office:value-type="float" office:value="698561" calcext:value-type="float">
            <text:p>698,561</text:p>
          </table:table-cell>
          <table:table-cell table:style-name="ce24" office:value-type="float" office:value="19800336" calcext:value-type="float">
            <text:p>19,800,3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54664" calcext:value-type="float">
            <text:p>4,654,664</text:p>
          </table:table-cell>
          <table:table-cell table:style-name="ce37" office:value-type="float" office:value="80.97" calcext:value-type="float">
            <text:p>80.9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1219000" calcext:value-type="float">
            <text:p>31,219,000</text:p>
          </table:table-cell>
          <table:table-cell table:style-name="ce24" office:value-type="float" office:value="24455000" calcext:value-type="float">
            <text:p>24,455,000</text:p>
          </table:table-cell>
          <table:table-cell table:style-name="ce27" table:number-columns-repeated="2"/>
          <table:table-cell table:style-name="ce24" office:value-type="float" office:value="698561" calcext:value-type="float">
            <text:p>698,561</text:p>
          </table:table-cell>
          <table:table-cell table:style-name="ce24" office:value-type="float" office:value="19800336" calcext:value-type="float">
            <text:p>19,800,3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54664" calcext:value-type="float">
            <text:p>4,654,664</text:p>
          </table:table-cell>
          <table:table-cell table:style-name="ce37" office:value-type="float" office:value="80.97" calcext:value-type="float">
            <text:p>80.9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792000" calcext:value-type="float">
            <text:p>22,792,000</text:p>
          </table:table-cell>
          <table:table-cell table:style-name="ce24" office:value-type="float" office:value="18145000" calcext:value-type="float">
            <text:p>18,145,000</text:p>
          </table:table-cell>
          <table:table-cell table:style-name="ce27" table:number-columns-repeated="2"/>
          <table:table-cell table:style-name="ce24" office:value-type="float" office:value="188698" calcext:value-type="float">
            <text:p>188,698</text:p>
          </table:table-cell>
          <table:table-cell table:style-name="ce24" office:value-type="float" office:value="15559897" calcext:value-type="float">
            <text:p>15,559,8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5103" calcext:value-type="float">
            <text:p>2,585,103</text:p>
          </table:table-cell>
          <table:table-cell table:style-name="ce37" office:value-type="float" office:value="85.75" calcext:value-type="float">
            <text:p>85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2792000" calcext:value-type="float">
            <text:p>22,792,000</text:p>
          </table:table-cell>
          <table:table-cell table:style-name="ce24" office:value-type="float" office:value="18145000" calcext:value-type="float">
            <text:p>18,145,000</text:p>
          </table:table-cell>
          <table:table-cell table:style-name="ce27" table:number-columns-repeated="2"/>
          <table:table-cell table:style-name="ce24" office:value-type="float" office:value="188698" calcext:value-type="float">
            <text:p>188,698</text:p>
          </table:table-cell>
          <table:table-cell table:style-name="ce24" office:value-type="float" office:value="15559897" calcext:value-type="float">
            <text:p>15,559,8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5103" calcext:value-type="float">
            <text:p>2,585,103</text:p>
          </table:table-cell>
          <table:table-cell table:style-name="ce37" office:value-type="float" office:value="85.75" calcext:value-type="float">
            <text:p>85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8427000" calcext:value-type="float">
            <text:p>8,427,000</text:p>
          </table:table-cell>
          <table:table-cell table:style-name="ce24" office:value-type="float" office:value="6310000" calcext:value-type="float">
            <text:p>6,310,000</text:p>
          </table:table-cell>
          <table:table-cell table:style-name="ce27" table:number-columns-repeated="2"/>
          <table:table-cell table:style-name="ce24" office:value-type="float" office:value="509863" calcext:value-type="float">
            <text:p>509,863</text:p>
          </table:table-cell>
          <table:table-cell table:style-name="ce24" office:value-type="float" office:value="4240439" calcext:value-type="float">
            <text:p>4,240,4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69561" calcext:value-type="float">
            <text:p>2,069,561</text:p>
          </table:table-cell>
          <table:table-cell table:style-name="ce37" office:value-type="float" office:value="67.2" calcext:value-type="float">
            <text:p>67.2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處理 <text:s text:c="20"/></text:p>
          </table:table-cell>
          <table:table-cell table:style-name="ce24" office:value-type="float" office:value="7394000" calcext:value-type="float">
            <text:p>7,394,000</text:p>
          </table:table-cell>
          <table:table-cell table:style-name="ce24" office:value-type="float" office:value="5419000" calcext:value-type="float">
            <text:p>5,419,000</text:p>
          </table:table-cell>
          <table:table-cell table:style-name="ce27" table:number-columns-repeated="2"/>
          <table:table-cell table:style-name="ce24" office:value-type="float" office:value="509863" calcext:value-type="float">
            <text:p>509,863</text:p>
          </table:table-cell>
          <table:table-cell table:style-name="ce24" office:value-type="float" office:value="3779992" calcext:value-type="float">
            <text:p>3,779,9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9008" calcext:value-type="float">
            <text:p>1,639,008</text:p>
          </table:table-cell>
          <table:table-cell table:style-name="ce37" office:value-type="float" office:value="69.75" calcext:value-type="float">
            <text:p>69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033000" calcext:value-type="float">
            <text:p>1,033,000</text:p>
          </table:table-cell>
          <table:table-cell table:style-name="ce24" office:value-type="float" office:value="891000" calcext:value-type="float">
            <text:p>89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0447" calcext:value-type="float">
            <text:p>460,4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0553" calcext:value-type="float">
            <text:p>430,553</text:p>
          </table:table-cell>
          <table:table-cell table:style-name="ce37" office:value-type="float" office:value="51.68" calcext:value-type="float">
            <text:p>51.68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退休撫卹給付支出 <text:s text:c="19"/></text:p>
          </table:table-cell>
          <table:table-cell table:number-columns-repeated="2" table:style-name="ce25" office:value-type="float" office:value="14987468" calcext:value-type="float">
            <text:p>14,987,468</text:p>
          </table:table-cell>
          <table:table-cell table:style-name="ce28" table:number-columns-repeated="2"/>
          <table:table-cell table:style-name="ce25" office:value-type="float" office:value="72000" calcext:value-type="float">
            <text:p>72,000</text:p>
          </table:table-cell>
          <table:table-cell table:style-name="ce25" office:value-type="float" office:value="6872352" calcext:value-type="float">
            <text:p>6,872,3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115116" calcext:value-type="float">
            <text:p>8,115,116</text:p>
          </table:table-cell>
          <table:table-cell table:style-name="ce38" office:value-type="float" office:value="45.85" calcext:value-type="float">
            <text:p>45.8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4987468" calcext:value-type="float">
            <text:p>14,987,468</text:p>
          </table:table-cell>
          <table:table-cell table:style-name="ce27" table:number-columns-repeated="2"/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6872352" calcext:value-type="float">
            <text:p>6,872,3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15116" calcext:value-type="float">
            <text:p>8,115,116</text:p>
          </table:table-cell>
          <table:table-cell table:style-name="ce37" office:value-type="float" office:value="45.85" calcext:value-type="float">
            <text:p>45.8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number-columns-repeated="2" table:style-name="ce24" office:value-type="float" office:value="14987468" calcext:value-type="float">
            <text:p>14,987,468</text:p>
          </table:table-cell>
          <table:table-cell table:style-name="ce27" table:number-columns-repeated="2"/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6872352" calcext:value-type="float">
            <text:p>6,872,3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15116" calcext:value-type="float">
            <text:p>8,115,116</text:p>
          </table:table-cell>
          <table:table-cell table:style-name="ce37" office:value-type="float" office:value="45.85" calcext:value-type="float">
            <text:p>45.8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number-columns-repeated="2" table:style-name="ce24" office:value-type="float" office:value="14987468" calcext:value-type="float">
            <text:p>14,987,468</text:p>
          </table:table-cell>
          <table:table-cell table:style-name="ce27" table:number-columns-repeated="2"/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6872352" calcext:value-type="float">
            <text:p>6,872,3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15116" calcext:value-type="float">
            <text:p>8,115,116</text:p>
          </table:table-cell>
          <table:table-cell table:style-name="ce37" office:value-type="float" office:value="45.85" calcext:value-type="float">
            <text:p>45.85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5103613" calcext:value-type="float">
            <text:p>5,103,61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103613" calcext:value-type="float">
            <text:p>5,103,61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5103613" calcext:value-type="float">
            <text:p>5,103,61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5103613" calcext:value-type="float">
            <text:p>5,103,61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9180" calcext:value-type="float">
            <text:p>759,1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6820" calcext:value-type="float">
            <text:p>1,526,820</text:p>
          </table:table-cell>
          <table:table-cell table:style-name="ce37" office:value-type="float" office:value="33.21" calcext:value-type="float">
            <text:p>33.2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9180" calcext:value-type="float">
            <text:p>759,1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6820" calcext:value-type="float">
            <text:p>1,526,820</text:p>
          </table:table-cell>
          <table:table-cell table:style-name="ce37" office:value-type="float" office:value="33.21" calcext:value-type="float">
            <text:p>33.2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9180" calcext:value-type="float">
            <text:p>759,1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6820" calcext:value-type="float">
            <text:p>1,526,820</text:p>
          </table:table-cell>
          <table:table-cell table:style-name="ce37" office:value-type="float" office:value="33.21" calcext:value-type="float">
            <text:p>33.21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9180" calcext:value-type="float">
            <text:p>759,1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6820" calcext:value-type="float">
            <text:p>1,526,820</text:p>
          </table:table-cell>
          <table:table-cell table:style-name="ce37" office:value-type="float" office:value="33.21" calcext:value-type="float">
            <text:p>33.2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7561427" calcext:value-type="float">
            <text:p>37,561,427</text:p>
          </table:table-cell>
          <table:table-cell table:style-name="ce24" office:value-type="float" office:value="22668427" calcext:value-type="float">
            <text:p>22,668,427</text:p>
          </table:table-cell>
          <table:table-cell table:style-name="ce27" table:number-columns-repeated="2"/>
          <table:table-cell table:style-name="ce24" office:value-type="float" office:value="3309607" calcext:value-type="float">
            <text:p>3,309,607</text:p>
          </table:table-cell>
          <table:table-cell table:style-name="ce24" office:value-type="float" office:value="12453712" calcext:value-type="float">
            <text:p>12,453,7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14715" calcext:value-type="float">
            <text:p>10,214,715</text:p>
          </table:table-cell>
          <table:table-cell table:style-name="ce37" office:value-type="float" office:value="54.94" calcext:value-type="float">
            <text:p>54.9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00000" calcext:value-type="float">
            <text:p>3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050000" calcext:value-type="float">
            <text:p>2,050,000</text:p>
          </table:table-cell>
          <table:table-cell table:style-name="ce24" office:value-type="float" office:value="1540000" calcext:value-type="float">
            <text:p>1,540,000</text:p>
          </table:table-cell>
          <table:table-cell table:style-name="ce27" table:number-columns-repeated="2"/>
          <table:table-cell table:style-name="ce24" office:value-type="float" office:value="25200" calcext:value-type="float">
            <text:p>25,200</text:p>
          </table:table-cell>
          <table:table-cell table:style-name="ce24" office:value-type="float" office:value="280000" calcext:value-type="float">
            <text:p>2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0000" calcext:value-type="float">
            <text:p>1,260,000</text:p>
          </table:table-cell>
          <table:table-cell table:style-name="ce37" office:value-type="float" office:value="18.18" calcext:value-type="float">
            <text:p>18.1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050000" calcext:value-type="float">
            <text:p>2,050,000</text:p>
          </table:table-cell>
          <table:table-cell table:style-name="ce24" office:value-type="float" office:value="1540000" calcext:value-type="float">
            <text:p>1,540,000</text:p>
          </table:table-cell>
          <table:table-cell table:style-name="ce27" table:number-columns-repeated="2"/>
          <table:table-cell table:style-name="ce24" office:value-type="float" office:value="25200" calcext:value-type="float">
            <text:p>25,200</text:p>
          </table:table-cell>
          <table:table-cell table:style-name="ce24" office:value-type="float" office:value="280000" calcext:value-type="float">
            <text:p>2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0000" calcext:value-type="float">
            <text:p>1,260,000</text:p>
          </table:table-cell>
          <table:table-cell table:style-name="ce37" office:value-type="float" office:value="18.18" calcext:value-type="float">
            <text:p>18.1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50000" calcext:value-type="float">
            <text:p>2,050,000</text:p>
          </table:table-cell>
          <table:table-cell table:style-name="ce24" office:value-type="float" office:value="1540000" calcext:value-type="float">
            <text:p>1,540,000</text:p>
          </table:table-cell>
          <table:table-cell table:style-name="ce27" table:number-columns-repeated="2"/>
          <table:table-cell table:style-name="ce24" office:value-type="float" office:value="25200" calcext:value-type="float">
            <text:p>25,200</text:p>
          </table:table-cell>
          <table:table-cell table:style-name="ce24" office:value-type="float" office:value="280000" calcext:value-type="float">
            <text:p>2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0000" calcext:value-type="float">
            <text:p>1,260,000</text:p>
          </table:table-cell>
          <table:table-cell table:style-name="ce37" office:value-type="float" office:value="18.18" calcext:value-type="float">
            <text:p>18.18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財產設備 <text:s text:c="24"/></text:p>
          </table:table-cell>
          <table:table-cell table:style-name="ce25" office:value-type="float" office:value="2050000" calcext:value-type="float">
            <text:p>2,050,000</text:p>
          </table:table-cell>
          <table:table-cell table:style-name="ce25" office:value-type="float" office:value="1540000" calcext:value-type="float">
            <text:p>1,540,000</text:p>
          </table:table-cell>
          <table:table-cell table:style-name="ce28" table:number-columns-repeated="2"/>
          <table:table-cell table:style-name="ce25" office:value-type="float" office:value="25200" calcext:value-type="float">
            <text:p>25,200</text:p>
          </table:table-cell>
          <table:table-cell table:style-name="ce25" office:value-type="float" office:value="280000" calcext:value-type="float">
            <text:p>2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60000" calcext:value-type="float">
            <text:p>1,260,000</text:p>
          </table:table-cell>
          <table:table-cell table:style-name="ce38" office:value-type="float" office:value="18.18" calcext:value-type="float">
            <text:p>18.1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8250000" calcext:value-type="float">
            <text:p>8,25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1271" calcext:value-type="float">
            <text:p>2,501,2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8729" calcext:value-type="float">
            <text:p>498,729</text:p>
          </table:table-cell>
          <table:table-cell table:style-name="ce37" office:value-type="float" office:value="83.38" calcext:value-type="float">
            <text:p>83.3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250000" calcext:value-type="float">
            <text:p>8,25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1271" calcext:value-type="float">
            <text:p>2,501,2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8729" calcext:value-type="float">
            <text:p>498,729</text:p>
          </table:table-cell>
          <table:table-cell table:style-name="ce37" office:value-type="float" office:value="83.38" calcext:value-type="float">
            <text:p>83.3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250000" calcext:value-type="float">
            <text:p>8,25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1271" calcext:value-type="float">
            <text:p>2,501,2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8729" calcext:value-type="float">
            <text:p>498,729</text:p>
          </table:table-cell>
          <table:table-cell table:style-name="ce37" office:value-type="float" office:value="83.38" calcext:value-type="float">
            <text:p>83.3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8250000" calcext:value-type="float">
            <text:p>8,25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1271" calcext:value-type="float">
            <text:p>2,501,2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8729" calcext:value-type="float">
            <text:p>498,729</text:p>
          </table:table-cell>
          <table:table-cell table:style-name="ce37" office:value-type="float" office:value="83.38" calcext:value-type="float">
            <text:p>83.3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536000" calcext:value-type="float">
            <text:p>2,536,000</text:p>
          </table:table-cell>
          <table:table-cell table:style-name="ce24" office:value-type="float" office:value="2436000" calcext:value-type="float">
            <text:p>2,436,000</text:p>
          </table:table-cell>
          <table:table-cell table:style-name="ce27" table:number-columns-repeated="2"/>
          <table:table-cell table:style-name="ce24" office:value-type="float" office:value="1555098" calcext:value-type="float">
            <text:p>1,555,098</text:p>
          </table:table-cell>
          <table:table-cell table:style-name="ce24" office:value-type="float" office:value="1793290" calcext:value-type="float">
            <text:p>1,793,2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2710" calcext:value-type="float">
            <text:p>642,710</text:p>
          </table:table-cell>
          <table:table-cell table:style-name="ce37" office:value-type="float" office:value="73.62" calcext:value-type="float">
            <text:p>73.6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836000" calcext:value-type="float">
            <text:p>1,836,000</text:p>
          </table:table-cell>
          <table:table-cell table:style-name="ce27" table:number-columns-repeated="2"/>
          <table:table-cell table:style-name="ce24" office:value-type="float" office:value="1555098" calcext:value-type="float">
            <text:p>1,555,098</text:p>
          </table:table-cell>
          <table:table-cell table:style-name="ce24" office:value-type="float" office:value="1621091" calcext:value-type="float">
            <text:p>1,621,0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4909" calcext:value-type="float">
            <text:p>214,909</text:p>
          </table:table-cell>
          <table:table-cell table:style-name="ce37" office:value-type="float" office:value="88.29" calcext:value-type="float">
            <text:p>88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836000" calcext:value-type="float">
            <text:p>1,836,000</text:p>
          </table:table-cell>
          <table:table-cell table:style-name="ce27" table:number-columns-repeated="2"/>
          <table:table-cell table:style-name="ce24" office:value-type="float" office:value="1555098" calcext:value-type="float">
            <text:p>1,555,098</text:p>
          </table:table-cell>
          <table:table-cell table:style-name="ce24" office:value-type="float" office:value="1621091" calcext:value-type="float">
            <text:p>1,621,0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4909" calcext:value-type="float">
            <text:p>214,909</text:p>
          </table:table-cell>
          <table:table-cell table:style-name="ce37" office:value-type="float" office:value="88.29" calcext:value-type="float">
            <text:p>88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1836000" calcext:value-type="float">
            <text:p>1,836,000</text:p>
          </table:table-cell>
          <table:table-cell table:style-name="ce27" table:number-columns-repeated="2"/>
          <table:table-cell table:style-name="ce24" office:value-type="float" office:value="1555098" calcext:value-type="float">
            <text:p>1,555,098</text:p>
          </table:table-cell>
          <table:table-cell table:style-name="ce24" office:value-type="float" office:value="1621091" calcext:value-type="float">
            <text:p>1,621,0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4909" calcext:value-type="float">
            <text:p>214,909</text:p>
          </table:table-cell>
          <table:table-cell table:style-name="ce37" office:value-type="float" office:value="88.29" calcext:value-type="float">
            <text:p>88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199" calcext:value-type="float">
            <text:p>172,1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7801" calcext:value-type="float">
            <text:p>427,801</text:p>
          </table:table-cell>
          <table:table-cell table:style-name="ce37" office:value-type="float" office:value="28.7" calcext:value-type="float">
            <text:p>28.7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199" calcext:value-type="float">
            <text:p>172,1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7801" calcext:value-type="float">
            <text:p>427,801</text:p>
          </table:table-cell>
          <table:table-cell table:style-name="ce37" office:value-type="float" office:value="28.7" calcext:value-type="float">
            <text:p>28.7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199" calcext:value-type="float">
            <text:p>172,1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7801" calcext:value-type="float">
            <text:p>427,801</text:p>
          </table:table-cell>
          <table:table-cell table:style-name="ce37" office:value-type="float" office:value="28.7" calcext:value-type="float">
            <text:p>28.7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998000" calcext:value-type="float">
            <text:p>998,000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97" calcext:value-type="float">
            <text:p>5,7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203" calcext:value-type="float">
            <text:p>733,203</text:p>
          </table:table-cell>
          <table:table-cell table:style-name="ce37" office:value-type="float" office:value="0.78" calcext:value-type="float">
            <text:p>0.7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98000" calcext:value-type="float">
            <text:p>998,000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97" calcext:value-type="float">
            <text:p>5,7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203" calcext:value-type="float">
            <text:p>733,203</text:p>
          </table:table-cell>
          <table:table-cell table:style-name="ce37" office:value-type="float" office:value="0.78" calcext:value-type="float">
            <text:p>0.7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998000" calcext:value-type="float">
            <text:p>998,000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97" calcext:value-type="float">
            <text:p>5,7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203" calcext:value-type="float">
            <text:p>733,203</text:p>
          </table:table-cell>
          <table:table-cell table:style-name="ce37" office:value-type="float" office:value="0.78" calcext:value-type="float">
            <text:p>0.7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利工程 <text:s text:c="24"/></text:p>
          </table:table-cell>
          <table:table-cell table:style-name="ce24" office:value-type="float" office:value="998000" calcext:value-type="float">
            <text:p>998,000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97" calcext:value-type="float">
            <text:p>5,7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3203" calcext:value-type="float">
            <text:p>733,203</text:p>
          </table:table-cell>
          <table:table-cell table:style-name="ce37" office:value-type="float" office:value="0.78" calcext:value-type="float">
            <text:p>0.7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24" office:value-type="float" office:value="4411000" calcext:value-type="float">
            <text:p>4,411,000</text:p>
          </table:table-cell>
          <table:table-cell table:style-name="ce27" table:number-columns-repeated="2"/>
          <table:table-cell table:style-name="ce24" office:value-type="float" office:value="109237" calcext:value-type="float">
            <text:p>109,237</text:p>
          </table:table-cell>
          <table:table-cell table:style-name="ce24" office:value-type="float" office:value="1168339" calcext:value-type="float">
            <text:p>1,168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2661" calcext:value-type="float">
            <text:p>3,242,661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24" office:value-type="float" office:value="4411000" calcext:value-type="float">
            <text:p>4,411,000</text:p>
          </table:table-cell>
          <table:table-cell table:style-name="ce27" table:number-columns-repeated="2"/>
          <table:table-cell table:style-name="ce24" office:value-type="float" office:value="109237" calcext:value-type="float">
            <text:p>109,237</text:p>
          </table:table-cell>
          <table:table-cell table:style-name="ce24" office:value-type="float" office:value="1168339" calcext:value-type="float">
            <text:p>1,168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2661" calcext:value-type="float">
            <text:p>3,242,661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24" office:value-type="float" office:value="4411000" calcext:value-type="float">
            <text:p>4,411,000</text:p>
          </table:table-cell>
          <table:table-cell table:style-name="ce27" table:number-columns-repeated="2"/>
          <table:table-cell table:style-name="ce24" office:value-type="float" office:value="109237" calcext:value-type="float">
            <text:p>109,237</text:p>
          </table:table-cell>
          <table:table-cell table:style-name="ce24" office:value-type="float" office:value="1168339" calcext:value-type="float">
            <text:p>1,168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2661" calcext:value-type="float">
            <text:p>3,242,661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24" office:value-type="float" office:value="4411000" calcext:value-type="float">
            <text:p>4,411,000</text:p>
          </table:table-cell>
          <table:table-cell table:style-name="ce27" table:number-columns-repeated="2"/>
          <table:table-cell table:style-name="ce24" office:value-type="float" office:value="109237" calcext:value-type="float">
            <text:p>109,237</text:p>
          </table:table-cell>
          <table:table-cell table:style-name="ce24" office:value-type="float" office:value="1168339" calcext:value-type="float">
            <text:p>1,168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42661" calcext:value-type="float">
            <text:p>3,242,661</text:p>
          </table:table-cell>
          <table:table-cell table:style-name="ce37" office:value-type="float" office:value="26.49" calcext:value-type="float">
            <text:p>26.4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經濟服務支出 <text:s text:c="19"/></text:p>
          </table:table-cell>
          <table:table-cell table:number-columns-repeated="2" table:style-name="ce25" office:value-type="float" office:value="2098000" calcext:value-type="float">
            <text:p>2,098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8264" calcext:value-type="float">
            <text:p>1,078,2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19736" calcext:value-type="float">
            <text:p>1,019,736</text:p>
          </table:table-cell>
          <table:table-cell table:style-name="ce38" office:value-type="float" office:value="51.39" calcext:value-type="float">
            <text:p>51.3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4664" calcext:value-type="float">
            <text:p>994,6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5336" calcext:value-type="float">
            <text:p>1,005,336</text:p>
          </table:table-cell>
          <table:table-cell table:style-name="ce37" office:value-type="float" office:value="49.73" calcext:value-type="float">
            <text:p>49.7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4664" calcext:value-type="float">
            <text:p>994,6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5336" calcext:value-type="float">
            <text:p>1,005,336</text:p>
          </table:table-cell>
          <table:table-cell table:style-name="ce37" office:value-type="float" office:value="49.73" calcext:value-type="float">
            <text:p>49.7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4664" calcext:value-type="float">
            <text:p>994,6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5336" calcext:value-type="float">
            <text:p>1,005,336</text:p>
          </table:table-cell>
          <table:table-cell table:style-name="ce37" office:value-type="float" office:value="49.73" calcext:value-type="float">
            <text:p>49.7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number-columns-repeated="2" table:style-name="ce24" office:value-type="float" office:value="98000" calcext:value-type="float">
            <text:p>9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600" calcext:value-type="float">
            <text:p>83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style-name="ce37" office:value-type="float" office:value="85.31" calcext:value-type="float">
            <text:p>85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8000" calcext:value-type="float">
            <text:p>9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600" calcext:value-type="float">
            <text:p>83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style-name="ce37" office:value-type="float" office:value="85.31" calcext:value-type="float">
            <text:p>85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98000" calcext:value-type="float">
            <text:p>9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600" calcext:value-type="float">
            <text:p>83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style-name="ce37" office:value-type="float" office:value="85.31" calcext:value-type="float">
            <text:p>85.3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9307000" calcext:value-type="float">
            <text:p>9,307,000</text:p>
          </table:table-cell>
          <table:table-cell table:style-name="ce24" office:value-type="float" office:value="4907000" calcext:value-type="float">
            <text:p>4,907,000</text:p>
          </table:table-cell>
          <table:table-cell table:style-name="ce27" table:number-columns-repeated="2"/>
          <table:table-cell table:style-name="ce24" office:value-type="float" office:value="1570072" calcext:value-type="float">
            <text:p>1,570,072</text:p>
          </table:table-cell>
          <table:table-cell table:style-name="ce24" office:value-type="float" office:value="3782124" calcext:value-type="float">
            <text:p>3,782,1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4876" calcext:value-type="float">
            <text:p>1,124,876</text:p>
          </table:table-cell>
          <table:table-cell table:style-name="ce37" office:value-type="float" office:value="77.08" calcext:value-type="float">
            <text:p>77.0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957000" calcext:value-type="float">
            <text:p>8,957,000</text:p>
          </table:table-cell>
          <table:table-cell table:style-name="ce24" office:value-type="float" office:value="4557000" calcext:value-type="float">
            <text:p>4,557,000</text:p>
          </table:table-cell>
          <table:table-cell table:style-name="ce27" table:number-columns-repeated="2"/>
          <table:table-cell table:style-name="ce24" office:value-type="float" office:value="1570072" calcext:value-type="float">
            <text:p>1,570,072</text:p>
          </table:table-cell>
          <table:table-cell table:style-name="ce24" office:value-type="float" office:value="3690924" calcext:value-type="float">
            <text:p>3,690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6076" calcext:value-type="float">
            <text:p>866,076</text:p>
          </table:table-cell>
          <table:table-cell table:style-name="ce37" office:value-type="float" office:value="80.99" calcext:value-type="float">
            <text:p>80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957000" calcext:value-type="float">
            <text:p>8,957,000</text:p>
          </table:table-cell>
          <table:table-cell table:style-name="ce24" office:value-type="float" office:value="4557000" calcext:value-type="float">
            <text:p>4,557,000</text:p>
          </table:table-cell>
          <table:table-cell table:style-name="ce27" table:number-columns-repeated="2"/>
          <table:table-cell table:style-name="ce24" office:value-type="float" office:value="1570072" calcext:value-type="float">
            <text:p>1,570,072</text:p>
          </table:table-cell>
          <table:table-cell table:style-name="ce24" office:value-type="float" office:value="3690924" calcext:value-type="float">
            <text:p>3,690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6076" calcext:value-type="float">
            <text:p>866,076</text:p>
          </table:table-cell>
          <table:table-cell table:style-name="ce37" office:value-type="float" office:value="80.99" calcext:value-type="float">
            <text:p>80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8957000" calcext:value-type="float">
            <text:p>8,957,000</text:p>
          </table:table-cell>
          <table:table-cell table:style-name="ce24" office:value-type="float" office:value="4557000" calcext:value-type="float">
            <text:p>4,557,000</text:p>
          </table:table-cell>
          <table:table-cell table:style-name="ce27" table:number-columns-repeated="2"/>
          <table:table-cell table:style-name="ce24" office:value-type="float" office:value="1570072" calcext:value-type="float">
            <text:p>1,570,072</text:p>
          </table:table-cell>
          <table:table-cell table:style-name="ce24" office:value-type="float" office:value="3690924" calcext:value-type="float">
            <text:p>3,690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6076" calcext:value-type="float">
            <text:p>866,076</text:p>
          </table:table-cell>
          <table:table-cell table:style-name="ce37" office:value-type="float" office:value="80.99" calcext:value-type="float">
            <text:p>80.9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350000" calcext:value-type="float">
            <text:p>3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200" calcext:value-type="float">
            <text:p>9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800" calcext:value-type="float">
            <text:p>258,800</text:p>
          </table:table-cell>
          <table:table-cell table:style-name="ce37" office:value-type="float" office:value="26.06" calcext:value-type="float">
            <text:p>26.0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50000" calcext:value-type="float">
            <text:p>3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200" calcext:value-type="float">
            <text:p>9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800" calcext:value-type="float">
            <text:p>258,800</text:p>
          </table:table-cell>
          <table:table-cell table:style-name="ce37" office:value-type="float" office:value="26.06" calcext:value-type="float">
            <text:p>26.0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number-columns-repeated="2" table:style-name="ce24" office:value-type="float" office:value="350000" calcext:value-type="float">
            <text:p>3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200" calcext:value-type="float">
            <text:p>91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800" calcext:value-type="float">
            <text:p>258,800</text:p>
          </table:table-cell>
          <table:table-cell table:style-name="ce37" office:value-type="float" office:value="26.06" calcext:value-type="float">
            <text:p>26.0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4197427" calcext:value-type="float">
            <text:p>4,197,427</text:p>
          </table:table-cell>
          <table:table-cell table:style-name="ce24" office:value-type="float" office:value="3237427" calcext:value-type="float">
            <text:p>3,237,427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4627" calcext:value-type="float">
            <text:p>1,544,6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92800" calcext:value-type="float">
            <text:p>1,692,800</text:p>
          </table:table-cell>
          <table:table-cell table:style-name="ce37" office:value-type="float" office:value="47.71" calcext:value-type="float">
            <text:p>47.7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60" calcext:value-type="float">
            <text:p>3,2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740" calcext:value-type="float">
            <text:p>196,740</text:p>
          </table:table-cell>
          <table:table-cell table:style-name="ce37" office:value-type="float" office:value="1.63" calcext:value-type="float">
            <text:p>1.6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60" calcext:value-type="float">
            <text:p>3,2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740" calcext:value-type="float">
            <text:p>196,740</text:p>
          </table:table-cell>
          <table:table-cell table:style-name="ce37" office:value-type="float" office:value="1.63" calcext:value-type="float">
            <text:p>1.6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下水道工程 <text:s text:c="22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60" calcext:value-type="float">
            <text:p>3,2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6740" calcext:value-type="float">
            <text:p>196,740</text:p>
          </table:table-cell>
          <table:table-cell table:style-name="ce37" office:value-type="float" office:value="1.63" calcext:value-type="float">
            <text:p>1.6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997427" calcext:value-type="float">
            <text:p>3,997,427</text:p>
          </table:table-cell>
          <table:table-cell table:style-name="ce24" office:value-type="float" office:value="3037427" calcext:value-type="float">
            <text:p>3,037,427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1367" calcext:value-type="float">
            <text:p>1,541,3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6060" calcext:value-type="float">
            <text:p>1,496,060</text:p>
          </table:table-cell>
          <table:table-cell table:style-name="ce37" office:value-type="float" office:value="50.75" calcext:value-type="float">
            <text:p>50.7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997427" calcext:value-type="float">
            <text:p>3,997,427</text:p>
          </table:table-cell>
          <table:table-cell table:style-name="ce24" office:value-type="float" office:value="3037427" calcext:value-type="float">
            <text:p>3,037,427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1367" calcext:value-type="float">
            <text:p>1,541,3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6060" calcext:value-type="float">
            <text:p>1,496,060</text:p>
          </table:table-cell>
          <table:table-cell table:style-name="ce37" office:value-type="float" office:value="50.75" calcext:value-type="float">
            <text:p>50.75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財產設備 <text:s text:c="24"/></text:p>
          </table:table-cell>
          <table:table-cell table:style-name="ce25" office:value-type="float" office:value="3997427" calcext:value-type="float">
            <text:p>3,997,427</text:p>
          </table:table-cell>
          <table:table-cell table:style-name="ce25" office:value-type="float" office:value="3037427" calcext:value-type="float">
            <text:p>3,037,427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1367" calcext:value-type="float">
            <text:p>1,541,36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96060" calcext:value-type="float">
            <text:p>1,496,060</text:p>
          </table:table-cell>
          <table:table-cell table:style-name="ce38" office:value-type="float" office:value="50.75" calcext:value-type="float">
            <text:p>50.7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崙背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950000" calcext:value-type="float">
            <text:p>2,9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50000" calcext:value-type="float">
            <text:p>2,9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2950000" calcext:value-type="float">
            <text:p>2,9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2950000" calcext:value-type="float">
            <text:p>2,9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5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" table:style-name="ta5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29865000" calcext:value-type="float">
            <text:p>329,865,000</text:p>
          </table:table-cell>
          <table:table-cell table:style-name="ce24" office:value-type="float" office:value="215021278" calcext:value-type="float">
            <text:p>215,021,278</text:p>
          </table:table-cell>
          <table:table-cell table:style-name="ce27" table:number-columns-repeated="2"/>
          <table:table-cell table:style-name="ce24" office:value-type="float" office:value="11429591" calcext:value-type="float">
            <text:p>11,429,591</text:p>
          </table:table-cell>
          <table:table-cell table:style-name="ce24" office:value-type="float" office:value="144907344" calcext:value-type="float">
            <text:p>144,907,3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7160" calcext:value-type="float">
            <text:p>307,160</text:p>
          </table:table-cell>
          <table:table-cell table:style-name="ce24" office:value-type="float" office:value="69806774" calcext:value-type="float">
            <text:p>69,806,774</text:p>
          </table:table-cell>
          <table:table-cell table:style-name="ce37" office:value-type="float" office:value="67.53" calcext:value-type="float">
            <text:p>67.5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35507400" calcext:value-type="float">
            <text:p>235,507,400</text:p>
          </table:table-cell>
          <table:table-cell table:style-name="ce24" office:value-type="float" office:value="181082703" calcext:value-type="float">
            <text:p>181,082,703</text:p>
          </table:table-cell>
          <table:table-cell table:style-name="ce27" table:number-columns-repeated="2"/>
          <table:table-cell table:style-name="ce24" office:value-type="float" office:value="11059355" calcext:value-type="float">
            <text:p>11,059,355</text:p>
          </table:table-cell>
          <table:table-cell table:style-name="ce24" office:value-type="float" office:value="125720893" calcext:value-type="float">
            <text:p>125,720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7160" calcext:value-type="float">
            <text:p>307,160</text:p>
          </table:table-cell>
          <table:table-cell table:style-name="ce24" office:value-type="float" office:value="55054650" calcext:value-type="float">
            <text:p>55,054,650</text:p>
          </table:table-cell>
          <table:table-cell table:style-name="ce37" office:value-type="float" office:value="69.6" calcext:value-type="float">
            <text:p>69.6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605000" calcext:value-type="float">
            <text:p>22,605,000</text:p>
          </table:table-cell>
          <table:table-cell table:style-name="ce24" office:value-type="float" office:value="19035000" calcext:value-type="float">
            <text:p>19,035,000</text:p>
          </table:table-cell>
          <table:table-cell table:style-name="ce27" table:number-columns-repeated="2"/>
          <table:table-cell table:style-name="ce24" office:value-type="float" office:value="1403000" calcext:value-type="float">
            <text:p>1,403,000</text:p>
          </table:table-cell>
          <table:table-cell table:style-name="ce24" office:value-type="float" office:value="19035000" calcext:value-type="float">
            <text:p>19,03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2605000" calcext:value-type="float">
            <text:p>22,605,000</text:p>
          </table:table-cell>
          <table:table-cell table:style-name="ce24" office:value-type="float" office:value="19035000" calcext:value-type="float">
            <text:p>19,035,000</text:p>
          </table:table-cell>
          <table:table-cell table:style-name="ce27" table:number-columns-repeated="2"/>
          <table:table-cell table:style-name="ce24" office:value-type="float" office:value="1403000" calcext:value-type="float">
            <text:p>1,403,000</text:p>
          </table:table-cell>
          <table:table-cell table:style-name="ce24" office:value-type="float" office:value="19035000" calcext:value-type="float">
            <text:p>19,03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851000" calcext:value-type="float">
            <text:p>9,851,000</text:p>
          </table:table-cell>
          <table:table-cell table:style-name="ce24" office:value-type="float" office:value="8342000" calcext:value-type="float">
            <text:p>8,342,000</text:p>
          </table:table-cell>
          <table:table-cell table:style-name="ce27" table:number-columns-repeated="2"/>
          <table:table-cell table:style-name="ce24" office:value-type="float" office:value="640000" calcext:value-type="float">
            <text:p>640,000</text:p>
          </table:table-cell>
          <table:table-cell table:style-name="ce24" office:value-type="float" office:value="8342000" calcext:value-type="float">
            <text:p>8,34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776000" calcext:value-type="float">
            <text:p>6,776,000</text:p>
          </table:table-cell>
          <table:table-cell table:style-name="ce24" office:value-type="float" office:value="5694000" calcext:value-type="float">
            <text:p>5,694,000</text:p>
          </table:table-cell>
          <table:table-cell table:style-name="ce27" table:number-columns-repeated="2"/>
          <table:table-cell table:style-name="ce24" office:value-type="float" office:value="442000" calcext:value-type="float">
            <text:p>442,000</text:p>
          </table:table-cell>
          <table:table-cell table:style-name="ce24" office:value-type="float" office:value="5694000" calcext:value-type="float">
            <text:p>5,694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一般業務費 <text:s text:c="22"/></text:p>
          </table:table-cell>
          <table:table-cell table:style-name="ce24" office:value-type="float" office:value="3075000" calcext:value-type="float">
            <text:p>3,075,000</text:p>
          </table:table-cell>
          <table:table-cell table:style-name="ce24" office:value-type="float" office:value="2648000" calcext:value-type="float">
            <text:p>2,648,000</text:p>
          </table:table-cell>
          <table:table-cell table:style-name="ce27" table:number-columns-repeated="2"/>
          <table:table-cell table:style-name="ce24" office:value-type="float" office:value="198000" calcext:value-type="float">
            <text:p>198,000</text:p>
          </table:table-cell>
          <table:table-cell table:style-name="ce24" office:value-type="float" office:value="2648000" calcext:value-type="float">
            <text:p>2,64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754000" calcext:value-type="float">
            <text:p>12,754,000</text:p>
          </table:table-cell>
          <table:table-cell table:style-name="ce24" office:value-type="float" office:value="10693000" calcext:value-type="float">
            <text:p>10,693,000</text:p>
          </table:table-cell>
          <table:table-cell table:style-name="ce27" table:number-columns-repeated="2"/>
          <table:table-cell table:style-name="ce24" office:value-type="float" office:value="763000" calcext:value-type="float">
            <text:p>763,000</text:p>
          </table:table-cell>
          <table:table-cell table:style-name="ce24" office:value-type="float" office:value="10693000" calcext:value-type="float">
            <text:p>10,69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2754000" calcext:value-type="float">
            <text:p>12,754,000</text:p>
          </table:table-cell>
          <table:table-cell table:style-name="ce24" office:value-type="float" office:value="10693000" calcext:value-type="float">
            <text:p>10,693,000</text:p>
          </table:table-cell>
          <table:table-cell table:style-name="ce27" table:number-columns-repeated="2"/>
          <table:table-cell table:style-name="ce24" office:value-type="float" office:value="763000" calcext:value-type="float">
            <text:p>763,000</text:p>
          </table:table-cell>
          <table:table-cell table:style-name="ce24" office:value-type="float" office:value="10693000" calcext:value-type="float">
            <text:p>10,69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9229827" calcext:value-type="float">
            <text:p>29,229,827</text:p>
          </table:table-cell>
          <table:table-cell table:style-name="ce24" office:value-type="float" office:value="22029207" calcext:value-type="float">
            <text:p>22,029,207</text:p>
          </table:table-cell>
          <table:table-cell table:style-name="ce27" table:number-columns-repeated="2"/>
          <table:table-cell table:style-name="ce24" office:value-type="float" office:value="1659131" calcext:value-type="float">
            <text:p>1,659,131</text:p>
          </table:table-cell>
          <table:table-cell table:style-name="ce24" office:value-type="float" office:value="15918273" calcext:value-type="float">
            <text:p>15,918,2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00" calcext:value-type="float">
            <text:p>38,400</text:p>
          </table:table-cell>
          <table:table-cell table:style-name="ce24" office:value-type="float" office:value="6072534" calcext:value-type="float">
            <text:p>6,072,534</text:p>
          </table:table-cell>
          <table:table-cell table:style-name="ce37" office:value-type="float" office:value="72.43" calcext:value-type="float">
            <text:p>72.4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229827" calcext:value-type="float">
            <text:p>29,229,827</text:p>
          </table:table-cell>
          <table:table-cell table:style-name="ce24" office:value-type="float" office:value="22029207" calcext:value-type="float">
            <text:p>22,029,207</text:p>
          </table:table-cell>
          <table:table-cell table:style-name="ce27" table:number-columns-repeated="2"/>
          <table:table-cell table:style-name="ce24" office:value-type="float" office:value="1659131" calcext:value-type="float">
            <text:p>1,659,131</text:p>
          </table:table-cell>
          <table:table-cell table:style-name="ce24" office:value-type="float" office:value="15918273" calcext:value-type="float">
            <text:p>15,918,2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00" calcext:value-type="float">
            <text:p>38,400</text:p>
          </table:table-cell>
          <table:table-cell table:style-name="ce24" office:value-type="float" office:value="6072534" calcext:value-type="float">
            <text:p>6,072,534</text:p>
          </table:table-cell>
          <table:table-cell table:style-name="ce37" office:value-type="float" office:value="72.43" calcext:value-type="float">
            <text:p>72.4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7320827" calcext:value-type="float">
            <text:p>27,320,827</text:p>
          </table:table-cell>
          <table:table-cell table:style-name="ce24" office:value-type="float" office:value="20647207" calcext:value-type="float">
            <text:p>20,647,207</text:p>
          </table:table-cell>
          <table:table-cell table:style-name="ce27" table:number-columns-repeated="2"/>
          <table:table-cell table:style-name="ce24" office:value-type="float" office:value="1582263" calcext:value-type="float">
            <text:p>1,582,263</text:p>
          </table:table-cell>
          <table:table-cell table:style-name="ce24" office:value-type="float" office:value="15264114" calcext:value-type="float">
            <text:p>15,264,1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83093" calcext:value-type="float">
            <text:p>5,383,093</text:p>
          </table:table-cell>
          <table:table-cell table:style-name="ce37" office:value-type="float" office:value="73.93" calcext:value-type="float">
            <text:p>73.9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7754827" calcext:value-type="float">
            <text:p>17,754,827</text:p>
          </table:table-cell>
          <table:table-cell table:style-name="ce24" office:value-type="float" office:value="13792827" calcext:value-type="float">
            <text:p>13,792,827</text:p>
          </table:table-cell>
          <table:table-cell table:style-name="ce27" table:number-columns-repeated="2"/>
          <table:table-cell table:style-name="ce24" office:value-type="float" office:value="948410" calcext:value-type="float">
            <text:p>948,410</text:p>
          </table:table-cell>
          <table:table-cell table:style-name="ce24" office:value-type="float" office:value="10780410" calcext:value-type="float">
            <text:p>10,780,4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2417" calcext:value-type="float">
            <text:p>3,012,417</text:p>
          </table:table-cell>
          <table:table-cell table:style-name="ce37" office:value-type="float" office:value="78.16" calcext:value-type="float">
            <text:p>78.1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文書及研考檔案管理 <text:s text:c="14"/></text:p>
          </table:table-cell>
          <table:table-cell table:style-name="ce24" office:value-type="float" office:value="2660000" calcext:value-type="float">
            <text:p>2,660,000</text:p>
          </table:table-cell>
          <table:table-cell table:style-name="ce24" office:value-type="float" office:value="1970000" calcext:value-type="float">
            <text:p>1,970,000</text:p>
          </table:table-cell>
          <table:table-cell table:style-name="ce27" table:number-columns-repeated="2"/>
          <table:table-cell table:style-name="ce24" office:value-type="float" office:value="164646" calcext:value-type="float">
            <text:p>164,646</text:p>
          </table:table-cell>
          <table:table-cell table:style-name="ce24" office:value-type="float" office:value="1203293" calcext:value-type="float">
            <text:p>1,203,2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6707" calcext:value-type="float">
            <text:p>766,707</text:p>
          </table:table-cell>
          <table:table-cell table:style-name="ce37" office:value-type="float" office:value="61.08" calcext:value-type="float">
            <text:p>61.0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鄉政督導業務 <text:s text:c="20"/></text:p>
          </table:table-cell>
          <table:table-cell table:style-name="ce24" office:value-type="float" office:value="1981000" calcext:value-type="float">
            <text:p>1,981,000</text:p>
          </table:table-cell>
          <table:table-cell table:style-name="ce24" office:value-type="float" office:value="1233000" calcext:value-type="float">
            <text:p>1,233,000</text:p>
          </table:table-cell>
          <table:table-cell table:style-name="ce27" table:number-columns-repeated="2"/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444030" calcext:value-type="float">
            <text:p>444,0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8970" calcext:value-type="float">
            <text:p>788,970</text:p>
          </table:table-cell>
          <table:table-cell table:style-name="ce37" office:value-type="float" office:value="36.01" calcext:value-type="float">
            <text:p>36.0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4758000" calcext:value-type="float">
            <text:p>4,758,000</text:p>
          </table:table-cell>
          <table:table-cell table:style-name="ce24" office:value-type="float" office:value="3499380" calcext:value-type="float">
            <text:p>3,499,380</text:p>
          </table:table-cell>
          <table:table-cell table:style-name="ce27" table:number-columns-repeated="2"/>
          <table:table-cell table:style-name="ce24" office:value-type="float" office:value="449829" calcext:value-type="float">
            <text:p>449,829</text:p>
          </table:table-cell>
          <table:table-cell table:style-name="ce24" office:value-type="float" office:value="2699110" calcext:value-type="float">
            <text:p>2,699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270" calcext:value-type="float">
            <text:p>800,270</text:p>
          </table:table-cell>
          <table:table-cell table:style-name="ce37" office:value-type="float" office:value="77.13" calcext:value-type="float">
            <text:p>77.1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167000" calcext:value-type="float">
            <text:p>167,000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27" table:number-columns-repeated="2"/>
          <table:table-cell table:style-name="ce24" office:value-type="float" office:value="18128" calcext:value-type="float">
            <text:p>18,128</text:p>
          </table:table-cell>
          <table:table-cell table:style-name="ce24" office:value-type="float" office:value="137271" calcext:value-type="float">
            <text:p>137,2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29" calcext:value-type="float">
            <text:p>14,729</text:p>
          </table:table-cell>
          <table:table-cell table:style-name="ce37" office:value-type="float" office:value="90.31" calcext:value-type="float">
            <text:p>90.3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762000" calcext:value-type="float">
            <text:p>762,000</text:p>
          </table:table-cell>
          <table:table-cell table:style-name="ce24" office:value-type="float" office:value="538000" calcext:value-type="float">
            <text:p>538,000</text:p>
          </table:table-cell>
          <table:table-cell table:style-name="ce27" table:number-columns-repeated="2"/>
          <table:table-cell table:style-name="ce24" office:value-type="float" office:value="23215" calcext:value-type="float">
            <text:p>23,215</text:p>
          </table:table-cell>
          <table:table-cell table:style-name="ce24" office:value-type="float" office:value="234136" calcext:value-type="float">
            <text:p>234,1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864" calcext:value-type="float">
            <text:p>303,864</text:p>
          </table:table-cell>
          <table:table-cell table:style-name="ce37" office:value-type="float" office:value="43.52" calcext:value-type="float">
            <text:p>43.5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762000" calcext:value-type="float">
            <text:p>762,000</text:p>
          </table:table-cell>
          <table:table-cell table:style-name="ce24" office:value-type="float" office:value="538000" calcext:value-type="float">
            <text:p>538,000</text:p>
          </table:table-cell>
          <table:table-cell table:style-name="ce27" table:number-columns-repeated="2"/>
          <table:table-cell table:style-name="ce24" office:value-type="float" office:value="23215" calcext:value-type="float">
            <text:p>23,215</text:p>
          </table:table-cell>
          <table:table-cell table:style-name="ce24" office:value-type="float" office:value="234136" calcext:value-type="float">
            <text:p>234,1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864" calcext:value-type="float">
            <text:p>303,864</text:p>
          </table:table-cell>
          <table:table-cell table:style-name="ce37" office:value-type="float" office:value="43.52" calcext:value-type="float">
            <text:p>43.52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人事業務 <text:s text:c="25"/></text:p>
          </table:table-cell>
          <table:table-cell table:style-name="ce25" office:value-type="float" office:value="1067000" calcext:value-type="float">
            <text:p>1,067,000</text:p>
          </table:table-cell>
          <table:table-cell table:style-name="ce25" office:value-type="float" office:value="799000" calcext:value-type="float">
            <text:p>799,000</text:p>
          </table:table-cell>
          <table:table-cell table:style-name="ce28" table:number-columns-repeated="2"/>
          <table:table-cell table:style-name="ce25" office:value-type="float" office:value="51153" calcext:value-type="float">
            <text:p>51,153</text:p>
          </table:table-cell>
          <table:table-cell table:style-name="ce25" office:value-type="float" office:value="398147" calcext:value-type="float">
            <text:p>398,1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400" calcext:value-type="float">
            <text:p>38,400</text:p>
          </table:table-cell>
          <table:table-cell table:style-name="ce25" office:value-type="float" office:value="362453" calcext:value-type="float">
            <text:p>362,453</text:p>
          </table:table-cell>
          <table:table-cell table:style-name="ce38" office:value-type="float" office:value="54.64" calcext:value-type="float">
            <text:p>54.6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業務 <text:s text:c="24"/></text:p>
          </table:table-cell>
          <table:table-cell table:style-name="ce24" office:value-type="float" office:value="1067000" calcext:value-type="float">
            <text:p>1,067,000</text:p>
          </table:table-cell>
          <table:table-cell table:style-name="ce24" office:value-type="float" office:value="799000" calcext:value-type="float">
            <text:p>799,000</text:p>
          </table:table-cell>
          <table:table-cell table:style-name="ce27" table:number-columns-repeated="2"/>
          <table:table-cell table:style-name="ce24" office:value-type="float" office:value="51153" calcext:value-type="float">
            <text:p>51,153</text:p>
          </table:table-cell>
          <table:table-cell table:style-name="ce24" office:value-type="float" office:value="398147" calcext:value-type="float">
            <text:p>398,1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400" calcext:value-type="float">
            <text:p>38,400</text:p>
          </table:table-cell>
          <table:table-cell table:style-name="ce24" office:value-type="float" office:value="362453" calcext:value-type="float">
            <text:p>362,453</text:p>
          </table:table-cell>
          <table:table-cell table:style-name="ce37" office:value-type="float" office:value="54.64" calcext:value-type="float">
            <text:p>54.6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7" table:number-columns-repeated="2"/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21876" calcext:value-type="float">
            <text:p>21,8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124" calcext:value-type="float">
            <text:p>23,124</text:p>
          </table:table-cell>
          <table:table-cell table:style-name="ce37" office:value-type="float" office:value="48.61" calcext:value-type="float">
            <text:p>48.6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7" table:number-columns-repeated="2"/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21876" calcext:value-type="float">
            <text:p>21,8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124" calcext:value-type="float">
            <text:p>23,124</text:p>
          </table:table-cell>
          <table:table-cell table:style-name="ce37" office:value-type="float" office:value="48.61" calcext:value-type="float">
            <text:p>48.6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9614000" calcext:value-type="float">
            <text:p>39,614,000</text:p>
          </table:table-cell>
          <table:table-cell table:style-name="ce24" office:value-type="float" office:value="30230800" calcext:value-type="float">
            <text:p>30,230,800</text:p>
          </table:table-cell>
          <table:table-cell table:style-name="ce27" table:number-columns-repeated="2"/>
          <table:table-cell table:style-name="ce24" office:value-type="float" office:value="2037046" calcext:value-type="float">
            <text:p>2,037,046</text:p>
          </table:table-cell>
          <table:table-cell table:style-name="ce24" office:value-type="float" office:value="20576230" calcext:value-type="float">
            <text:p>20,576,2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9484570" calcext:value-type="float">
            <text:p>9,484,570</text:p>
          </table:table-cell>
          <table:table-cell table:style-name="ce37" office:value-type="float" office:value="68.63" calcext:value-type="float">
            <text:p>68.6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9614000" calcext:value-type="float">
            <text:p>39,614,000</text:p>
          </table:table-cell>
          <table:table-cell table:style-name="ce24" office:value-type="float" office:value="30230800" calcext:value-type="float">
            <text:p>30,230,800</text:p>
          </table:table-cell>
          <table:table-cell table:style-name="ce27" table:number-columns-repeated="2"/>
          <table:table-cell table:style-name="ce24" office:value-type="float" office:value="2037046" calcext:value-type="float">
            <text:p>2,037,046</text:p>
          </table:table-cell>
          <table:table-cell table:style-name="ce24" office:value-type="float" office:value="20576230" calcext:value-type="float">
            <text:p>20,576,2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9484570" calcext:value-type="float">
            <text:p>9,484,570</text:p>
          </table:table-cell>
          <table:table-cell table:style-name="ce37" office:value-type="float" office:value="68.63" calcext:value-type="float">
            <text:p>68.6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9299000" calcext:value-type="float">
            <text:p>39,299,000</text:p>
          </table:table-cell>
          <table:table-cell table:style-name="ce24" office:value-type="float" office:value="30023800" calcext:value-type="float">
            <text:p>30,023,800</text:p>
          </table:table-cell>
          <table:table-cell table:style-name="ce27" table:number-columns-repeated="2"/>
          <table:table-cell table:style-name="ce24" office:value-type="float" office:value="2011707" calcext:value-type="float">
            <text:p>2,011,707</text:p>
          </table:table-cell>
          <table:table-cell table:style-name="ce24" office:value-type="float" office:value="20508461" calcext:value-type="float">
            <text:p>20,508,4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9345339" calcext:value-type="float">
            <text:p>9,345,339</text:p>
          </table:table-cell>
          <table:table-cell table:style-name="ce37" office:value-type="float" office:value="68.87" calcext:value-type="float">
            <text:p>68.8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27228000" calcext:value-type="float">
            <text:p>27,228,000</text:p>
          </table:table-cell>
          <table:table-cell table:style-name="ce24" office:value-type="float" office:value="20133800" calcext:value-type="float">
            <text:p>20,133,800</text:p>
          </table:table-cell>
          <table:table-cell table:style-name="ce27" table:number-columns-repeated="2"/>
          <table:table-cell table:style-name="ce24" office:value-type="float" office:value="1058111" calcext:value-type="float">
            <text:p>1,058,111</text:p>
          </table:table-cell>
          <table:table-cell table:style-name="ce24" office:value-type="float" office:value="12984431" calcext:value-type="float">
            <text:p>12,984,4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49369" calcext:value-type="float">
            <text:p>7,149,369</text:p>
          </table:table-cell>
          <table:table-cell table:style-name="ce37" office:value-type="float" office:value="64.49" calcext:value-type="float">
            <text:p>64.4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715000" calcext:value-type="float">
            <text:p>715,000</text:p>
          </table:table-cell>
          <table:table-cell table:style-name="ce24" office:value-type="float" office:value="528000" calcext:value-type="float">
            <text:p>528,000</text:p>
          </table:table-cell>
          <table:table-cell table:style-name="ce27" table:number-columns-repeated="2"/>
          <table:table-cell table:style-name="ce24" office:value-type="float" office:value="49296" calcext:value-type="float">
            <text:p>49,296</text:p>
          </table:table-cell>
          <table:table-cell table:style-name="ce24" office:value-type="float" office:value="398111" calcext:value-type="float">
            <text:p>398,1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889" calcext:value-type="float">
            <text:p>129,889</text:p>
          </table:table-cell>
          <table:table-cell table:style-name="ce37" office:value-type="float" office:value="75.4" calcext:value-type="float">
            <text:p>75.4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0401000" calcext:value-type="float">
            <text:p>10,401,000</text:p>
          </table:table-cell>
          <table:table-cell table:style-name="ce24" office:value-type="float" office:value="8570000" calcext:value-type="float">
            <text:p>8,570,000</text:p>
          </table:table-cell>
          <table:table-cell table:style-name="ce27" table:number-columns-repeated="2"/>
          <table:table-cell table:style-name="ce24" office:value-type="float" office:value="880630" calcext:value-type="float">
            <text:p>880,630</text:p>
          </table:table-cell>
          <table:table-cell table:style-name="ce24" office:value-type="float" office:value="6955595" calcext:value-type="float">
            <text:p>6,955,5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1444405" calcext:value-type="float">
            <text:p>1,444,405</text:p>
          </table:table-cell>
          <table:table-cell table:style-name="ce37" office:value-type="float" office:value="83.15" calcext:value-type="float">
            <text:p>83.1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、消防管理 <text:s text:c="18"/></text:p>
          </table:table-cell>
          <table:table-cell table:style-name="ce24" office:value-type="float" office:value="955000" calcext:value-type="float">
            <text:p>955,000</text:p>
          </table:table-cell>
          <table:table-cell table:style-name="ce24" office:value-type="float" office:value="792000" calcext:value-type="float">
            <text:p>792,000</text:p>
          </table:table-cell>
          <table:table-cell table:style-name="ce27" table:number-columns-repeated="2"/>
          <table:table-cell table:style-name="ce24" office:value-type="float" office:value="23670" calcext:value-type="float">
            <text:p>23,670</text:p>
          </table:table-cell>
          <table:table-cell table:style-name="ce24" office:value-type="float" office:value="170324" calcext:value-type="float">
            <text:p>170,3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1676" calcext:value-type="float">
            <text:p>621,676</text:p>
          </table:table-cell>
          <table:table-cell table:style-name="ce37" office:value-type="float" office:value="21.51" calcext:value-type="float">
            <text:p>21.5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57000" calcext:value-type="float">
            <text:p>257,000</text:p>
          </table:table-cell>
          <table:table-cell table:style-name="ce24" office:value-type="float" office:value="168000" calcext:value-type="float">
            <text:p>168,000</text:p>
          </table:table-cell>
          <table:table-cell table:style-name="ce27" table:number-columns-repeated="2"/>
          <table:table-cell table:style-name="ce24" office:value-type="float" office:value="20905" calcext:value-type="float">
            <text:p>20,905</text:p>
          </table:table-cell>
          <table:table-cell table:style-name="ce24" office:value-type="float" office:value="58197" calcext:value-type="float">
            <text:p>58,1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803" calcext:value-type="float">
            <text:p>109,803</text:p>
          </table:table-cell>
          <table:table-cell table:style-name="ce37" office:value-type="float" office:value="34.64" calcext:value-type="float">
            <text:p>34.6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徵集業務 <text:s text:c="24"/>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24" office:value-type="float" office:value="64000" calcext:value-type="float">
            <text:p>64,000</text:p>
          </table:table-cell>
          <table:table-cell table:style-name="ce27" table:number-columns-repeated="2"/>
          <table:table-cell table:style-name="ce24" office:value-type="float" office:value="19856" calcext:value-type="float">
            <text:p>19,856</text:p>
          </table:table-cell>
          <table:table-cell table:style-name="ce24" office:value-type="float" office:value="42944" calcext:value-type="float">
            <text:p>42,9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056" calcext:value-type="float">
            <text:p>21,056</text:p>
          </table:table-cell>
          <table:table-cell table:style-name="ce37" office:value-type="float" office:value="67.1" calcext:value-type="float">
            <text:p>67.1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勤務、後管 <text:s text:c="22"/></text:p>
          </table:table-cell>
          <table:table-cell table:style-name="ce24" office:value-type="float" office:value="162000" calcext:value-type="float">
            <text:p>162,000</text:p>
          </table:table-cell>
          <table:table-cell table:style-name="ce24" office:value-type="float" office:value="104000" calcext:value-type="float">
            <text:p>104,000</text:p>
          </table:table-cell>
          <table:table-cell table:style-name="ce27" table:number-columns-repeated="2"/>
          <table:table-cell table:style-name="ce24" office:value-type="float" office:value="1049" calcext:value-type="float">
            <text:p>1,049</text:p>
          </table:table-cell>
          <table:table-cell table:style-name="ce24" office:value-type="float" office:value="15253" calcext:value-type="float">
            <text:p>15,2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747" calcext:value-type="float">
            <text:p>88,747</text:p>
          </table:table-cell>
          <table:table-cell table:style-name="ce37" office:value-type="float" office:value="14.67" calcext:value-type="float">
            <text:p>14.6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7" table:number-columns-repeated="2"/>
          <table:table-cell table:style-name="ce24" office:value-type="float" office:value="4434" calcext:value-type="float">
            <text:p>4,434</text:p>
          </table:table-cell>
          <table:table-cell table:style-name="ce24" office:value-type="float" office:value="9572" calcext:value-type="float">
            <text:p>9,5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28" calcext:value-type="float">
            <text:p>29,428</text:p>
          </table:table-cell>
          <table:table-cell table:style-name="ce37" office:value-type="float" office:value="24.54" calcext:value-type="float">
            <text:p>24.5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權業務 <text:s text:c="24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7" table:number-columns-repeated="2"/>
          <table:table-cell table:style-name="ce24" office:value-type="float" office:value="4434" calcext:value-type="float">
            <text:p>4,434</text:p>
          </table:table-cell>
          <table:table-cell table:style-name="ce24" office:value-type="float" office:value="9572" calcext:value-type="float">
            <text:p>9,5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28" calcext:value-type="float">
            <text:p>29,428</text:p>
          </table:table-cell>
          <table:table-cell table:style-name="ce37" office:value-type="float" office:value="24.54" calcext:value-type="float">
            <text:p>24.5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273000" calcext:value-type="float">
            <text:p>5,273,000</text:p>
          </table:table-cell>
          <table:table-cell table:style-name="ce24" office:value-type="float" office:value="3786000" calcext:value-type="float">
            <text:p>3,786,000</text:p>
          </table:table-cell>
          <table:table-cell table:style-name="ce27" table:number-columns-repeated="2"/>
          <table:table-cell table:style-name="ce24" office:value-type="float" office:value="257780" calcext:value-type="float">
            <text:p>257,780</text:p>
          </table:table-cell>
          <table:table-cell table:style-name="ce24" office:value-type="float" office:value="2863724" calcext:value-type="float">
            <text:p>2,863,7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2276" calcext:value-type="float">
            <text:p>922,276</text:p>
          </table:table-cell>
          <table:table-cell table:style-name="ce37" office:value-type="float" office:value="75.64" calcext:value-type="float">
            <text:p>75.6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273000" calcext:value-type="float">
            <text:p>5,273,000</text:p>
          </table:table-cell>
          <table:table-cell table:style-name="ce24" office:value-type="float" office:value="3786000" calcext:value-type="float">
            <text:p>3,786,000</text:p>
          </table:table-cell>
          <table:table-cell table:style-name="ce27" table:number-columns-repeated="2"/>
          <table:table-cell table:style-name="ce24" office:value-type="float" office:value="257780" calcext:value-type="float">
            <text:p>257,780</text:p>
          </table:table-cell>
          <table:table-cell table:style-name="ce24" office:value-type="float" office:value="2863724" calcext:value-type="float">
            <text:p>2,863,7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2276" calcext:value-type="float">
            <text:p>922,276</text:p>
          </table:table-cell>
          <table:table-cell table:style-name="ce37" office:value-type="float" office:value="75.64" calcext:value-type="float">
            <text:p>75.6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5273000" calcext:value-type="float">
            <text:p>5,273,000</text:p>
          </table:table-cell>
          <table:table-cell table:style-name="ce24" office:value-type="float" office:value="3786000" calcext:value-type="float">
            <text:p>3,786,000</text:p>
          </table:table-cell>
          <table:table-cell table:style-name="ce27" table:number-columns-repeated="2"/>
          <table:table-cell table:style-name="ce24" office:value-type="float" office:value="257780" calcext:value-type="float">
            <text:p>257,780</text:p>
          </table:table-cell>
          <table:table-cell table:style-name="ce24" office:value-type="float" office:value="2863724" calcext:value-type="float">
            <text:p>2,863,7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2276" calcext:value-type="float">
            <text:p>922,276</text:p>
          </table:table-cell>
          <table:table-cell table:style-name="ce37" office:value-type="float" office:value="75.64" calcext:value-type="float">
            <text:p>75.6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稅行政 <text:s text:c="24"/></text:p>
          </table:table-cell>
          <table:table-cell table:style-name="ce24" office:value-type="float" office:value="4652000" calcext:value-type="float">
            <text:p>4,652,000</text:p>
          </table:table-cell>
          <table:table-cell table:style-name="ce24" office:value-type="float" office:value="3596000" calcext:value-type="float">
            <text:p>3,596,000</text:p>
          </table:table-cell>
          <table:table-cell table:style-name="ce27" table:number-columns-repeated="2"/>
          <table:table-cell table:style-name="ce24" office:value-type="float" office:value="207881" calcext:value-type="float">
            <text:p>207,881</text:p>
          </table:table-cell>
          <table:table-cell table:style-name="ce24" office:value-type="float" office:value="2713101" calcext:value-type="float">
            <text:p>2,713,1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2899" calcext:value-type="float">
            <text:p>882,899</text:p>
          </table:table-cell>
          <table:table-cell table:style-name="ce37" office:value-type="float" office:value="75.45" calcext:value-type="float">
            <text:p>75.45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財產管理 <text:s text:c="24"/></text:p>
          </table:table-cell>
          <table:table-cell table:style-name="ce25" office:value-type="float" office:value="621000" calcext:value-type="float">
            <text:p>621,000</text:p>
          </table:table-cell>
          <table:table-cell table:style-name="ce25" office:value-type="float" office:value="190000" calcext:value-type="float">
            <text:p>190,000</text:p>
          </table:table-cell>
          <table:table-cell table:style-name="ce28" table:number-columns-repeated="2"/>
          <table:table-cell table:style-name="ce25" office:value-type="float" office:value="49899" calcext:value-type="float">
            <text:p>49,899</text:p>
          </table:table-cell>
          <table:table-cell table:style-name="ce25" office:value-type="float" office:value="150623" calcext:value-type="float">
            <text:p>150,6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9377" calcext:value-type="float">
            <text:p>39,377</text:p>
          </table:table-cell>
          <table:table-cell table:style-name="ce38" office:value-type="float" office:value="79.28" calcext:value-type="float">
            <text:p>79.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61000" calcext:value-type="float">
            <text:p>161,000</text:p>
          </table:table-cell>
          <table:table-cell table:style-name="ce24" office:value-type="float" office:value="90988" calcext:value-type="float">
            <text:p>90,988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475" calcext:value-type="float">
            <text:p>54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513" calcext:value-type="float">
            <text:p>36,513</text:p>
          </table:table-cell>
          <table:table-cell table:style-name="ce37" office:value-type="float" office:value="59.87" calcext:value-type="float">
            <text:p>59.8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1000" calcext:value-type="float">
            <text:p>161,000</text:p>
          </table:table-cell>
          <table:table-cell table:style-name="ce24" office:value-type="float" office:value="90988" calcext:value-type="float">
            <text:p>90,988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475" calcext:value-type="float">
            <text:p>54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513" calcext:value-type="float">
            <text:p>36,513</text:p>
          </table:table-cell>
          <table:table-cell table:style-name="ce37" office:value-type="float" office:value="59.87" calcext:value-type="float">
            <text:p>59.8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61000" calcext:value-type="float">
            <text:p>161,000</text:p>
          </table:table-cell>
          <table:table-cell table:style-name="ce24" office:value-type="float" office:value="90988" calcext:value-type="float">
            <text:p>90,988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475" calcext:value-type="float">
            <text:p>54,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513" calcext:value-type="float">
            <text:p>36,513</text:p>
          </table:table-cell>
          <table:table-cell table:style-name="ce37" office:value-type="float" office:value="59.87" calcext:value-type="float">
            <text:p>59.8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教育 <text:s text:c="24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59" calcext:value-type="float">
            <text:p>15,0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1" calcext:value-type="float">
            <text:p>2,941</text:p>
          </table:table-cell>
          <table:table-cell table:style-name="ce37" office:value-type="float" office:value="83.66" calcext:value-type="float">
            <text:p>83.6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137000" calcext:value-type="float">
            <text:p>137,000</text:p>
          </table:table-cell>
          <table:table-cell table:style-name="ce24" office:value-type="float" office:value="72988" calcext:value-type="float">
            <text:p>72,988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416" calcext:value-type="float">
            <text:p>39,4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572" calcext:value-type="float">
            <text:p>33,572</text:p>
          </table:table-cell>
          <table:table-cell table:style-name="ce37" office:value-type="float" office:value="54" calcext:value-type="float">
            <text:p>54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1745000" calcext:value-type="float">
            <text:p>11,745,000</text:p>
          </table:table-cell>
          <table:table-cell table:style-name="ce24" office:value-type="float" office:value="9288868" calcext:value-type="float">
            <text:p>9,288,868</text:p>
          </table:table-cell>
          <table:table-cell table:style-name="ce27" table:number-columns-repeated="2"/>
          <table:table-cell table:style-name="ce24" office:value-type="float" office:value="1223183" calcext:value-type="float">
            <text:p>1,223,183</text:p>
          </table:table-cell>
          <table:table-cell table:style-name="ce24" office:value-type="float" office:value="5980920" calcext:value-type="float">
            <text:p>5,980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60" calcext:value-type="float">
            <text:p>8,760</text:p>
          </table:table-cell>
          <table:table-cell table:style-name="ce24" office:value-type="float" office:value="3299188" calcext:value-type="float">
            <text:p>3,299,188</text:p>
          </table:table-cell>
          <table:table-cell table:style-name="ce37" office:value-type="float" office:value="64.48" calcext:value-type="float">
            <text:p>64.4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599000" calcext:value-type="float">
            <text:p>5,599,000</text:p>
          </table:table-cell>
          <table:table-cell table:style-name="ce24" office:value-type="float" office:value="4759868" calcext:value-type="float">
            <text:p>4,759,868</text:p>
          </table:table-cell>
          <table:table-cell table:style-name="ce27" table:number-columns-repeated="2"/>
          <table:table-cell table:style-name="ce24" office:value-type="float" office:value="607741" calcext:value-type="float">
            <text:p>607,741</text:p>
          </table:table-cell>
          <table:table-cell table:style-name="ce24" office:value-type="float" office:value="2875965" calcext:value-type="float">
            <text:p>2,875,9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60" calcext:value-type="float">
            <text:p>8,760</text:p>
          </table:table-cell>
          <table:table-cell table:style-name="ce24" office:value-type="float" office:value="1875143" calcext:value-type="float">
            <text:p>1,875,143</text:p>
          </table:table-cell>
          <table:table-cell table:style-name="ce37" office:value-type="float" office:value="60.61" calcext:value-type="float">
            <text:p>60.6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禮俗文獻 <text:s text:c="25"/>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24" office:value-type="float" office:value="599400" calcext:value-type="float">
            <text:p>599,400</text:p>
          </table:table-cell>
          <table:table-cell table:style-name="ce27" table:number-columns-repeated="2"/>
          <table:table-cell table:style-name="ce24" office:value-type="float" office:value="194070" calcext:value-type="float">
            <text:p>194,070</text:p>
          </table:table-cell>
          <table:table-cell table:style-name="ce24" office:value-type="float" office:value="445875" calcext:value-type="float">
            <text:p>445,8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525" calcext:value-type="float">
            <text:p>153,525</text:p>
          </table:table-cell>
          <table:table-cell table:style-name="ce37" office:value-type="float" office:value="74.39" calcext:value-type="float">
            <text:p>74.3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寺廟管理 <text:s text:c="24"/>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24" office:value-type="float" office:value="599400" calcext:value-type="float">
            <text:p>599,400</text:p>
          </table:table-cell>
          <table:table-cell table:style-name="ce27" table:number-columns-repeated="2"/>
          <table:table-cell table:style-name="ce24" office:value-type="float" office:value="194070" calcext:value-type="float">
            <text:p>194,070</text:p>
          </table:table-cell>
          <table:table-cell table:style-name="ce24" office:value-type="float" office:value="445875" calcext:value-type="float">
            <text:p>445,8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525" calcext:value-type="float">
            <text:p>153,525</text:p>
          </table:table-cell>
          <table:table-cell table:style-name="ce37" office:value-type="float" office:value="74.39" calcext:value-type="float">
            <text:p>74.3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4851000" calcext:value-type="float">
            <text:p>4,851,000</text:p>
          </table:table-cell>
          <table:table-cell table:style-name="ce24" office:value-type="float" office:value="4160468" calcext:value-type="float">
            <text:p>4,160,468</text:p>
          </table:table-cell>
          <table:table-cell table:style-name="ce27" table:number-columns-repeated="2"/>
          <table:table-cell table:style-name="ce24" office:value-type="float" office:value="413671" calcext:value-type="float">
            <text:p>413,671</text:p>
          </table:table-cell>
          <table:table-cell table:style-name="ce24" office:value-type="float" office:value="2430090" calcext:value-type="float">
            <text:p>2,430,0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60" calcext:value-type="float">
            <text:p>8,760</text:p>
          </table:table-cell>
          <table:table-cell table:style-name="ce24" office:value-type="float" office:value="1721618" calcext:value-type="float">
            <text:p>1,721,618</text:p>
          </table:table-cell>
          <table:table-cell table:style-name="ce37" office:value-type="float" office:value="58.62" calcext:value-type="float">
            <text:p>58.6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活動 <text:s text:c="20"/></text:p>
          </table:table-cell>
          <table:table-cell table:style-name="ce24" office:value-type="float" office:value="1844000" calcext:value-type="float">
            <text:p>1,844,000</text:p>
          </table:table-cell>
          <table:table-cell table:style-name="ce24" office:value-type="float" office:value="1388200" calcext:value-type="float">
            <text:p>1,388,2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3560" calcext:value-type="float">
            <text:p>643,5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60" calcext:value-type="float">
            <text:p>8,760</text:p>
          </table:table-cell>
          <table:table-cell table:style-name="ce24" office:value-type="float" office:value="735880" calcext:value-type="float">
            <text:p>735,880</text:p>
          </table:table-cell>
          <table:table-cell table:style-name="ce37" office:value-type="float" office:value="46.99" calcext:value-type="float">
            <text:p>46.9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游泳池 <text:s text:c="26"/></text:p>
          </table:table-cell>
          <table:table-cell table:style-name="ce24" office:value-type="float" office:value="3007000" calcext:value-type="float">
            <text:p>3,007,000</text:p>
          </table:table-cell>
          <table:table-cell table:style-name="ce24" office:value-type="float" office:value="2772268" calcext:value-type="float">
            <text:p>2,772,268</text:p>
          </table:table-cell>
          <table:table-cell table:style-name="ce27" table:number-columns-repeated="2"/>
          <table:table-cell table:style-name="ce24" office:value-type="float" office:value="413671" calcext:value-type="float">
            <text:p>413,671</text:p>
          </table:table-cell>
          <table:table-cell table:style-name="ce24" office:value-type="float" office:value="1786530" calcext:value-type="float">
            <text:p>1,786,5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5738" calcext:value-type="float">
            <text:p>985,738</text:p>
          </table:table-cell>
          <table:table-cell table:style-name="ce37" office:value-type="float" office:value="64.44" calcext:value-type="float">
            <text:p>64.4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6146000" calcext:value-type="float">
            <text:p>6,146,000</text:p>
          </table:table-cell>
          <table:table-cell table:style-name="ce24" office:value-type="float" office:value="4529000" calcext:value-type="float">
            <text:p>4,529,000</text:p>
          </table:table-cell>
          <table:table-cell table:style-name="ce27" table:number-columns-repeated="2"/>
          <table:table-cell table:style-name="ce24" office:value-type="float" office:value="615442" calcext:value-type="float">
            <text:p>615,442</text:p>
          </table:table-cell>
          <table:table-cell table:style-name="ce24" office:value-type="float" office:value="3104955" calcext:value-type="float">
            <text:p>3,104,9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4045" calcext:value-type="float">
            <text:p>1,424,045</text:p>
          </table:table-cell>
          <table:table-cell table:style-name="ce37" office:value-type="float" office:value="68.56" calcext:value-type="float">
            <text:p>68.5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146000" calcext:value-type="float">
            <text:p>6,146,000</text:p>
          </table:table-cell>
          <table:table-cell table:style-name="ce24" office:value-type="float" office:value="4529000" calcext:value-type="float">
            <text:p>4,529,000</text:p>
          </table:table-cell>
          <table:table-cell table:style-name="ce27" table:number-columns-repeated="2"/>
          <table:table-cell table:style-name="ce24" office:value-type="float" office:value="615442" calcext:value-type="float">
            <text:p>615,442</text:p>
          </table:table-cell>
          <table:table-cell table:style-name="ce24" office:value-type="float" office:value="3104955" calcext:value-type="float">
            <text:p>3,104,9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4045" calcext:value-type="float">
            <text:p>1,424,045</text:p>
          </table:table-cell>
          <table:table-cell table:style-name="ce37" office:value-type="float" office:value="68.56" calcext:value-type="float">
            <text:p>68.5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146000" calcext:value-type="float">
            <text:p>6,146,000</text:p>
          </table:table-cell>
          <table:table-cell table:style-name="ce24" office:value-type="float" office:value="4529000" calcext:value-type="float">
            <text:p>4,529,000</text:p>
          </table:table-cell>
          <table:table-cell table:style-name="ce27" table:number-columns-repeated="2"/>
          <table:table-cell table:style-name="ce24" office:value-type="float" office:value="615442" calcext:value-type="float">
            <text:p>615,442</text:p>
          </table:table-cell>
          <table:table-cell table:style-name="ce24" office:value-type="float" office:value="3104955" calcext:value-type="float">
            <text:p>3,104,9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4045" calcext:value-type="float">
            <text:p>1,424,045</text:p>
          </table:table-cell>
          <table:table-cell table:style-name="ce37" office:value-type="float" office:value="68.56" calcext:value-type="float">
            <text:p>68.5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8211000" calcext:value-type="float">
            <text:p>8,211,000</text:p>
          </table:table-cell>
          <table:table-cell table:style-name="ce24" office:value-type="float" office:value="6628850" calcext:value-type="float">
            <text:p>6,628,850</text:p>
          </table:table-cell>
          <table:table-cell table:style-name="ce27" table:number-columns-repeated="2"/>
          <table:table-cell table:style-name="ce24" office:value-type="float" office:value="453478" calcext:value-type="float">
            <text:p>453,478</text:p>
          </table:table-cell>
          <table:table-cell table:style-name="ce24" office:value-type="float" office:value="4732946" calcext:value-type="float">
            <text:p>4,732,9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5904" calcext:value-type="float">
            <text:p>1,895,904</text:p>
          </table:table-cell>
          <table:table-cell table:style-name="ce37" office:value-type="float" office:value="71.4" calcext:value-type="float">
            <text:p>71.4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211000" calcext:value-type="float">
            <text:p>8,211,000</text:p>
          </table:table-cell>
          <table:table-cell table:style-name="ce24" office:value-type="float" office:value="6628850" calcext:value-type="float">
            <text:p>6,628,850</text:p>
          </table:table-cell>
          <table:table-cell table:style-name="ce27" table:number-columns-repeated="2"/>
          <table:table-cell table:style-name="ce24" office:value-type="float" office:value="453478" calcext:value-type="float">
            <text:p>453,478</text:p>
          </table:table-cell>
          <table:table-cell table:style-name="ce24" office:value-type="float" office:value="4732946" calcext:value-type="float">
            <text:p>4,732,9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5904" calcext:value-type="float">
            <text:p>1,895,904</text:p>
          </table:table-cell>
          <table:table-cell table:style-name="ce37" office:value-type="float" office:value="71.4" calcext:value-type="float">
            <text:p>71.4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8211000" calcext:value-type="float">
            <text:p>8,211,000</text:p>
          </table:table-cell>
          <table:table-cell table:style-name="ce24" office:value-type="float" office:value="6628850" calcext:value-type="float">
            <text:p>6,628,850</text:p>
          </table:table-cell>
          <table:table-cell table:style-name="ce27" table:number-columns-repeated="2"/>
          <table:table-cell table:style-name="ce24" office:value-type="float" office:value="453478" calcext:value-type="float">
            <text:p>453,478</text:p>
          </table:table-cell>
          <table:table-cell table:style-name="ce24" office:value-type="float" office:value="4732946" calcext:value-type="float">
            <text:p>4,732,9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5904" calcext:value-type="float">
            <text:p>1,895,904</text:p>
          </table:table-cell>
          <table:table-cell table:style-name="ce37" office:value-type="float" office:value="71.4" calcext:value-type="float">
            <text:p>71.4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產推廣 <text:s text:c="24"/></text:p>
          </table:table-cell>
          <table:table-cell table:style-name="ce24" office:value-type="float" office:value="7223000" calcext:value-type="float">
            <text:p>7,223,000</text:p>
          </table:table-cell>
          <table:table-cell table:style-name="ce24" office:value-type="float" office:value="5832850" calcext:value-type="float">
            <text:p>5,832,850</text:p>
          </table:table-cell>
          <table:table-cell table:style-name="ce27" table:number-columns-repeated="2"/>
          <table:table-cell table:style-name="ce24" office:value-type="float" office:value="379279" calcext:value-type="float">
            <text:p>379,279</text:p>
          </table:table-cell>
          <table:table-cell table:style-name="ce24" office:value-type="float" office:value="4283140" calcext:value-type="float">
            <text:p>4,283,1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9710" calcext:value-type="float">
            <text:p>1,549,710</text:p>
          </table:table-cell>
          <table:table-cell table:style-name="ce37" office:value-type="float" office:value="73.43" calcext:value-type="float">
            <text:p>73.43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林產推廣 <text:s text:c="24"/></text:p>
          </table:table-cell>
          <table:table-cell table:style-name="ce25" office:value-type="float" office:value="955000" calcext:value-type="float">
            <text:p>955,000</text:p>
          </table:table-cell>
          <table:table-cell table:style-name="ce25" office:value-type="float" office:value="776000" calcext:value-type="float">
            <text:p>776,000</text:p>
          </table:table-cell>
          <table:table-cell table:style-name="ce28" table:number-columns-repeated="2"/>
          <table:table-cell table:style-name="ce25" office:value-type="float" office:value="74199" calcext:value-type="float">
            <text:p>74,199</text:p>
          </table:table-cell>
          <table:table-cell table:style-name="ce25" office:value-type="float" office:value="444171" calcext:value-type="float">
            <text:p>444,17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1829" calcext:value-type="float">
            <text:p>331,829</text:p>
          </table:table-cell>
          <table:table-cell table:style-name="ce38" office:value-type="float" office:value="57.24" calcext:value-type="float">
            <text:p>57.2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35" calcext:value-type="float">
            <text:p>5,6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365" calcext:value-type="float">
            <text:p>14,365</text:p>
          </table:table-cell>
          <table:table-cell table:style-name="ce37" office:value-type="float" office:value="28.18" calcext:value-type="float">
            <text:p>28.1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135000" calcext:value-type="float">
            <text:p>6,135,000</text:p>
          </table:table-cell>
          <table:table-cell table:style-name="ce24" office:value-type="float" office:value="5381000" calcext:value-type="float">
            <text:p>5,381,000</text:p>
          </table:table-cell>
          <table:table-cell table:style-name="ce27" table:number-columns-repeated="2"/>
          <table:table-cell table:style-name="ce24" office:value-type="float" office:value="219779" calcext:value-type="float">
            <text:p>219,779</text:p>
          </table:table-cell>
          <table:table-cell table:style-name="ce24" office:value-type="float" office:value="1914333" calcext:value-type="float">
            <text:p>1,914,3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6667" calcext:value-type="float">
            <text:p>3,466,667</text:p>
          </table:table-cell>
          <table:table-cell table:style-name="ce37" office:value-type="float" office:value="35.58" calcext:value-type="float">
            <text:p>35.5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135000" calcext:value-type="float">
            <text:p>6,135,000</text:p>
          </table:table-cell>
          <table:table-cell table:style-name="ce24" office:value-type="float" office:value="5381000" calcext:value-type="float">
            <text:p>5,381,000</text:p>
          </table:table-cell>
          <table:table-cell table:style-name="ce27" table:number-columns-repeated="2"/>
          <table:table-cell table:style-name="ce24" office:value-type="float" office:value="219779" calcext:value-type="float">
            <text:p>219,779</text:p>
          </table:table-cell>
          <table:table-cell table:style-name="ce24" office:value-type="float" office:value="1914333" calcext:value-type="float">
            <text:p>1,914,3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6667" calcext:value-type="float">
            <text:p>3,466,667</text:p>
          </table:table-cell>
          <table:table-cell table:style-name="ce37" office:value-type="float" office:value="35.58" calcext:value-type="float">
            <text:p>35.5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135000" calcext:value-type="float">
            <text:p>6,135,000</text:p>
          </table:table-cell>
          <table:table-cell table:style-name="ce24" office:value-type="float" office:value="5381000" calcext:value-type="float">
            <text:p>5,381,000</text:p>
          </table:table-cell>
          <table:table-cell table:style-name="ce27" table:number-columns-repeated="2"/>
          <table:table-cell table:style-name="ce24" office:value-type="float" office:value="219779" calcext:value-type="float">
            <text:p>219,779</text:p>
          </table:table-cell>
          <table:table-cell table:style-name="ce24" office:value-type="float" office:value="1914333" calcext:value-type="float">
            <text:p>1,914,3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6667" calcext:value-type="float">
            <text:p>3,466,667</text:p>
          </table:table-cell>
          <table:table-cell table:style-name="ce37" office:value-type="float" office:value="35.58" calcext:value-type="float">
            <text:p>35.5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6135000" calcext:value-type="float">
            <text:p>6,135,000</text:p>
          </table:table-cell>
          <table:table-cell table:style-name="ce24" office:value-type="float" office:value="5381000" calcext:value-type="float">
            <text:p>5,381,000</text:p>
          </table:table-cell>
          <table:table-cell table:style-name="ce27" table:number-columns-repeated="2"/>
          <table:table-cell table:style-name="ce24" office:value-type="float" office:value="219779" calcext:value-type="float">
            <text:p>219,779</text:p>
          </table:table-cell>
          <table:table-cell table:style-name="ce24" office:value-type="float" office:value="1914333" calcext:value-type="float">
            <text:p>1,914,3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66667" calcext:value-type="float">
            <text:p>3,466,667</text:p>
          </table:table-cell>
          <table:table-cell table:style-name="ce37" office:value-type="float" office:value="35.58" calcext:value-type="float">
            <text:p>35.5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798000" calcext:value-type="float">
            <text:p>8,798,000</text:p>
          </table:table-cell>
          <table:table-cell table:style-name="ce24" office:value-type="float" office:value="7210400" calcext:value-type="float">
            <text:p>7,210,400</text:p>
          </table:table-cell>
          <table:table-cell table:style-name="ce27" table:number-columns-repeated="2"/>
          <table:table-cell table:style-name="ce24" office:value-type="float" office:value="228623" calcext:value-type="float">
            <text:p>228,623</text:p>
          </table:table-cell>
          <table:table-cell table:style-name="ce24" office:value-type="float" office:value="4772898" calcext:value-type="float">
            <text:p>4,772,8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37502" calcext:value-type="float">
            <text:p>2,437,502</text:p>
          </table:table-cell>
          <table:table-cell table:style-name="ce37" office:value-type="float" office:value="66.19" calcext:value-type="float">
            <text:p>66.1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580000" calcext:value-type="float">
            <text:p>5,580,000</text:p>
          </table:table-cell>
          <table:table-cell table:style-name="ce24" office:value-type="float" office:value="4653000" calcext:value-type="float">
            <text:p>4,653,000</text:p>
          </table:table-cell>
          <table:table-cell table:style-name="ce27" table:number-columns-repeated="2"/>
          <table:table-cell table:style-name="ce24" office:value-type="float" office:value="83164" calcext:value-type="float">
            <text:p>83,164</text:p>
          </table:table-cell>
          <table:table-cell table:style-name="ce24" office:value-type="float" office:value="2719156" calcext:value-type="float">
            <text:p>2,719,1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33844" calcext:value-type="float">
            <text:p>1,933,844</text:p>
          </table:table-cell>
          <table:table-cell table:style-name="ce37" office:value-type="float" office:value="58.44" calcext:value-type="float">
            <text:p>58.4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5528000" calcext:value-type="float">
            <text:p>5,528,000</text:p>
          </table:table-cell>
          <table:table-cell table:style-name="ce24" office:value-type="float" office:value="4623000" calcext:value-type="float">
            <text:p>4,623,000</text:p>
          </table:table-cell>
          <table:table-cell table:style-name="ce27" table:number-columns-repeated="2"/>
          <table:table-cell table:style-name="ce24" office:value-type="float" office:value="83164" calcext:value-type="float">
            <text:p>83,164</text:p>
          </table:table-cell>
          <table:table-cell table:style-name="ce24" office:value-type="float" office:value="2719156" calcext:value-type="float">
            <text:p>2,719,1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3844" calcext:value-type="float">
            <text:p>1,903,844</text:p>
          </table:table-cell>
          <table:table-cell table:style-name="ce37" office:value-type="float" office:value="58.82" calcext:value-type="float">
            <text:p>58.8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4424000" calcext:value-type="float">
            <text:p>4,424,000</text:p>
          </table:table-cell>
          <table:table-cell table:style-name="ce24" office:value-type="float" office:value="3720000" calcext:value-type="float">
            <text:p>3,720,000</text:p>
          </table:table-cell>
          <table:table-cell table:style-name="ce27" table:number-columns-repeated="2"/>
          <table:table-cell table:style-name="ce24" office:value-type="float" office:value="30544" calcext:value-type="float">
            <text:p>30,544</text:p>
          </table:table-cell>
          <table:table-cell table:style-name="ce24" office:value-type="float" office:value="2180050" calcext:value-type="float">
            <text:p>2,180,0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9950" calcext:value-type="float">
            <text:p>1,539,950</text:p>
          </table:table-cell>
          <table:table-cell table:style-name="ce37" office:value-type="float" office:value="58.6" calcext:value-type="float">
            <text:p>58.6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及大排管理 <text:s text:c="18"/></text:p>
          </table:table-cell>
          <table:table-cell table:style-name="ce24" office:value-type="float" office:value="1104000" calcext:value-type="float">
            <text:p>1,104,000</text:p>
          </table:table-cell>
          <table:table-cell table:style-name="ce24" office:value-type="float" office:value="903000" calcext:value-type="float">
            <text:p>903,000</text:p>
          </table:table-cell>
          <table:table-cell table:style-name="ce27" table:number-columns-repeated="2"/>
          <table:table-cell table:style-name="ce24" office:value-type="float" office:value="52620" calcext:value-type="float">
            <text:p>52,620</text:p>
          </table:table-cell>
          <table:table-cell table:style-name="ce24" office:value-type="float" office:value="539106" calcext:value-type="float">
            <text:p>539,1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3894" calcext:value-type="float">
            <text:p>363,894</text:p>
          </table:table-cell>
          <table:table-cell table:style-name="ce37" office:value-type="float" office:value="59.7" calcext:value-type="float">
            <text:p>59.7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218000" calcext:value-type="float">
            <text:p>3,218,000</text:p>
          </table:table-cell>
          <table:table-cell table:style-name="ce24" office:value-type="float" office:value="2557400" calcext:value-type="float">
            <text:p>2,557,400</text:p>
          </table:table-cell>
          <table:table-cell table:style-name="ce27" table:number-columns-repeated="2"/>
          <table:table-cell table:style-name="ce24" office:value-type="float" office:value="145459" calcext:value-type="float">
            <text:p>145,459</text:p>
          </table:table-cell>
          <table:table-cell table:style-name="ce24" office:value-type="float" office:value="2053742" calcext:value-type="float">
            <text:p>2,053,7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3658" calcext:value-type="float">
            <text:p>503,658</text:p>
          </table:table-cell>
          <table:table-cell table:style-name="ce37" office:value-type="float" office:value="80.31" calcext:value-type="float">
            <text:p>80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985000" calcext:value-type="float">
            <text:p>1,985,000</text:p>
          </table:table-cell>
          <table:table-cell table:style-name="ce24" office:value-type="float" office:value="1625000" calcext:value-type="float">
            <text:p>1,625,000</text:p>
          </table:table-cell>
          <table:table-cell table:style-name="ce27" table:number-columns-repeated="2"/>
          <table:table-cell table:style-name="ce24" office:value-type="float" office:value="115577" calcext:value-type="float">
            <text:p>115,577</text:p>
          </table:table-cell>
          <table:table-cell table:style-name="ce24" office:value-type="float" office:value="1410794" calcext:value-type="float">
            <text:p>1,410,7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4206" calcext:value-type="float">
            <text:p>214,206</text:p>
          </table:table-cell>
          <table:table-cell table:style-name="ce37" office:value-type="float" office:value="86.82" calcext:value-type="float">
            <text:p>86.8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985000" calcext:value-type="float">
            <text:p>1,985,000</text:p>
          </table:table-cell>
          <table:table-cell table:style-name="ce24" office:value-type="float" office:value="1625000" calcext:value-type="float">
            <text:p>1,625,000</text:p>
          </table:table-cell>
          <table:table-cell table:style-name="ce27" table:number-columns-repeated="2"/>
          <table:table-cell table:style-name="ce24" office:value-type="float" office:value="115577" calcext:value-type="float">
            <text:p>115,577</text:p>
          </table:table-cell>
          <table:table-cell table:style-name="ce24" office:value-type="float" office:value="1410794" calcext:value-type="float">
            <text:p>1,410,7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4206" calcext:value-type="float">
            <text:p>214,206</text:p>
          </table:table-cell>
          <table:table-cell table:style-name="ce37" office:value-type="float" office:value="86.82" calcext:value-type="float">
            <text:p>86.8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233000" calcext:value-type="float">
            <text:p>1,233,000</text:p>
          </table:table-cell>
          <table:table-cell table:style-name="ce24" office:value-type="float" office:value="932400" calcext:value-type="float">
            <text:p>932,400</text:p>
          </table:table-cell>
          <table:table-cell table:style-name="ce27" table:number-columns-repeated="2"/>
          <table:table-cell table:style-name="ce24" office:value-type="float" office:value="29882" calcext:value-type="float">
            <text:p>29,882</text:p>
          </table:table-cell>
          <table:table-cell table:style-name="ce24" office:value-type="float" office:value="642948" calcext:value-type="float">
            <text:p>642,9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9452" calcext:value-type="float">
            <text:p>289,452</text:p>
          </table:table-cell>
          <table:table-cell table:style-name="ce37" office:value-type="float" office:value="68.96" calcext:value-type="float">
            <text:p>68.9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233000" calcext:value-type="float">
            <text:p>1,233,000</text:p>
          </table:table-cell>
          <table:table-cell table:style-name="ce24" office:value-type="float" office:value="932400" calcext:value-type="float">
            <text:p>932,400</text:p>
          </table:table-cell>
          <table:table-cell table:style-name="ce27" table:number-columns-repeated="2"/>
          <table:table-cell table:style-name="ce24" office:value-type="float" office:value="29882" calcext:value-type="float">
            <text:p>29,882</text:p>
          </table:table-cell>
          <table:table-cell table:style-name="ce24" office:value-type="float" office:value="642948" calcext:value-type="float">
            <text:p>642,9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9452" calcext:value-type="float">
            <text:p>289,452</text:p>
          </table:table-cell>
          <table:table-cell table:style-name="ce37" office:value-type="float" office:value="68.96" calcext:value-type="float">
            <text:p>68.9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1262102" calcext:value-type="float">
            <text:p>11,262,102</text:p>
          </table:table-cell>
          <table:table-cell table:style-name="ce24" office:value-type="float" office:value="9266762" calcext:value-type="float">
            <text:p>9,266,762</text:p>
          </table:table-cell>
          <table:table-cell table:style-name="ce27" table:number-columns-repeated="2"/>
          <table:table-cell table:style-name="ce24" office:value-type="float" office:value="208701" calcext:value-type="float">
            <text:p>208,701</text:p>
          </table:table-cell>
          <table:table-cell table:style-name="ce24" office:value-type="float" office:value="8609860" calcext:value-type="float">
            <text:p>8,609,8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566902" calcext:value-type="float">
            <text:p>566,902</text:p>
          </table:table-cell>
          <table:table-cell table:style-name="ce37" office:value-type="float" office:value="93.88" calcext:value-type="float">
            <text:p>93.8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262102" calcext:value-type="float">
            <text:p>11,262,102</text:p>
          </table:table-cell>
          <table:table-cell table:style-name="ce24" office:value-type="float" office:value="9266762" calcext:value-type="float">
            <text:p>9,266,762</text:p>
          </table:table-cell>
          <table:table-cell table:style-name="ce27" table:number-columns-repeated="2"/>
          <table:table-cell table:style-name="ce24" office:value-type="float" office:value="208701" calcext:value-type="float">
            <text:p>208,701</text:p>
          </table:table-cell>
          <table:table-cell table:style-name="ce24" office:value-type="float" office:value="8609860" calcext:value-type="float">
            <text:p>8,609,8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566902" calcext:value-type="float">
            <text:p>566,902</text:p>
          </table:table-cell>
          <table:table-cell table:style-name="ce37" office:value-type="float" office:value="93.88" calcext:value-type="float">
            <text:p>93.88</text:p>
          </table:table-cell>
          <table:table-cell table:number-columns-repeated="100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會救濟 <text:s text:c="25"/></text:p>
          </table:table-cell>
          <table:table-cell table:style-name="ce25" office:value-type="float" office:value="11262102" calcext:value-type="float">
            <text:p>11,262,102</text:p>
          </table:table-cell>
          <table:table-cell table:style-name="ce25" office:value-type="float" office:value="9266762" calcext:value-type="float">
            <text:p>9,266,762</text:p>
          </table:table-cell>
          <table:table-cell table:style-name="ce28" table:number-columns-repeated="2"/>
          <table:table-cell table:style-name="ce25" office:value-type="float" office:value="208701" calcext:value-type="float">
            <text:p>208,701</text:p>
          </table:table-cell>
          <table:table-cell table:style-name="ce25" office:value-type="float" office:value="8609860" calcext:value-type="float">
            <text:p>8,609,8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5" office:value-type="float" office:value="566902" calcext:value-type="float">
            <text:p>566,902</text:p>
          </table:table-cell>
          <table:table-cell table:style-name="ce38" office:value-type="float" office:value="93.88" calcext:value-type="float">
            <text:p>93.8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11262102" calcext:value-type="float">
            <text:p>11,262,102</text:p>
          </table:table-cell>
          <table:table-cell table:style-name="ce24" office:value-type="float" office:value="9266762" calcext:value-type="float">
            <text:p>9,266,762</text:p>
          </table:table-cell>
          <table:table-cell table:style-name="ce27" table:number-columns-repeated="2"/>
          <table:table-cell table:style-name="ce24" office:value-type="float" office:value="208701" calcext:value-type="float">
            <text:p>208,701</text:p>
          </table:table-cell>
          <table:table-cell table:style-name="ce24" office:value-type="float" office:value="8609860" calcext:value-type="float">
            <text:p>8,609,8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566902" calcext:value-type="float">
            <text:p>566,902</text:p>
          </table:table-cell>
          <table:table-cell table:style-name="ce37" office:value-type="float" office:value="93.88" calcext:value-type="float">
            <text:p>93.8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7406250" calcext:value-type="float">
            <text:p>37,406,250</text:p>
          </table:table-cell>
          <table:table-cell table:style-name="ce24" office:value-type="float" office:value="23894502" calcext:value-type="float">
            <text:p>23,894,502</text:p>
          </table:table-cell>
          <table:table-cell table:style-name="ce27" table:number-columns-repeated="2"/>
          <table:table-cell table:style-name="ce24" office:value-type="float" office:value="1210323" calcext:value-type="float">
            <text:p>1,210,323</text:p>
          </table:table-cell>
          <table:table-cell table:style-name="ce24" office:value-type="float" office:value="13337053" calcext:value-type="float">
            <text:p>13,337,0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557449" calcext:value-type="float">
            <text:p>10,557,449</text:p>
          </table:table-cell>
          <table:table-cell table:style-name="ce37" office:value-type="float" office:value="55.82" calcext:value-type="float">
            <text:p>55.8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513250" calcext:value-type="float">
            <text:p>18,513,250</text:p>
          </table:table-cell>
          <table:table-cell table:style-name="ce24" office:value-type="float" office:value="9323502" calcext:value-type="float">
            <text:p>9,323,502</text:p>
          </table:table-cell>
          <table:table-cell table:style-name="ce27" table:number-columns-repeated="2"/>
          <table:table-cell table:style-name="ce24" office:value-type="float" office:value="351712" calcext:value-type="float">
            <text:p>351,712</text:p>
          </table:table-cell>
          <table:table-cell table:style-name="ce24" office:value-type="float" office:value="4371686" calcext:value-type="float">
            <text:p>4,371,6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51816" calcext:value-type="float">
            <text:p>4,951,816</text:p>
          </table:table-cell>
          <table:table-cell table:style-name="ce37" office:value-type="float" office:value="46.89" calcext:value-type="float">
            <text:p>46.8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3730000" calcext:value-type="float">
            <text:p>13,730,000</text:p>
          </table:table-cell>
          <table:table-cell table:style-name="ce24" office:value-type="float" office:value="5800000" calcext:value-type="float">
            <text:p>5,800,000</text:p>
          </table:table-cell>
          <table:table-cell table:style-name="ce27" table:number-columns-repeated="2"/>
          <table:table-cell table:style-name="ce24" office:value-type="float" office:value="172284" calcext:value-type="float">
            <text:p>172,284</text:p>
          </table:table-cell>
          <table:table-cell table:style-name="ce24" office:value-type="float" office:value="2470014" calcext:value-type="float">
            <text:p>2,470,0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29986" calcext:value-type="float">
            <text:p>3,329,986</text:p>
          </table:table-cell>
          <table:table-cell table:style-name="ce37" office:value-type="float" office:value="42.59" calcext:value-type="float">
            <text:p>42.5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行政 <text:s text:c="24"/></text:p>
          </table:table-cell>
          <table:table-cell table:style-name="ce24" office:value-type="float" office:value="13730000" calcext:value-type="float">
            <text:p>13,730,000</text:p>
          </table:table-cell>
          <table:table-cell table:style-name="ce24" office:value-type="float" office:value="5800000" calcext:value-type="float">
            <text:p>5,800,000</text:p>
          </table:table-cell>
          <table:table-cell table:style-name="ce27" table:number-columns-repeated="2"/>
          <table:table-cell table:style-name="ce24" office:value-type="float" office:value="172284" calcext:value-type="float">
            <text:p>172,284</text:p>
          </table:table-cell>
          <table:table-cell table:style-name="ce24" office:value-type="float" office:value="2470014" calcext:value-type="float">
            <text:p>2,470,0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29986" calcext:value-type="float">
            <text:p>3,329,986</text:p>
          </table:table-cell>
          <table:table-cell table:style-name="ce37" office:value-type="float" office:value="42.59" calcext:value-type="float">
            <text:p>42.5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1496250" calcext:value-type="float">
            <text:p>1,496,250</text:p>
          </table:table-cell>
          <table:table-cell table:style-name="ce24" office:value-type="float" office:value="988450" calcext:value-type="float">
            <text:p>988,450</text:p>
          </table:table-cell>
          <table:table-cell table:style-name="ce27" table:number-columns-repeated="2"/>
          <table:table-cell table:style-name="ce24" office:value-type="float" office:value="29123" calcext:value-type="float">
            <text:p>29,123</text:p>
          </table:table-cell>
          <table:table-cell table:style-name="ce24" office:value-type="float" office:value="246065" calcext:value-type="float">
            <text:p>246,0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2385" calcext:value-type="float">
            <text:p>742,385</text:p>
          </table:table-cell>
          <table:table-cell table:style-name="ce37" office:value-type="float" office:value="24.89" calcext:value-type="float">
            <text:p>24.8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事業 <text:s text:c="20"/></text:p>
          </table:table-cell>
          <table:table-cell table:style-name="ce24" office:value-type="float" office:value="1496250" calcext:value-type="float">
            <text:p>1,496,250</text:p>
          </table:table-cell>
          <table:table-cell table:style-name="ce24" office:value-type="float" office:value="988450" calcext:value-type="float">
            <text:p>988,450</text:p>
          </table:table-cell>
          <table:table-cell table:style-name="ce27" table:number-columns-repeated="2"/>
          <table:table-cell table:style-name="ce24" office:value-type="float" office:value="29123" calcext:value-type="float">
            <text:p>29,123</text:p>
          </table:table-cell>
          <table:table-cell table:style-name="ce24" office:value-type="float" office:value="246065" calcext:value-type="float">
            <text:p>246,0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2385" calcext:value-type="float">
            <text:p>742,385</text:p>
          </table:table-cell>
          <table:table-cell table:style-name="ce37" office:value-type="float" office:value="24.89" calcext:value-type="float">
            <text:p>24.8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3287000" calcext:value-type="float">
            <text:p>3,287,000</text:p>
          </table:table-cell>
          <table:table-cell table:style-name="ce24" office:value-type="float" office:value="2535052" calcext:value-type="float">
            <text:p>2,535,052</text:p>
          </table:table-cell>
          <table:table-cell table:style-name="ce27" table:number-columns-repeated="2"/>
          <table:table-cell table:style-name="ce24" office:value-type="float" office:value="150305" calcext:value-type="float">
            <text:p>150,305</text:p>
          </table:table-cell>
          <table:table-cell table:style-name="ce24" office:value-type="float" office:value="1655607" calcext:value-type="float">
            <text:p>1,655,6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9445" calcext:value-type="float">
            <text:p>879,445</text:p>
          </table:table-cell>
          <table:table-cell table:style-name="ce37" office:value-type="float" office:value="65.31" calcext:value-type="float">
            <text:p>65.3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3287000" calcext:value-type="float">
            <text:p>3,287,000</text:p>
          </table:table-cell>
          <table:table-cell table:style-name="ce24" office:value-type="float" office:value="2535052" calcext:value-type="float">
            <text:p>2,535,052</text:p>
          </table:table-cell>
          <table:table-cell table:style-name="ce27" table:number-columns-repeated="2"/>
          <table:table-cell table:style-name="ce24" office:value-type="float" office:value="150305" calcext:value-type="float">
            <text:p>150,305</text:p>
          </table:table-cell>
          <table:table-cell table:style-name="ce24" office:value-type="float" office:value="1655607" calcext:value-type="float">
            <text:p>1,655,6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9445" calcext:value-type="float">
            <text:p>879,445</text:p>
          </table:table-cell>
          <table:table-cell table:style-name="ce37" office:value-type="float" office:value="65.31" calcext:value-type="float">
            <text:p>65.3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8893000" calcext:value-type="float">
            <text:p>18,893,000</text:p>
          </table:table-cell>
          <table:table-cell table:style-name="ce24" office:value-type="float" office:value="14571000" calcext:value-type="float">
            <text:p>14,571,000</text:p>
          </table:table-cell>
          <table:table-cell table:style-name="ce27" table:number-columns-repeated="2"/>
          <table:table-cell table:style-name="ce24" office:value-type="float" office:value="858611" calcext:value-type="float">
            <text:p>858,611</text:p>
          </table:table-cell>
          <table:table-cell table:style-name="ce24" office:value-type="float" office:value="8965367" calcext:value-type="float">
            <text:p>8,965,3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05633" calcext:value-type="float">
            <text:p>5,605,633</text:p>
          </table:table-cell>
          <table:table-cell table:style-name="ce37" office:value-type="float" office:value="61.53" calcext:value-type="float">
            <text:p>61.5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893000" calcext:value-type="float">
            <text:p>18,893,000</text:p>
          </table:table-cell>
          <table:table-cell table:style-name="ce24" office:value-type="float" office:value="14571000" calcext:value-type="float">
            <text:p>14,571,000</text:p>
          </table:table-cell>
          <table:table-cell table:style-name="ce27" table:number-columns-repeated="2"/>
          <table:table-cell table:style-name="ce24" office:value-type="float" office:value="858611" calcext:value-type="float">
            <text:p>858,611</text:p>
          </table:table-cell>
          <table:table-cell table:style-name="ce24" office:value-type="float" office:value="8965367" calcext:value-type="float">
            <text:p>8,965,3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05633" calcext:value-type="float">
            <text:p>5,605,633</text:p>
          </table:table-cell>
          <table:table-cell table:style-name="ce37" office:value-type="float" office:value="61.53" calcext:value-type="float">
            <text:p>61.5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8893000" calcext:value-type="float">
            <text:p>18,893,000</text:p>
          </table:table-cell>
          <table:table-cell table:style-name="ce24" office:value-type="float" office:value="14571000" calcext:value-type="float">
            <text:p>14,571,000</text:p>
          </table:table-cell>
          <table:table-cell table:style-name="ce27" table:number-columns-repeated="2"/>
          <table:table-cell table:style-name="ce24" office:value-type="float" office:value="858611" calcext:value-type="float">
            <text:p>858,611</text:p>
          </table:table-cell>
          <table:table-cell table:style-name="ce24" office:value-type="float" office:value="8965367" calcext:value-type="float">
            <text:p>8,965,3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05633" calcext:value-type="float">
            <text:p>5,605,633</text:p>
          </table:table-cell>
          <table:table-cell table:style-name="ce37" office:value-type="float" office:value="61.53" calcext:value-type="float">
            <text:p>61.5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6129400" calcext:value-type="float">
            <text:p>36,129,400</text:p>
          </table:table-cell>
          <table:table-cell table:style-name="ce24" office:value-type="float" office:value="27226326" calcext:value-type="float">
            <text:p>27,226,326</text:p>
          </table:table-cell>
          <table:table-cell table:style-name="ce27" table:number-columns-repeated="2"/>
          <table:table-cell table:style-name="ce24" office:value-type="float" office:value="1957536" calcext:value-type="float">
            <text:p>1,957,536</text:p>
          </table:table-cell>
          <table:table-cell table:style-name="ce24" office:value-type="float" office:value="20998923" calcext:value-type="float">
            <text:p>20,998,9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27403" calcext:value-type="float">
            <text:p>6,227,403</text:p>
          </table:table-cell>
          <table:table-cell table:style-name="ce37" office:value-type="float" office:value="77.13" calcext:value-type="float">
            <text:p>77.1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6129400" calcext:value-type="float">
            <text:p>36,129,400</text:p>
          </table:table-cell>
          <table:table-cell table:style-name="ce24" office:value-type="float" office:value="27226326" calcext:value-type="float">
            <text:p>27,226,326</text:p>
          </table:table-cell>
          <table:table-cell table:style-name="ce27" table:number-columns-repeated="2"/>
          <table:table-cell table:style-name="ce24" office:value-type="float" office:value="1957536" calcext:value-type="float">
            <text:p>1,957,536</text:p>
          </table:table-cell>
          <table:table-cell table:style-name="ce24" office:value-type="float" office:value="20998923" calcext:value-type="float">
            <text:p>20,998,9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27403" calcext:value-type="float">
            <text:p>6,227,403</text:p>
          </table:table-cell>
          <table:table-cell table:style-name="ce37" office:value-type="float" office:value="77.13" calcext:value-type="float">
            <text:p>77.1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177000" calcext:value-type="float">
            <text:p>26,177,000</text:p>
          </table:table-cell>
          <table:table-cell table:style-name="ce24" office:value-type="float" office:value="20248926" calcext:value-type="float">
            <text:p>20,248,926</text:p>
          </table:table-cell>
          <table:table-cell table:style-name="ce27" table:number-columns-repeated="2"/>
          <table:table-cell table:style-name="ce24" office:value-type="float" office:value="1566551" calcext:value-type="float">
            <text:p>1,566,551</text:p>
          </table:table-cell>
          <table:table-cell table:style-name="ce24" office:value-type="float" office:value="16811128" calcext:value-type="float">
            <text:p>16,811,1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37798" calcext:value-type="float">
            <text:p>3,437,798</text:p>
          </table:table-cell>
          <table:table-cell table:style-name="ce37" office:value-type="float" office:value="83.02" calcext:value-type="float">
            <text:p>83.0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6177000" calcext:value-type="float">
            <text:p>26,177,000</text:p>
          </table:table-cell>
          <table:table-cell table:style-name="ce24" office:value-type="float" office:value="20248926" calcext:value-type="float">
            <text:p>20,248,926</text:p>
          </table:table-cell>
          <table:table-cell table:style-name="ce27" table:number-columns-repeated="2"/>
          <table:table-cell table:style-name="ce24" office:value-type="float" office:value="1566551" calcext:value-type="float">
            <text:p>1,566,551</text:p>
          </table:table-cell>
          <table:table-cell table:style-name="ce24" office:value-type="float" office:value="16811128" calcext:value-type="float">
            <text:p>16,811,1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37798" calcext:value-type="float">
            <text:p>3,437,798</text:p>
          </table:table-cell>
          <table:table-cell table:style-name="ce37" office:value-type="float" office:value="83.02" calcext:value-type="float">
            <text:p>83.0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9952400" calcext:value-type="float">
            <text:p>9,952,400</text:p>
          </table:table-cell>
          <table:table-cell table:style-name="ce24" office:value-type="float" office:value="6977400" calcext:value-type="float">
            <text:p>6,977,400</text:p>
          </table:table-cell>
          <table:table-cell table:style-name="ce27" table:number-columns-repeated="2"/>
          <table:table-cell table:style-name="ce24" office:value-type="float" office:value="390985" calcext:value-type="float">
            <text:p>390,985</text:p>
          </table:table-cell>
          <table:table-cell table:style-name="ce24" office:value-type="float" office:value="4187795" calcext:value-type="float">
            <text:p>4,187,7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89605" calcext:value-type="float">
            <text:p>2,789,605</text:p>
          </table:table-cell>
          <table:table-cell table:style-name="ce37" office:value-type="float" office:value="60.02" calcext:value-type="float">
            <text:p>60.0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處理 <text:s text:c="20"/></text:p>
          </table:table-cell>
          <table:table-cell table:style-name="ce24" office:value-type="float" office:value="8780400" calcext:value-type="float">
            <text:p>8,780,400</text:p>
          </table:table-cell>
          <table:table-cell table:style-name="ce24" office:value-type="float" office:value="6035400" calcext:value-type="float">
            <text:p>6,035,400</text:p>
          </table:table-cell>
          <table:table-cell table:style-name="ce27" table:number-columns-repeated="2"/>
          <table:table-cell table:style-name="ce24" office:value-type="float" office:value="390985" calcext:value-type="float">
            <text:p>390,985</text:p>
          </table:table-cell>
          <table:table-cell table:style-name="ce24" office:value-type="float" office:value="3754079" calcext:value-type="float">
            <text:p>3,754,0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81321" calcext:value-type="float">
            <text:p>2,281,321</text:p>
          </table:table-cell>
          <table:table-cell table:style-name="ce37" office:value-type="float" office:value="62.2" calcext:value-type="float">
            <text:p>62.2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172000" calcext:value-type="float">
            <text:p>1,172,000</text:p>
          </table:table-cell>
          <table:table-cell table:style-name="ce24" office:value-type="float" office:value="942000" calcext:value-type="float">
            <text:p>9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3716" calcext:value-type="float">
            <text:p>433,7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8284" calcext:value-type="float">
            <text:p>508,284</text:p>
          </table:table-cell>
          <table:table-cell table:style-name="ce37" office:value-type="float" office:value="46.04" calcext:value-type="float">
            <text:p>46.04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退休撫卹給付支出 <text:s text:c="19"/></text:p>
          </table:table-cell>
          <table:table-cell table:style-name="ce25" office:value-type="float" office:value="14803000" calcext:value-type="float">
            <text:p>14,803,000</text:p>
          </table:table-cell>
          <table:table-cell table:style-name="ce25" office:value-type="float" office:value="14728000" calcext:value-type="float">
            <text:p>14,728,000</text:p>
          </table:table-cell>
          <table:table-cell table:style-name="ce28" table:number-columns-repeated="2"/>
          <table:table-cell table:style-name="ce25" office:value-type="float" office:value="74000" calcext:value-type="float">
            <text:p>74,000</text:p>
          </table:table-cell>
          <table:table-cell table:style-name="ce25" office:value-type="float" office:value="5982123" calcext:value-type="float">
            <text:p>5,982,1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745877" calcext:value-type="float">
            <text:p>8,745,877</text:p>
          </table:table-cell>
          <table:table-cell table:style-name="ce38" office:value-type="float" office:value="40.62" calcext:value-type="float">
            <text:p>40.6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803000" calcext:value-type="float">
            <text:p>14,803,000</text:p>
          </table:table-cell>
          <table:table-cell table:style-name="ce24" office:value-type="float" office:value="14728000" calcext:value-type="float">
            <text:p>14,728,000</text:p>
          </table:table-cell>
          <table:table-cell table:style-name="ce27" table:number-columns-repeated="2"/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5982123" calcext:value-type="float">
            <text:p>5,982,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45877" calcext:value-type="float">
            <text:p>8,745,877</text:p>
          </table:table-cell>
          <table:table-cell table:style-name="ce37" office:value-type="float" office:value="40.62" calcext:value-type="float">
            <text:p>40.62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style-name="ce24" office:value-type="float" office:value="14803000" calcext:value-type="float">
            <text:p>14,803,000</text:p>
          </table:table-cell>
          <table:table-cell table:style-name="ce24" office:value-type="float" office:value="14728000" calcext:value-type="float">
            <text:p>14,728,000</text:p>
          </table:table-cell>
          <table:table-cell table:style-name="ce27" table:number-columns-repeated="2"/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5982123" calcext:value-type="float">
            <text:p>5,982,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45877" calcext:value-type="float">
            <text:p>8,745,877</text:p>
          </table:table-cell>
          <table:table-cell table:style-name="ce37" office:value-type="float" office:value="40.62" calcext:value-type="float">
            <text:p>40.62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style-name="ce24" office:value-type="float" office:value="14803000" calcext:value-type="float">
            <text:p>14,803,000</text:p>
          </table:table-cell>
          <table:table-cell table:style-name="ce24" office:value-type="float" office:value="14728000" calcext:value-type="float">
            <text:p>14,728,000</text:p>
          </table:table-cell>
          <table:table-cell table:style-name="ce27" table:number-columns-repeated="2"/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5982123" calcext:value-type="float">
            <text:p>5,982,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45877" calcext:value-type="float">
            <text:p>8,745,877</text:p>
          </table:table-cell>
          <table:table-cell table:style-name="ce37" office:value-type="float" office:value="40.62" calcext:value-type="float">
            <text:p>40.62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684821" calcext:value-type="float">
            <text:p>1,684,82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84821" calcext:value-type="float">
            <text:p>1,684,82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684821" calcext:value-type="float">
            <text:p>1,684,82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684821" calcext:value-type="float">
            <text:p>1,684,82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126775" calcext:value-type="float">
            <text:p>126,775</text:p>
          </table:table-cell>
          <table:table-cell table:style-name="ce24" office:value-type="float" office:value="944135" calcext:value-type="float">
            <text:p>944,1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1865" calcext:value-type="float">
            <text:p>1,341,865</text:p>
          </table:table-cell>
          <table:table-cell table:style-name="ce37" office:value-type="float" office:value="41.3" calcext:value-type="float">
            <text:p>41.3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126775" calcext:value-type="float">
            <text:p>126,775</text:p>
          </table:table-cell>
          <table:table-cell table:style-name="ce24" office:value-type="float" office:value="944135" calcext:value-type="float">
            <text:p>944,1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1865" calcext:value-type="float">
            <text:p>1,341,865</text:p>
          </table:table-cell>
          <table:table-cell table:style-name="ce37" office:value-type="float" office:value="41.3" calcext:value-type="float">
            <text:p>41.3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126775" calcext:value-type="float">
            <text:p>126,775</text:p>
          </table:table-cell>
          <table:table-cell table:style-name="ce24" office:value-type="float" office:value="944135" calcext:value-type="float">
            <text:p>944,1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1865" calcext:value-type="float">
            <text:p>1,341,865</text:p>
          </table:table-cell>
          <table:table-cell table:style-name="ce37" office:value-type="float" office:value="41.3" calcext:value-type="float">
            <text:p>41.3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126775" calcext:value-type="float">
            <text:p>126,775</text:p>
          </table:table-cell>
          <table:table-cell table:style-name="ce24" office:value-type="float" office:value="944135" calcext:value-type="float">
            <text:p>944,1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1865" calcext:value-type="float">
            <text:p>1,341,865</text:p>
          </table:table-cell>
          <table:table-cell table:style-name="ce37" office:value-type="float" office:value="41.3" calcext:value-type="float">
            <text:p>4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94357600" calcext:value-type="float">
            <text:p>94,357,600</text:p>
          </table:table-cell>
          <table:table-cell table:style-name="ce24" office:value-type="float" office:value="33938575" calcext:value-type="float">
            <text:p>33,938,575</text:p>
          </table:table-cell>
          <table:table-cell table:style-name="ce27" table:number-columns-repeated="2"/>
          <table:table-cell table:style-name="ce24" office:value-type="float" office:value="370236" calcext:value-type="float">
            <text:p>370,236</text:p>
          </table:table-cell>
          <table:table-cell table:style-name="ce24" office:value-type="float" office:value="19186451" calcext:value-type="float">
            <text:p>19,186,4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52124" calcext:value-type="float">
            <text:p>14,752,124</text:p>
          </table:table-cell>
          <table:table-cell table:style-name="ce37" office:value-type="float" office:value="56.53" calcext:value-type="float">
            <text:p>56.5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270000" calcext:value-type="float">
            <text:p>2,270,000</text:p>
          </table:table-cell>
          <table:table-cell table:style-name="ce24" office:value-type="float" office:value="140500" calcext:value-type="float">
            <text:p>140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723" calcext:value-type="float">
            <text:p>81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777" calcext:value-type="float">
            <text:p>58,777</text:p>
          </table:table-cell>
          <table:table-cell table:style-name="ce37" office:value-type="float" office:value="58.17" calcext:value-type="float">
            <text:p>58.1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70000" calcext:value-type="float">
            <text:p>2,270,000</text:p>
          </table:table-cell>
          <table:table-cell table:style-name="ce24" office:value-type="float" office:value="140500" calcext:value-type="float">
            <text:p>140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723" calcext:value-type="float">
            <text:p>81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777" calcext:value-type="float">
            <text:p>58,777</text:p>
          </table:table-cell>
          <table:table-cell table:style-name="ce37" office:value-type="float" office:value="58.17" calcext:value-type="float">
            <text:p>58.1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270000" calcext:value-type="float">
            <text:p>2,270,000</text:p>
          </table:table-cell>
          <table:table-cell table:style-name="ce24" office:value-type="float" office:value="140500" calcext:value-type="float">
            <text:p>140,5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723" calcext:value-type="float">
            <text:p>81,7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777" calcext:value-type="float">
            <text:p>58,777</text:p>
          </table:table-cell>
          <table:table-cell table:style-name="ce37" office:value-type="float" office:value="58.17" calcext:value-type="float">
            <text:p>58.17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財產設備 <text:s text:c="24"/></text:p>
          </table:table-cell>
          <table:table-cell table:style-name="ce25" office:value-type="float" office:value="2270000" calcext:value-type="float">
            <text:p>2,270,000</text:p>
          </table:table-cell>
          <table:table-cell table:style-name="ce25" office:value-type="float" office:value="140500" calcext:value-type="float">
            <text:p>140,5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1723" calcext:value-type="float">
            <text:p>81,7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777" calcext:value-type="float">
            <text:p>58,777</text:p>
          </table:table-cell>
          <table:table-cell table:style-name="ce38" office:value-type="float" office:value="58.17" calcext:value-type="float">
            <text:p>58.1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11000000" calcext:value-type="float">
            <text:p>1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000000" calcext:value-type="float">
            <text:p>1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1000000" calcext:value-type="float">
            <text:p>1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11000000" calcext:value-type="float">
            <text:p>1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1302000" calcext:value-type="float">
            <text:p>21,302,000</text:p>
          </table:table-cell>
          <table:table-cell table:style-name="ce24" office:value-type="float" office:value="451675" calcext:value-type="float">
            <text:p>451,67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1675" calcext:value-type="float">
            <text:p>451,6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2000" calcext:value-type="float">
            <text:p>422,000</text:p>
          </table:table-cell>
          <table:table-cell table:style-name="ce24" office:value-type="float" office:value="221675" calcext:value-type="float">
            <text:p>221,67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675" calcext:value-type="float">
            <text:p>221,6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22000" calcext:value-type="float">
            <text:p>422,000</text:p>
          </table:table-cell>
          <table:table-cell table:style-name="ce24" office:value-type="float" office:value="221675" calcext:value-type="float">
            <text:p>221,67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675" calcext:value-type="float">
            <text:p>221,6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422000" calcext:value-type="float">
            <text:p>422,000</text:p>
          </table:table-cell>
          <table:table-cell table:style-name="ce24" office:value-type="float" office:value="221675" calcext:value-type="float">
            <text:p>221,67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675" calcext:value-type="float">
            <text:p>221,67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0880000" calcext:value-type="float">
            <text:p>20,880,000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" calcext:value-type="float">
            <text:p>23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880000" calcext:value-type="float">
            <text:p>20,880,000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" calcext:value-type="float">
            <text:p>23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0880000" calcext:value-type="float">
            <text:p>20,880,000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" calcext:value-type="float">
            <text:p>23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1005000" calcext:value-type="float">
            <text:p>1,005,000</text:p>
          </table:table-cell>
          <table:table-cell table:style-name="ce24" office:value-type="float" office:value="768720" calcext:value-type="float">
            <text:p>768,720</text:p>
          </table:table-cell>
          <table:table-cell table:style-name="ce27" table:number-columns-repeated="2"/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1100" calcext:value-type="float">
            <text:p>1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7620" calcext:value-type="float">
            <text:p>767,620</text:p>
          </table:table-cell>
          <table:table-cell table:style-name="ce37" office:value-type="float" office:value="0.14" calcext:value-type="float">
            <text:p>0.1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05000" calcext:value-type="float">
            <text:p>1,005,000</text:p>
          </table:table-cell>
          <table:table-cell table:style-name="ce24" office:value-type="float" office:value="768720" calcext:value-type="float">
            <text:p>768,720</text:p>
          </table:table-cell>
          <table:table-cell table:style-name="ce27" table:number-columns-repeated="2"/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1100" calcext:value-type="float">
            <text:p>1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7620" calcext:value-type="float">
            <text:p>767,620</text:p>
          </table:table-cell>
          <table:table-cell table:style-name="ce37" office:value-type="float" office:value="0.14" calcext:value-type="float">
            <text:p>0.1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1005000" calcext:value-type="float">
            <text:p>1,005,000</text:p>
          </table:table-cell>
          <table:table-cell table:style-name="ce24" office:value-type="float" office:value="768720" calcext:value-type="float">
            <text:p>768,720</text:p>
          </table:table-cell>
          <table:table-cell table:style-name="ce27" table:number-columns-repeated="2"/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1100" calcext:value-type="float">
            <text:p>1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7620" calcext:value-type="float">
            <text:p>767,620</text:p>
          </table:table-cell>
          <table:table-cell table:style-name="ce37" office:value-type="float" office:value="0.14" calcext:value-type="float">
            <text:p>0.1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利工程 <text:s text:c="24"/></text:p>
          </table:table-cell>
          <table:table-cell table:style-name="ce24" office:value-type="float" office:value="1005000" calcext:value-type="float">
            <text:p>1,005,000</text:p>
          </table:table-cell>
          <table:table-cell table:style-name="ce24" office:value-type="float" office:value="768720" calcext:value-type="float">
            <text:p>768,720</text:p>
          </table:table-cell>
          <table:table-cell table:style-name="ce27" table:number-columns-repeated="2"/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1100" calcext:value-type="float">
            <text:p>1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7620" calcext:value-type="float">
            <text:p>767,620</text:p>
          </table:table-cell>
          <table:table-cell table:style-name="ce37" office:value-type="float" office:value="0.14" calcext:value-type="float">
            <text:p>0.1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33471000" calcext:value-type="float">
            <text:p>33,471,000</text:p>
          </table:table-cell>
          <table:table-cell table:style-name="ce24" office:value-type="float" office:value="23877000" calcext:value-type="float">
            <text:p>23,877,000</text:p>
          </table:table-cell>
          <table:table-cell table:style-name="ce27" table:number-columns-repeated="2"/>
          <table:table-cell table:style-name="ce24" office:value-type="float" office:value="173130" calcext:value-type="float">
            <text:p>173,130</text:p>
          </table:table-cell>
          <table:table-cell table:style-name="ce24" office:value-type="float" office:value="10499073" calcext:value-type="float">
            <text:p>10,499,0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77927" calcext:value-type="float">
            <text:p>13,377,927</text:p>
          </table:table-cell>
          <table:table-cell table:style-name="ce37" office:value-type="float" office:value="43.97" calcext:value-type="float">
            <text:p>43.9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471000" calcext:value-type="float">
            <text:p>33,471,000</text:p>
          </table:table-cell>
          <table:table-cell table:style-name="ce24" office:value-type="float" office:value="23877000" calcext:value-type="float">
            <text:p>23,877,000</text:p>
          </table:table-cell>
          <table:table-cell table:style-name="ce27" table:number-columns-repeated="2"/>
          <table:table-cell table:style-name="ce24" office:value-type="float" office:value="173130" calcext:value-type="float">
            <text:p>173,130</text:p>
          </table:table-cell>
          <table:table-cell table:style-name="ce24" office:value-type="float" office:value="10499073" calcext:value-type="float">
            <text:p>10,499,0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77927" calcext:value-type="float">
            <text:p>13,377,927</text:p>
          </table:table-cell>
          <table:table-cell table:style-name="ce37" office:value-type="float" office:value="43.97" calcext:value-type="float">
            <text:p>43.9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33471000" calcext:value-type="float">
            <text:p>33,471,000</text:p>
          </table:table-cell>
          <table:table-cell table:style-name="ce24" office:value-type="float" office:value="23877000" calcext:value-type="float">
            <text:p>23,877,000</text:p>
          </table:table-cell>
          <table:table-cell table:style-name="ce27" table:number-columns-repeated="2"/>
          <table:table-cell table:style-name="ce24" office:value-type="float" office:value="173130" calcext:value-type="float">
            <text:p>173,130</text:p>
          </table:table-cell>
          <table:table-cell table:style-name="ce24" office:value-type="float" office:value="10499073" calcext:value-type="float">
            <text:p>10,499,0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77927" calcext:value-type="float">
            <text:p>13,377,927</text:p>
          </table:table-cell>
          <table:table-cell table:style-name="ce37" office:value-type="float" office:value="43.97" calcext:value-type="float">
            <text:p>43.9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33471000" calcext:value-type="float">
            <text:p>33,471,000</text:p>
          </table:table-cell>
          <table:table-cell table:style-name="ce24" office:value-type="float" office:value="23877000" calcext:value-type="float">
            <text:p>23,877,000</text:p>
          </table:table-cell>
          <table:table-cell table:style-name="ce27" table:number-columns-repeated="2"/>
          <table:table-cell table:style-name="ce24" office:value-type="float" office:value="173130" calcext:value-type="float">
            <text:p>173,130</text:p>
          </table:table-cell>
          <table:table-cell table:style-name="ce24" office:value-type="float" office:value="10499073" calcext:value-type="float">
            <text:p>10,499,0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77927" calcext:value-type="float">
            <text:p>13,377,927</text:p>
          </table:table-cell>
          <table:table-cell table:style-name="ce37" office:value-type="float" office:value="43.97" calcext:value-type="float">
            <text:p>43.97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經濟服務支出 <text:s text:c="19"/></text:p>
          </table:table-cell>
          <table:table-cell table:style-name="ce25" office:value-type="float" office:value="7202000" calcext:value-type="float">
            <text:p>7,202,000</text:p>
          </table:table-cell>
          <table:table-cell table:style-name="ce25" office:value-type="float" office:value="6651815" calcext:value-type="float">
            <text:p>6,651,815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51815" calcext:value-type="float">
            <text:p>6,651,81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152000" calcext:value-type="float">
            <text:p>7,152,000</text:p>
          </table:table-cell>
          <table:table-cell table:style-name="ce24" office:value-type="float" office:value="6651815" calcext:value-type="float">
            <text:p>6,651,81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51815" calcext:value-type="float">
            <text:p>6,651,81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152000" calcext:value-type="float">
            <text:p>7,152,000</text:p>
          </table:table-cell>
          <table:table-cell table:style-name="ce24" office:value-type="float" office:value="6651815" calcext:value-type="float">
            <text:p>6,651,81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51815" calcext:value-type="float">
            <text:p>6,651,81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景觀排水改善工程 <text:s text:c="12"/></text:p>
          </table:table-cell>
          <table:table-cell table:style-name="ce24" office:value-type="float" office:value="6652000" calcext:value-type="float">
            <text:p>6,652,000</text:p>
          </table:table-cell>
          <table:table-cell table:style-name="ce24" office:value-type="float" office:value="6651815" calcext:value-type="float">
            <text:p>6,651,81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51815" calcext:value-type="float">
            <text:p>6,651,81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0718000" calcext:value-type="float">
            <text:p>10,718,000</text:p>
          </table:table-cell>
          <table:table-cell table:style-name="ce24" office:value-type="float" office:value="1234984" calcext:value-type="float">
            <text:p>1,234,98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7184" calcext:value-type="float">
            <text:p>687,1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7800" calcext:value-type="float">
            <text:p>547,800</text:p>
          </table:table-cell>
          <table:table-cell table:style-name="ce37" office:value-type="float" office:value="55.64" calcext:value-type="float">
            <text:p>55.6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678000" calcext:value-type="float">
            <text:p>9,678,000</text:p>
          </table:table-cell>
          <table:table-cell table:style-name="ce24" office:value-type="float" office:value="636400" calcext:value-type="float">
            <text:p>636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600" calcext:value-type="float">
            <text:p>88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7800" calcext:value-type="float">
            <text:p>547,800</text:p>
          </table:table-cell>
          <table:table-cell table:style-name="ce37" office:value-type="float" office:value="13.92" calcext:value-type="float">
            <text:p>13.9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678000" calcext:value-type="float">
            <text:p>9,678,000</text:p>
          </table:table-cell>
          <table:table-cell table:style-name="ce24" office:value-type="float" office:value="636400" calcext:value-type="float">
            <text:p>636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600" calcext:value-type="float">
            <text:p>88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7800" calcext:value-type="float">
            <text:p>547,800</text:p>
          </table:table-cell>
          <table:table-cell table:style-name="ce37" office:value-type="float" office:value="13.92" calcext:value-type="float">
            <text:p>13.9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9678000" calcext:value-type="float">
            <text:p>9,678,000</text:p>
          </table:table-cell>
          <table:table-cell table:style-name="ce24" office:value-type="float" office:value="636400" calcext:value-type="float">
            <text:p>636,4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600" calcext:value-type="float">
            <text:p>88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7800" calcext:value-type="float">
            <text:p>547,800</text:p>
          </table:table-cell>
          <table:table-cell table:style-name="ce37" office:value-type="float" office:value="13.92" calcext:value-type="float">
            <text:p>13.9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040000" calcext:value-type="float">
            <text:p>1,040,000</text:p>
          </table:table-cell>
          <table:table-cell table:style-name="ce24" office:value-type="float" office:value="598584" calcext:value-type="float">
            <text:p>598,58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8584" calcext:value-type="float">
            <text:p>598,58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40000" calcext:value-type="float">
            <text:p>1,040,000</text:p>
          </table:table-cell>
          <table:table-cell table:style-name="ce24" office:value-type="float" office:value="598584" calcext:value-type="float">
            <text:p>598,58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8584" calcext:value-type="float">
            <text:p>598,58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1040000" calcext:value-type="float">
            <text:p>1,040,000</text:p>
          </table:table-cell>
          <table:table-cell table:style-name="ce24" office:value-type="float" office:value="598584" calcext:value-type="float">
            <text:p>598,584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8584" calcext:value-type="float">
            <text:p>598,58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639600" calcext:value-type="float">
            <text:p>3,639,600</text:p>
          </table:table-cell>
          <table:table-cell table:style-name="ce24" office:value-type="float" office:value="350481" calcext:value-type="float">
            <text:p>350,481</text:p>
          </table:table-cell>
          <table:table-cell table:style-name="ce27" table:number-columns-repeated="2"/>
          <table:table-cell table:style-name="ce24" office:value-type="float" office:value="57600" calcext:value-type="float">
            <text:p>57,600</text:p>
          </table:table-cell>
          <table:table-cell table:style-name="ce24" office:value-type="float" office:value="350481" calcext:value-type="float">
            <text:p>350,48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81000" calcext:value-type="float">
            <text:p>681,000</text:p>
          </table:table-cell>
          <table:table-cell table:style-name="ce24" office:value-type="float" office:value="180883" calcext:value-type="float">
            <text:p>180,883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883" calcext:value-type="float">
            <text:p>180,88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81000" calcext:value-type="float">
            <text:p>681,000</text:p>
          </table:table-cell>
          <table:table-cell table:style-name="ce24" office:value-type="float" office:value="180883" calcext:value-type="float">
            <text:p>180,883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883" calcext:value-type="float">
            <text:p>180,88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下水道工程 <text:s text:c="22"/></text:p>
          </table:table-cell>
          <table:table-cell table:style-name="ce24" office:value-type="float" office:value="681000" calcext:value-type="float">
            <text:p>681,000</text:p>
          </table:table-cell>
          <table:table-cell table:style-name="ce24" office:value-type="float" office:value="180883" calcext:value-type="float">
            <text:p>180,883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883" calcext:value-type="float">
            <text:p>180,88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958600" calcext:value-type="float">
            <text:p>2,958,600</text:p>
          </table:table-cell>
          <table:table-cell table:style-name="ce24" office:value-type="float" office:value="169598" calcext:value-type="float">
            <text:p>169,598</text:p>
          </table:table-cell>
          <table:table-cell table:style-name="ce27" table:number-columns-repeated="2"/>
          <table:table-cell table:style-name="ce24" office:value-type="float" office:value="57600" calcext:value-type="float">
            <text:p>57,600</text:p>
          </table:table-cell>
          <table:table-cell table:style-name="ce24" office:value-type="float" office:value="169598" calcext:value-type="float">
            <text:p>169,59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2958600" calcext:value-type="float">
            <text:p>2,958,600</text:p>
          </table:table-cell>
          <table:table-cell table:style-name="ce25" office:value-type="float" office:value="169598" calcext:value-type="float">
            <text:p>169,598</text:p>
          </table:table-cell>
          <table:table-cell table:style-name="ce28" table:number-columns-repeated="2"/>
          <table:table-cell table:style-name="ce25" office:value-type="float" office:value="57600" calcext:value-type="float">
            <text:p>57,600</text:p>
          </table:table-cell>
          <table:table-cell table:style-name="ce25" office:value-type="float" office:value="169598" calcext:value-type="float">
            <text:p>169,59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958600" calcext:value-type="float">
            <text:p>2,958,600</text:p>
          </table:table-cell>
          <table:table-cell table:style-name="ce24" office:value-type="float" office:value="169598" calcext:value-type="float">
            <text:p>169,598</text:p>
          </table:table-cell>
          <table:table-cell table:style-name="ce27" table:number-columns-repeated="2"/>
          <table:table-cell table:style-name="ce24" office:value-type="float" office:value="57600" calcext:value-type="float">
            <text:p>57,600</text:p>
          </table:table-cell>
          <table:table-cell table:style-name="ce24" office:value-type="float" office:value="169598" calcext:value-type="float">
            <text:p>169,59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4" office:value-type="float" office:value="63400" calcext:value-type="float">
            <text:p>63,400</text:p>
          </table:table-cell>
          <table:table-cell table:style-name="ce27" table:number-columns-repeated="2"/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63400" calcext:value-type="float">
            <text:p>63,4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4" office:value-type="float" office:value="63400" calcext:value-type="float">
            <text:p>63,400</text:p>
          </table:table-cell>
          <table:table-cell table:style-name="ce27" table:number-columns-repeated="2"/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63400" calcext:value-type="float">
            <text:p>63,4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4" office:value-type="float" office:value="63400" calcext:value-type="float">
            <text:p>63,400</text:p>
          </table:table-cell>
          <table:table-cell table:style-name="ce27" table:number-columns-repeated="2"/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63400" calcext:value-type="float">
            <text:p>63,4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3350000" calcext:value-type="float">
            <text:p>3,350,000</text:p>
          </table:table-cell>
          <table:table-cell table:style-name="ce24" office:value-type="float" office:value="63400" calcext:value-type="float">
            <text:p>63,400</text:p>
          </table:table-cell>
          <table:table-cell table:style-name="ce27" table:number-columns-repeated="2"/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63400" calcext:value-type="float">
            <text:p>63,4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 table:number-rows-repeated="14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" table:style-name="ta6"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38309000" calcext:value-type="float">
            <text:p>338,309,000</text:p>
          </table:table-cell>
          <table:table-cell table:style-name="ce24" office:value-type="float" office:value="220256040" calcext:value-type="float">
            <text:p>220,256,040</text:p>
          </table:table-cell>
          <table:table-cell table:style-name="ce27" table:number-columns-repeated="2"/>
          <table:table-cell table:style-name="ce24" office:value-type="float" office:value="12104143" calcext:value-type="float">
            <text:p>12,104,143</text:p>
          </table:table-cell>
          <table:table-cell table:style-name="ce24" office:value-type="float" office:value="136064898" calcext:value-type="float">
            <text:p>136,064,8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4191142" calcext:value-type="float">
            <text:p>84,191,142</text:p>
          </table:table-cell>
          <table:table-cell table:style-name="ce37" office:value-type="float" office:value="61.78" calcext:value-type="float">
            <text:p>61.7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38152400" calcext:value-type="float">
            <text:p>238,152,400</text:p>
          </table:table-cell>
          <table:table-cell table:style-name="ce24" office:value-type="float" office:value="197038797" calcext:value-type="float">
            <text:p>197,038,797</text:p>
          </table:table-cell>
          <table:table-cell table:style-name="ce27" table:number-columns-repeated="2"/>
          <table:table-cell table:style-name="ce24" office:value-type="float" office:value="12008278" calcext:value-type="float">
            <text:p>12,008,278</text:p>
          </table:table-cell>
          <table:table-cell table:style-name="ce24" office:value-type="float" office:value="127216246" calcext:value-type="float">
            <text:p>127,216,2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822551" calcext:value-type="float">
            <text:p>69,822,551</text:p>
          </table:table-cell>
          <table:table-cell table:style-name="ce37" office:value-type="float" office:value="64.56" calcext:value-type="float">
            <text:p>64.5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3225000" calcext:value-type="float">
            <text:p>23,225,000</text:p>
          </table:table-cell>
          <table:table-cell table:style-name="ce24" office:value-type="float" office:value="19563000" calcext:value-type="float">
            <text:p>19,563,000</text:p>
          </table:table-cell>
          <table:table-cell table:style-name="ce27" table:number-columns-repeated="2"/>
          <table:table-cell table:style-name="ce24" office:value-type="float" office:value="1423000" calcext:value-type="float">
            <text:p>1,423,000</text:p>
          </table:table-cell>
          <table:table-cell table:style-name="ce24" office:value-type="float" office:value="19563000" calcext:value-type="float">
            <text:p>19,56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3225000" calcext:value-type="float">
            <text:p>23,225,000</text:p>
          </table:table-cell>
          <table:table-cell table:style-name="ce24" office:value-type="float" office:value="19563000" calcext:value-type="float">
            <text:p>19,563,000</text:p>
          </table:table-cell>
          <table:table-cell table:style-name="ce27" table:number-columns-repeated="2"/>
          <table:table-cell table:style-name="ce24" office:value-type="float" office:value="1423000" calcext:value-type="float">
            <text:p>1,423,000</text:p>
          </table:table-cell>
          <table:table-cell table:style-name="ce24" office:value-type="float" office:value="19563000" calcext:value-type="float">
            <text:p>19,56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301000" calcext:value-type="float">
            <text:p>10,301,000</text:p>
          </table:table-cell>
          <table:table-cell table:style-name="ce24" office:value-type="float" office:value="8800000" calcext:value-type="float">
            <text:p>8,800,000</text:p>
          </table:table-cell>
          <table:table-cell table:style-name="ce27" table:number-columns-repeated="2"/>
          <table:table-cell table:style-name="ce24" office:value-type="float" office:value="680000" calcext:value-type="float">
            <text:p>680,000</text:p>
          </table:table-cell>
          <table:table-cell table:style-name="ce24" office:value-type="float" office:value="8800000" calcext:value-type="float">
            <text:p>8,8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7499000" calcext:value-type="float">
            <text:p>7,499,000</text:p>
          </table:table-cell>
          <table:table-cell table:style-name="ce24" office:value-type="float" office:value="6368000" calcext:value-type="float">
            <text:p>6,368,000</text:p>
          </table:table-cell>
          <table:table-cell table:style-name="ce27" table:number-columns-repeated="2"/>
          <table:table-cell table:style-name="ce24" office:value-type="float" office:value="512000" calcext:value-type="float">
            <text:p>512,000</text:p>
          </table:table-cell>
          <table:table-cell table:style-name="ce24" office:value-type="float" office:value="6368000" calcext:value-type="float">
            <text:p>6,36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一般業務費 <text:s text:c="22"/></text:p>
          </table:table-cell>
          <table:table-cell table:style-name="ce24" office:value-type="float" office:value="2802000" calcext:value-type="float">
            <text:p>2,802,000</text:p>
          </table:table-cell>
          <table:table-cell table:style-name="ce24" office:value-type="float" office:value="2432000" calcext:value-type="float">
            <text:p>2,432,000</text:p>
          </table:table-cell>
          <table:table-cell table:style-name="ce27" table:number-columns-repeated="2"/>
          <table:table-cell table:style-name="ce24" office:value-type="float" office:value="168000" calcext:value-type="float">
            <text:p>168,000</text:p>
          </table:table-cell>
          <table:table-cell table:style-name="ce24" office:value-type="float" office:value="2432000" calcext:value-type="float">
            <text:p>2,43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924000" calcext:value-type="float">
            <text:p>12,924,000</text:p>
          </table:table-cell>
          <table:table-cell table:style-name="ce24" office:value-type="float" office:value="10763000" calcext:value-type="float">
            <text:p>10,763,000</text:p>
          </table:table-cell>
          <table:table-cell table:style-name="ce27" table:number-columns-repeated="2"/>
          <table:table-cell table:style-name="ce24" office:value-type="float" office:value="743000" calcext:value-type="float">
            <text:p>743,000</text:p>
          </table:table-cell>
          <table:table-cell table:style-name="ce24" office:value-type="float" office:value="10763000" calcext:value-type="float">
            <text:p>10,76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2924000" calcext:value-type="float">
            <text:p>12,924,000</text:p>
          </table:table-cell>
          <table:table-cell table:style-name="ce24" office:value-type="float" office:value="10763000" calcext:value-type="float">
            <text:p>10,763,000</text:p>
          </table:table-cell>
          <table:table-cell table:style-name="ce27" table:number-columns-repeated="2"/>
          <table:table-cell table:style-name="ce24" office:value-type="float" office:value="743000" calcext:value-type="float">
            <text:p>743,000</text:p>
          </table:table-cell>
          <table:table-cell table:style-name="ce24" office:value-type="float" office:value="10763000" calcext:value-type="float">
            <text:p>10,76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8779540" calcext:value-type="float">
            <text:p>28,779,540</text:p>
          </table:table-cell>
          <table:table-cell table:style-name="ce24" office:value-type="float" office:value="23472180" calcext:value-type="float">
            <text:p>23,472,180</text:p>
          </table:table-cell>
          <table:table-cell table:style-name="ce27" table:number-columns-repeated="2"/>
          <table:table-cell table:style-name="ce24" office:value-type="float" office:value="1775636" calcext:value-type="float">
            <text:p>1,775,636</text:p>
          </table:table-cell>
          <table:table-cell table:style-name="ce24" office:value-type="float" office:value="16524429" calcext:value-type="float">
            <text:p>16,524,4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47751" calcext:value-type="float">
            <text:p>6,947,751</text:p>
          </table:table-cell>
          <table:table-cell table:style-name="ce37" office:value-type="float" office:value="70.4" calcext:value-type="float">
            <text:p>70.4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779540" calcext:value-type="float">
            <text:p>28,779,540</text:p>
          </table:table-cell>
          <table:table-cell table:style-name="ce24" office:value-type="float" office:value="23472180" calcext:value-type="float">
            <text:p>23,472,180</text:p>
          </table:table-cell>
          <table:table-cell table:style-name="ce27" table:number-columns-repeated="2"/>
          <table:table-cell table:style-name="ce24" office:value-type="float" office:value="1775636" calcext:value-type="float">
            <text:p>1,775,636</text:p>
          </table:table-cell>
          <table:table-cell table:style-name="ce24" office:value-type="float" office:value="16524429" calcext:value-type="float">
            <text:p>16,524,4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47751" calcext:value-type="float">
            <text:p>6,947,751</text:p>
          </table:table-cell>
          <table:table-cell table:style-name="ce37" office:value-type="float" office:value="70.4" calcext:value-type="float">
            <text:p>70.4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952540" calcext:value-type="float">
            <text:p>26,952,540</text:p>
          </table:table-cell>
          <table:table-cell table:style-name="ce24" office:value-type="float" office:value="22296720" calcext:value-type="float">
            <text:p>22,296,720</text:p>
          </table:table-cell>
          <table:table-cell table:style-name="ce27" table:number-columns-repeated="2"/>
          <table:table-cell table:style-name="ce24" office:value-type="float" office:value="1649746" calcext:value-type="float">
            <text:p>1,649,746</text:p>
          </table:table-cell>
          <table:table-cell table:style-name="ce24" office:value-type="float" office:value="15814170" calcext:value-type="float">
            <text:p>15,814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82550" calcext:value-type="float">
            <text:p>6,482,550</text:p>
          </table:table-cell>
          <table:table-cell table:style-name="ce37" office:value-type="float" office:value="70.93" calcext:value-type="float">
            <text:p>70.9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8431000" calcext:value-type="float">
            <text:p>18,431,000</text:p>
          </table:table-cell>
          <table:table-cell table:style-name="ce24" office:value-type="float" office:value="15725800" calcext:value-type="float">
            <text:p>15,725,800</text:p>
          </table:table-cell>
          <table:table-cell table:style-name="ce27" table:number-columns-repeated="2"/>
          <table:table-cell table:style-name="ce24" office:value-type="float" office:value="941393" calcext:value-type="float">
            <text:p>941,393</text:p>
          </table:table-cell>
          <table:table-cell table:style-name="ce24" office:value-type="float" office:value="10983175" calcext:value-type="float">
            <text:p>10,983,1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42625" calcext:value-type="float">
            <text:p>4,742,625</text:p>
          </table:table-cell>
          <table:table-cell table:style-name="ce37" office:value-type="float" office:value="69.84" calcext:value-type="float">
            <text:p>69.8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文書及研考檔案管理 <text:s text:c="14"/></text:p>
          </table:table-cell>
          <table:table-cell table:style-name="ce24" office:value-type="float" office:value="2817540" calcext:value-type="float">
            <text:p>2,817,540</text:p>
          </table:table-cell>
          <table:table-cell table:style-name="ce24" office:value-type="float" office:value="2150540" calcext:value-type="float">
            <text:p>2,150,540</text:p>
          </table:table-cell>
          <table:table-cell table:style-name="ce27" table:number-columns-repeated="2"/>
          <table:table-cell table:style-name="ce24" office:value-type="float" office:value="220705" calcext:value-type="float">
            <text:p>220,705</text:p>
          </table:table-cell>
          <table:table-cell table:style-name="ce24" office:value-type="float" office:value="1472526" calcext:value-type="float">
            <text:p>1,472,5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8014" calcext:value-type="float">
            <text:p>678,014</text:p>
          </table:table-cell>
          <table:table-cell table:style-name="ce37" office:value-type="float" office:value="68.47" calcext:value-type="float">
            <text:p>68.4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4863000" calcext:value-type="float">
            <text:p>4,863,000</text:p>
          </table:table-cell>
          <table:table-cell table:style-name="ce24" office:value-type="float" office:value="3594380" calcext:value-type="float">
            <text:p>3,594,380</text:p>
          </table:table-cell>
          <table:table-cell table:style-name="ce27" table:number-columns-repeated="2"/>
          <table:table-cell table:style-name="ce24" office:value-type="float" office:value="487648" calcext:value-type="float">
            <text:p>487,648</text:p>
          </table:table-cell>
          <table:table-cell table:style-name="ce24" office:value-type="float" office:value="2683765" calcext:value-type="float">
            <text:p>2,683,7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10615" calcext:value-type="float">
            <text:p>910,615</text:p>
          </table:table-cell>
          <table:table-cell table:style-name="ce37" office:value-type="float" office:value="74.67" calcext:value-type="float">
            <text:p>74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841000" calcext:value-type="float">
            <text:p>841,000</text:p>
          </table:table-cell>
          <table:table-cell table:style-name="ce24" office:value-type="float" office:value="826000" calcext:value-type="float">
            <text:p>82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4704" calcext:value-type="float">
            <text:p>674,7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296" calcext:value-type="float">
            <text:p>151,296</text:p>
          </table:table-cell>
          <table:table-cell table:style-name="ce37" office:value-type="float" office:value="81.68" calcext:value-type="float">
            <text:p>81.6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770000" calcext:value-type="float">
            <text:p>770,000</text:p>
          </table:table-cell>
          <table:table-cell table:style-name="ce24" office:value-type="float" office:value="328000" calcext:value-type="float">
            <text:p>328,000</text:p>
          </table:table-cell>
          <table:table-cell table:style-name="ce27" table:number-columns-repeated="2"/>
          <table:table-cell table:style-name="ce24" office:value-type="float" office:value="22703" calcext:value-type="float">
            <text:p>22,703</text:p>
          </table:table-cell>
          <table:table-cell table:style-name="ce24" office:value-type="float" office:value="235465" calcext:value-type="float">
            <text:p>235,4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535" calcext:value-type="float">
            <text:p>92,535</text:p>
          </table:table-cell>
          <table:table-cell table:style-name="ce37" office:value-type="float" office:value="71.79" calcext:value-type="float">
            <text:p>71.7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770000" calcext:value-type="float">
            <text:p>770,000</text:p>
          </table:table-cell>
          <table:table-cell table:style-name="ce24" office:value-type="float" office:value="328000" calcext:value-type="float">
            <text:p>328,000</text:p>
          </table:table-cell>
          <table:table-cell table:style-name="ce27" table:number-columns-repeated="2"/>
          <table:table-cell table:style-name="ce24" office:value-type="float" office:value="22703" calcext:value-type="float">
            <text:p>22,703</text:p>
          </table:table-cell>
          <table:table-cell table:style-name="ce24" office:value-type="float" office:value="235465" calcext:value-type="float">
            <text:p>235,4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535" calcext:value-type="float">
            <text:p>92,535</text:p>
          </table:table-cell>
          <table:table-cell table:style-name="ce37" office:value-type="float" office:value="71.79" calcext:value-type="float">
            <text:p>71.7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977000" calcext:value-type="float">
            <text:p>977,000</text:p>
          </table:table-cell>
          <table:table-cell table:style-name="ce24" office:value-type="float" office:value="788500" calcext:value-type="float">
            <text:p>788,500</text:p>
          </table:table-cell>
          <table:table-cell table:style-name="ce27" table:number-columns-repeated="2"/>
          <table:table-cell table:style-name="ce24" office:value-type="float" office:value="103187" calcext:value-type="float">
            <text:p>103,187</text:p>
          </table:table-cell>
          <table:table-cell table:style-name="ce24" office:value-type="float" office:value="453158" calcext:value-type="float">
            <text:p>453,1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5342" calcext:value-type="float">
            <text:p>335,342</text:p>
          </table:table-cell>
          <table:table-cell table:style-name="ce37" office:value-type="float" office:value="57.47" calcext:value-type="float">
            <text:p>57.47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人事業務 <text:s text:c="24"/></text:p>
          </table:table-cell>
          <table:table-cell table:style-name="ce25" office:value-type="float" office:value="977000" calcext:value-type="float">
            <text:p>977,000</text:p>
          </table:table-cell>
          <table:table-cell table:style-name="ce25" office:value-type="float" office:value="788500" calcext:value-type="float">
            <text:p>788,500</text:p>
          </table:table-cell>
          <table:table-cell table:style-name="ce28" table:number-columns-repeated="2"/>
          <table:table-cell table:style-name="ce25" office:value-type="float" office:value="103187" calcext:value-type="float">
            <text:p>103,187</text:p>
          </table:table-cell>
          <table:table-cell table:style-name="ce25" office:value-type="float" office:value="453158" calcext:value-type="float">
            <text:p>453,1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5342" calcext:value-type="float">
            <text:p>335,342</text:p>
          </table:table-cell>
          <table:table-cell table:style-name="ce38" office:value-type="float" office:value="57.47" calcext:value-type="float">
            <text:p>57.4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58960" calcext:value-type="float">
            <text:p>58,96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636" calcext:value-type="float">
            <text:p>21,6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24" calcext:value-type="float">
            <text:p>37,324</text:p>
          </table:table-cell>
          <table:table-cell table:style-name="ce37" office:value-type="float" office:value="36.7" calcext:value-type="float">
            <text:p>36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58960" calcext:value-type="float">
            <text:p>58,96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636" calcext:value-type="float">
            <text:p>21,6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24" calcext:value-type="float">
            <text:p>37,324</text:p>
          </table:table-cell>
          <table:table-cell table:style-name="ce37" office:value-type="float" office:value="36.7" calcext:value-type="float">
            <text:p>36.7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8991000" calcext:value-type="float">
            <text:p>38,991,000</text:p>
          </table:table-cell>
          <table:table-cell table:style-name="ce24" office:value-type="float" office:value="32005800" calcext:value-type="float">
            <text:p>32,005,800</text:p>
          </table:table-cell>
          <table:table-cell table:style-name="ce27" table:number-columns-repeated="2"/>
          <table:table-cell table:style-name="ce24" office:value-type="float" office:value="1855194" calcext:value-type="float">
            <text:p>1,855,194</text:p>
          </table:table-cell>
          <table:table-cell table:style-name="ce24" office:value-type="float" office:value="18923328" calcext:value-type="float">
            <text:p>18,923,3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82472" calcext:value-type="float">
            <text:p>13,082,472</text:p>
          </table:table-cell>
          <table:table-cell table:style-name="ce37" office:value-type="float" office:value="59.12" calcext:value-type="float">
            <text:p>59.1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991000" calcext:value-type="float">
            <text:p>38,991,000</text:p>
          </table:table-cell>
          <table:table-cell table:style-name="ce24" office:value-type="float" office:value="32005800" calcext:value-type="float">
            <text:p>32,005,800</text:p>
          </table:table-cell>
          <table:table-cell table:style-name="ce27" table:number-columns-repeated="2"/>
          <table:table-cell table:style-name="ce24" office:value-type="float" office:value="1855194" calcext:value-type="float">
            <text:p>1,855,194</text:p>
          </table:table-cell>
          <table:table-cell table:style-name="ce24" office:value-type="float" office:value="18923328" calcext:value-type="float">
            <text:p>18,923,3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82472" calcext:value-type="float">
            <text:p>13,082,472</text:p>
          </table:table-cell>
          <table:table-cell table:style-name="ce37" office:value-type="float" office:value="59.12" calcext:value-type="float">
            <text:p>59.1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8650000" calcext:value-type="float">
            <text:p>38,650,000</text:p>
          </table:table-cell>
          <table:table-cell table:style-name="ce24" office:value-type="float" office:value="31772800" calcext:value-type="float">
            <text:p>31,772,800</text:p>
          </table:table-cell>
          <table:table-cell table:style-name="ce27" table:number-columns-repeated="2"/>
          <table:table-cell table:style-name="ce24" office:value-type="float" office:value="1851694" calcext:value-type="float">
            <text:p>1,851,694</text:p>
          </table:table-cell>
          <table:table-cell table:style-name="ce24" office:value-type="float" office:value="18858705" calcext:value-type="float">
            <text:p>18,858,7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14095" calcext:value-type="float">
            <text:p>12,914,095</text:p>
          </table:table-cell>
          <table:table-cell table:style-name="ce37" office:value-type="float" office:value="59.35" calcext:value-type="float">
            <text:p>59.3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22729000" calcext:value-type="float">
            <text:p>22,729,000</text:p>
          </table:table-cell>
          <table:table-cell table:style-name="ce24" office:value-type="float" office:value="18881800" calcext:value-type="float">
            <text:p>18,881,800</text:p>
          </table:table-cell>
          <table:table-cell table:style-name="ce27" table:number-columns-repeated="2"/>
          <table:table-cell table:style-name="ce24" office:value-type="float" office:value="957109" calcext:value-type="float">
            <text:p>957,109</text:p>
          </table:table-cell>
          <table:table-cell table:style-name="ce24" office:value-type="float" office:value="11165211" calcext:value-type="float">
            <text:p>11,165,2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16589" calcext:value-type="float">
            <text:p>7,716,589</text:p>
          </table:table-cell>
          <table:table-cell table:style-name="ce37" office:value-type="float" office:value="59.13" calcext:value-type="float">
            <text:p>59.1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709000" calcext:value-type="float">
            <text:p>709,000</text:p>
          </table:table-cell>
          <table:table-cell table:style-name="ce24" office:value-type="float" office:value="531000" calcext:value-type="float">
            <text:p>531,000</text:p>
          </table:table-cell>
          <table:table-cell table:style-name="ce27" table:number-columns-repeated="2"/>
          <table:table-cell table:style-name="ce24" office:value-type="float" office:value="37461" calcext:value-type="float">
            <text:p>37,461</text:p>
          </table:table-cell>
          <table:table-cell table:style-name="ce24" office:value-type="float" office:value="390226" calcext:value-type="float">
            <text:p>390,2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0774" calcext:value-type="float">
            <text:p>140,774</text:p>
          </table:table-cell>
          <table:table-cell table:style-name="ce37" office:value-type="float" office:value="73.49" calcext:value-type="float">
            <text:p>73.4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0367000" calcext:value-type="float">
            <text:p>10,367,000</text:p>
          </table:table-cell>
          <table:table-cell table:style-name="ce24" office:value-type="float" office:value="8580000" calcext:value-type="float">
            <text:p>8,580,000</text:p>
          </table:table-cell>
          <table:table-cell table:style-name="ce27" table:number-columns-repeated="2"/>
          <table:table-cell table:style-name="ce24" office:value-type="float" office:value="817124" calcext:value-type="float">
            <text:p>817,124</text:p>
          </table:table-cell>
          <table:table-cell table:style-name="ce24" office:value-type="float" office:value="7147121" calcext:value-type="float">
            <text:p>7,147,1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32879" calcext:value-type="float">
            <text:p>1,432,879</text:p>
          </table:table-cell>
          <table:table-cell table:style-name="ce37" office:value-type="float" office:value="83.3" calcext:value-type="float">
            <text:p>83.3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、消防管理 <text:s text:c="18"/></text:p>
          </table:table-cell>
          <table:table-cell table:style-name="ce24" office:value-type="float" office:value="955000" calcext:value-type="float">
            <text:p>955,000</text:p>
          </table:table-cell>
          <table:table-cell table:style-name="ce24" office:value-type="float" office:value="730000" calcext:value-type="float">
            <text:p>730,0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154395" calcext:value-type="float">
            <text:p>154,3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5605" calcext:value-type="float">
            <text:p>575,605</text:p>
          </table:table-cell>
          <table:table-cell table:style-name="ce37" office:value-type="float" office:value="21.15" calcext:value-type="float">
            <text:p>21.1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選舉經費 <text:s text:c="24"/></text:p>
          </table:table-cell>
          <table:table-cell table:style-name="ce24" office:value-type="float" office:value="3890000" calcext:value-type="float">
            <text:p>3,890,000</text:p>
          </table:table-cell>
          <table:table-cell table:style-name="ce24" office:value-type="float" office:value="3050000" calcext:value-type="float">
            <text:p>3,0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2" calcext:value-type="float">
            <text:p>1,7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48248" calcext:value-type="float">
            <text:p>3,048,248</text:p>
          </table:table-cell>
          <table:table-cell table:style-name="ce37" office:value-type="float" office:value="0.06" calcext:value-type="float">
            <text:p>0.0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57000" calcext:value-type="float">
            <text:p>257,000</text:p>
          </table:table-cell>
          <table:table-cell table:style-name="ce24" office:value-type="float" office:value="177000" calcext:value-type="float">
            <text:p>177,000</text:p>
          </table:table-cell>
          <table:table-cell table:style-name="ce27" table:number-columns-repeated="2"/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61750" calcext:value-type="float">
            <text:p>61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50" calcext:value-type="float">
            <text:p>115,250</text:p>
          </table:table-cell>
          <table:table-cell table:style-name="ce37" office:value-type="float" office:value="34.89" calcext:value-type="float">
            <text:p>34.8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徵集業務 <text:s text:c="24"/>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24" office:value-type="float" office:value="64000" calcext:value-type="float">
            <text:p>64,000</text:p>
          </table:table-cell>
          <table:table-cell table:style-name="ce27" table:number-columns-repeated="2"/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38679" calcext:value-type="float">
            <text:p>38,6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321" calcext:value-type="float">
            <text:p>25,321</text:p>
          </table:table-cell>
          <table:table-cell table:style-name="ce37" office:value-type="float" office:value="60.44" calcext:value-type="float">
            <text:p>60.4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勤務、後管 <text:s text:c="22"/></text:p>
          </table:table-cell>
          <table:table-cell table:style-name="ce24" office:value-type="float" office:value="162000" calcext:value-type="float">
            <text:p>162,000</text:p>
          </table:table-cell>
          <table:table-cell table:style-name="ce24" office:value-type="float" office:value="113000" calcext:value-type="float">
            <text:p>11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71" calcext:value-type="float">
            <text:p>23,0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929" calcext:value-type="float">
            <text:p>89,929</text:p>
          </table:table-cell>
          <table:table-cell table:style-name="ce37" office:value-type="float" office:value="20.42" calcext:value-type="float">
            <text:p>20.4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84000" calcext:value-type="float">
            <text:p>84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73" calcext:value-type="float">
            <text:p>2,8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127" calcext:value-type="float">
            <text:p>53,127</text:p>
          </table:table-cell>
          <table:table-cell table:style-name="ce37" office:value-type="float" office:value="5.13" calcext:value-type="float">
            <text:p>5.1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權業務 <text:s text:c="24"/></text:p>
          </table:table-cell>
          <table:table-cell table:style-name="ce24" office:value-type="float" office:value="84000" calcext:value-type="float">
            <text:p>84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73" calcext:value-type="float">
            <text:p>2,8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127" calcext:value-type="float">
            <text:p>53,127</text:p>
          </table:table-cell>
          <table:table-cell table:style-name="ce37" office:value-type="float" office:value="5.13" calcext:value-type="float">
            <text:p>5.1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278000" calcext:value-type="float">
            <text:p>5,278,000</text:p>
          </table:table-cell>
          <table:table-cell table:style-name="ce24" office:value-type="float" office:value="4089000" calcext:value-type="float">
            <text:p>4,089,000</text:p>
          </table:table-cell>
          <table:table-cell table:style-name="ce27" table:number-columns-repeated="2"/>
          <table:table-cell table:style-name="ce24" office:value-type="float" office:value="308326" calcext:value-type="float">
            <text:p>308,326</text:p>
          </table:table-cell>
          <table:table-cell table:style-name="ce24" office:value-type="float" office:value="3154696" calcext:value-type="float">
            <text:p>3,154,6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4304" calcext:value-type="float">
            <text:p>934,304</text:p>
          </table:table-cell>
          <table:table-cell table:style-name="ce37" office:value-type="float" office:value="77.15" calcext:value-type="float">
            <text:p>77.1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278000" calcext:value-type="float">
            <text:p>5,278,000</text:p>
          </table:table-cell>
          <table:table-cell table:style-name="ce24" office:value-type="float" office:value="4089000" calcext:value-type="float">
            <text:p>4,089,000</text:p>
          </table:table-cell>
          <table:table-cell table:style-name="ce27" table:number-columns-repeated="2"/>
          <table:table-cell table:style-name="ce24" office:value-type="float" office:value="308326" calcext:value-type="float">
            <text:p>308,326</text:p>
          </table:table-cell>
          <table:table-cell table:style-name="ce24" office:value-type="float" office:value="3154696" calcext:value-type="float">
            <text:p>3,154,6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4304" calcext:value-type="float">
            <text:p>934,304</text:p>
          </table:table-cell>
          <table:table-cell table:style-name="ce37" office:value-type="float" office:value="77.15" calcext:value-type="float">
            <text:p>77.1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5278000" calcext:value-type="float">
            <text:p>5,278,000</text:p>
          </table:table-cell>
          <table:table-cell table:style-name="ce24" office:value-type="float" office:value="4089000" calcext:value-type="float">
            <text:p>4,089,000</text:p>
          </table:table-cell>
          <table:table-cell table:style-name="ce27" table:number-columns-repeated="2"/>
          <table:table-cell table:style-name="ce24" office:value-type="float" office:value="308326" calcext:value-type="float">
            <text:p>308,326</text:p>
          </table:table-cell>
          <table:table-cell table:style-name="ce24" office:value-type="float" office:value="3154696" calcext:value-type="float">
            <text:p>3,154,6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4304" calcext:value-type="float">
            <text:p>934,304</text:p>
          </table:table-cell>
          <table:table-cell table:style-name="ce37" office:value-type="float" office:value="77.15" calcext:value-type="float">
            <text:p>77.1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稅行政 <text:s text:c="24"/></text:p>
          </table:table-cell>
          <table:table-cell table:style-name="ce24" office:value-type="float" office:value="4656000" calcext:value-type="float">
            <text:p>4,656,000</text:p>
          </table:table-cell>
          <table:table-cell table:style-name="ce24" office:value-type="float" office:value="3916000" calcext:value-type="float">
            <text:p>3,916,000</text:p>
          </table:table-cell>
          <table:table-cell table:style-name="ce27" table:number-columns-repeated="2"/>
          <table:table-cell table:style-name="ce24" office:value-type="float" office:value="260161" calcext:value-type="float">
            <text:p>260,161</text:p>
          </table:table-cell>
          <table:table-cell table:style-name="ce24" office:value-type="float" office:value="3039761" calcext:value-type="float">
            <text:p>3,039,7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6239" calcext:value-type="float">
            <text:p>876,239</text:p>
          </table:table-cell>
          <table:table-cell table:style-name="ce37" office:value-type="float" office:value="77.62" calcext:value-type="float">
            <text:p>77.62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財產管理 <text:s text:c="24"/></text:p>
          </table:table-cell>
          <table:table-cell table:style-name="ce25" office:value-type="float" office:value="622000" calcext:value-type="float">
            <text:p>622,000</text:p>
          </table:table-cell>
          <table:table-cell table:style-name="ce25" office:value-type="float" office:value="173000" calcext:value-type="float">
            <text:p>173,000</text:p>
          </table:table-cell>
          <table:table-cell table:style-name="ce28" table:number-columns-repeated="2"/>
          <table:table-cell table:style-name="ce25" office:value-type="float" office:value="48165" calcext:value-type="float">
            <text:p>48,165</text:p>
          </table:table-cell>
          <table:table-cell table:style-name="ce25" office:value-type="float" office:value="114935" calcext:value-type="float">
            <text:p>114,9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065" calcext:value-type="float">
            <text:p>58,065</text:p>
          </table:table-cell>
          <table:table-cell table:style-name="ce38" office:value-type="float" office:value="66.44" calcext:value-type="float">
            <text:p>66.4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09000" calcext:value-type="float">
            <text:p>209,000</text:p>
          </table:table-cell>
          <table:table-cell table:style-name="ce24" office:value-type="float" office:value="171600" calcext:value-type="float">
            <text:p>171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694" calcext:value-type="float">
            <text:p>56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906" calcext:value-type="float">
            <text:p>114,906</text:p>
          </table:table-cell>
          <table:table-cell table:style-name="ce37" office:value-type="float" office:value="33.04" calcext:value-type="float">
            <text:p>33.0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09000" calcext:value-type="float">
            <text:p>209,000</text:p>
          </table:table-cell>
          <table:table-cell table:style-name="ce24" office:value-type="float" office:value="171600" calcext:value-type="float">
            <text:p>171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694" calcext:value-type="float">
            <text:p>56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906" calcext:value-type="float">
            <text:p>114,906</text:p>
          </table:table-cell>
          <table:table-cell table:style-name="ce37" office:value-type="float" office:value="33.04" calcext:value-type="float">
            <text:p>33.0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209000" calcext:value-type="float">
            <text:p>209,000</text:p>
          </table:table-cell>
          <table:table-cell table:style-name="ce24" office:value-type="float" office:value="171600" calcext:value-type="float">
            <text:p>171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694" calcext:value-type="float">
            <text:p>56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906" calcext:value-type="float">
            <text:p>114,906</text:p>
          </table:table-cell>
          <table:table-cell table:style-name="ce37" office:value-type="float" office:value="33.04" calcext:value-type="float">
            <text:p>33.0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教育 <text:s text:c="24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195" calcext:value-type="float">
            <text:p>15,1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05" calcext:value-type="float">
            <text:p>2,805</text:p>
          </table:table-cell>
          <table:table-cell table:style-name="ce37" office:value-type="float" office:value="84.42" calcext:value-type="float">
            <text:p>84.42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185000" calcext:value-type="float">
            <text:p>185,000</text:p>
          </table:table-cell>
          <table:table-cell table:style-name="ce24" office:value-type="float" office:value="153600" calcext:value-type="float">
            <text:p>153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99" calcext:value-type="float">
            <text:p>41,4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101" calcext:value-type="float">
            <text:p>112,101</text:p>
          </table:table-cell>
          <table:table-cell table:style-name="ce37" office:value-type="float" office:value="27.02" calcext:value-type="float">
            <text:p>27.0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2778000" calcext:value-type="float">
            <text:p>12,778,000</text:p>
          </table:table-cell>
          <table:table-cell table:style-name="ce24" office:value-type="float" office:value="10398196" calcext:value-type="float">
            <text:p>10,398,196</text:p>
          </table:table-cell>
          <table:table-cell table:style-name="ce27" table:number-columns-repeated="2"/>
          <table:table-cell table:style-name="ce24" office:value-type="float" office:value="1014906" calcext:value-type="float">
            <text:p>1,014,906</text:p>
          </table:table-cell>
          <table:table-cell table:style-name="ce24" office:value-type="float" office:value="6159683" calcext:value-type="float">
            <text:p>6,159,6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38513" calcext:value-type="float">
            <text:p>4,238,513</text:p>
          </table:table-cell>
          <table:table-cell table:style-name="ce37" office:value-type="float" office:value="59.24" calcext:value-type="float">
            <text:p>59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571000" calcext:value-type="float">
            <text:p>5,571,000</text:p>
          </table:table-cell>
          <table:table-cell table:style-name="ce24" office:value-type="float" office:value="4700000" calcext:value-type="float">
            <text:p>4,700,000</text:p>
          </table:table-cell>
          <table:table-cell table:style-name="ce27" table:number-columns-repeated="2"/>
          <table:table-cell table:style-name="ce24" office:value-type="float" office:value="414423" calcext:value-type="float">
            <text:p>414,423</text:p>
          </table:table-cell>
          <table:table-cell table:style-name="ce24" office:value-type="float" office:value="2321652" calcext:value-type="float">
            <text:p>2,321,6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78348" calcext:value-type="float">
            <text:p>2,378,348</text:p>
          </table:table-cell>
          <table:table-cell table:style-name="ce37" office:value-type="float" office:value="49.4" calcext:value-type="float">
            <text:p>49.4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5571000" calcext:value-type="float">
            <text:p>5,571,000</text:p>
          </table:table-cell>
          <table:table-cell table:style-name="ce24" office:value-type="float" office:value="4700000" calcext:value-type="float">
            <text:p>4,700,000</text:p>
          </table:table-cell>
          <table:table-cell table:style-name="ce27" table:number-columns-repeated="2"/>
          <table:table-cell table:style-name="ce24" office:value-type="float" office:value="414423" calcext:value-type="float">
            <text:p>414,423</text:p>
          </table:table-cell>
          <table:table-cell table:style-name="ce24" office:value-type="float" office:value="2321652" calcext:value-type="float">
            <text:p>2,321,6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78348" calcext:value-type="float">
            <text:p>2,378,348</text:p>
          </table:table-cell>
          <table:table-cell table:style-name="ce37" office:value-type="float" office:value="49.4" calcext:value-type="float">
            <text:p>49.4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活動 <text:s text:c="20"/></text:p>
          </table:table-cell>
          <table:table-cell table:style-name="ce24" office:value-type="float" office:value="1694000" calcext:value-type="float">
            <text:p>1,694,000</text:p>
          </table:table-cell>
          <table:table-cell table:style-name="ce24" office:value-type="float" office:value="1149000" calcext:value-type="float">
            <text:p>1,149,000</text:p>
          </table:table-cell>
          <table:table-cell table:style-name="ce27" table:number-columns-repeated="2"/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55149" calcext:value-type="float">
            <text:p>255,1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3851" calcext:value-type="float">
            <text:p>893,851</text:p>
          </table:table-cell>
          <table:table-cell table:style-name="ce37" office:value-type="float" office:value="22.21" calcext:value-type="float">
            <text:p>22.2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游泳池 <text:s text:c="26"/></text:p>
          </table:table-cell>
          <table:table-cell table:style-name="ce24" office:value-type="float" office:value="3877000" calcext:value-type="float">
            <text:p>3,877,000</text:p>
          </table:table-cell>
          <table:table-cell table:style-name="ce24" office:value-type="float" office:value="3551000" calcext:value-type="float">
            <text:p>3,551,000</text:p>
          </table:table-cell>
          <table:table-cell table:style-name="ce27" table:number-columns-repeated="2"/>
          <table:table-cell table:style-name="ce24" office:value-type="float" office:value="414079" calcext:value-type="float">
            <text:p>414,079</text:p>
          </table:table-cell>
          <table:table-cell table:style-name="ce24" office:value-type="float" office:value="2066503" calcext:value-type="float">
            <text:p>2,066,5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84497" calcext:value-type="float">
            <text:p>1,484,497</text:p>
          </table:table-cell>
          <table:table-cell table:style-name="ce37" office:value-type="float" office:value="58.19" calcext:value-type="float">
            <text:p>58.1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6459000" calcext:value-type="float">
            <text:p>6,459,000</text:p>
          </table:table-cell>
          <table:table-cell table:style-name="ce24" office:value-type="float" office:value="5106196" calcext:value-type="float">
            <text:p>5,106,196</text:p>
          </table:table-cell>
          <table:table-cell table:style-name="ce27" table:number-columns-repeated="2"/>
          <table:table-cell table:style-name="ce24" office:value-type="float" office:value="339483" calcext:value-type="float">
            <text:p>339,483</text:p>
          </table:table-cell>
          <table:table-cell table:style-name="ce24" office:value-type="float" office:value="3336609" calcext:value-type="float">
            <text:p>3,336,6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69587" calcext:value-type="float">
            <text:p>1,769,587</text:p>
          </table:table-cell>
          <table:table-cell table:style-name="ce37" office:value-type="float" office:value="65.34" calcext:value-type="float">
            <text:p>65.3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459000" calcext:value-type="float">
            <text:p>6,459,000</text:p>
          </table:table-cell>
          <table:table-cell table:style-name="ce24" office:value-type="float" office:value="5106196" calcext:value-type="float">
            <text:p>5,106,196</text:p>
          </table:table-cell>
          <table:table-cell table:style-name="ce27" table:number-columns-repeated="2"/>
          <table:table-cell table:style-name="ce24" office:value-type="float" office:value="339483" calcext:value-type="float">
            <text:p>339,483</text:p>
          </table:table-cell>
          <table:table-cell table:style-name="ce24" office:value-type="float" office:value="3336609" calcext:value-type="float">
            <text:p>3,336,6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69587" calcext:value-type="float">
            <text:p>1,769,587</text:p>
          </table:table-cell>
          <table:table-cell table:style-name="ce37" office:value-type="float" office:value="65.34" calcext:value-type="float">
            <text:p>65.3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459000" calcext:value-type="float">
            <text:p>6,459,000</text:p>
          </table:table-cell>
          <table:table-cell table:style-name="ce24" office:value-type="float" office:value="5106196" calcext:value-type="float">
            <text:p>5,106,196</text:p>
          </table:table-cell>
          <table:table-cell table:style-name="ce27" table:number-columns-repeated="2"/>
          <table:table-cell table:style-name="ce24" office:value-type="float" office:value="339483" calcext:value-type="float">
            <text:p>339,483</text:p>
          </table:table-cell>
          <table:table-cell table:style-name="ce24" office:value-type="float" office:value="3336609" calcext:value-type="float">
            <text:p>3,336,6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69587" calcext:value-type="float">
            <text:p>1,769,587</text:p>
          </table:table-cell>
          <table:table-cell table:style-name="ce37" office:value-type="float" office:value="65.34" calcext:value-type="float">
            <text:p>65.3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殯葬宗教管理所 <text:s text:c="20"/>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24" office:value-type="float" office:value="592000" calcext:value-type="float">
            <text:p>592,000</text:p>
          </table:table-cell>
          <table:table-cell table:style-name="ce27" table:number-columns-repeated="2"/>
          <table:table-cell table:style-name="ce24" office:value-type="float" office:value="261000" calcext:value-type="float">
            <text:p>261,000</text:p>
          </table:table-cell>
          <table:table-cell table:style-name="ce24" office:value-type="float" office:value="501422" calcext:value-type="float">
            <text:p>501,4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578" calcext:value-type="float">
            <text:p>90,578</text:p>
          </table:table-cell>
          <table:table-cell table:style-name="ce37" office:value-type="float" office:value="84.7" calcext:value-type="float">
            <text:p>84.7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禮俗文獻 <text:s text:c="25"/>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24" office:value-type="float" office:value="592000" calcext:value-type="float">
            <text:p>592,000</text:p>
          </table:table-cell>
          <table:table-cell table:style-name="ce27" table:number-columns-repeated="2"/>
          <table:table-cell table:style-name="ce24" office:value-type="float" office:value="261000" calcext:value-type="float">
            <text:p>261,000</text:p>
          </table:table-cell>
          <table:table-cell table:style-name="ce24" office:value-type="float" office:value="501422" calcext:value-type="float">
            <text:p>501,4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578" calcext:value-type="float">
            <text:p>90,578</text:p>
          </table:table-cell>
          <table:table-cell table:style-name="ce37" office:value-type="float" office:value="84.7" calcext:value-type="float">
            <text:p>84.7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寺廟管理 <text:s text:c="24"/></text:p>
          </table:table-cell>
          <table:table-cell table:style-name="ce24" office:value-type="float" office:value="748000" calcext:value-type="float">
            <text:p>748,000</text:p>
          </table:table-cell>
          <table:table-cell table:style-name="ce24" office:value-type="float" office:value="592000" calcext:value-type="float">
            <text:p>592,000</text:p>
          </table:table-cell>
          <table:table-cell table:style-name="ce27" table:number-columns-repeated="2"/>
          <table:table-cell table:style-name="ce24" office:value-type="float" office:value="261000" calcext:value-type="float">
            <text:p>261,000</text:p>
          </table:table-cell>
          <table:table-cell table:style-name="ce24" office:value-type="float" office:value="501422" calcext:value-type="float">
            <text:p>501,4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578" calcext:value-type="float">
            <text:p>90,578</text:p>
          </table:table-cell>
          <table:table-cell table:style-name="ce37" office:value-type="float" office:value="84.7" calcext:value-type="float">
            <text:p>84.7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8607000" calcext:value-type="float">
            <text:p>8,607,000</text:p>
          </table:table-cell>
          <table:table-cell table:style-name="ce24" office:value-type="float" office:value="7454920" calcext:value-type="float">
            <text:p>7,454,920</text:p>
          </table:table-cell>
          <table:table-cell table:style-name="ce27" table:number-columns-repeated="2"/>
          <table:table-cell table:style-name="ce24" office:value-type="float" office:value="792002" calcext:value-type="float">
            <text:p>792,002</text:p>
          </table:table-cell>
          <table:table-cell table:style-name="ce24" office:value-type="float" office:value="4621859" calcext:value-type="float">
            <text:p>4,621,8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3061" calcext:value-type="float">
            <text:p>2,833,061</text:p>
          </table:table-cell>
          <table:table-cell table:style-name="ce37" office:value-type="float" office:value="62" calcext:value-type="float">
            <text:p>62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607000" calcext:value-type="float">
            <text:p>8,607,000</text:p>
          </table:table-cell>
          <table:table-cell table:style-name="ce24" office:value-type="float" office:value="7454920" calcext:value-type="float">
            <text:p>7,454,920</text:p>
          </table:table-cell>
          <table:table-cell table:style-name="ce27" table:number-columns-repeated="2"/>
          <table:table-cell table:style-name="ce24" office:value-type="float" office:value="792002" calcext:value-type="float">
            <text:p>792,002</text:p>
          </table:table-cell>
          <table:table-cell table:style-name="ce24" office:value-type="float" office:value="4621859" calcext:value-type="float">
            <text:p>4,621,8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3061" calcext:value-type="float">
            <text:p>2,833,061</text:p>
          </table:table-cell>
          <table:table-cell table:style-name="ce37" office:value-type="float" office:value="62" calcext:value-type="float">
            <text:p>62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8607000" calcext:value-type="float">
            <text:p>8,607,000</text:p>
          </table:table-cell>
          <table:table-cell table:style-name="ce24" office:value-type="float" office:value="7454920" calcext:value-type="float">
            <text:p>7,454,920</text:p>
          </table:table-cell>
          <table:table-cell table:style-name="ce27" table:number-columns-repeated="2"/>
          <table:table-cell table:style-name="ce24" office:value-type="float" office:value="792002" calcext:value-type="float">
            <text:p>792,002</text:p>
          </table:table-cell>
          <table:table-cell table:style-name="ce24" office:value-type="float" office:value="4621859" calcext:value-type="float">
            <text:p>4,621,8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3061" calcext:value-type="float">
            <text:p>2,833,061</text:p>
          </table:table-cell>
          <table:table-cell table:style-name="ce37" office:value-type="float" office:value="62" calcext:value-type="float">
            <text:p>62.00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農產推廣 <text:s text:c="24"/></text:p>
          </table:table-cell>
          <table:table-cell table:style-name="ce25" office:value-type="float" office:value="7614000" calcext:value-type="float">
            <text:p>7,614,000</text:p>
          </table:table-cell>
          <table:table-cell table:style-name="ce25" office:value-type="float" office:value="6689000" calcext:value-type="float">
            <text:p>6,689,000</text:p>
          </table:table-cell>
          <table:table-cell table:style-name="ce28" table:number-columns-repeated="2"/>
          <table:table-cell table:style-name="ce25" office:value-type="float" office:value="746401" calcext:value-type="float">
            <text:p>746,401</text:p>
          </table:table-cell>
          <table:table-cell table:style-name="ce25" office:value-type="float" office:value="4178511" calcext:value-type="float">
            <text:p>4,178,5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10489" calcext:value-type="float">
            <text:p>2,510,489</text:p>
          </table:table-cell>
          <table:table-cell table:style-name="ce38" office:value-type="float" office:value="62.47" calcext:value-type="float">
            <text:p>62.4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林產推廣 <text:s text:c="24"/></text:p>
          </table:table-cell>
          <table:table-cell table:style-name="ce24" office:value-type="float" office:value="959000" calcext:value-type="float">
            <text:p>959,000</text:p>
          </table:table-cell>
          <table:table-cell table:style-name="ce24" office:value-type="float" office:value="742920" calcext:value-type="float">
            <text:p>742,920</text:p>
          </table:table-cell>
          <table:table-cell table:style-name="ce27" table:number-columns-repeated="2"/>
          <table:table-cell table:style-name="ce24" office:value-type="float" office:value="45601" calcext:value-type="float">
            <text:p>45,601</text:p>
          </table:table-cell>
          <table:table-cell table:style-name="ce24" office:value-type="float" office:value="441348" calcext:value-type="float">
            <text:p>441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1572" calcext:value-type="float">
            <text:p>301,572</text:p>
          </table:table-cell>
          <table:table-cell table:style-name="ce37" office:value-type="float" office:value="59.41" calcext:value-type="float">
            <text:p>59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34000" calcext:value-type="float">
            <text:p>34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" calcext:value-type="float">
            <text:p>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37" office:value-type="float" office:value="8.7" calcext:value-type="float">
            <text:p>8.7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243000" calcext:value-type="float">
            <text:p>6,243,000</text:p>
          </table:table-cell>
          <table:table-cell table:style-name="ce24" office:value-type="float" office:value="5476600" calcext:value-type="float">
            <text:p>5,476,600</text:p>
          </table:table-cell>
          <table:table-cell table:style-name="ce27" table:number-columns-repeated="2"/>
          <table:table-cell table:style-name="ce24" office:value-type="float" office:value="337877" calcext:value-type="float">
            <text:p>337,877</text:p>
          </table:table-cell>
          <table:table-cell table:style-name="ce24" office:value-type="float" office:value="3053954" calcext:value-type="float">
            <text:p>3,053,9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22646" calcext:value-type="float">
            <text:p>2,422,646</text:p>
          </table:table-cell>
          <table:table-cell table:style-name="ce37" office:value-type="float" office:value="55.76" calcext:value-type="float">
            <text:p>55.76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243000" calcext:value-type="float">
            <text:p>6,243,000</text:p>
          </table:table-cell>
          <table:table-cell table:style-name="ce24" office:value-type="float" office:value="5476600" calcext:value-type="float">
            <text:p>5,476,600</text:p>
          </table:table-cell>
          <table:table-cell table:style-name="ce27" table:number-columns-repeated="2"/>
          <table:table-cell table:style-name="ce24" office:value-type="float" office:value="337877" calcext:value-type="float">
            <text:p>337,877</text:p>
          </table:table-cell>
          <table:table-cell table:style-name="ce24" office:value-type="float" office:value="3053954" calcext:value-type="float">
            <text:p>3,053,9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22646" calcext:value-type="float">
            <text:p>2,422,646</text:p>
          </table:table-cell>
          <table:table-cell table:style-name="ce37" office:value-type="float" office:value="55.76" calcext:value-type="float">
            <text:p>55.76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243000" calcext:value-type="float">
            <text:p>6,243,000</text:p>
          </table:table-cell>
          <table:table-cell table:style-name="ce24" office:value-type="float" office:value="5476600" calcext:value-type="float">
            <text:p>5,476,600</text:p>
          </table:table-cell>
          <table:table-cell table:style-name="ce27" table:number-columns-repeated="2"/>
          <table:table-cell table:style-name="ce24" office:value-type="float" office:value="337877" calcext:value-type="float">
            <text:p>337,877</text:p>
          </table:table-cell>
          <table:table-cell table:style-name="ce24" office:value-type="float" office:value="3053954" calcext:value-type="float">
            <text:p>3,053,9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22646" calcext:value-type="float">
            <text:p>2,422,646</text:p>
          </table:table-cell>
          <table:table-cell table:style-name="ce37" office:value-type="float" office:value="55.76" calcext:value-type="float">
            <text:p>55.76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6243000" calcext:value-type="float">
            <text:p>6,243,000</text:p>
          </table:table-cell>
          <table:table-cell table:style-name="ce24" office:value-type="float" office:value="5476600" calcext:value-type="float">
            <text:p>5,476,600</text:p>
          </table:table-cell>
          <table:table-cell table:style-name="ce27" table:number-columns-repeated="2"/>
          <table:table-cell table:style-name="ce24" office:value-type="float" office:value="337877" calcext:value-type="float">
            <text:p>337,877</text:p>
          </table:table-cell>
          <table:table-cell table:style-name="ce24" office:value-type="float" office:value="3053954" calcext:value-type="float">
            <text:p>3,053,9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22646" calcext:value-type="float">
            <text:p>2,422,646</text:p>
          </table:table-cell>
          <table:table-cell table:style-name="ce37" office:value-type="float" office:value="55.76" calcext:value-type="float">
            <text:p>55.7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863547" calcext:value-type="float">
            <text:p>8,863,547</text:p>
          </table:table-cell>
          <table:table-cell table:style-name="ce24" office:value-type="float" office:value="7534936" calcext:value-type="float">
            <text:p>7,534,936</text:p>
          </table:table-cell>
          <table:table-cell table:style-name="ce27" table:number-columns-repeated="2"/>
          <table:table-cell table:style-name="ce24" office:value-type="float" office:value="274432" calcext:value-type="float">
            <text:p>274,432</text:p>
          </table:table-cell>
          <table:table-cell table:style-name="ce24" office:value-type="float" office:value="5848996" calcext:value-type="float">
            <text:p>5,848,9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5940" calcext:value-type="float">
            <text:p>1,685,940</text:p>
          </table:table-cell>
          <table:table-cell table:style-name="ce37" office:value-type="float" office:value="77.63" calcext:value-type="float">
            <text:p>77.6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627547" calcext:value-type="float">
            <text:p>5,627,547</text:p>
          </table:table-cell>
          <table:table-cell table:style-name="ce24" office:value-type="float" office:value="4839536" calcext:value-type="float">
            <text:p>4,839,536</text:p>
          </table:table-cell>
          <table:table-cell table:style-name="ce27" table:number-columns-repeated="2"/>
          <table:table-cell table:style-name="ce24" office:value-type="float" office:value="101294" calcext:value-type="float">
            <text:p>101,294</text:p>
          </table:table-cell>
          <table:table-cell table:style-name="ce24" office:value-type="float" office:value="3774198" calcext:value-type="float">
            <text:p>3,774,1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5338" calcext:value-type="float">
            <text:p>1,065,338</text:p>
          </table:table-cell>
          <table:table-cell table:style-name="ce37" office:value-type="float" office:value="77.99" calcext:value-type="float">
            <text:p>77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" calcext:value-type="float">
            <text:p>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703" calcext:value-type="float">
            <text:p>29,703</text:p>
          </table:table-cell>
          <table:table-cell table:style-name="ce37" office:value-type="float" office:value="0.99" calcext:value-type="float">
            <text:p>0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" calcext:value-type="float">
            <text:p>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703" calcext:value-type="float">
            <text:p>29,703</text:p>
          </table:table-cell>
          <table:table-cell table:style-name="ce37" office:value-type="float" office:value="0.99" calcext:value-type="float">
            <text:p>0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5575547" calcext:value-type="float">
            <text:p>5,575,547</text:p>
          </table:table-cell>
          <table:table-cell table:style-name="ce24" office:value-type="float" office:value="4809536" calcext:value-type="float">
            <text:p>4,809,536</text:p>
          </table:table-cell>
          <table:table-cell table:style-name="ce27" table:number-columns-repeated="2"/>
          <table:table-cell table:style-name="ce24" office:value-type="float" office:value="101294" calcext:value-type="float">
            <text:p>101,294</text:p>
          </table:table-cell>
          <table:table-cell table:style-name="ce24" office:value-type="float" office:value="3773901" calcext:value-type="float">
            <text:p>3,773,9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5635" calcext:value-type="float">
            <text:p>1,035,635</text:p>
          </table:table-cell>
          <table:table-cell table:style-name="ce37" office:value-type="float" office:value="78.47" calcext:value-type="float">
            <text:p>78.4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4424000" calcext:value-type="float">
            <text:p>4,424,000</text:p>
          </table:table-cell>
          <table:table-cell table:style-name="ce24" office:value-type="float" office:value="3864989" calcext:value-type="float">
            <text:p>3,864,989</text:p>
          </table:table-cell>
          <table:table-cell table:style-name="ce27" table:number-columns-repeated="2"/>
          <table:table-cell table:style-name="ce24" office:value-type="float" office:value="46136" calcext:value-type="float">
            <text:p>46,136</text:p>
          </table:table-cell>
          <table:table-cell table:style-name="ce24" office:value-type="float" office:value="3226232" calcext:value-type="float">
            <text:p>3,226,2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8757" calcext:value-type="float">
            <text:p>638,757</text:p>
          </table:table-cell>
          <table:table-cell table:style-name="ce37" office:value-type="float" office:value="83.47" calcext:value-type="float">
            <text:p>83.4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及大排管理 <text:s text:c="18"/></text:p>
          </table:table-cell>
          <table:table-cell table:style-name="ce24" office:value-type="float" office:value="1151547" calcext:value-type="float">
            <text:p>1,151,547</text:p>
          </table:table-cell>
          <table:table-cell table:style-name="ce24" office:value-type="float" office:value="944547" calcext:value-type="float">
            <text:p>944,547</text:p>
          </table:table-cell>
          <table:table-cell table:style-name="ce27" table:number-columns-repeated="2"/>
          <table:table-cell table:style-name="ce24" office:value-type="float" office:value="55158" calcext:value-type="float">
            <text:p>55,158</text:p>
          </table:table-cell>
          <table:table-cell table:style-name="ce24" office:value-type="float" office:value="547669" calcext:value-type="float">
            <text:p>547,6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6878" calcext:value-type="float">
            <text:p>396,878</text:p>
          </table:table-cell>
          <table:table-cell table:style-name="ce37" office:value-type="float" office:value="57.98" calcext:value-type="float">
            <text:p>57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236000" calcext:value-type="float">
            <text:p>3,236,000</text:p>
          </table:table-cell>
          <table:table-cell table:style-name="ce24" office:value-type="float" office:value="2695400" calcext:value-type="float">
            <text:p>2,695,400</text:p>
          </table:table-cell>
          <table:table-cell table:style-name="ce27" table:number-columns-repeated="2"/>
          <table:table-cell table:style-name="ce24" office:value-type="float" office:value="173138" calcext:value-type="float">
            <text:p>173,138</text:p>
          </table:table-cell>
          <table:table-cell table:style-name="ce24" office:value-type="float" office:value="2074798" calcext:value-type="float">
            <text:p>2,074,7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0602" calcext:value-type="float">
            <text:p>620,602</text:p>
          </table:table-cell>
          <table:table-cell table:style-name="ce37" office:value-type="float" office:value="76.98" calcext:value-type="float">
            <text:p>76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993000" calcext:value-type="float">
            <text:p>1,993,000</text:p>
          </table:table-cell>
          <table:table-cell table:style-name="ce24" office:value-type="float" office:value="1753000" calcext:value-type="float">
            <text:p>1,753,000</text:p>
          </table:table-cell>
          <table:table-cell table:style-name="ce27" table:number-columns-repeated="2"/>
          <table:table-cell table:style-name="ce24" office:value-type="float" office:value="129580" calcext:value-type="float">
            <text:p>129,580</text:p>
          </table:table-cell>
          <table:table-cell table:style-name="ce24" office:value-type="float" office:value="1403318" calcext:value-type="float">
            <text:p>1,403,3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9682" calcext:value-type="float">
            <text:p>349,682</text:p>
          </table:table-cell>
          <table:table-cell table:style-name="ce37" office:value-type="float" office:value="80.05" calcext:value-type="float">
            <text:p>80.0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993000" calcext:value-type="float">
            <text:p>1,993,000</text:p>
          </table:table-cell>
          <table:table-cell table:style-name="ce24" office:value-type="float" office:value="1753000" calcext:value-type="float">
            <text:p>1,753,000</text:p>
          </table:table-cell>
          <table:table-cell table:style-name="ce27" table:number-columns-repeated="2"/>
          <table:table-cell table:style-name="ce24" office:value-type="float" office:value="129580" calcext:value-type="float">
            <text:p>129,580</text:p>
          </table:table-cell>
          <table:table-cell table:style-name="ce24" office:value-type="float" office:value="1403318" calcext:value-type="float">
            <text:p>1,403,3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9682" calcext:value-type="float">
            <text:p>349,682</text:p>
          </table:table-cell>
          <table:table-cell table:style-name="ce37" office:value-type="float" office:value="80.05" calcext:value-type="float">
            <text:p>80.0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243000" calcext:value-type="float">
            <text:p>1,243,000</text:p>
          </table:table-cell>
          <table:table-cell table:style-name="ce24" office:value-type="float" office:value="942400" calcext:value-type="float">
            <text:p>942,400</text:p>
          </table:table-cell>
          <table:table-cell table:style-name="ce27" table:number-columns-repeated="2"/>
          <table:table-cell table:style-name="ce24" office:value-type="float" office:value="43558" calcext:value-type="float">
            <text:p>43,558</text:p>
          </table:table-cell>
          <table:table-cell table:style-name="ce24" office:value-type="float" office:value="671480" calcext:value-type="float">
            <text:p>671,4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0920" calcext:value-type="float">
            <text:p>270,920</text:p>
          </table:table-cell>
          <table:table-cell table:style-name="ce37" office:value-type="float" office:value="71.25" calcext:value-type="float">
            <text:p>71.2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243000" calcext:value-type="float">
            <text:p>1,243,000</text:p>
          </table:table-cell>
          <table:table-cell table:style-name="ce24" office:value-type="float" office:value="942400" calcext:value-type="float">
            <text:p>942,400</text:p>
          </table:table-cell>
          <table:table-cell table:style-name="ce27" table:number-columns-repeated="2"/>
          <table:table-cell table:style-name="ce24" office:value-type="float" office:value="43558" calcext:value-type="float">
            <text:p>43,558</text:p>
          </table:table-cell>
          <table:table-cell table:style-name="ce24" office:value-type="float" office:value="671480" calcext:value-type="float">
            <text:p>671,4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0920" calcext:value-type="float">
            <text:p>270,920</text:p>
          </table:table-cell>
          <table:table-cell table:style-name="ce37" office:value-type="float" office:value="71.25" calcext:value-type="float">
            <text:p>71.2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482000" calcext:value-type="float">
            <text:p>1,482,000</text:p>
          </table:table-cell>
          <table:table-cell table:style-name="ce24" office:value-type="float" office:value="1009000" calcext:value-type="float">
            <text:p>1,009,000</text:p>
          </table:table-cell>
          <table:table-cell table:style-name="ce27" table:number-columns-repeated="2"/>
          <table:table-cell table:style-name="ce24" office:value-type="float" office:value="74374" calcext:value-type="float">
            <text:p>74,374</text:p>
          </table:table-cell>
          <table:table-cell table:style-name="ce24" office:value-type="float" office:value="699202" calcext:value-type="float">
            <text:p>699,2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9798" calcext:value-type="float">
            <text:p>309,798</text:p>
          </table:table-cell>
          <table:table-cell table:style-name="ce37" office:value-type="float" office:value="69.3" calcext:value-type="float">
            <text:p>69.30</text:p>
          </table:table-cell>
          <table:table-cell table:number-columns-repeated="100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482000" calcext:value-type="float">
            <text:p>1,482,000</text:p>
          </table:table-cell>
          <table:table-cell table:style-name="ce25" office:value-type="float" office:value="1009000" calcext:value-type="float">
            <text:p>1,009,000</text:p>
          </table:table-cell>
          <table:table-cell table:style-name="ce28" table:number-columns-repeated="2"/>
          <table:table-cell table:style-name="ce25" office:value-type="float" office:value="74374" calcext:value-type="float">
            <text:p>74,374</text:p>
          </table:table-cell>
          <table:table-cell table:style-name="ce25" office:value-type="float" office:value="699202" calcext:value-type="float">
            <text:p>699,2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9798" calcext:value-type="float">
            <text:p>309,798</text:p>
          </table:table-cell>
          <table:table-cell table:style-name="ce38" office:value-type="float" office:value="69.3" calcext:value-type="float">
            <text:p>69.3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482000" calcext:value-type="float">
            <text:p>1,482,000</text:p>
          </table:table-cell>
          <table:table-cell table:style-name="ce24" office:value-type="float" office:value="1009000" calcext:value-type="float">
            <text:p>1,009,000</text:p>
          </table:table-cell>
          <table:table-cell table:style-name="ce27" table:number-columns-repeated="2"/>
          <table:table-cell table:style-name="ce24" office:value-type="float" office:value="74374" calcext:value-type="float">
            <text:p>74,374</text:p>
          </table:table-cell>
          <table:table-cell table:style-name="ce24" office:value-type="float" office:value="699202" calcext:value-type="float">
            <text:p>699,2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9798" calcext:value-type="float">
            <text:p>309,798</text:p>
          </table:table-cell>
          <table:table-cell table:style-name="ce37" office:value-type="float" office:value="69.3" calcext:value-type="float">
            <text:p>69.3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1482000" calcext:value-type="float">
            <text:p>1,482,000</text:p>
          </table:table-cell>
          <table:table-cell table:style-name="ce24" office:value-type="float" office:value="1009000" calcext:value-type="float">
            <text:p>1,009,000</text:p>
          </table:table-cell>
          <table:table-cell table:style-name="ce27" table:number-columns-repeated="2"/>
          <table:table-cell table:style-name="ce24" office:value-type="float" office:value="74374" calcext:value-type="float">
            <text:p>74,374</text:p>
          </table:table-cell>
          <table:table-cell table:style-name="ce24" office:value-type="float" office:value="699202" calcext:value-type="float">
            <text:p>699,2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9798" calcext:value-type="float">
            <text:p>309,798</text:p>
          </table:table-cell>
          <table:table-cell table:style-name="ce37" office:value-type="float" office:value="69.3" calcext:value-type="float">
            <text:p>69.3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43647509" calcext:value-type="float">
            <text:p>43,647,509</text:p>
          </table:table-cell>
          <table:table-cell table:style-name="ce24" office:value-type="float" office:value="34965469" calcext:value-type="float">
            <text:p>34,965,469</text:p>
          </table:table-cell>
          <table:table-cell table:style-name="ce27" table:number-columns-repeated="2"/>
          <table:table-cell table:style-name="ce24" office:value-type="float" office:value="1835459" calcext:value-type="float">
            <text:p>1,835,459</text:p>
          </table:table-cell>
          <table:table-cell table:style-name="ce24" office:value-type="float" office:value="16998065" calcext:value-type="float">
            <text:p>16,998,0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67404" calcext:value-type="float">
            <text:p>17,967,404</text:p>
          </table:table-cell>
          <table:table-cell table:style-name="ce37" office:value-type="float" office:value="48.61" calcext:value-type="float">
            <text:p>48.6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790000" calcext:value-type="float">
            <text:p>15,790,000</text:p>
          </table:table-cell>
          <table:table-cell table:style-name="ce24" office:value-type="float" office:value="13303519" calcext:value-type="float">
            <text:p>13,303,519</text:p>
          </table:table-cell>
          <table:table-cell table:style-name="ce27" table:number-columns-repeated="2"/>
          <table:table-cell table:style-name="ce24" office:value-type="float" office:value="416476" calcext:value-type="float">
            <text:p>416,476</text:p>
          </table:table-cell>
          <table:table-cell table:style-name="ce24" office:value-type="float" office:value="3636841" calcext:value-type="float">
            <text:p>3,636,8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66678" calcext:value-type="float">
            <text:p>9,666,678</text:p>
          </table:table-cell>
          <table:table-cell table:style-name="ce37" office:value-type="float" office:value="27.34" calcext:value-type="float">
            <text:p>27.3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4065000" calcext:value-type="float">
            <text:p>14,065,000</text:p>
          </table:table-cell>
          <table:table-cell table:style-name="ce24" office:value-type="float" office:value="12163569" calcext:value-type="float">
            <text:p>12,163,569</text:p>
          </table:table-cell>
          <table:table-cell table:style-name="ce27" table:number-columns-repeated="2"/>
          <table:table-cell table:style-name="ce24" office:value-type="float" office:value="361136" calcext:value-type="float">
            <text:p>361,136</text:p>
          </table:table-cell>
          <table:table-cell table:style-name="ce24" office:value-type="float" office:value="3319964" calcext:value-type="float">
            <text:p>3,319,9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43605" calcext:value-type="float">
            <text:p>8,843,605</text:p>
          </table:table-cell>
          <table:table-cell table:style-name="ce37" office:value-type="float" office:value="27.29" calcext:value-type="float">
            <text:p>27.2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行政 <text:s text:c="24"/></text:p>
          </table:table-cell>
          <table:table-cell table:style-name="ce24" office:value-type="float" office:value="14065000" calcext:value-type="float">
            <text:p>14,065,000</text:p>
          </table:table-cell>
          <table:table-cell table:style-name="ce24" office:value-type="float" office:value="12163569" calcext:value-type="float">
            <text:p>12,163,569</text:p>
          </table:table-cell>
          <table:table-cell table:style-name="ce27" table:number-columns-repeated="2"/>
          <table:table-cell table:style-name="ce24" office:value-type="float" office:value="361136" calcext:value-type="float">
            <text:p>361,136</text:p>
          </table:table-cell>
          <table:table-cell table:style-name="ce24" office:value-type="float" office:value="3319964" calcext:value-type="float">
            <text:p>3,319,9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43605" calcext:value-type="float">
            <text:p>8,843,605</text:p>
          </table:table-cell>
          <table:table-cell table:style-name="ce37" office:value-type="float" office:value="27.29" calcext:value-type="float">
            <text:p>27.2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1725000" calcext:value-type="float">
            <text:p>1,725,000</text:p>
          </table:table-cell>
          <table:table-cell table:style-name="ce24" office:value-type="float" office:value="1139950" calcext:value-type="float">
            <text:p>1,139,950</text:p>
          </table:table-cell>
          <table:table-cell table:style-name="ce27" table:number-columns-repeated="2"/>
          <table:table-cell table:style-name="ce24" office:value-type="float" office:value="55340" calcext:value-type="float">
            <text:p>55,340</text:p>
          </table:table-cell>
          <table:table-cell table:style-name="ce24" office:value-type="float" office:value="316877" calcext:value-type="float">
            <text:p>316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3073" calcext:value-type="float">
            <text:p>823,073</text:p>
          </table:table-cell>
          <table:table-cell table:style-name="ce37" office:value-type="float" office:value="27.8" calcext:value-type="float">
            <text:p>27.8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事業 <text:s text:c="20"/></text:p>
          </table:table-cell>
          <table:table-cell table:style-name="ce24" office:value-type="float" office:value="1725000" calcext:value-type="float">
            <text:p>1,725,000</text:p>
          </table:table-cell>
          <table:table-cell table:style-name="ce24" office:value-type="float" office:value="1139950" calcext:value-type="float">
            <text:p>1,139,950</text:p>
          </table:table-cell>
          <table:table-cell table:style-name="ce27" table:number-columns-repeated="2"/>
          <table:table-cell table:style-name="ce24" office:value-type="float" office:value="55340" calcext:value-type="float">
            <text:p>55,340</text:p>
          </table:table-cell>
          <table:table-cell table:style-name="ce24" office:value-type="float" office:value="316877" calcext:value-type="float">
            <text:p>316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3073" calcext:value-type="float">
            <text:p>823,073</text:p>
          </table:table-cell>
          <table:table-cell table:style-name="ce37" office:value-type="float" office:value="27.8" calcext:value-type="float">
            <text:p>27.8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園 <text:s text:c="28"/></text:p>
          </table:table-cell>
          <table:table-cell table:style-name="ce24" office:value-type="float" office:value="20802509" calcext:value-type="float">
            <text:p>20,802,509</text:p>
          </table:table-cell>
          <table:table-cell table:style-name="ce24" office:value-type="float" office:value="15963509" calcext:value-type="float">
            <text:p>15,963,509</text:p>
          </table:table-cell>
          <table:table-cell table:style-name="ce27" table:number-columns-repeated="2"/>
          <table:table-cell table:style-name="ce24" office:value-type="float" office:value="907805" calcext:value-type="float">
            <text:p>907,805</text:p>
          </table:table-cell>
          <table:table-cell table:style-name="ce24" office:value-type="float" office:value="9455535" calcext:value-type="float">
            <text:p>9,455,5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7974" calcext:value-type="float">
            <text:p>6,507,974</text:p>
          </table:table-cell>
          <table:table-cell table:style-name="ce37" office:value-type="float" office:value="59.23" calcext:value-type="float">
            <text:p>59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0802509" calcext:value-type="float">
            <text:p>20,802,509</text:p>
          </table:table-cell>
          <table:table-cell table:style-name="ce24" office:value-type="float" office:value="15963509" calcext:value-type="float">
            <text:p>15,963,509</text:p>
          </table:table-cell>
          <table:table-cell table:style-name="ce27" table:number-columns-repeated="2"/>
          <table:table-cell table:style-name="ce24" office:value-type="float" office:value="907805" calcext:value-type="float">
            <text:p>907,805</text:p>
          </table:table-cell>
          <table:table-cell table:style-name="ce24" office:value-type="float" office:value="9455535" calcext:value-type="float">
            <text:p>9,455,5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7974" calcext:value-type="float">
            <text:p>6,507,974</text:p>
          </table:table-cell>
          <table:table-cell table:style-name="ce37" office:value-type="float" office:value="59.23" calcext:value-type="float">
            <text:p>59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0802509" calcext:value-type="float">
            <text:p>20,802,509</text:p>
          </table:table-cell>
          <table:table-cell table:style-name="ce24" office:value-type="float" office:value="15963509" calcext:value-type="float">
            <text:p>15,963,509</text:p>
          </table:table-cell>
          <table:table-cell table:style-name="ce27" table:number-columns-repeated="2"/>
          <table:table-cell table:style-name="ce24" office:value-type="float" office:value="907805" calcext:value-type="float">
            <text:p>907,805</text:p>
          </table:table-cell>
          <table:table-cell table:style-name="ce24" office:value-type="float" office:value="9455535" calcext:value-type="float">
            <text:p>9,455,5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7974" calcext:value-type="float">
            <text:p>6,507,974</text:p>
          </table:table-cell>
          <table:table-cell table:style-name="ce37" office:value-type="float" office:value="59.23" calcext:value-type="float">
            <text:p>59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殯葬宗教管理所 <text:s text:c="20"/></text:p>
          </table:table-cell>
          <table:table-cell table:style-name="ce24" office:value-type="float" office:value="7055000" calcext:value-type="float">
            <text:p>7,055,000</text:p>
          </table:table-cell>
          <table:table-cell table:style-name="ce24" office:value-type="float" office:value="5698441" calcext:value-type="float">
            <text:p>5,698,441</text:p>
          </table:table-cell>
          <table:table-cell table:style-name="ce27" table:number-columns-repeated="2"/>
          <table:table-cell table:style-name="ce24" office:value-type="float" office:value="511178" calcext:value-type="float">
            <text:p>511,178</text:p>
          </table:table-cell>
          <table:table-cell table:style-name="ce24" office:value-type="float" office:value="3905689" calcext:value-type="float">
            <text:p>3,905,6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2752" calcext:value-type="float">
            <text:p>1,792,752</text:p>
          </table:table-cell>
          <table:table-cell table:style-name="ce37" office:value-type="float" office:value="68.54" calcext:value-type="float">
            <text:p>68.5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7055000" calcext:value-type="float">
            <text:p>7,055,000</text:p>
          </table:table-cell>
          <table:table-cell table:style-name="ce24" office:value-type="float" office:value="5698441" calcext:value-type="float">
            <text:p>5,698,441</text:p>
          </table:table-cell>
          <table:table-cell table:style-name="ce27" table:number-columns-repeated="2"/>
          <table:table-cell table:style-name="ce24" office:value-type="float" office:value="511178" calcext:value-type="float">
            <text:p>511,178</text:p>
          </table:table-cell>
          <table:table-cell table:style-name="ce24" office:value-type="float" office:value="3905689" calcext:value-type="float">
            <text:p>3,905,6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2752" calcext:value-type="float">
            <text:p>1,792,752</text:p>
          </table:table-cell>
          <table:table-cell table:style-name="ce37" office:value-type="float" office:value="68.54" calcext:value-type="float">
            <text:p>68.5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7055000" calcext:value-type="float">
            <text:p>7,055,000</text:p>
          </table:table-cell>
          <table:table-cell table:style-name="ce24" office:value-type="float" office:value="5698441" calcext:value-type="float">
            <text:p>5,698,441</text:p>
          </table:table-cell>
          <table:table-cell table:style-name="ce27" table:number-columns-repeated="2"/>
          <table:table-cell table:style-name="ce24" office:value-type="float" office:value="511178" calcext:value-type="float">
            <text:p>511,178</text:p>
          </table:table-cell>
          <table:table-cell table:style-name="ce24" office:value-type="float" office:value="3905689" calcext:value-type="float">
            <text:p>3,905,6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2752" calcext:value-type="float">
            <text:p>1,792,752</text:p>
          </table:table-cell>
          <table:table-cell table:style-name="ce37" office:value-type="float" office:value="68.54" calcext:value-type="float">
            <text:p>68.5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8174000" calcext:value-type="float">
            <text:p>38,174,000</text:p>
          </table:table-cell>
          <table:table-cell table:style-name="ce24" office:value-type="float" office:value="31617096" calcext:value-type="float">
            <text:p>31,617,096</text:p>
          </table:table-cell>
          <table:table-cell table:style-name="ce27" table:number-columns-repeated="2"/>
          <table:table-cell table:style-name="ce24" office:value-type="float" office:value="2241072" calcext:value-type="float">
            <text:p>2,241,072</text:p>
          </table:table-cell>
          <table:table-cell table:style-name="ce24" office:value-type="float" office:value="23713165" calcext:value-type="float">
            <text:p>23,713,1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03931" calcext:value-type="float">
            <text:p>7,903,931</text:p>
          </table:table-cell>
          <table:table-cell table:style-name="ce37" office:value-type="float" office:value="75" calcext:value-type="float">
            <text:p>75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8174000" calcext:value-type="float">
            <text:p>38,174,000</text:p>
          </table:table-cell>
          <table:table-cell table:style-name="ce24" office:value-type="float" office:value="31617096" calcext:value-type="float">
            <text:p>31,617,096</text:p>
          </table:table-cell>
          <table:table-cell table:style-name="ce27" table:number-columns-repeated="2"/>
          <table:table-cell table:style-name="ce24" office:value-type="float" office:value="2241072" calcext:value-type="float">
            <text:p>2,241,072</text:p>
          </table:table-cell>
          <table:table-cell table:style-name="ce24" office:value-type="float" office:value="23713165" calcext:value-type="float">
            <text:p>23,713,1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03931" calcext:value-type="float">
            <text:p>7,903,931</text:p>
          </table:table-cell>
          <table:table-cell table:style-name="ce37" office:value-type="float" office:value="75" calcext:value-type="float">
            <text:p>75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7745000" calcext:value-type="float">
            <text:p>27,745,000</text:p>
          </table:table-cell>
          <table:table-cell table:style-name="ce24" office:value-type="float" office:value="24223396" calcext:value-type="float">
            <text:p>24,223,396</text:p>
          </table:table-cell>
          <table:table-cell table:style-name="ce27" table:number-columns-repeated="2"/>
          <table:table-cell table:style-name="ce24" office:value-type="float" office:value="1698563" calcext:value-type="float">
            <text:p>1,698,563</text:p>
          </table:table-cell>
          <table:table-cell table:style-name="ce24" office:value-type="float" office:value="18736445" calcext:value-type="float">
            <text:p>18,736,4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86951" calcext:value-type="float">
            <text:p>5,486,951</text:p>
          </table:table-cell>
          <table:table-cell table:style-name="ce37" office:value-type="float" office:value="77.35" calcext:value-type="float">
            <text:p>77.3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7745000" calcext:value-type="float">
            <text:p>27,745,000</text:p>
          </table:table-cell>
          <table:table-cell table:style-name="ce24" office:value-type="float" office:value="24223396" calcext:value-type="float">
            <text:p>24,223,396</text:p>
          </table:table-cell>
          <table:table-cell table:style-name="ce27" table:number-columns-repeated="2"/>
          <table:table-cell table:style-name="ce24" office:value-type="float" office:value="1698563" calcext:value-type="float">
            <text:p>1,698,563</text:p>
          </table:table-cell>
          <table:table-cell table:style-name="ce24" office:value-type="float" office:value="18736445" calcext:value-type="float">
            <text:p>18,736,4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86951" calcext:value-type="float">
            <text:p>5,486,951</text:p>
          </table:table-cell>
          <table:table-cell table:style-name="ce37" office:value-type="float" office:value="77.35" calcext:value-type="float">
            <text:p>77.3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0429000" calcext:value-type="float">
            <text:p>10,429,000</text:p>
          </table:table-cell>
          <table:table-cell table:style-name="ce24" office:value-type="float" office:value="7393700" calcext:value-type="float">
            <text:p>7,393,700</text:p>
          </table:table-cell>
          <table:table-cell table:style-name="ce27" table:number-columns-repeated="2"/>
          <table:table-cell table:style-name="ce24" office:value-type="float" office:value="542509" calcext:value-type="float">
            <text:p>542,509</text:p>
          </table:table-cell>
          <table:table-cell table:style-name="ce24" office:value-type="float" office:value="4976720" calcext:value-type="float">
            <text:p>4,976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16980" calcext:value-type="float">
            <text:p>2,416,980</text:p>
          </table:table-cell>
          <table:table-cell table:style-name="ce37" office:value-type="float" office:value="67.31" calcext:value-type="float">
            <text:p>67.31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水肥垃圾處理 <text:s text:c="20"/></text:p>
          </table:table-cell>
          <table:table-cell table:style-name="ce25" office:value-type="float" office:value="9075000" calcext:value-type="float">
            <text:p>9,075,000</text:p>
          </table:table-cell>
          <table:table-cell table:style-name="ce25" office:value-type="float" office:value="6122000" calcext:value-type="float">
            <text:p>6,122,000</text:p>
          </table:table-cell>
          <table:table-cell table:style-name="ce28" table:number-columns-repeated="2"/>
          <table:table-cell table:style-name="ce25" office:value-type="float" office:value="401997" calcext:value-type="float">
            <text:p>401,997</text:p>
          </table:table-cell>
          <table:table-cell table:style-name="ce25" office:value-type="float" office:value="4173584" calcext:value-type="float">
            <text:p>4,173,5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48416" calcext:value-type="float">
            <text:p>1,948,416</text:p>
          </table:table-cell>
          <table:table-cell table:style-name="ce38" office:value-type="float" office:value="68.17" calcext:value-type="float">
            <text:p>68.1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354000" calcext:value-type="float">
            <text:p>1,354,000</text:p>
          </table:table-cell>
          <table:table-cell table:style-name="ce24" office:value-type="float" office:value="1271700" calcext:value-type="float">
            <text:p>1,271,700</text:p>
          </table:table-cell>
          <table:table-cell table:style-name="ce27" table:number-columns-repeated="2"/>
          <table:table-cell table:style-name="ce24" office:value-type="float" office:value="140512" calcext:value-type="float">
            <text:p>140,512</text:p>
          </table:table-cell>
          <table:table-cell table:style-name="ce24" office:value-type="float" office:value="803136" calcext:value-type="float">
            <text:p>803,1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8564" calcext:value-type="float">
            <text:p>468,564</text:p>
          </table:table-cell>
          <table:table-cell table:style-name="ce37" office:value-type="float" office:value="63.15" calcext:value-type="float">
            <text:p>63.1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7695000" calcext:value-type="float">
            <text:p>17,695,000</text:p>
          </table:table-cell>
          <table:table-cell table:style-name="ce24" office:value-type="float" office:value="16995000" calcext:value-type="float">
            <text:p>16,995,000</text:p>
          </table:table-cell>
          <table:table-cell table:style-name="ce27" table:number-columns-repeated="2"/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7322615" calcext:value-type="float">
            <text:p>7,322,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72385" calcext:value-type="float">
            <text:p>9,672,385</text:p>
          </table:table-cell>
          <table:table-cell table:style-name="ce37" office:value-type="float" office:value="43.09" calcext:value-type="float">
            <text:p>43.0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695000" calcext:value-type="float">
            <text:p>17,695,000</text:p>
          </table:table-cell>
          <table:table-cell table:style-name="ce24" office:value-type="float" office:value="16995000" calcext:value-type="float">
            <text:p>16,995,000</text:p>
          </table:table-cell>
          <table:table-cell table:style-name="ce27" table:number-columns-repeated="2"/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7322615" calcext:value-type="float">
            <text:p>7,322,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72385" calcext:value-type="float">
            <text:p>9,672,385</text:p>
          </table:table-cell>
          <table:table-cell table:style-name="ce37" office:value-type="float" office:value="43.09" calcext:value-type="float">
            <text:p>43.0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style-name="ce24" office:value-type="float" office:value="17695000" calcext:value-type="float">
            <text:p>17,695,000</text:p>
          </table:table-cell>
          <table:table-cell table:style-name="ce24" office:value-type="float" office:value="16995000" calcext:value-type="float">
            <text:p>16,995,000</text:p>
          </table:table-cell>
          <table:table-cell table:style-name="ce27" table:number-columns-repeated="2"/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7322615" calcext:value-type="float">
            <text:p>7,322,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72385" calcext:value-type="float">
            <text:p>9,672,385</text:p>
          </table:table-cell>
          <table:table-cell table:style-name="ce37" office:value-type="float" office:value="43.09" calcext:value-type="float">
            <text:p>43.0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style-name="ce24" office:value-type="float" office:value="17695000" calcext:value-type="float">
            <text:p>17,695,000</text:p>
          </table:table-cell>
          <table:table-cell table:style-name="ce24" office:value-type="float" office:value="16995000" calcext:value-type="float">
            <text:p>16,995,000</text:p>
          </table:table-cell>
          <table:table-cell table:style-name="ce27" table:number-columns-repeated="2"/>
          <table:table-cell table:style-name="ce24" office:value-type="float" office:value="76000" calcext:value-type="float">
            <text:p>76,000</text:p>
          </table:table-cell>
          <table:table-cell table:style-name="ce24" office:value-type="float" office:value="7322615" calcext:value-type="float">
            <text:p>7,322,6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72385" calcext:value-type="float">
            <text:p>9,672,385</text:p>
          </table:table-cell>
          <table:table-cell table:style-name="ce37" office:value-type="float" office:value="43.09" calcext:value-type="float">
            <text:p>43.09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729804" calcext:value-type="float">
            <text:p>1,729,804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29804" calcext:value-type="float">
            <text:p>1,729,804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729804" calcext:value-type="float">
            <text:p>1,729,804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729804" calcext:value-type="float">
            <text:p>1,729,804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560" calcext:value-type="float">
            <text:p>576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9440" calcext:value-type="float">
            <text:p>1,709,440</text:p>
          </table:table-cell>
          <table:table-cell table:style-name="ce37" office:value-type="float" office:value="25.22" calcext:value-type="float">
            <text:p>25.22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560" calcext:value-type="float">
            <text:p>576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9440" calcext:value-type="float">
            <text:p>1,709,440</text:p>
          </table:table-cell>
          <table:table-cell table:style-name="ce37" office:value-type="float" office:value="25.22" calcext:value-type="float">
            <text:p>25.22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560" calcext:value-type="float">
            <text:p>576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9440" calcext:value-type="float">
            <text:p>1,709,440</text:p>
          </table:table-cell>
          <table:table-cell table:style-name="ce37" office:value-type="float" office:value="25.22" calcext:value-type="float">
            <text:p>25.22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2450000" calcext:value-type="float">
            <text:p>2,450,000</text:p>
          </table:table-cell>
          <table:table-cell table:style-name="ce24" office:value-type="float" office:value="2286000" calcext:value-type="float">
            <text:p>2,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560" calcext:value-type="float">
            <text:p>576,5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09440" calcext:value-type="float">
            <text:p>1,709,440</text:p>
          </table:table-cell>
          <table:table-cell table:style-name="ce37" office:value-type="float" office:value="25.22" calcext:value-type="float">
            <text:p>25.2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00156600" calcext:value-type="float">
            <text:p>100,156,600</text:p>
          </table:table-cell>
          <table:table-cell table:style-name="ce24" office:value-type="float" office:value="23217243" calcext:value-type="float">
            <text:p>23,217,243</text:p>
          </table:table-cell>
          <table:table-cell table:style-name="ce27" table:number-columns-repeated="2"/>
          <table:table-cell table:style-name="ce24" office:value-type="float" office:value="95865" calcext:value-type="float">
            <text:p>95,865</text:p>
          </table:table-cell>
          <table:table-cell table:style-name="ce24" office:value-type="float" office:value="8848652" calcext:value-type="float">
            <text:p>8,848,6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368591" calcext:value-type="float">
            <text:p>14,368,591</text:p>
          </table:table-cell>
          <table:table-cell table:style-name="ce37" office:value-type="float" office:value="38.11" calcext:value-type="float">
            <text:p>38.1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4" office:value-type="float" office:value="332255" calcext:value-type="float">
            <text:p>332,25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166" calcext:value-type="float">
            <text:p>322,1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89" calcext:value-type="float">
            <text:p>10,089</text:p>
          </table:table-cell>
          <table:table-cell table:style-name="ce37" office:value-type="float" office:value="96.96" calcext:value-type="float">
            <text:p>96.96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250000" calcext:value-type="float">
            <text:p>2,250,000</text:p>
          </table:table-cell>
          <table:table-cell table:style-name="ce25" office:value-type="float" office:value="332255" calcext:value-type="float">
            <text:p>332,255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2166" calcext:value-type="float">
            <text:p>322,1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89" calcext:value-type="float">
            <text:p>10,089</text:p>
          </table:table-cell>
          <table:table-cell table:style-name="ce38" office:value-type="float" office:value="96.96" calcext:value-type="float">
            <text:p>96.9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4" office:value-type="float" office:value="332255" calcext:value-type="float">
            <text:p>332,25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166" calcext:value-type="float">
            <text:p>322,1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89" calcext:value-type="float">
            <text:p>10,089</text:p>
          </table:table-cell>
          <table:table-cell table:style-name="ce37" office:value-type="float" office:value="96.96" calcext:value-type="float">
            <text:p>96.9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4" office:value-type="float" office:value="332255" calcext:value-type="float">
            <text:p>332,25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166" calcext:value-type="float">
            <text:p>322,1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89" calcext:value-type="float">
            <text:p>10,089</text:p>
          </table:table-cell>
          <table:table-cell table:style-name="ce37" office:value-type="float" office:value="96.96" calcext:value-type="float">
            <text:p>96.9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7232000" calcext:value-type="float">
            <text:p>37,232,000</text:p>
          </table:table-cell>
          <table:table-cell table:style-name="ce24" office:value-type="float" office:value="5184947" calcext:value-type="float">
            <text:p>5,184,947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90209" calcext:value-type="float">
            <text:p>4,890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738" calcext:value-type="float">
            <text:p>294,738</text:p>
          </table:table-cell>
          <table:table-cell table:style-name="ce37" office:value-type="float" office:value="94.32" calcext:value-type="float">
            <text:p>94.3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232000" calcext:value-type="float">
            <text:p>37,232,000</text:p>
          </table:table-cell>
          <table:table-cell table:style-name="ce24" office:value-type="float" office:value="5184947" calcext:value-type="float">
            <text:p>5,184,947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90209" calcext:value-type="float">
            <text:p>4,890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738" calcext:value-type="float">
            <text:p>294,738</text:p>
          </table:table-cell>
          <table:table-cell table:style-name="ce37" office:value-type="float" office:value="94.32" calcext:value-type="float">
            <text:p>94.3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7232000" calcext:value-type="float">
            <text:p>37,232,000</text:p>
          </table:table-cell>
          <table:table-cell table:style-name="ce24" office:value-type="float" office:value="5184947" calcext:value-type="float">
            <text:p>5,184,947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90209" calcext:value-type="float">
            <text:p>4,890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738" calcext:value-type="float">
            <text:p>294,738</text:p>
          </table:table-cell>
          <table:table-cell table:style-name="ce37" office:value-type="float" office:value="94.32" calcext:value-type="float">
            <text:p>94.3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37232000" calcext:value-type="float">
            <text:p>37,232,000</text:p>
          </table:table-cell>
          <table:table-cell table:style-name="ce24" office:value-type="float" office:value="5184947" calcext:value-type="float">
            <text:p>5,184,947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90209" calcext:value-type="float">
            <text:p>4,890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4738" calcext:value-type="float">
            <text:p>294,738</text:p>
          </table:table-cell>
          <table:table-cell table:style-name="ce37" office:value-type="float" office:value="94.32" calcext:value-type="float">
            <text:p>94.3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1371000" calcext:value-type="float">
            <text:p>21,371,000</text:p>
          </table:table-cell>
          <table:table-cell table:style-name="ce24" office:value-type="float" office:value="737350" calcext:value-type="float">
            <text:p>737,3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5600" calcext:value-type="float">
            <text:p>35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1750" calcext:value-type="float">
            <text:p>381,750</text:p>
          </table:table-cell>
          <table:table-cell table:style-name="ce37" office:value-type="float" office:value="48.23" calcext:value-type="float">
            <text:p>48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0000" calcext:value-type="float">
            <text:p>470,000</text:p>
          </table:table-cell>
          <table:table-cell table:style-name="ce24" office:value-type="float" office:value="36600" calcext:value-type="float">
            <text:p>36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600" calcext:value-type="float">
            <text:p>36,6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70000" calcext:value-type="float">
            <text:p>470,000</text:p>
          </table:table-cell>
          <table:table-cell table:style-name="ce24" office:value-type="float" office:value="36600" calcext:value-type="float">
            <text:p>36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600" calcext:value-type="float">
            <text:p>36,6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470000" calcext:value-type="float">
            <text:p>470,000</text:p>
          </table:table-cell>
          <table:table-cell table:style-name="ce24" office:value-type="float" office:value="36600" calcext:value-type="float">
            <text:p>36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600" calcext:value-type="float">
            <text:p>36,6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0901000" calcext:value-type="float">
            <text:p>20,901,000</text:p>
          </table:table-cell>
          <table:table-cell table:style-name="ce24" office:value-type="float" office:value="700750" calcext:value-type="float">
            <text:p>700,7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9000" calcext:value-type="float">
            <text:p>3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1750" calcext:value-type="float">
            <text:p>381,750</text:p>
          </table:table-cell>
          <table:table-cell table:style-name="ce37" office:value-type="float" office:value="45.52" calcext:value-type="float">
            <text:p>45.5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901000" calcext:value-type="float">
            <text:p>20,901,000</text:p>
          </table:table-cell>
          <table:table-cell table:style-name="ce24" office:value-type="float" office:value="700750" calcext:value-type="float">
            <text:p>700,7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9000" calcext:value-type="float">
            <text:p>3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1750" calcext:value-type="float">
            <text:p>381,750</text:p>
          </table:table-cell>
          <table:table-cell table:style-name="ce37" office:value-type="float" office:value="45.52" calcext:value-type="float">
            <text:p>45.5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0901000" calcext:value-type="float">
            <text:p>20,901,000</text:p>
          </table:table-cell>
          <table:table-cell table:style-name="ce24" office:value-type="float" office:value="700750" calcext:value-type="float">
            <text:p>700,7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9000" calcext:value-type="float">
            <text:p>3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1750" calcext:value-type="float">
            <text:p>381,750</text:p>
          </table:table-cell>
          <table:table-cell table:style-name="ce37" office:value-type="float" office:value="45.52" calcext:value-type="float">
            <text:p>45.5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08000" calcext:value-type="float">
            <text:p>708,000</text:p>
          </table:table-cell>
          <table:table-cell table:style-name="ce24" office:value-type="float" office:value="540760" calcext:value-type="float">
            <text:p>540,76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66" calcext:value-type="float">
            <text:p>17,5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3194" calcext:value-type="float">
            <text:p>523,194</text:p>
          </table:table-cell>
          <table:table-cell table:style-name="ce37" office:value-type="float" office:value="3.25" calcext:value-type="float">
            <text:p>3.2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08000" calcext:value-type="float">
            <text:p>708,000</text:p>
          </table:table-cell>
          <table:table-cell table:style-name="ce24" office:value-type="float" office:value="540760" calcext:value-type="float">
            <text:p>540,76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66" calcext:value-type="float">
            <text:p>17,5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3194" calcext:value-type="float">
            <text:p>523,194</text:p>
          </table:table-cell>
          <table:table-cell table:style-name="ce37" office:value-type="float" office:value="3.25" calcext:value-type="float">
            <text:p>3.2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708000" calcext:value-type="float">
            <text:p>708,000</text:p>
          </table:table-cell>
          <table:table-cell table:style-name="ce24" office:value-type="float" office:value="540760" calcext:value-type="float">
            <text:p>540,76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66" calcext:value-type="float">
            <text:p>17,5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3194" calcext:value-type="float">
            <text:p>523,194</text:p>
          </table:table-cell>
          <table:table-cell table:style-name="ce37" office:value-type="float" office:value="3.25" calcext:value-type="float">
            <text:p>3.2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利工程 <text:s text:c="24"/></text:p>
          </table:table-cell>
          <table:table-cell table:style-name="ce24" office:value-type="float" office:value="708000" calcext:value-type="float">
            <text:p>708,000</text:p>
          </table:table-cell>
          <table:table-cell table:style-name="ce24" office:value-type="float" office:value="540760" calcext:value-type="float">
            <text:p>540,76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66" calcext:value-type="float">
            <text:p>17,5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3194" calcext:value-type="float">
            <text:p>523,194</text:p>
          </table:table-cell>
          <table:table-cell table:style-name="ce37" office:value-type="float" office:value="3.25" calcext:value-type="float">
            <text:p>3.2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3821000" calcext:value-type="float">
            <text:p>23,821,000</text:p>
          </table:table-cell>
          <table:table-cell table:style-name="ce24" office:value-type="float" office:value="11904340" calcext:value-type="float">
            <text:p>11,904,340</text:p>
          </table:table-cell>
          <table:table-cell table:style-name="ce27" table:number-columns-repeated="2"/>
          <table:table-cell table:style-name="ce24" office:value-type="float" office:value="95865" calcext:value-type="float">
            <text:p>95,865</text:p>
          </table:table-cell>
          <table:table-cell table:style-name="ce24" office:value-type="float" office:value="853495" calcext:value-type="float">
            <text:p>853,4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50845" calcext:value-type="float">
            <text:p>11,050,845</text:p>
          </table:table-cell>
          <table:table-cell table:style-name="ce37" office:value-type="float" office:value="7.17" calcext:value-type="float">
            <text:p>7.1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821000" calcext:value-type="float">
            <text:p>23,821,000</text:p>
          </table:table-cell>
          <table:table-cell table:style-name="ce24" office:value-type="float" office:value="11904340" calcext:value-type="float">
            <text:p>11,904,340</text:p>
          </table:table-cell>
          <table:table-cell table:style-name="ce27" table:number-columns-repeated="2"/>
          <table:table-cell table:style-name="ce24" office:value-type="float" office:value="95865" calcext:value-type="float">
            <text:p>95,865</text:p>
          </table:table-cell>
          <table:table-cell table:style-name="ce24" office:value-type="float" office:value="853495" calcext:value-type="float">
            <text:p>853,4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50845" calcext:value-type="float">
            <text:p>11,050,845</text:p>
          </table:table-cell>
          <table:table-cell table:style-name="ce37" office:value-type="float" office:value="7.17" calcext:value-type="float">
            <text:p>7.17</text:p>
          </table:table-cell>
          <table:table-cell table:number-columns-repeated="100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交通建設工程 <text:s text:c="21"/></text:p>
          </table:table-cell>
          <table:table-cell table:style-name="ce25" office:value-type="float" office:value="23821000" calcext:value-type="float">
            <text:p>23,821,000</text:p>
          </table:table-cell>
          <table:table-cell table:style-name="ce25" office:value-type="float" office:value="11904340" calcext:value-type="float">
            <text:p>11,904,340</text:p>
          </table:table-cell>
          <table:table-cell table:style-name="ce28" table:number-columns-repeated="2"/>
          <table:table-cell table:style-name="ce25" office:value-type="float" office:value="95865" calcext:value-type="float">
            <text:p>95,865</text:p>
          </table:table-cell>
          <table:table-cell table:style-name="ce25" office:value-type="float" office:value="853495" calcext:value-type="float">
            <text:p>853,49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050845" calcext:value-type="float">
            <text:p>11,050,845</text:p>
          </table:table-cell>
          <table:table-cell table:style-name="ce38" office:value-type="float" office:value="7.17" calcext:value-type="float">
            <text:p>7.1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23821000" calcext:value-type="float">
            <text:p>23,821,000</text:p>
          </table:table-cell>
          <table:table-cell table:style-name="ce24" office:value-type="float" office:value="11904340" calcext:value-type="float">
            <text:p>11,904,340</text:p>
          </table:table-cell>
          <table:table-cell table:style-name="ce27" table:number-columns-repeated="2"/>
          <table:table-cell table:style-name="ce24" office:value-type="float" office:value="95865" calcext:value-type="float">
            <text:p>95,865</text:p>
          </table:table-cell>
          <table:table-cell table:style-name="ce24" office:value-type="float" office:value="853495" calcext:value-type="float">
            <text:p>853,4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050845" calcext:value-type="float">
            <text:p>11,050,845</text:p>
          </table:table-cell>
          <table:table-cell table:style-name="ce37" office:value-type="float" office:value="7.17" calcext:value-type="float">
            <text:p>7.1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955000" calcext:value-type="float">
            <text:p>1,955,000</text:p>
          </table:table-cell>
          <table:table-cell table:style-name="ce24" office:value-type="float" office:value="1304885" calcext:value-type="float">
            <text:p>1,304,88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3711" calcext:value-type="float">
            <text:p>833,7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174" calcext:value-type="float">
            <text:p>471,174</text:p>
          </table:table-cell>
          <table:table-cell table:style-name="ce37" office:value-type="float" office:value="63.89" calcext:value-type="float">
            <text:p>63.8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05000" calcext:value-type="float">
            <text:p>1,905,000</text:p>
          </table:table-cell>
          <table:table-cell table:style-name="ce24" office:value-type="float" office:value="1304885" calcext:value-type="float">
            <text:p>1,304,88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3711" calcext:value-type="float">
            <text:p>833,7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174" calcext:value-type="float">
            <text:p>471,174</text:p>
          </table:table-cell>
          <table:table-cell table:style-name="ce37" office:value-type="float" office:value="63.89" calcext:value-type="float">
            <text:p>63.8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905000" calcext:value-type="float">
            <text:p>1,905,000</text:p>
          </table:table-cell>
          <table:table-cell table:style-name="ce24" office:value-type="float" office:value="1304885" calcext:value-type="float">
            <text:p>1,304,88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3711" calcext:value-type="float">
            <text:p>833,7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1174" calcext:value-type="float">
            <text:p>471,174</text:p>
          </table:table-cell>
          <table:table-cell table:style-name="ce37" office:value-type="float" office:value="63.89" calcext:value-type="float">
            <text:p>63.8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園景觀排水改善工程 <text:s text:c="12"/></text:p>
          </table:table-cell>
          <table:table-cell table:style-name="ce24" office:value-type="float" office:value="905000" calcext:value-type="float">
            <text:p>905,000</text:p>
          </table:table-cell>
          <table:table-cell table:style-name="ce24" office:value-type="float" office:value="904885" calcext:value-type="float">
            <text:p>904,885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3711" calcext:value-type="float">
            <text:p>833,7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174" calcext:value-type="float">
            <text:p>71,174</text:p>
          </table:table-cell>
          <table:table-cell table:style-name="ce37" office:value-type="float" office:value="92.13" calcext:value-type="float">
            <text:p>92.1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6034000" calcext:value-type="float">
            <text:p>6,034,000</text:p>
          </table:table-cell>
          <table:table-cell table:style-name="ce24" office:value-type="float" office:value="127106" calcext:value-type="float">
            <text:p>127,106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906" calcext:value-type="float">
            <text:p>34,9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200" calcext:value-type="float">
            <text:p>92,200</text:p>
          </table:table-cell>
          <table:table-cell table:style-name="ce37" office:value-type="float" office:value="27.46" calcext:value-type="float">
            <text:p>27.4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園 <text:s text:c="28"/></text:p>
          </table:table-cell>
          <table:table-cell table:style-name="ce24" office:value-type="float" office:value="2634000" calcext:value-type="float">
            <text:p>2,634,000</text:p>
          </table:table-cell>
          <table:table-cell table:style-name="ce24" office:value-type="float" office:value="17906" calcext:value-type="float">
            <text:p>17,906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06" calcext:value-type="float">
            <text:p>17,90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634000" calcext:value-type="float">
            <text:p>2,634,000</text:p>
          </table:table-cell>
          <table:table-cell table:style-name="ce24" office:value-type="float" office:value="17906" calcext:value-type="float">
            <text:p>17,906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06" calcext:value-type="float">
            <text:p>17,90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2634000" calcext:value-type="float">
            <text:p>2,634,000</text:p>
          </table:table-cell>
          <table:table-cell table:style-name="ce24" office:value-type="float" office:value="17906" calcext:value-type="float">
            <text:p>17,906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06" calcext:value-type="float">
            <text:p>17,90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殯葬宗教管理所 <text:s text:c="20"/></text:p>
          </table:table-cell>
          <table:table-cell table:style-name="ce24" office:value-type="float" office:value="2400000" calcext:value-type="float">
            <text:p>2,400,000</text:p>
          </table:table-cell>
          <table:table-cell table:style-name="ce24" office:value-type="float" office:value="109200" calcext:value-type="float">
            <text:p>109,2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" calcext:value-type="float">
            <text:p>1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200" calcext:value-type="float">
            <text:p>92,200</text:p>
          </table:table-cell>
          <table:table-cell table:style-name="ce37" office:value-type="float" office:value="15.57" calcext:value-type="float">
            <text:p>15.5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400000" calcext:value-type="float">
            <text:p>2,400,000</text:p>
          </table:table-cell>
          <table:table-cell table:style-name="ce24" office:value-type="float" office:value="109200" calcext:value-type="float">
            <text:p>109,2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" calcext:value-type="float">
            <text:p>1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200" calcext:value-type="float">
            <text:p>92,200</text:p>
          </table:table-cell>
          <table:table-cell table:style-name="ce37" office:value-type="float" office:value="15.57" calcext:value-type="float">
            <text:p>15.5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400000" calcext:value-type="float">
            <text:p>2,400,000</text:p>
          </table:table-cell>
          <table:table-cell table:style-name="ce24" office:value-type="float" office:value="109200" calcext:value-type="float">
            <text:p>109,2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" calcext:value-type="float">
            <text:p>1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200" calcext:value-type="float">
            <text:p>92,200</text:p>
          </table:table-cell>
          <table:table-cell table:style-name="ce37" office:value-type="float" office:value="15.57" calcext:value-type="float">
            <text:p>15.57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<text:s text:c="23"/></text:p>
          </table:table-cell>
          <table:table-cell table:style-name="ce25" office:value-type="float" office:value="2985600" calcext:value-type="float">
            <text:p>2,985,600</text:p>
          </table:table-cell>
          <table:table-cell table:style-name="ce25" office:value-type="float" office:value="2685600" calcext:value-type="float">
            <text:p>2,685,6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0999" calcext:value-type="float">
            <text:p>1,140,99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4601" calcext:value-type="float">
            <text:p>1,544,601</text:p>
          </table:table-cell>
          <table:table-cell table:style-name="ce38" office:value-type="float" office:value="42.49" calcext:value-type="float">
            <text:p>42.4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崙 <text:s/>背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3 年 1 月 1 日 起至 103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下水道工程 <text:s text:c="22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485600" calcext:value-type="float">
            <text:p>2,485,600</text:p>
          </table:table-cell>
          <table:table-cell table:style-name="ce24" office:value-type="float" office:value="2385600" calcext:value-type="float">
            <text:p>2,385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0999" calcext:value-type="float">
            <text:p>1,140,9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4601" calcext:value-type="float">
            <text:p>1,244,601</text:p>
          </table:table-cell>
          <table:table-cell table:style-name="ce37" office:value-type="float" office:value="47.83" calcext:value-type="float">
            <text:p>47.8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485600" calcext:value-type="float">
            <text:p>2,485,600</text:p>
          </table:table-cell>
          <table:table-cell table:style-name="ce24" office:value-type="float" office:value="2385600" calcext:value-type="float">
            <text:p>2,385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0999" calcext:value-type="float">
            <text:p>1,140,9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4601" calcext:value-type="float">
            <text:p>1,244,601</text:p>
          </table:table-cell>
          <table:table-cell table:style-name="ce37" office:value-type="float" office:value="47.83" calcext:value-type="float">
            <text:p>47.8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2485600" calcext:value-type="float">
            <text:p>2,485,600</text:p>
          </table:table-cell>
          <table:table-cell table:style-name="ce24" office:value-type="float" office:value="2385600" calcext:value-type="float">
            <text:p>2,385,6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0999" calcext:value-type="float">
            <text:p>1,140,9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4601" calcext:value-type="float">
            <text:p>1,244,601</text:p>
          </table:table-cell>
          <table:table-cell table:style-name="ce37" office:value-type="float" office:value="47.83" calcext:value-type="float">
            <text:p>47.83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400000" calcext:value-type="float">
            <text:p>3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400000" calcext:value-type="float">
            <text:p>3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400000" calcext:value-type="float">
            <text:p>3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3400000" calcext:value-type="float">
            <text:p>3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9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主辦出納人員 <text:s text:c="17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137</meta:initial-creator>
    <meta:creation-date>2014-12-11T14:34:07</meta:creation-date>
    <dc:creator>3137</dc:creator>
    <dc:date>2014-12-11T16:05:41</dc:date>
    <meta:document-statistic meta:table-count="6" meta:cell-count="15368" meta:object-count="0"/>
    <meta:generator>NDC_ODF_Application_Tools/1.0.3$Windows_X86_64 LibreOffice_project/8ad3e16aadc5e73175a2d44b1abec8638aa18880</meta:generator>
  </office:meta>
</office:document-meta>
</file>