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36006000" calcext:value-type="float">
            <text:p>236,006,000</text:p>
          </table:table-cell>
          <table:table-cell table:style-name="ce24" office:value-type="float" office:value="152707302" calcext:value-type="float">
            <text:p>152,707,302</text:p>
          </table:table-cell>
          <table:table-cell table:style-name="ce28" table:number-columns-repeated="2"/>
          <table:table-cell table:style-name="ce24" office:value-type="float" office:value="15758222" calcext:value-type="float">
            <text:p>15,758,222</text:p>
          </table:table-cell>
          <table:table-cell table:style-name="ce24" office:value-type="float" office:value="113781434" calcext:value-type="float">
            <text:p>113,781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25868" calcext:value-type="float">
            <text:p>38,925,868</text:p>
          </table:table-cell>
          <table:table-cell table:style-name="ce37" office:value-type="float" office:value="74.51" calcext:value-type="float">
            <text:p>74.5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199272200" calcext:value-type="float">
            <text:p>199,272,200</text:p>
          </table:table-cell>
          <table:table-cell table:style-name="ce24" office:value-type="float" office:value="147467002" calcext:value-type="float">
            <text:p>147,467,002</text:p>
          </table:table-cell>
          <table:table-cell table:style-name="ce28" table:number-columns-repeated="2"/>
          <table:table-cell table:style-name="ce24" office:value-type="float" office:value="14570536" calcext:value-type="float">
            <text:p>14,570,536</text:p>
          </table:table-cell>
          <table:table-cell table:style-name="ce24" office:value-type="float" office:value="111700071" calcext:value-type="float">
            <text:p>111,700,0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766931" calcext:value-type="float">
            <text:p>35,766,931</text:p>
          </table:table-cell>
          <table:table-cell table:style-name="ce37" office:value-type="float" office:value="75.75" calcext:value-type="float">
            <text:p>75.7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342000" calcext:value-type="float">
            <text:p>19,342,000</text:p>
          </table:table-cell>
          <table:table-cell table:style-name="ce24" office:value-type="float" office:value="15239000" calcext:value-type="float">
            <text:p>15,239,000</text:p>
          </table:table-cell>
          <table:table-cell table:style-name="ce28" table:number-columns-repeated="2"/>
          <table:table-cell table:style-name="ce24" office:value-type="float" office:value="1293267" calcext:value-type="float">
            <text:p>1,293,267</text:p>
          </table:table-cell>
          <table:table-cell table:style-name="ce24" office:value-type="float" office:value="14868182" calcext:value-type="float">
            <text:p>14,868,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0818" calcext:value-type="float">
            <text:p>370,818</text:p>
          </table:table-cell>
          <table:table-cell table:style-name="ce37" office:value-type="float" office:value="97.57" calcext:value-type="float">
            <text:p>97.5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342000" calcext:value-type="float">
            <text:p>19,342,000</text:p>
          </table:table-cell>
          <table:table-cell table:style-name="ce24" office:value-type="float" office:value="15239000" calcext:value-type="float">
            <text:p>15,239,000</text:p>
          </table:table-cell>
          <table:table-cell table:style-name="ce28" table:number-columns-repeated="2"/>
          <table:table-cell table:style-name="ce24" office:value-type="float" office:value="1293267" calcext:value-type="float">
            <text:p>1,293,267</text:p>
          </table:table-cell>
          <table:table-cell table:style-name="ce24" office:value-type="float" office:value="14868182" calcext:value-type="float">
            <text:p>14,868,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0818" calcext:value-type="float">
            <text:p>370,818</text:p>
          </table:table-cell>
          <table:table-cell table:style-name="ce37" office:value-type="float" office:value="97.57" calcext:value-type="float">
            <text:p>97.5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行政 <text:s text:c="19"/></text:p>
          </table:table-cell>
          <table:table-cell table:style-name="ce24" office:value-type="float" office:value="6562000" calcext:value-type="float">
            <text:p>6,562,000</text:p>
          </table:table-cell>
          <table:table-cell table:style-name="ce24" office:value-type="float" office:value="5235000" calcext:value-type="float">
            <text:p>5,235,000</text:p>
          </table:table-cell>
          <table:table-cell table:style-name="ce28" table:number-columns-repeated="2"/>
          <table:table-cell table:style-name="ce24" office:value-type="float" office:value="436623" calcext:value-type="float">
            <text:p>436,623</text:p>
          </table:table-cell>
          <table:table-cell table:style-name="ce24" office:value-type="float" office:value="4971881" calcext:value-type="float">
            <text:p>4,971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3119" calcext:value-type="float">
            <text:p>263,119</text:p>
          </table:table-cell>
          <table:table-cell table:style-name="ce37" office:value-type="float" office:value="94.97" calcext:value-type="float">
            <text:p>94.9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議事業務 <text:s text:c="19"/></text:p>
          </table:table-cell>
          <table:table-cell table:style-name="ce24" office:value-type="float" office:value="12780000" calcext:value-type="float">
            <text:p>12,780,000</text:p>
          </table:table-cell>
          <table:table-cell table:style-name="ce24" office:value-type="float" office:value="10004000" calcext:value-type="float">
            <text:p>10,004,000</text:p>
          </table:table-cell>
          <table:table-cell table:style-name="ce28" table:number-columns-repeated="2"/>
          <table:table-cell table:style-name="ce24" office:value-type="float" office:value="856644" calcext:value-type="float">
            <text:p>856,644</text:p>
          </table:table-cell>
          <table:table-cell table:style-name="ce24" office:value-type="float" office:value="9896301" calcext:value-type="float">
            <text:p>9,896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699" calcext:value-type="float">
            <text:p>107,699</text:p>
          </table:table-cell>
          <table:table-cell table:style-name="ce37" office:value-type="float" office:value="98.92" calcext:value-type="float">
            <text:p>98.9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9947050" calcext:value-type="float">
            <text:p>19,947,050</text:p>
          </table:table-cell>
          <table:table-cell table:style-name="ce24" office:value-type="float" office:value="14957500" calcext:value-type="float">
            <text:p>14,957,500</text:p>
          </table:table-cell>
          <table:table-cell table:style-name="ce28" table:number-columns-repeated="2"/>
          <table:table-cell table:style-name="ce24" office:value-type="float" office:value="1401178" calcext:value-type="float">
            <text:p>1,401,178</text:p>
          </table:table-cell>
          <table:table-cell table:style-name="ce24" office:value-type="float" office:value="11765892" calcext:value-type="float">
            <text:p>11,765,8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91608" calcext:value-type="float">
            <text:p>3,191,608</text:p>
          </table:table-cell>
          <table:table-cell table:style-name="ce37" office:value-type="float" office:value="78.66" calcext:value-type="float">
            <text:p>78.6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947050" calcext:value-type="float">
            <text:p>19,947,050</text:p>
          </table:table-cell>
          <table:table-cell table:style-name="ce24" office:value-type="float" office:value="14957500" calcext:value-type="float">
            <text:p>14,957,500</text:p>
          </table:table-cell>
          <table:table-cell table:style-name="ce28" table:number-columns-repeated="2"/>
          <table:table-cell table:style-name="ce24" office:value-type="float" office:value="1401178" calcext:value-type="float">
            <text:p>1,401,178</text:p>
          </table:table-cell>
          <table:table-cell table:style-name="ce24" office:value-type="float" office:value="11765892" calcext:value-type="float">
            <text:p>11,765,8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91608" calcext:value-type="float">
            <text:p>3,191,608</text:p>
          </table:table-cell>
          <table:table-cell table:style-name="ce37" office:value-type="float" office:value="78.66" calcext:value-type="float">
            <text:p>78.6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行政 <text:s text:c="19"/></text:p>
          </table:table-cell>
          <table:table-cell table:style-name="ce24" office:value-type="float" office:value="18426050" calcext:value-type="float">
            <text:p>18,426,050</text:p>
          </table:table-cell>
          <table:table-cell table:style-name="ce24" office:value-type="float" office:value="14035500" calcext:value-type="float">
            <text:p>14,035,500</text:p>
          </table:table-cell>
          <table:table-cell table:style-name="ce28" table:number-columns-repeated="2"/>
          <table:table-cell table:style-name="ce24" office:value-type="float" office:value="1335719" calcext:value-type="float">
            <text:p>1,335,719</text:p>
          </table:table-cell>
          <table:table-cell table:style-name="ce24" office:value-type="float" office:value="11109279" calcext:value-type="float">
            <text:p>11,109,2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26221" calcext:value-type="float">
            <text:p>2,926,221</text:p>
          </table:table-cell>
          <table:table-cell table:style-name="ce37" office:value-type="float" office:value="79.15" calcext:value-type="float">
            <text:p>79.1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主計業務 <text:s text:c="19"/></text:p>
          </table:table-cell>
          <table:table-cell table:style-name="ce24" office:value-type="float" office:value="703000" calcext:value-type="float">
            <text:p>703,000</text:p>
          </table:table-cell>
          <table:table-cell table:style-name="ce24" office:value-type="float" office:value="515000" calcext:value-type="float">
            <text:p>515,000</text:p>
          </table:table-cell>
          <table:table-cell table:style-name="ce28" table:number-columns-repeated="2"/>
          <table:table-cell table:style-name="ce24" office:value-type="float" office:value="42060" calcext:value-type="float">
            <text:p>42,060</text:p>
          </table:table-cell>
          <table:table-cell table:style-name="ce24" office:value-type="float" office:value="385593" calcext:value-type="float">
            <text:p>385,5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407" calcext:value-type="float">
            <text:p>129,407</text:p>
          </table:table-cell>
          <table:table-cell table:style-name="ce37" office:value-type="float" office:value="74.87" calcext:value-type="float">
            <text:p>74.8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人事業務 <text:s text:c="19"/></text:p>
          </table:table-cell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8" table:number-columns-repeated="2"/>
          <table:table-cell table:style-name="ce24" office:value-type="float" office:value="23399" calcext:value-type="float">
            <text:p>23,399</text:p>
          </table:table-cell>
          <table:table-cell table:style-name="ce24" office:value-type="float" office:value="269743" calcext:value-type="float">
            <text:p>269,7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257" calcext:value-type="float">
            <text:p>119,257</text:p>
          </table:table-cell>
          <table:table-cell table:style-name="ce37" office:value-type="float" office:value="69.34" calcext:value-type="float">
            <text:p>69.3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政風業務 <text:s text:c="19"/>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7" calcext:value-type="float">
            <text:p>1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723" calcext:value-type="float">
            <text:p>16,723</text:p>
          </table:table-cell>
          <table:table-cell table:style-name="ce37" office:value-type="float" office:value="7.09" calcext:value-type="float">
            <text:p>7.0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3821000" calcext:value-type="float">
            <text:p>23,821,000</text:p>
          </table:table-cell>
          <table:table-cell table:style-name="ce24" office:value-type="float" office:value="17799750" calcext:value-type="float">
            <text:p>17,799,750</text:p>
          </table:table-cell>
          <table:table-cell table:style-name="ce28" table:number-columns-repeated="2"/>
          <table:table-cell table:style-name="ce24" office:value-type="float" office:value="1363800" calcext:value-type="float">
            <text:p>1,363,800</text:p>
          </table:table-cell>
          <table:table-cell table:style-name="ce24" office:value-type="float" office:value="13636716" calcext:value-type="float">
            <text:p>13,636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63034" calcext:value-type="float">
            <text:p>4,163,034</text:p>
          </table:table-cell>
          <table:table-cell table:style-name="ce37" office:value-type="float" office:value="76.61" calcext:value-type="float">
            <text:p>76.6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821000" calcext:value-type="float">
            <text:p>23,821,000</text:p>
          </table:table-cell>
          <table:table-cell table:style-name="ce24" office:value-type="float" office:value="17799750" calcext:value-type="float">
            <text:p>17,799,750</text:p>
          </table:table-cell>
          <table:table-cell table:style-name="ce28" table:number-columns-repeated="2"/>
          <table:table-cell table:style-name="ce24" office:value-type="float" office:value="1363800" calcext:value-type="float">
            <text:p>1,363,800</text:p>
          </table:table-cell>
          <table:table-cell table:style-name="ce24" office:value-type="float" office:value="13636716" calcext:value-type="float">
            <text:p>13,636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63034" calcext:value-type="float">
            <text:p>4,163,034</text:p>
          </table:table-cell>
          <table:table-cell table:style-name="ce37" office:value-type="float" office:value="76.61" calcext:value-type="float">
            <text:p>76.6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民政業務 <text:s text:c="19"/></text:p>
          </table:table-cell>
          <table:table-cell table:style-name="ce24" office:value-type="float" office:value="23581000" calcext:value-type="float">
            <text:p>23,581,000</text:p>
          </table:table-cell>
          <table:table-cell table:style-name="ce24" office:value-type="float" office:value="17700750" calcext:value-type="float">
            <text:p>17,700,750</text:p>
          </table:table-cell>
          <table:table-cell table:style-name="ce28" table:number-columns-repeated="2"/>
          <table:table-cell table:style-name="ce24" office:value-type="float" office:value="1362867" calcext:value-type="float">
            <text:p>1,362,867</text:p>
          </table:table-cell>
          <table:table-cell table:style-name="ce24" office:value-type="float" office:value="13606759" calcext:value-type="float">
            <text:p>13,606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93991" calcext:value-type="float">
            <text:p>4,093,991</text:p>
          </table:table-cell>
          <table:table-cell table:style-name="ce37" office:value-type="float" office:value="76.87" calcext:value-type="float">
            <text:p>76.8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役政業務 <text:s text:c="19"/>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8" table:number-columns-repeated="2"/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23742" calcext:value-type="float">
            <text:p>23,7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258" calcext:value-type="float">
            <text:p>62,258</text:p>
          </table:table-cell>
          <table:table-cell table:style-name="ce37" office:value-type="float" office:value="27.61" calcext:value-type="float">
            <text:p>27.6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地政業務 <text:s text:c="19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15" calcext:value-type="float">
            <text:p>6,2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5" calcext:value-type="float">
            <text:p>6,785</text:p>
          </table:table-cell>
          <table:table-cell table:style-name="ce37" office:value-type="float" office:value="47.81" calcext:value-type="float">
            <text:p>47.8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670000" calcext:value-type="float">
            <text:p>4,670,000</text:p>
          </table:table-cell>
          <table:table-cell table:style-name="ce24" office:value-type="float" office:value="3669000" calcext:value-type="float">
            <text:p>3,669,000</text:p>
          </table:table-cell>
          <table:table-cell table:style-name="ce28" table:number-columns-repeated="2"/>
          <table:table-cell table:style-name="ce24" office:value-type="float" office:value="205030" calcext:value-type="float">
            <text:p>205,030</text:p>
          </table:table-cell>
          <table:table-cell table:style-name="ce24" office:value-type="float" office:value="2273065" calcext:value-type="float">
            <text:p>2,273,0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5935" calcext:value-type="float">
            <text:p>1,395,935</text:p>
          </table:table-cell>
          <table:table-cell table:style-name="ce37" office:value-type="float" office:value="61.95" calcext:value-type="float">
            <text:p>61.9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70000" calcext:value-type="float">
            <text:p>4,670,000</text:p>
          </table:table-cell>
          <table:table-cell table:style-name="ce24" office:value-type="float" office:value="3669000" calcext:value-type="float">
            <text:p>3,669,000</text:p>
          </table:table-cell>
          <table:table-cell table:style-name="ce28" table:number-columns-repeated="2"/>
          <table:table-cell table:style-name="ce24" office:value-type="float" office:value="205030" calcext:value-type="float">
            <text:p>205,030</text:p>
          </table:table-cell>
          <table:table-cell table:style-name="ce24" office:value-type="float" office:value="2273065" calcext:value-type="float">
            <text:p>2,273,0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5935" calcext:value-type="float">
            <text:p>1,395,935</text:p>
          </table:table-cell>
          <table:table-cell table:style-name="ce37" office:value-type="float" office:value="61.95" calcext:value-type="float">
            <text:p>61.95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務─財政及公產業務 <text:s text:c="13"/></text:p>
          </table:table-cell>
          <table:table-cell table:style-name="ce25" office:value-type="float" office:value="4670000" calcext:value-type="float">
            <text:p>4,670,000</text:p>
          </table:table-cell>
          <table:table-cell table:style-name="ce25" office:value-type="float" office:value="3669000" calcext:value-type="float">
            <text:p>3,669,000</text:p>
          </table:table-cell>
          <table:table-cell table:style-name="ce29" table:number-columns-repeated="2"/>
          <table:table-cell table:style-name="ce25" office:value-type="float" office:value="205030" calcext:value-type="float">
            <text:p>205,030</text:p>
          </table:table-cell>
          <table:table-cell table:style-name="ce25" office:value-type="float" office:value="2273065" calcext:value-type="float">
            <text:p>2,273,0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5935" calcext:value-type="float">
            <text:p>1,395,935</text:p>
          </table:table-cell>
          <table:table-cell table:style-name="ce38" office:value-type="float" office:value="61.95" calcext:value-type="float">
            <text:p>61.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84000" calcext:value-type="float">
            <text:p>284,000</text:p>
          </table:table-cell>
          <table:table-cell table:style-name="ce24" office:value-type="float" office:value="218000" calcext:value-type="float">
            <text:p>218,000</text:p>
          </table:table-cell>
          <table:table-cell table:style-name="ce28" table:number-columns-repeated="2"/>
          <table:table-cell table:style-name="ce24" office:value-type="float" office:value="2250" calcext:value-type="float">
            <text:p>2,250</text:p>
          </table:table-cell>
          <table:table-cell table:style-name="ce24" office:value-type="float" office:value="199201" calcext:value-type="float">
            <text:p>199,2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99" calcext:value-type="float">
            <text:p>18,799</text:p>
          </table:table-cell>
          <table:table-cell table:style-name="ce37" office:value-type="float" office:value="91.38" calcext:value-type="float">
            <text:p>91.3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4000" calcext:value-type="float">
            <text:p>284,000</text:p>
          </table:table-cell>
          <table:table-cell table:style-name="ce24" office:value-type="float" office:value="218000" calcext:value-type="float">
            <text:p>218,000</text:p>
          </table:table-cell>
          <table:table-cell table:style-name="ce28" table:number-columns-repeated="2"/>
          <table:table-cell table:style-name="ce24" office:value-type="float" office:value="2250" calcext:value-type="float">
            <text:p>2,250</text:p>
          </table:table-cell>
          <table:table-cell table:style-name="ce24" office:value-type="float" office:value="199201" calcext:value-type="float">
            <text:p>199,2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99" calcext:value-type="float">
            <text:p>18,799</text:p>
          </table:table-cell>
          <table:table-cell table:style-name="ce37" office:value-type="float" office:value="91.38" calcext:value-type="float">
            <text:p>91.3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─教育管理與輔導業務 <text:s text:c="9"/></text:p>
          </table:table-cell>
          <table:table-cell table:style-name="ce24" office:value-type="float" office:value="284000" calcext:value-type="float">
            <text:p>284,000</text:p>
          </table:table-cell>
          <table:table-cell table:style-name="ce24" office:value-type="float" office:value="218000" calcext:value-type="float">
            <text:p>218,000</text:p>
          </table:table-cell>
          <table:table-cell table:style-name="ce28" table:number-columns-repeated="2"/>
          <table:table-cell table:style-name="ce24" office:value-type="float" office:value="2250" calcext:value-type="float">
            <text:p>2,250</text:p>
          </table:table-cell>
          <table:table-cell table:style-name="ce24" office:value-type="float" office:value="199201" calcext:value-type="float">
            <text:p>199,2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99" calcext:value-type="float">
            <text:p>18,799</text:p>
          </table:table-cell>
          <table:table-cell table:style-name="ce37" office:value-type="float" office:value="91.38" calcext:value-type="float">
            <text:p>91.3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825200" calcext:value-type="float">
            <text:p>2,825,200</text:p>
          </table:table-cell>
          <table:table-cell table:style-name="ce24" office:value-type="float" office:value="867200" calcext:value-type="float">
            <text:p>867,200</text:p>
          </table:table-cell>
          <table:table-cell table:style-name="ce28" table:number-columns-repeated="2"/>
          <table:table-cell table:style-name="ce24" office:value-type="float" office:value="42394" calcext:value-type="float">
            <text:p>42,394</text:p>
          </table:table-cell>
          <table:table-cell table:style-name="ce24" office:value-type="float" office:value="633258" calcext:value-type="float">
            <text:p>633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3942" calcext:value-type="float">
            <text:p>233,942</text:p>
          </table:table-cell>
          <table:table-cell table:style-name="ce37" office:value-type="float" office:value="73.02" calcext:value-type="float">
            <text:p>73.0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98200" calcext:value-type="float">
            <text:p>1,998,200</text:p>
          </table:table-cell>
          <table:table-cell table:style-name="ce24" office:value-type="float" office:value="393200" calcext:value-type="float">
            <text:p>393,200</text:p>
          </table:table-cell>
          <table:table-cell table:style-name="ce28" table:number-columns-repeated="2"/>
          <table:table-cell table:style-name="ce24" office:value-type="float" office:value="2484" calcext:value-type="float">
            <text:p>2,484</text:p>
          </table:table-cell>
          <table:table-cell table:style-name="ce24" office:value-type="float" office:value="255614" calcext:value-type="float">
            <text:p>255,6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586" calcext:value-type="float">
            <text:p>137,586</text:p>
          </table:table-cell>
          <table:table-cell table:style-name="ce37" office:value-type="float" office:value="65.01" calcext:value-type="float">
            <text:p>65.0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體育保健 <text:s text:c="19"/>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24" office:value-type="float" office:value="242000" calcext:value-type="float">
            <text:p>242,000</text:p>
          </table:table-cell>
          <table:table-cell table:style-name="ce28" table:number-columns-repeated="2"/>
          <table:table-cell table:style-name="ce24" office:value-type="float" office:value="1984" calcext:value-type="float">
            <text:p>1,984</text:p>
          </table:table-cell>
          <table:table-cell table:style-name="ce24" office:value-type="float" office:value="190479" calcext:value-type="float">
            <text:p>190,4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21" calcext:value-type="float">
            <text:p>51,521</text:p>
          </table:table-cell>
          <table:table-cell table:style-name="ce37" office:value-type="float" office:value="78.71" calcext:value-type="float">
            <text:p>78.7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文教活動 <text:s text:c="19"/></text:p>
          </table:table-cell>
          <table:table-cell table:style-name="ce24" office:value-type="float" office:value="209200" calcext:value-type="float">
            <text:p>209,2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28" table:number-columns-repeated="2"/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65135" calcext:value-type="float">
            <text:p>65,1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065" calcext:value-type="float">
            <text:p>86,065</text:p>
          </table:table-cell>
          <table:table-cell table:style-name="ce37" office:value-type="float" office:value="43.08" calcext:value-type="float">
            <text:p>43.0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827000" calcext:value-type="float">
            <text:p>827,000</text:p>
          </table:table-cell>
          <table:table-cell table:style-name="ce24" office:value-type="float" office:value="474000" calcext:value-type="float">
            <text:p>474,000</text:p>
          </table:table-cell>
          <table:table-cell table:style-name="ce28" table:number-columns-repeated="2"/>
          <table:table-cell table:style-name="ce24" office:value-type="float" office:value="39910" calcext:value-type="float">
            <text:p>39,910</text:p>
          </table:table-cell>
          <table:table-cell table:style-name="ce24" office:value-type="float" office:value="377644" calcext:value-type="float">
            <text:p>377,6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356" calcext:value-type="float">
            <text:p>96,356</text:p>
          </table:table-cell>
          <table:table-cell table:style-name="ce37" office:value-type="float" office:value="79.67" calcext:value-type="float">
            <text:p>79.6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圖書館一般行政 <text:s text:c="13"/></text:p>
          </table:table-cell>
          <table:table-cell table:style-name="ce24" office:value-type="float" office:value="827000" calcext:value-type="float">
            <text:p>827,000</text:p>
          </table:table-cell>
          <table:table-cell table:style-name="ce24" office:value-type="float" office:value="474000" calcext:value-type="float">
            <text:p>474,000</text:p>
          </table:table-cell>
          <table:table-cell table:style-name="ce28" table:number-columns-repeated="2"/>
          <table:table-cell table:style-name="ce24" office:value-type="float" office:value="39910" calcext:value-type="float">
            <text:p>39,910</text:p>
          </table:table-cell>
          <table:table-cell table:style-name="ce24" office:value-type="float" office:value="377644" calcext:value-type="float">
            <text:p>377,6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356" calcext:value-type="float">
            <text:p>96,356</text:p>
          </table:table-cell>
          <table:table-cell table:style-name="ce37" office:value-type="float" office:value="79.67" calcext:value-type="float">
            <text:p>79.6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625812" calcext:value-type="float">
            <text:p>7,625,812</text:p>
          </table:table-cell>
          <table:table-cell table:style-name="ce24" office:value-type="float" office:value="4097612" calcext:value-type="float">
            <text:p>4,097,612</text:p>
          </table:table-cell>
          <table:table-cell table:style-name="ce28" table:number-columns-repeated="2"/>
          <table:table-cell table:style-name="ce24" office:value-type="float" office:value="545531" calcext:value-type="float">
            <text:p>545,531</text:p>
          </table:table-cell>
          <table:table-cell table:style-name="ce24" office:value-type="float" office:value="2491726" calcext:value-type="float">
            <text:p>2,491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5886" calcext:value-type="float">
            <text:p>1,605,886</text:p>
          </table:table-cell>
          <table:table-cell table:style-name="ce37" office:value-type="float" office:value="60.81" calcext:value-type="float">
            <text:p>60.8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625812" calcext:value-type="float">
            <text:p>7,625,812</text:p>
          </table:table-cell>
          <table:table-cell table:style-name="ce24" office:value-type="float" office:value="4097612" calcext:value-type="float">
            <text:p>4,097,612</text:p>
          </table:table-cell>
          <table:table-cell table:style-name="ce28" table:number-columns-repeated="2"/>
          <table:table-cell table:style-name="ce24" office:value-type="float" office:value="545531" calcext:value-type="float">
            <text:p>545,531</text:p>
          </table:table-cell>
          <table:table-cell table:style-name="ce24" office:value-type="float" office:value="2491726" calcext:value-type="float">
            <text:p>2,491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5886" calcext:value-type="float">
            <text:p>1,605,886</text:p>
          </table:table-cell>
          <table:table-cell table:style-name="ce37" office:value-type="float" office:value="60.81" calcext:value-type="float">
            <text:p>60.8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農業管理與輔導業務 <text:s text:c="9"/></text:p>
          </table:table-cell>
          <table:table-cell table:style-name="ce24" office:value-type="float" office:value="7625812" calcext:value-type="float">
            <text:p>7,625,812</text:p>
          </table:table-cell>
          <table:table-cell table:style-name="ce24" office:value-type="float" office:value="4097612" calcext:value-type="float">
            <text:p>4,097,612</text:p>
          </table:table-cell>
          <table:table-cell table:style-name="ce28" table:number-columns-repeated="2"/>
          <table:table-cell table:style-name="ce24" office:value-type="float" office:value="545531" calcext:value-type="float">
            <text:p>545,531</text:p>
          </table:table-cell>
          <table:table-cell table:style-name="ce24" office:value-type="float" office:value="2491726" calcext:value-type="float">
            <text:p>2,491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5886" calcext:value-type="float">
            <text:p>1,605,886</text:p>
          </table:table-cell>
          <table:table-cell table:style-name="ce37" office:value-type="float" office:value="60.81" calcext:value-type="float">
            <text:p>60.8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618000" calcext:value-type="float">
            <text:p>4,618,000</text:p>
          </table:table-cell>
          <table:table-cell table:style-name="ce24" office:value-type="float" office:value="3723000" calcext:value-type="float">
            <text:p>3,723,000</text:p>
          </table:table-cell>
          <table:table-cell table:style-name="ce28" table:number-columns-repeated="2"/>
          <table:table-cell table:style-name="ce24" office:value-type="float" office:value="225738" calcext:value-type="float">
            <text:p>225,738</text:p>
          </table:table-cell>
          <table:table-cell table:style-name="ce24" office:value-type="float" office:value="2592913" calcext:value-type="float">
            <text:p>2,592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0087" calcext:value-type="float">
            <text:p>1,130,087</text:p>
          </table:table-cell>
          <table:table-cell table:style-name="ce37" office:value-type="float" office:value="69.65" calcext:value-type="float">
            <text:p>69.6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18000" calcext:value-type="float">
            <text:p>4,618,000</text:p>
          </table:table-cell>
          <table:table-cell table:style-name="ce24" office:value-type="float" office:value="3723000" calcext:value-type="float">
            <text:p>3,723,000</text:p>
          </table:table-cell>
          <table:table-cell table:style-name="ce28" table:number-columns-repeated="2"/>
          <table:table-cell table:style-name="ce24" office:value-type="float" office:value="225738" calcext:value-type="float">
            <text:p>225,738</text:p>
          </table:table-cell>
          <table:table-cell table:style-name="ce24" office:value-type="float" office:value="2592913" calcext:value-type="float">
            <text:p>2,592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0087" calcext:value-type="float">
            <text:p>1,130,087</text:p>
          </table:table-cell>
          <table:table-cell table:style-name="ce37" office:value-type="float" office:value="69.65" calcext:value-type="float">
            <text:p>69.6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業─建管行政 <text:s text:c="19"/></text:p>
          </table:table-cell>
          <table:table-cell table:style-name="ce24" office:value-type="float" office:value="4618000" calcext:value-type="float">
            <text:p>4,618,000</text:p>
          </table:table-cell>
          <table:table-cell table:style-name="ce24" office:value-type="float" office:value="3723000" calcext:value-type="float">
            <text:p>3,723,000</text:p>
          </table:table-cell>
          <table:table-cell table:style-name="ce28" table:number-columns-repeated="2"/>
          <table:table-cell table:style-name="ce24" office:value-type="float" office:value="225738" calcext:value-type="float">
            <text:p>225,738</text:p>
          </table:table-cell>
          <table:table-cell table:style-name="ce24" office:value-type="float" office:value="2592913" calcext:value-type="float">
            <text:p>2,592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0087" calcext:value-type="float">
            <text:p>1,130,087</text:p>
          </table:table-cell>
          <table:table-cell table:style-name="ce37" office:value-type="float" office:value="69.65" calcext:value-type="float">
            <text:p>69.6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303000" calcext:value-type="float">
            <text:p>6,303,000</text:p>
          </table:table-cell>
          <table:table-cell table:style-name="ce24" office:value-type="float" office:value="4852000" calcext:value-type="float">
            <text:p>4,852,000</text:p>
          </table:table-cell>
          <table:table-cell table:style-name="ce28" table:number-columns-repeated="2"/>
          <table:table-cell table:style-name="ce24" office:value-type="float" office:value="718291" calcext:value-type="float">
            <text:p>718,291</text:p>
          </table:table-cell>
          <table:table-cell table:style-name="ce24" office:value-type="float" office:value="4021829" calcext:value-type="float">
            <text:p>4,021,8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0171" calcext:value-type="float">
            <text:p>830,171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08000" calcext:value-type="float">
            <text:p>4,708,000</text:p>
          </table:table-cell>
          <table:table-cell table:style-name="ce24" office:value-type="float" office:value="3594000" calcext:value-type="float">
            <text:p>3,594,000</text:p>
          </table:table-cell>
          <table:table-cell table:style-name="ce28" table:number-columns-repeated="2"/>
          <table:table-cell table:style-name="ce24" office:value-type="float" office:value="659184" calcext:value-type="float">
            <text:p>659,184</text:p>
          </table:table-cell>
          <table:table-cell table:style-name="ce24" office:value-type="float" office:value="3214097" calcext:value-type="float">
            <text:p>3,214,0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9903" calcext:value-type="float">
            <text:p>379,903</text:p>
          </table:table-cell>
          <table:table-cell table:style-name="ce37" office:value-type="float" office:value="89.43" calcext:value-type="float">
            <text:p>89.4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工商業與度量衡管理 <text:s text:c="9"/>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公園與路燈管理 <text:s text:c="13"/></text:p>
          </table:table-cell>
          <table:table-cell table:style-name="ce24" office:value-type="float" office:value="4693000" calcext:value-type="float">
            <text:p>4,693,000</text:p>
          </table:table-cell>
          <table:table-cell table:style-name="ce24" office:value-type="float" office:value="3591000" calcext:value-type="float">
            <text:p>3,591,000</text:p>
          </table:table-cell>
          <table:table-cell table:style-name="ce28" table:number-columns-repeated="2"/>
          <table:table-cell table:style-name="ce24" office:value-type="float" office:value="659184" calcext:value-type="float">
            <text:p>659,184</text:p>
          </table:table-cell>
          <table:table-cell table:style-name="ce24" office:value-type="float" office:value="3214097" calcext:value-type="float">
            <text:p>3,214,0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6903" calcext:value-type="float">
            <text:p>376,903</text:p>
          </table:table-cell>
          <table:table-cell table:style-name="ce37" office:value-type="float" office:value="89.5" calcext:value-type="float">
            <text:p>89.5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1595000" calcext:value-type="float">
            <text:p>1,595,000</text:p>
          </table:table-cell>
          <table:table-cell table:style-name="ce25" office:value-type="float" office:value="1258000" calcext:value-type="float">
            <text:p>1,258,000</text:p>
          </table:table-cell>
          <table:table-cell table:style-name="ce29" table:number-columns-repeated="2"/>
          <table:table-cell table:style-name="ce25" office:value-type="float" office:value="59107" calcext:value-type="float">
            <text:p>59,107</text:p>
          </table:table-cell>
          <table:table-cell table:style-name="ce25" office:value-type="float" office:value="807732" calcext:value-type="float">
            <text:p>807,7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0268" calcext:value-type="float">
            <text:p>450,268</text:p>
          </table:table-cell>
          <table:table-cell table:style-name="ce38" office:value-type="float" office:value="64.21" calcext:value-type="float">
            <text:p>64.2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市場一般行政 <text:s text:c="15"/></text:p>
          </table:table-cell>
          <table:table-cell table:style-name="ce24" office:value-type="float" office:value="1595000" calcext:value-type="float">
            <text:p>1,595,000</text:p>
          </table:table-cell>
          <table:table-cell table:style-name="ce24" office:value-type="float" office:value="1258000" calcext:value-type="float">
            <text:p>1,258,000</text:p>
          </table:table-cell>
          <table:table-cell table:style-name="ce28" table:number-columns-repeated="2"/>
          <table:table-cell table:style-name="ce24" office:value-type="float" office:value="59107" calcext:value-type="float">
            <text:p>59,107</text:p>
          </table:table-cell>
          <table:table-cell table:style-name="ce24" office:value-type="float" office:value="807732" calcext:value-type="float">
            <text:p>807,7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268" calcext:value-type="float">
            <text:p>450,268</text:p>
          </table:table-cell>
          <table:table-cell table:style-name="ce37" office:value-type="float" office:value="64.21" calcext:value-type="float">
            <text:p>64.2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0716000" calcext:value-type="float">
            <text:p>50,716,000</text:p>
          </table:table-cell>
          <table:table-cell table:style-name="ce24" office:value-type="float" office:value="40400000" calcext:value-type="float">
            <text:p>40,400,000</text:p>
          </table:table-cell>
          <table:table-cell table:style-name="ce28" table:number-columns-repeated="2"/>
          <table:table-cell table:style-name="ce24" office:value-type="float" office:value="6149878" calcext:value-type="float">
            <text:p>6,149,878</text:p>
          </table:table-cell>
          <table:table-cell table:style-name="ce24" office:value-type="float" office:value="26162167" calcext:value-type="float">
            <text:p>26,162,1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37833" calcext:value-type="float">
            <text:p>14,237,833</text:p>
          </table:table-cell>
          <table:table-cell table:style-name="ce37" office:value-type="float" office:value="64.76" calcext:value-type="float">
            <text:p>64.7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716000" calcext:value-type="float">
            <text:p>50,716,000</text:p>
          </table:table-cell>
          <table:table-cell table:style-name="ce24" office:value-type="float" office:value="40400000" calcext:value-type="float">
            <text:p>40,400,000</text:p>
          </table:table-cell>
          <table:table-cell table:style-name="ce28" table:number-columns-repeated="2"/>
          <table:table-cell table:style-name="ce24" office:value-type="float" office:value="6149878" calcext:value-type="float">
            <text:p>6,149,878</text:p>
          </table:table-cell>
          <table:table-cell table:style-name="ce24" office:value-type="float" office:value="26162167" calcext:value-type="float">
            <text:p>26,162,1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37833" calcext:value-type="float">
            <text:p>14,237,833</text:p>
          </table:table-cell>
          <table:table-cell table:style-name="ce37" office:value-type="float" office:value="64.76" calcext:value-type="float">
            <text:p>64.7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救─社會救濟 <text:s text:c="19"/></text:p>
          </table:table-cell>
          <table:table-cell table:style-name="ce24" office:value-type="float" office:value="50716000" calcext:value-type="float">
            <text:p>50,716,000</text:p>
          </table:table-cell>
          <table:table-cell table:style-name="ce24" office:value-type="float" office:value="40400000" calcext:value-type="float">
            <text:p>40,400,000</text:p>
          </table:table-cell>
          <table:table-cell table:style-name="ce28" table:number-columns-repeated="2"/>
          <table:table-cell table:style-name="ce24" office:value-type="float" office:value="6149878" calcext:value-type="float">
            <text:p>6,149,878</text:p>
          </table:table-cell>
          <table:table-cell table:style-name="ce24" office:value-type="float" office:value="26162167" calcext:value-type="float">
            <text:p>26,162,1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37833" calcext:value-type="float">
            <text:p>14,237,833</text:p>
          </table:table-cell>
          <table:table-cell table:style-name="ce37" office:value-type="float" office:value="64.76" calcext:value-type="float">
            <text:p>64.7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4451500" calcext:value-type="float">
            <text:p>24,451,500</text:p>
          </table:table-cell>
          <table:table-cell table:style-name="ce24" office:value-type="float" office:value="17224390" calcext:value-type="float">
            <text:p>17,224,390</text:p>
          </table:table-cell>
          <table:table-cell table:style-name="ce28" table:number-columns-repeated="2"/>
          <table:table-cell table:style-name="ce24" office:value-type="float" office:value="1213116" calcext:value-type="float">
            <text:p>1,213,116</text:p>
          </table:table-cell>
          <table:table-cell table:style-name="ce24" office:value-type="float" office:value="12549359" calcext:value-type="float">
            <text:p>12,549,3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75031" calcext:value-type="float">
            <text:p>4,675,031</text:p>
          </table:table-cell>
          <table:table-cell table:style-name="ce37" office:value-type="float" office:value="72.86" calcext:value-type="float">
            <text:p>72.8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06500" calcext:value-type="float">
            <text:p>9,706,500</text:p>
          </table:table-cell>
          <table:table-cell table:style-name="ce24" office:value-type="float" office:value="5864500" calcext:value-type="float">
            <text:p>5,864,500</text:p>
          </table:table-cell>
          <table:table-cell table:style-name="ce28" table:number-columns-repeated="2"/>
          <table:table-cell table:style-name="ce24" office:value-type="float" office:value="319917" calcext:value-type="float">
            <text:p>319,917</text:p>
          </table:table-cell>
          <table:table-cell table:style-name="ce24" office:value-type="float" office:value="4225056" calcext:value-type="float">
            <text:p>4,225,0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9444" calcext:value-type="float">
            <text:p>1,639,444</text:p>
          </table:table-cell>
          <table:table-cell table:style-name="ce37" office:value-type="float" office:value="72.04" calcext:value-type="float">
            <text:p>72.0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社政業務 <text:s text:c="19"/></text:p>
          </table:table-cell>
          <table:table-cell table:style-name="ce24" office:value-type="float" office:value="9706500" calcext:value-type="float">
            <text:p>9,706,500</text:p>
          </table:table-cell>
          <table:table-cell table:style-name="ce24" office:value-type="float" office:value="5864500" calcext:value-type="float">
            <text:p>5,864,500</text:p>
          </table:table-cell>
          <table:table-cell table:style-name="ce28" table:number-columns-repeated="2"/>
          <table:table-cell table:style-name="ce24" office:value-type="float" office:value="319917" calcext:value-type="float">
            <text:p>319,917</text:p>
          </table:table-cell>
          <table:table-cell table:style-name="ce24" office:value-type="float" office:value="4225056" calcext:value-type="float">
            <text:p>4,225,0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9444" calcext:value-type="float">
            <text:p>1,639,444</text:p>
          </table:table-cell>
          <table:table-cell table:style-name="ce37" office:value-type="float" office:value="72.04" calcext:value-type="float">
            <text:p>72.0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4745000" calcext:value-type="float">
            <text:p>14,745,000</text:p>
          </table:table-cell>
          <table:table-cell table:style-name="ce24" office:value-type="float" office:value="11359890" calcext:value-type="float">
            <text:p>11,359,890</text:p>
          </table:table-cell>
          <table:table-cell table:style-name="ce28" table:number-columns-repeated="2"/>
          <table:table-cell table:style-name="ce24" office:value-type="float" office:value="893199" calcext:value-type="float">
            <text:p>893,199</text:p>
          </table:table-cell>
          <table:table-cell table:style-name="ce24" office:value-type="float" office:value="8324303" calcext:value-type="float">
            <text:p>8,324,3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35587" calcext:value-type="float">
            <text:p>3,035,587</text:p>
          </table:table-cell>
          <table:table-cell table:style-name="ce37" office:value-type="float" office:value="73.28" calcext:value-type="float">
            <text:p>73.2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托兒所一般行政 <text:s text:c="13"/></text:p>
          </table:table-cell>
          <table:table-cell table:style-name="ce24" office:value-type="float" office:value="14745000" calcext:value-type="float">
            <text:p>14,745,000</text:p>
          </table:table-cell>
          <table:table-cell table:style-name="ce24" office:value-type="float" office:value="11359890" calcext:value-type="float">
            <text:p>11,359,890</text:p>
          </table:table-cell>
          <table:table-cell table:style-name="ce28" table:number-columns-repeated="2"/>
          <table:table-cell table:style-name="ce24" office:value-type="float" office:value="893199" calcext:value-type="float">
            <text:p>893,199</text:p>
          </table:table-cell>
          <table:table-cell table:style-name="ce24" office:value-type="float" office:value="8324303" calcext:value-type="float">
            <text:p>8,324,3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35587" calcext:value-type="float">
            <text:p>3,035,587</text:p>
          </table:table-cell>
          <table:table-cell table:style-name="ce37" office:value-type="float" office:value="73.28" calcext:value-type="float">
            <text:p>73.2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3300" calcext:value-type="float">
            <text:p>83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0" calcext:value-type="float">
            <text:p>2,300</text:p>
          </table:table-cell>
          <table:table-cell table:style-name="ce37" office:value-type="float" office:value="97.24" calcext:value-type="float">
            <text:p>97.2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3300" calcext:value-type="float">
            <text:p>83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0" calcext:value-type="float">
            <text:p>2,300</text:p>
          </table:table-cell>
          <table:table-cell table:style-name="ce37" office:value-type="float" office:value="97.24" calcext:value-type="float">
            <text:p>97.2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社區發展 <text:s text:c="19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3300" calcext:value-type="float">
            <text:p>83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0" calcext:value-type="float">
            <text:p>2,300</text:p>
          </table:table-cell>
          <table:table-cell table:style-name="ce37" office:value-type="float" office:value="97.24" calcext:value-type="float">
            <text:p>97.2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0465000" calcext:value-type="float">
            <text:p>20,465,000</text:p>
          </table:table-cell>
          <table:table-cell table:style-name="ce24" office:value-type="float" office:value="14854250" calcext:value-type="float">
            <text:p>14,854,250</text:p>
          </table:table-cell>
          <table:table-cell table:style-name="ce28" table:number-columns-repeated="2"/>
          <table:table-cell table:style-name="ce24" office:value-type="float" office:value="1335823" calcext:value-type="float">
            <text:p>1,335,823</text:p>
          </table:table-cell>
          <table:table-cell table:style-name="ce24" office:value-type="float" office:value="12712182" calcext:value-type="float">
            <text:p>12,712,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42068" calcext:value-type="float">
            <text:p>2,142,068</text:p>
          </table:table-cell>
          <table:table-cell table:style-name="ce37" office:value-type="float" office:value="85.58" calcext:value-type="float">
            <text:p>85.5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0465000" calcext:value-type="float">
            <text:p>20,465,000</text:p>
          </table:table-cell>
          <table:table-cell table:style-name="ce24" office:value-type="float" office:value="14854250" calcext:value-type="float">
            <text:p>14,854,250</text:p>
          </table:table-cell>
          <table:table-cell table:style-name="ce28" table:number-columns-repeated="2"/>
          <table:table-cell table:style-name="ce24" office:value-type="float" office:value="1335823" calcext:value-type="float">
            <text:p>1,335,823</text:p>
          </table:table-cell>
          <table:table-cell table:style-name="ce24" office:value-type="float" office:value="12712182" calcext:value-type="float">
            <text:p>12,712,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42068" calcext:value-type="float">
            <text:p>2,142,068</text:p>
          </table:table-cell>
          <table:table-cell table:style-name="ce37" office:value-type="float" office:value="85.58" calcext:value-type="float">
            <text:p>85.5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清潔隊一般行政 <text:s text:c="13"/></text:p>
          </table:table-cell>
          <table:table-cell table:style-name="ce24" office:value-type="float" office:value="20465000" calcext:value-type="float">
            <text:p>20,465,000</text:p>
          </table:table-cell>
          <table:table-cell table:style-name="ce24" office:value-type="float" office:value="14854250" calcext:value-type="float">
            <text:p>14,854,250</text:p>
          </table:table-cell>
          <table:table-cell table:style-name="ce28" table:number-columns-repeated="2"/>
          <table:table-cell table:style-name="ce24" office:value-type="float" office:value="1335823" calcext:value-type="float">
            <text:p>1,335,823</text:p>
          </table:table-cell>
          <table:table-cell table:style-name="ce24" office:value-type="float" office:value="12712182" calcext:value-type="float">
            <text:p>12,712,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42068" calcext:value-type="float">
            <text:p>2,142,068</text:p>
          </table:table-cell>
          <table:table-cell table:style-name="ce37" office:value-type="float" office:value="85.58" calcext:value-type="float">
            <text:p>85.58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0882000" calcext:value-type="float">
            <text:p>10,882,000</text:p>
          </table:table-cell>
          <table:table-cell table:style-name="ce24" office:value-type="float" office:value="7237000" calcext:value-type="float">
            <text:p>7,237,000</text:p>
          </table:table-cell>
          <table:table-cell table:style-name="ce28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6671541" calcext:value-type="float">
            <text:p>6,671,5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5459" calcext:value-type="float">
            <text:p>565,459</text:p>
          </table:table-cell>
          <table:table-cell table:style-name="ce37" office:value-type="float" office:value="92.19" calcext:value-type="float">
            <text:p>92.19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882000" calcext:value-type="float">
            <text:p>10,882,000</text:p>
          </table:table-cell>
          <table:table-cell table:style-name="ce24" office:value-type="float" office:value="7237000" calcext:value-type="float">
            <text:p>7,237,000</text:p>
          </table:table-cell>
          <table:table-cell table:style-name="ce28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6671541" calcext:value-type="float">
            <text:p>6,671,5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5459" calcext:value-type="float">
            <text:p>565,459</text:p>
          </table:table-cell>
          <table:table-cell table:style-name="ce37" office:value-type="float" office:value="92.19" calcext:value-type="float">
            <text:p>92.19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退撫─公務人員退休給付 <text:s text:c="11"/></text:p>
          </table:table-cell>
          <table:table-cell table:style-name="ce24" office:value-type="float" office:value="10463000" calcext:value-type="float">
            <text:p>10,463,000</text:p>
          </table:table-cell>
          <table:table-cell table:style-name="ce24" office:value-type="float" office:value="6845000" calcext:value-type="float">
            <text:p>6,845,000</text:p>
          </table:table-cell>
          <table:table-cell table:style-name="ce28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6423045" calcext:value-type="float">
            <text:p>6,423,0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1955" calcext:value-type="float">
            <text:p>421,955</text:p>
          </table:table-cell>
          <table:table-cell table:style-name="ce37" office:value-type="float" office:value="93.84" calcext:value-type="float">
            <text:p>93.84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退撫─公務人員撫卹給付 <text:s text:c="11"/></text:p>
          </table:table-cell>
          <table:table-cell table:style-name="ce24" office:value-type="float" office:value="419000" calcext:value-type="float">
            <text:p>419,000</text:p>
          </table:table-cell>
          <table:table-cell table:style-name="ce24" office:value-type="float" office:value="392000" calcext:value-type="float">
            <text:p>39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8496" calcext:value-type="float">
            <text:p>248,4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504" calcext:value-type="float">
            <text:p>143,504</text:p>
          </table:table-cell>
          <table:table-cell table:style-name="ce37" office:value-type="float" office:value="63.39" calcext:value-type="float">
            <text:p>63.39</text:p>
          </table:table-cell>
          <table:table-cell table:number-columns-repeated="100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2260000" calcext:value-type="float">
            <text:p>2,260,000</text:p>
          </table:table-cell>
          <table:table-cell table:style-name="ce25" office:value-type="float" office:value="2245000" calcext:value-type="float">
            <text:p>2,245,000</text:p>
          </table:table-cell>
          <table:table-cell table:style-name="ce29" table:number-columns-repeated="2"/>
          <table:table-cell table:style-name="ce25" office:value-type="float" office:value="42240" calcext:value-type="float">
            <text:p>42,240</text:p>
          </table:table-cell>
          <table:table-cell table:style-name="ce25" office:value-type="float" office:value="1041040" calcext:value-type="float">
            <text:p>1,041,0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03960" calcext:value-type="float">
            <text:p>1,203,960</text:p>
          </table:table-cell>
          <table:table-cell table:style-name="ce38" office:value-type="float" office:value="46.37" calcext:value-type="float">
            <text:p>46.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42240" calcext:value-type="float">
            <text:p>42,240</text:p>
          </table:table-cell>
          <table:table-cell table:style-name="ce24" office:value-type="float" office:value="1041040" calcext:value-type="float">
            <text:p>1,041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960" calcext:value-type="float">
            <text:p>1,203,960</text:p>
          </table:table-cell>
          <table:table-cell table:style-name="ce37" office:value-type="float" office:value="46.37" calcext:value-type="float">
            <text:p>46.37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賠償準備金 <text:s text:c="17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公務人員各項補助 <text:s text:c="11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2185000" calcext:value-type="float">
            <text:p>2,185,000</text:p>
          </table:table-cell>
          <table:table-cell table:style-name="ce28" table:number-columns-repeated="2"/>
          <table:table-cell table:style-name="ce24" office:value-type="float" office:value="42240" calcext:value-type="float">
            <text:p>42,240</text:p>
          </table:table-cell>
          <table:table-cell table:style-name="ce24" office:value-type="float" office:value="1041040" calcext:value-type="float">
            <text:p>1,041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3960" calcext:value-type="float">
            <text:p>1,143,960</text:p>
          </table:table-cell>
          <table:table-cell table:style-name="ce37" office:value-type="float" office:value="47.64" calcext:value-type="float">
            <text:p>47.64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939638" calcext:value-type="float">
            <text:p>939,638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39638" calcext:value-type="float">
            <text:p>939,638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預備金─第二預備金 <text:s text:c="15"/></text:p>
          </table:table-cell>
          <table:table-cell table:style-name="ce24" office:value-type="float" office:value="939638" calcext:value-type="float">
            <text:p>939,638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6733800" calcext:value-type="float">
            <text:p>36,733,800</text:p>
          </table:table-cell>
          <table:table-cell table:style-name="ce24" office:value-type="float" office:value="5240300" calcext:value-type="float">
            <text:p>5,240,300</text:p>
          </table:table-cell>
          <table:table-cell table:style-name="ce28" table:number-columns-repeated="2"/>
          <table:table-cell table:style-name="ce24" office:value-type="float" office:value="1187686" calcext:value-type="float">
            <text:p>1,187,686</text:p>
          </table:table-cell>
          <table:table-cell table:style-name="ce24" office:value-type="float" office:value="2081363" calcext:value-type="float">
            <text:p>2,081,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58937" calcext:value-type="float">
            <text:p>3,158,937</text:p>
          </table:table-cell>
          <table:table-cell table:style-name="ce37" office:value-type="float" office:value="39.72" calcext:value-type="float">
            <text:p>39.7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建築及設備 <text:s text:c="13"/></text:p>
          </table:table-cell>
          <table:table-cell table:number-columns-repeated="2"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979800" calcext:value-type="float">
            <text:p>979,800</text:p>
          </table:table-cell>
          <table:table-cell table:style-name="ce24" office:value-type="float" office:value="745800" calcext:value-type="float">
            <text:p>745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00" calcext:value-type="float">
            <text:p>19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6200" calcext:value-type="float">
            <text:p>726,200</text:p>
          </table:table-cell>
          <table:table-cell table:style-name="ce37" office:value-type="float" office:value="2.63" calcext:value-type="float">
            <text:p>2.6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9800" calcext:value-type="float">
            <text:p>979,800</text:p>
          </table:table-cell>
          <table:table-cell table:style-name="ce24" office:value-type="float" office:value="745800" calcext:value-type="float">
            <text:p>745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00" calcext:value-type="float">
            <text:p>19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6200" calcext:value-type="float">
            <text:p>726,200</text:p>
          </table:table-cell>
          <table:table-cell table:style-name="ce37" office:value-type="float" office:value="2.63" calcext:value-type="float">
            <text:p>2.6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建築及設備 <text:s text:c="13"/></text:p>
          </table:table-cell>
          <table:table-cell table:style-name="ce24" office:value-type="float" office:value="979800" calcext:value-type="float">
            <text:p>979,800</text:p>
          </table:table-cell>
          <table:table-cell table:style-name="ce24" office:value-type="float" office:value="745800" calcext:value-type="float">
            <text:p>745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00" calcext:value-type="float">
            <text:p>19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6200" calcext:value-type="float">
            <text:p>726,200</text:p>
          </table:table-cell>
          <table:table-cell table:style-name="ce37" office:value-type="float" office:value="2.63" calcext:value-type="float">
            <text:p>2.6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843000" calcext:value-type="float">
            <text:p>843,000</text:p>
          </table:table-cell>
          <table:table-cell table:style-name="ce24" office:value-type="float" office:value="762000" calcext:value-type="float">
            <text:p>76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00" calcext:value-type="float">
            <text:p>50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1600" calcext:value-type="float">
            <text:p>711,600</text:p>
          </table:table-cell>
          <table:table-cell table:style-name="ce37" office:value-type="float" office:value="6.61" calcext:value-type="float">
            <text:p>6.6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43000" calcext:value-type="float">
            <text:p>843,000</text:p>
          </table:table-cell>
          <table:table-cell table:style-name="ce24" office:value-type="float" office:value="762000" calcext:value-type="float">
            <text:p>76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00" calcext:value-type="float">
            <text:p>50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1600" calcext:value-type="float">
            <text:p>711,600</text:p>
          </table:table-cell>
          <table:table-cell table:style-name="ce37" office:value-type="float" office:value="6.61" calcext:value-type="float">
            <text:p>6.6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一般建築及設備 <text:s text:c="13"/></text:p>
          </table:table-cell>
          <table:table-cell table:style-name="ce24" office:value-type="float" office:value="843000" calcext:value-type="float">
            <text:p>843,000</text:p>
          </table:table-cell>
          <table:table-cell table:style-name="ce24" office:value-type="float" office:value="762000" calcext:value-type="float">
            <text:p>76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00" calcext:value-type="float">
            <text:p>50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1600" calcext:value-type="float">
            <text:p>711,600</text:p>
          </table:table-cell>
          <table:table-cell table:style-name="ce37" office:value-type="float" office:value="6.61" calcext:value-type="float">
            <text:p>6.6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5819000" calcext:value-type="float">
            <text:p>5,819,00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5819000" calcext:value-type="float">
            <text:p>5,819,00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一般建築及設備 <text:s text:c="13"/></text:p>
          </table:table-cell>
          <table:table-cell table:style-name="ce24" office:value-type="float" office:value="5819000" calcext:value-type="float">
            <text:p>5,819,00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農業支出(資) <text:s text:c="23"/></text:p>
          </table:table-cell>
          <table:table-cell table:style-name="ce25" office:value-type="float" office:value="546000" calcext:value-type="float">
            <text:p>546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46000" calcext:value-type="float">
            <text:p>546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一般建築及設備 <text:s text:c="13"/></text:p>
          </table:table-cell>
          <table:table-cell table:style-name="ce24" office:value-type="float" office:value="546000" calcext:value-type="float">
            <text:p>546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7293000" calcext:value-type="float">
            <text:p>17,293,000</text:p>
          </table:table-cell>
          <table:table-cell table:style-name="ce24" office:value-type="float" office:value="1065000" calcext:value-type="float">
            <text:p>1,065,000</text:p>
          </table:table-cell>
          <table:table-cell table:style-name="ce28" table:number-columns-repeated="2"/>
          <table:table-cell table:style-name="ce24" office:value-type="float" office:value="218800" calcext:value-type="float">
            <text:p>218,800</text:p>
          </table:table-cell>
          <table:table-cell table:style-name="ce24" office:value-type="float" office:value="848112" calcext:value-type="float">
            <text:p>848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888" calcext:value-type="float">
            <text:p>216,888</text:p>
          </table:table-cell>
          <table:table-cell table:style-name="ce37" office:value-type="float" office:value="79.63" calcext:value-type="float">
            <text:p>79.6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293000" calcext:value-type="float">
            <text:p>17,293,000</text:p>
          </table:table-cell>
          <table:table-cell table:style-name="ce24" office:value-type="float" office:value="1065000" calcext:value-type="float">
            <text:p>1,065,000</text:p>
          </table:table-cell>
          <table:table-cell table:style-name="ce28" table:number-columns-repeated="2"/>
          <table:table-cell table:style-name="ce24" office:value-type="float" office:value="218800" calcext:value-type="float">
            <text:p>218,800</text:p>
          </table:table-cell>
          <table:table-cell table:style-name="ce24" office:value-type="float" office:value="848112" calcext:value-type="float">
            <text:p>848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888" calcext:value-type="float">
            <text:p>216,888</text:p>
          </table:table-cell>
          <table:table-cell table:style-name="ce37" office:value-type="float" office:value="79.63" calcext:value-type="float">
            <text:p>79.6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─交通建設工程 <text:s text:c="15"/></text:p>
          </table:table-cell>
          <table:table-cell table:style-name="ce24" office:value-type="float" office:value="17293000" calcext:value-type="float">
            <text:p>17,293,000</text:p>
          </table:table-cell>
          <table:table-cell table:style-name="ce24" office:value-type="float" office:value="1065000" calcext:value-type="float">
            <text:p>1,065,000</text:p>
          </table:table-cell>
          <table:table-cell table:style-name="ce28" table:number-columns-repeated="2"/>
          <table:table-cell table:style-name="ce24" office:value-type="float" office:value="218800" calcext:value-type="float">
            <text:p>218,800</text:p>
          </table:table-cell>
          <table:table-cell table:style-name="ce24" office:value-type="float" office:value="848112" calcext:value-type="float">
            <text:p>848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888" calcext:value-type="float">
            <text:p>216,888</text:p>
          </table:table-cell>
          <table:table-cell table:style-name="ce37" office:value-type="float" office:value="79.63" calcext:value-type="float">
            <text:p>79.6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(資) <text:s text:c="15"/></text:p>
          </table:table-cell>
          <table:table-cell table:style-name="ce24" office:value-type="float" office:value="2073000" calcext:value-type="float">
            <text:p>2,073,000</text:p>
          </table:table-cell>
          <table:table-cell table:style-name="ce24" office:value-type="float" office:value="69300" calcext:value-type="float">
            <text:p>69,3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9300" calcext:value-type="float">
            <text:p>69,3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2073000" calcext:value-type="float">
            <text:p>2,073,000</text:p>
          </table:table-cell>
          <table:table-cell table:style-name="ce24" office:value-type="float" office:value="69300" calcext:value-type="float">
            <text:p>69,3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9300" calcext:value-type="float">
            <text:p>69,3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一般建築及設備 <text:s text:c="13"/></text:p>
          </table:table-cell>
          <table:table-cell table:style-name="ce24" office:value-type="float" office:value="2073000" calcext:value-type="float">
            <text:p>2,073,000</text:p>
          </table:table-cell>
          <table:table-cell table:style-name="ce24" office:value-type="float" office:value="69300" calcext:value-type="float">
            <text:p>69,3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9300" calcext:value-type="float">
            <text:p>69,3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38990" calcext:value-type="float">
            <text:p>38,9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010" calcext:value-type="float">
            <text:p>71,010</text:p>
          </table:table-cell>
          <table:table-cell table:style-name="ce37" office:value-type="float" office:value="35.45" calcext:value-type="float">
            <text:p>35.4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38990" calcext:value-type="float">
            <text:p>38,9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010" calcext:value-type="float">
            <text:p>71,010</text:p>
          </table:table-cell>
          <table:table-cell table:style-name="ce37" office:value-type="float" office:value="35.45" calcext:value-type="float">
            <text:p>35.4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一般建築及設備 <text:s text:c="13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38990" calcext:value-type="float">
            <text:p>38,9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010" calcext:value-type="float">
            <text:p>71,010</text:p>
          </table:table-cell>
          <table:table-cell table:style-name="ce37" office:value-type="float" office:value="35.45" calcext:value-type="float">
            <text:p>35.4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787000" calcext:value-type="float">
            <text:p>787,000</text:p>
          </table:table-cell>
          <table:table-cell table:style-name="ce24" office:value-type="float" office:value="188700" calcext:value-type="float">
            <text:p>188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700" calcext:value-type="float">
            <text:p>98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52.31" calcext:value-type="float">
            <text:p>52.3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87000" calcext:value-type="float">
            <text:p>787,000</text:p>
          </table:table-cell>
          <table:table-cell table:style-name="ce24" office:value-type="float" office:value="188700" calcext:value-type="float">
            <text:p>188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700" calcext:value-type="float">
            <text:p>98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52.31" calcext:value-type="float">
            <text:p>52.3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一般建築及設備 <text:s text:c="13"/></text:p>
          </table:table-cell>
          <table:table-cell table:style-name="ce24" office:value-type="float" office:value="787000" calcext:value-type="float">
            <text:p>787,000</text:p>
          </table:table-cell>
          <table:table-cell table:style-name="ce24" office:value-type="float" office:value="188700" calcext:value-type="float">
            <text:p>188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700" calcext:value-type="float">
            <text:p>98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52.31" calcext:value-type="float">
            <text:p>52.3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6074000" calcext:value-type="float">
            <text:p>6,074,000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6074000" calcext:value-type="float">
            <text:p>6,074,000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一般建築及設備 <text:s text:c="13"/></text:p>
          </table:table-cell>
          <table:table-cell table:style-name="ce24" office:value-type="float" office:value="6074000" calcext:value-type="float">
            <text:p>6,074,000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number-columns-repeated="2" table:style-name="ce24" office:value-type="float" office:value="2149000" calcext:value-type="float">
            <text:p>2,149,000</text:p>
          </table:table-cell>
          <table:table-cell table:style-name="ce28" table:number-columns-repeated="2"/>
          <table:table-cell table:style-name="ce24" office:value-type="float" office:value="953886" calcext:value-type="float">
            <text:p>953,886</text:p>
          </table:table-cell>
          <table:table-cell table:style-name="ce24" office:value-type="float" office:value="1005561" calcext:value-type="float">
            <text:p>1,005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3439" calcext:value-type="float">
            <text:p>1,143,439</text:p>
          </table:table-cell>
          <table:table-cell table:style-name="ce37" office:value-type="float" office:value="46.79" calcext:value-type="float">
            <text:p>46.79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149000" calcext:value-type="float">
            <text:p>2,149,000</text:p>
          </table:table-cell>
          <table:table-cell table:style-name="ce28" table:number-columns-repeated="2"/>
          <table:table-cell table:style-name="ce24" office:value-type="float" office:value="953886" calcext:value-type="float">
            <text:p>953,886</text:p>
          </table:table-cell>
          <table:table-cell table:style-name="ce24" office:value-type="float" office:value="1005561" calcext:value-type="float">
            <text:p>1,005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3439" calcext:value-type="float">
            <text:p>1,143,439</text:p>
          </table:table-cell>
          <table:table-cell table:style-name="ce37" office:value-type="float" office:value="46.79" calcext:value-type="float">
            <text:p>46.79</text:p>
          </table:table-cell>
          <table:table-cell table:number-columns-repeated="100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其他─災害準備金 <text:s text:c="17"/></text:p>
          </table:table-cell>
          <table:table-cell table:number-columns-repeated="2" table:style-name="ce25" office:value-type="float" office:value="2149000" calcext:value-type="float">
            <text:p>2,149,000</text:p>
          </table:table-cell>
          <table:table-cell table:style-name="ce29" table:number-columns-repeated="2"/>
          <table:table-cell table:style-name="ce25" office:value-type="float" office:value="953886" calcext:value-type="float">
            <text:p>953,886</text:p>
          </table:table-cell>
          <table:table-cell table:style-name="ce25" office:value-type="float" office:value="1005561" calcext:value-type="float">
            <text:p>1,005,5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43439" calcext:value-type="float">
            <text:p>1,143,439</text:p>
          </table:table-cell>
          <table:table-cell table:style-name="ce38" office:value-type="float" office:value="46.79" calcext:value-type="float">
            <text:p>46.7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 table:number-rows-repeated="1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2:17</meta:creation-date>
    <dc:creator>03165</dc:creator>
    <dc:date>2014-12-12T09:35:31</dc:date>
    <meta:document-statistic meta:table-count="3" meta:cell-count="1438" meta:object-count="0"/>
    <meta:generator>NDC_ODF_Application_Tools/1.0.3$Windows_X86_64 LibreOffice_project/8ad3e16aadc5e73175a2d44b1abec8638aa18880</meta:generator>
  </office:meta>
</office:document-meta>
</file>