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.95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3.42mm"/>
    </style:style>
    <style:style style:name="co6" style:family="table-column">
      <style:table-column-properties fo:break-before="auto" style:column-width="7.66mm"/>
    </style:style>
    <style:style style:name="co7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4" table:number-columns-repeated="8" table:default-cell-style-name="ce11"/>
        <table:table-column table:style-name="co6" table:default-cell-style-name="ce11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 text:c="3"/>雲林縣元長鄉公所 <text:s text:c="3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8 年 1 月 1 日 起至 098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1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資 <text:s/>門 <text:s/>合 <text:s/>計 <text:s text:c="13"/></text:p>
          </table:table-cell>
          <table:table-cell table:style-name="ce24" office:value-type="float" office:value="60375254" calcext:value-type="float">
            <text:p>60,375,254</text:p>
          </table:table-cell>
          <table:table-cell table:style-name="ce24" office:value-type="float" office:value="4564021" calcext:value-type="float">
            <text:p>4,564,02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7505" calcext:value-type="float">
            <text:p>47,505</text:p>
          </table:table-cell>
          <table:table-cell table:style-name="ce24" office:value-type="float" office:value="2495822" calcext:value-type="float">
            <text:p>2,495,822</text:p>
          </table:table-cell>
          <table:table-cell table:style-name="ce24" office:value-type="float" office:value="2698476" calcext:value-type="float">
            <text:p>2,698,47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7879432" calcext:value-type="float">
            <text:p>57,879,432</text:p>
          </table:table-cell>
          <table:table-cell table:style-name="ce24" office:value-type="float" office:value="1865545" calcext:value-type="float">
            <text:p>1,865,54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常 <text:s/>門 <text:s/>合 <text:s/>計 <text:s text:c="13"/></text:p>
          </table:table-cell>
          <table:table-cell table:style-name="ce24" office:value-type="float" office:value="58859304" calcext:value-type="float">
            <text:p>58,859,304</text:p>
          </table:table-cell>
          <table:table-cell table:style-name="ce24" office:value-type="float" office:value="1904021" calcext:value-type="float">
            <text:p>1,904,02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7505" calcext:value-type="float">
            <text:p>47,505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24" office:value-type="float" office:value="750820" calcext:value-type="float">
            <text:p>750,8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7859304" calcext:value-type="float">
            <text:p>57,859,304</text:p>
          </table:table-cell>
          <table:table-cell table:style-name="ce24" office:value-type="float" office:value="1153201" calcext:value-type="float">
            <text:p>1,153,20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2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6429304" calcext:value-type="float">
            <text:p>6,429,30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00000" calcext:value-type="float">
            <text:p>1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429304" calcext:value-type="float">
            <text:p>5,429,30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 <text:s/>公 <text:s/>所 <text:s text:c="21"/></text:p>
          </table:table-cell>
          <table:table-cell table:style-name="ce24" office:value-type="float" office:value="6429304" calcext:value-type="float">
            <text:p>6,429,30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00000" calcext:value-type="float">
            <text:p>1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429304" calcext:value-type="float">
            <text:p>5,429,30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6429304" calcext:value-type="float">
            <text:p>6,429,30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00000" calcext:value-type="float">
            <text:p>1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429304" calcext:value-type="float">
            <text:p>5,429,30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3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7430000" calcext:value-type="float">
            <text:p>7,43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7430000" calcext:value-type="float">
            <text:p>7,43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 <text:s/>公 <text:s/>所 <text:s text:c="21"/></text:p>
          </table:table-cell>
          <table:table-cell table:style-name="ce24" office:value-type="float" office:value="7430000" calcext:value-type="float">
            <text:p>7,43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7430000" calcext:value-type="float">
            <text:p>7,43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7430000" calcext:value-type="float">
            <text:p>7,43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7430000" calcext:value-type="float">
            <text:p>7,43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9000000" calcext:value-type="float">
            <text:p>9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9000000" calcext:value-type="float">
            <text:p>9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9000000" calcext:value-type="float">
            <text:p>9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9000000" calcext:value-type="float">
            <text:p>9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9000000" calcext:value-type="float">
            <text:p>9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9000000" calcext:value-type="float">
            <text:p>9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16000000" calcext:value-type="float">
            <text:p>16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6000000" calcext:value-type="float">
            <text:p>16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16000000" calcext:value-type="float">
            <text:p>16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6000000" calcext:value-type="float">
            <text:p>16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16000000" calcext:value-type="float">
            <text:p>16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6000000" calcext:value-type="float">
            <text:p>16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6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10000000" calcext:value-type="float">
            <text:p>10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000000" calcext:value-type="float">
            <text:p>10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10000000" calcext:value-type="float">
            <text:p>10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000000" calcext:value-type="float">
            <text:p>10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10000000" calcext:value-type="float">
            <text:p>10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000000" calcext:value-type="float">
            <text:p>10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環境保護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04021" calcext:value-type="float">
            <text:p>1,904,02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7505" calcext:value-type="float">
            <text:p>47,50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50820" calcext:value-type="float">
            <text:p>750,8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53201" calcext:value-type="float">
            <text:p>1,153,20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清潔隊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04021" calcext:value-type="float">
            <text:p>1,904,02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7505" calcext:value-type="float">
            <text:p>47,50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50820" calcext:value-type="float">
            <text:p>750,8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53201" calcext:value-type="float">
            <text:p>1,153,20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<text:s text:c="4"/>環保業務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04021" calcext:value-type="float">
            <text:p>1,904,02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47505" calcext:value-type="float">
            <text:p>47,50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50820" calcext:value-type="float">
            <text:p>750,82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53201" calcext:value-type="float">
            <text:p>1,153,201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<text:s text:c="120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3"/>雲林縣元長鄉公所 <text:s text:c="3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8 年 1 月 1 日 起至 098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2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10000000" calcext:value-type="float">
            <text:p>10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000000" calcext:value-type="float">
            <text:p>10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10000000" calcext:value-type="float">
            <text:p>10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000000" calcext:value-type="float">
            <text:p>10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10000000" calcext:value-type="float">
            <text:p>10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000000" calcext:value-type="float">
            <text:p>10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資 <text:s/>本 <text:s/>門 <text:s/>合 <text:s/>計 <text:s text:c="13"/></text:p>
          </table:table-cell>
          <table:table-cell table:style-name="ce24" office:value-type="float" office:value="1515950" calcext:value-type="float">
            <text:p>1,515,950</text:p>
          </table:table-cell>
          <table:table-cell table:style-name="ce24" office:value-type="float" office:value="2660000" calcext:value-type="float">
            <text:p>2,66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95822" calcext:value-type="float">
            <text:p>1,495,822</text:p>
          </table:table-cell>
          <table:table-cell table:style-name="ce24" office:value-type="float" office:value="1947656" calcext:value-type="float">
            <text:p>1,947,65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128" calcext:value-type="float">
            <text:p>20,128</text:p>
          </table:table-cell>
          <table:table-cell table:style-name="ce24" office:value-type="float" office:value="712344" calcext:value-type="float">
            <text:p>712,34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農業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90000" calcext:value-type="float">
            <text:p>1,19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66804" calcext:value-type="float">
            <text:p>966,80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3196" calcext:value-type="float">
            <text:p>223,19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90000" calcext:value-type="float">
            <text:p>1,19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66804" calcext:value-type="float">
            <text:p>966,80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3196" calcext:value-type="float">
            <text:p>223,19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水利工程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90000" calcext:value-type="float">
            <text:p>1,19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66804" calcext:value-type="float">
            <text:p>966,80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3196" calcext:value-type="float">
            <text:p>223,19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<text:s text:c="21"/></text:p>
          </table:table-cell>
          <table:table-cell table:style-name="ce24" office:value-type="float" office:value="1515950" calcext:value-type="float">
            <text:p>1,515,950</text:p>
          </table:table-cell>
          <table:table-cell table:style-name="ce24" office:value-type="float" office:value="370000" calcext:value-type="float">
            <text:p>37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95822" calcext:value-type="float">
            <text:p>1,495,82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128" calcext:value-type="float">
            <text:p>20,128</text:p>
          </table:table-cell>
          <table:table-cell table:style-name="ce24" office:value-type="float" office:value="370000" calcext:value-type="float">
            <text:p>37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1515950" calcext:value-type="float">
            <text:p>1,515,950</text:p>
          </table:table-cell>
          <table:table-cell table:style-name="ce24" office:value-type="float" office:value="370000" calcext:value-type="float">
            <text:p>37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95822" calcext:value-type="float">
            <text:p>1,495,82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128" calcext:value-type="float">
            <text:p>20,128</text:p>
          </table:table-cell>
          <table:table-cell table:style-name="ce24" office:value-type="float" office:value="370000" calcext:value-type="float">
            <text:p>37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1515950" calcext:value-type="float">
            <text:p>1,515,950</text:p>
          </table:table-cell>
          <table:table-cell table:style-name="ce24" office:value-type="float" office:value="370000" calcext:value-type="float">
            <text:p>37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95822" calcext:value-type="float">
            <text:p>1,495,82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128" calcext:value-type="float">
            <text:p>20,128</text:p>
          </table:table-cell>
          <table:table-cell table:style-name="ce24" office:value-type="float" office:value="370000" calcext:value-type="float">
            <text:p>37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環境保護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00000" calcext:value-type="float">
            <text:p>1,1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80852" calcext:value-type="float">
            <text:p>980,85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9148" calcext:value-type="float">
            <text:p>119,14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清潔隊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00000" calcext:value-type="float">
            <text:p>1,1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80852" calcext:value-type="float">
            <text:p>980,85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9148" calcext:value-type="float">
            <text:p>119,14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00000" calcext:value-type="float">
            <text:p>1,1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80852" calcext:value-type="float">
            <text:p>980,85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9148" calcext:value-type="float">
            <text:p>119,148</text:p>
          </table:table-cell>
          <table:table-cell table:style-name="ce32"/>
          <table:table-cell table:number-columns-repeated="1004"/>
        </table:table-row>
        <table:table-row table:style-name="ro4" table:number-rows-repeated="6">
          <table:table-cell table:style-name="ce7"/>
          <table:table-cell table:style-name="ce17" table:number-columns-repeated="3"/>
          <table:table-cell table:style-name="ce22"/>
          <table:table-cell table:style-name="ce24" table:number-columns-repeated="14"/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table:number-columns-repeated="3"/>
          <table:table-cell table:style-name="ce23"/>
          <table:table-cell table:style-name="ce25" table:number-columns-repeated="14"/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<text:s text:c="120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6:20:10</meta:creation-date>
    <dc:creator>user</dc:creator>
    <dc:date>2014-12-11T16:20:41</dc:date>
    <meta:document-statistic meta:table-count="3" meta:cell-count="604" meta:object-count="0"/>
    <meta:generator>NDC_ODF_Application_Tools/1.0.3$Windows_X86_64 LibreOffice_project/8ad3e16aadc5e73175a2d44b1abec8638aa18880</meta:generator>
  </office:meta>
</office:document-meta>
</file>