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515068000" calcext:value-type="float">
            <text:p>515,068,000</text:p>
          </table:table-cell>
          <table:table-cell table:style-name="ce24" office:value-type="float" office:value="383864289" calcext:value-type="float">
            <text:p>383,864,289</text:p>
          </table:table-cell>
          <table:table-cell table:style-name="ce27" table:number-columns-repeated="2"/>
          <table:table-cell table:style-name="ce24" office:value-type="float" office:value="25864560" calcext:value-type="float">
            <text:p>25,864,560</text:p>
          </table:table-cell>
          <table:table-cell table:style-name="ce24" office:value-type="float" office:value="259512434" calcext:value-type="float">
            <text:p>259,512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109" calcext:value-type="float">
            <text:p>349,109</text:p>
          </table:table-cell>
          <table:table-cell table:style-name="ce24" office:value-type="float" office:value="124002746" calcext:value-type="float">
            <text:p>124,002,746</text:p>
          </table:table-cell>
          <table:table-cell table:style-name="ce37" office:value-type="float" office:value="67.7" calcext:value-type="float">
            <text:p>67.7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63623600" calcext:value-type="float">
            <text:p>463,623,600</text:p>
          </table:table-cell>
          <table:table-cell table:style-name="ce24" office:value-type="float" office:value="348427822" calcext:value-type="float">
            <text:p>348,427,822</text:p>
          </table:table-cell>
          <table:table-cell table:style-name="ce27" table:number-columns-repeated="2"/>
          <table:table-cell table:style-name="ce24" office:value-type="float" office:value="25440506" calcext:value-type="float">
            <text:p>25,440,506</text:p>
          </table:table-cell>
          <table:table-cell table:style-name="ce24" office:value-type="float" office:value="255675447" calcext:value-type="float">
            <text:p>255,675,4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109" calcext:value-type="float">
            <text:p>349,109</text:p>
          </table:table-cell>
          <table:table-cell table:style-name="ce24" office:value-type="float" office:value="92403266" calcext:value-type="float">
            <text:p>92,403,266</text:p>
          </table:table-cell>
          <table:table-cell table:style-name="ce37" office:value-type="float" office:value="73.48" calcext:value-type="float">
            <text:p>73.4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884000" calcext:value-type="float">
            <text:p>22,884,000</text:p>
          </table:table-cell>
          <table:table-cell table:style-name="ce24" office:value-type="float" office:value="17818000" calcext:value-type="float">
            <text:p>17,818,000</text:p>
          </table:table-cell>
          <table:table-cell table:style-name="ce27" table:number-columns-repeated="2"/>
          <table:table-cell table:style-name="ce24" office:value-type="float" office:value="1674000" calcext:value-type="float">
            <text:p>1,674,000</text:p>
          </table:table-cell>
          <table:table-cell table:style-name="ce24" office:value-type="float" office:value="17818000" calcext:value-type="float">
            <text:p>17,8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2884000" calcext:value-type="float">
            <text:p>22,884,000</text:p>
          </table:table-cell>
          <table:table-cell table:style-name="ce24" office:value-type="float" office:value="17818000" calcext:value-type="float">
            <text:p>17,818,000</text:p>
          </table:table-cell>
          <table:table-cell table:style-name="ce27" table:number-columns-repeated="2"/>
          <table:table-cell table:style-name="ce24" office:value-type="float" office:value="1674000" calcext:value-type="float">
            <text:p>1,674,000</text:p>
          </table:table-cell>
          <table:table-cell table:style-name="ce24" office:value-type="float" office:value="17818000" calcext:value-type="float">
            <text:p>17,8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065000" calcext:value-type="float">
            <text:p>10,065,000</text:p>
          </table:table-cell>
          <table:table-cell table:style-name="ce24" office:value-type="float" office:value="7756000" calcext:value-type="float">
            <text:p>7,756,000</text:p>
          </table:table-cell>
          <table:table-cell table:style-name="ce27" table:number-columns-repeated="2"/>
          <table:table-cell table:style-name="ce24" office:value-type="float" office:value="771000" calcext:value-type="float">
            <text:p>771,000</text:p>
          </table:table-cell>
          <table:table-cell table:style-name="ce24" office:value-type="float" office:value="7756000" calcext:value-type="float">
            <text:p>7,756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716000" calcext:value-type="float">
            <text:p>6,716,000</text:p>
          </table:table-cell>
          <table:table-cell table:style-name="ce24" office:value-type="float" office:value="5205000" calcext:value-type="float">
            <text:p>5,205,000</text:p>
          </table:table-cell>
          <table:table-cell table:style-name="ce27" table:number-columns-repeated="2"/>
          <table:table-cell table:style-name="ce24" office:value-type="float" office:value="504000" calcext:value-type="float">
            <text:p>504,000</text:p>
          </table:table-cell>
          <table:table-cell table:style-name="ce24" office:value-type="float" office:value="5205000" calcext:value-type="float">
            <text:p>5,20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822000" calcext:value-type="float">
            <text:p>5,822,000</text:p>
          </table:table-cell>
          <table:table-cell table:style-name="ce24" office:value-type="float" office:value="4532000" calcext:value-type="float">
            <text:p>4,532,000</text:p>
          </table:table-cell>
          <table:table-cell table:style-name="ce27" table:number-columns-repeated="2"/>
          <table:table-cell table:style-name="ce24" office:value-type="float" office:value="430000" calcext:value-type="float">
            <text:p>430,000</text:p>
          </table:table-cell>
          <table:table-cell table:style-name="ce24" office:value-type="float" office:value="4532000" calcext:value-type="float">
            <text:p>4,53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3000" calcext:value-type="float">
            <text:p>193,000</text:p>
          </table:table-cell>
          <table:table-cell table:style-name="ce24" office:value-type="float" office:value="1646000" calcext:value-type="float">
            <text:p>1,64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46000" calcext:value-type="float">
            <text:p>-1,64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1000" calcext:value-type="float">
            <text:p>71,000</text:p>
          </table:table-cell>
          <table:table-cell table:style-name="ce24" office:value-type="float" office:value="585000" calcext:value-type="float">
            <text:p>58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85000" calcext:value-type="float">
            <text:p>-58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2000" calcext:value-type="float">
            <text:p>8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52000" calcext:value-type="float">
            <text:p>-85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8000" calcext:value-type="float">
            <text:p>28,000</text:p>
          </table:table-cell>
          <table:table-cell table:style-name="ce24" office:value-type="float" office:value="344000" calcext:value-type="float">
            <text:p>34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4000" calcext:value-type="float">
            <text:p>-34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0" calcext:value-type="float">
            <text:p>-30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5000" calcext:value-type="float">
            <text:p>35,000</text:p>
          </table:table-cell>
          <table:table-cell table:style-name="ce24" office:value-type="float" office:value="207000" calcext:value-type="float">
            <text:p>20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7000" calcext:value-type="float">
            <text:p>-20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3000" calcext:value-type="float">
            <text:p>73,000</text:p>
          </table:table-cell>
          <table:table-cell table:style-name="ce24" office:value-type="float" office:value="598000" calcext:value-type="float">
            <text:p>59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8000" calcext:value-type="float">
            <text:p>-59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94000" calcext:value-type="float">
            <text:p>894,000</text:p>
          </table:table-cell>
          <table:table-cell table:style-name="ce24" office:value-type="float" office:value="673000" calcext:value-type="float">
            <text:p>673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673000" calcext:value-type="float">
            <text:p>67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5000" calcext:value-type="float">
            <text:p>35,000</text:p>
          </table:table-cell>
          <table:table-cell table:style-name="ce24" office:value-type="float" office:value="196000" calcext:value-type="float">
            <text:p>1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6000" calcext:value-type="float">
            <text:p>-19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700" calcext:value-type="float">
            <text:p>66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6700" calcext:value-type="float">
            <text:p>-66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外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86300" calcext:value-type="float">
            <text:p>86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6300" calcext:value-type="float">
            <text:p>-86,3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特別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324000" calcext:value-type="float">
            <text:p>32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4000" calcext:value-type="float">
            <text:p>-32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事務管理 <text:s text:c="24"/></text:p>
          </table:table-cell>
          <table:table-cell table:style-name="ce25" office:value-type="float" office:value="2547000" calcext:value-type="float">
            <text:p>2,547,000</text:p>
          </table:table-cell>
          <table:table-cell table:style-name="ce25" office:value-type="float" office:value="1943000" calcext:value-type="float">
            <text:p>1,943,000</text:p>
          </table:table-cell>
          <table:table-cell table:style-name="ce28" table:number-columns-repeated="2"/>
          <table:table-cell table:style-name="ce25" office:value-type="float" office:value="202000" calcext:value-type="float">
            <text:p>202,000</text:p>
          </table:table-cell>
          <table:table-cell table:style-name="ce25" office:value-type="float" office:value="1943000" calcext:value-type="float">
            <text:p>1,943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547000" calcext:value-type="float">
            <text:p>2,547,000</text:p>
          </table:table-cell>
          <table:table-cell table:style-name="ce24" office:value-type="float" office:value="1943000" calcext:value-type="float">
            <text:p>1,943,000</text:p>
          </table:table-cell>
          <table:table-cell table:style-name="ce27" table:number-columns-repeated="2"/>
          <table:table-cell table:style-name="ce24" office:value-type="float" office:value="202000" calcext:value-type="float">
            <text:p>202,000</text:p>
          </table:table-cell>
          <table:table-cell table:style-name="ce24" office:value-type="float" office:value="1943000" calcext:value-type="float">
            <text:p>1,94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49500" calcext:value-type="float">
            <text:p>49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500" calcext:value-type="float">
            <text:p>-49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224000" calcext:value-type="float">
            <text:p>22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4000" calcext:value-type="float">
            <text:p>-22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52000" calcext:value-type="float">
            <text:p>1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2000" calcext:value-type="float">
            <text:p>-15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4000" calcext:value-type="float">
            <text:p>94,000</text:p>
          </table:table-cell>
          <table:table-cell table:style-name="ce24" office:value-type="float" office:value="937000" calcext:value-type="float">
            <text:p>93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37000" calcext:value-type="float">
            <text:p>-93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7000" calcext:value-type="float">
            <text:p>47,000</text:p>
          </table:table-cell>
          <table:table-cell table:style-name="ce24" office:value-type="float" office:value="357000" calcext:value-type="float">
            <text:p>35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7000" calcext:value-type="float">
            <text:p>-35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49500" calcext:value-type="float">
            <text:p>49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500" calcext:value-type="float">
            <text:p>-49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174000" calcext:value-type="float">
            <text:p>17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4000" calcext:value-type="float">
            <text:p>-17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802000" calcext:value-type="float">
            <text:p>802,000</text:p>
          </table:table-cell>
          <table:table-cell table:style-name="ce24" office:value-type="float" office:value="608000" calcext:value-type="float">
            <text:p>608,000</text:p>
          </table:table-cell>
          <table:table-cell table:style-name="ce27" table:number-columns-repeated="2"/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608000" calcext:value-type="float">
            <text:p>60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02000" calcext:value-type="float">
            <text:p>802,000</text:p>
          </table:table-cell>
          <table:table-cell table:style-name="ce24" office:value-type="float" office:value="608000" calcext:value-type="float">
            <text:p>608,000</text:p>
          </table:table-cell>
          <table:table-cell table:style-name="ce27" table:number-columns-repeated="2"/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608000" calcext:value-type="float">
            <text:p>60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" calcext:value-type="float">
            <text:p>1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000" calcext:value-type="float">
            <text:p>-1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000" calcext:value-type="float">
            <text:p>4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3000" calcext:value-type="float">
            <text:p>-43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175000" calcext:value-type="float">
            <text:p>17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5000" calcext:value-type="float">
            <text:p>-17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345000" calcext:value-type="float">
            <text:p>3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5000" calcext:value-type="float">
            <text:p>-34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19000" calcext:value-type="float">
            <text:p>12,819,000</text:p>
          </table:table-cell>
          <table:table-cell table:style-name="ce24" office:value-type="float" office:value="10062000" calcext:value-type="float">
            <text:p>10,062,000</text:p>
          </table:table-cell>
          <table:table-cell table:style-name="ce27" table:number-columns-repeated="2"/>
          <table:table-cell table:style-name="ce24" office:value-type="float" office:value="903000" calcext:value-type="float">
            <text:p>903,000</text:p>
          </table:table-cell>
          <table:table-cell table:style-name="ce24" office:value-type="float" office:value="10062000" calcext:value-type="float">
            <text:p>10,06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常年大會經費 <text:s text:c="20"/></text:p>
          </table:table-cell>
          <table:table-cell table:style-name="ce24" office:value-type="float" office:value="10914000" calcext:value-type="float">
            <text:p>10,914,000</text:p>
          </table:table-cell>
          <table:table-cell table:style-name="ce24" office:value-type="float" office:value="8616000" calcext:value-type="float">
            <text:p>8,616,000</text:p>
          </table:table-cell>
          <table:table-cell table:style-name="ce27" table:number-columns-repeated="2"/>
          <table:table-cell table:style-name="ce24" office:value-type="float" office:value="766000" calcext:value-type="float">
            <text:p>766,000</text:p>
          </table:table-cell>
          <table:table-cell table:style-name="ce24" office:value-type="float" office:value="8616000" calcext:value-type="float">
            <text:p>8,616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150000" calcext:value-type="float">
            <text:p>9,150,000</text:p>
          </table:table-cell>
          <table:table-cell table:style-name="ce24" office:value-type="float" office:value="7293000" calcext:value-type="float">
            <text:p>7,293,000</text:p>
          </table:table-cell>
          <table:table-cell table:style-name="ce27" table:number-columns-repeated="2"/>
          <table:table-cell table:style-name="ce24" office:value-type="float" office:value="619000" calcext:value-type="float">
            <text:p>619,000</text:p>
          </table:table-cell>
          <table:table-cell table:style-name="ce24" office:value-type="float" office:value="7293000" calcext:value-type="float">
            <text:p>7,29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民意代表待遇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19000" calcext:value-type="float">
            <text:p>619,000</text:p>
          </table:table-cell>
          <table:table-cell table:style-name="ce24" office:value-type="float" office:value="6146740" calcext:value-type="float">
            <text:p>6,146,7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146740" calcext:value-type="float">
            <text:p>-6,146,7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獎金 <text:s text:c="2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1218" calcext:value-type="float">
            <text:p>981,2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981218" calcext:value-type="float">
            <text:p>-981,218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5042" calcext:value-type="float">
            <text:p>165,0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5042" calcext:value-type="float">
            <text:p>-165,04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64000" calcext:value-type="float">
            <text:p>1,764,000</text:p>
          </table:table-cell>
          <table:table-cell table:style-name="ce24" office:value-type="float" office:value="1323000" calcext:value-type="float">
            <text:p>1,323,000</text:p>
          </table:table-cell>
          <table:table-cell table:style-name="ce27" table:number-columns-repeated="2"/>
          <table:table-cell table:style-name="ce24" office:value-type="float" office:value="147000" calcext:value-type="float">
            <text:p>147,000</text:p>
          </table:table-cell>
          <table:table-cell table:style-name="ce24" office:value-type="float" office:value="1323000" calcext:value-type="float">
            <text:p>1,32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2000" calcext:value-type="float">
            <text:p>102,000</text:p>
          </table:table-cell>
          <table:table-cell table:style-name="ce24" office:value-type="float" office:value="918000" calcext:value-type="float">
            <text:p>9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18000" calcext:value-type="float">
            <text:p>-91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大陸地區旅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205000" calcext:value-type="float">
            <text:p>20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5000" calcext:value-type="float">
            <text:p>-20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外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0000" calcext:value-type="float">
            <text:p>-20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臨時大會經費 <text:s text:c="20"/></text:p>
          </table:table-cell>
          <table:table-cell table:style-name="ce24" office:value-type="float" office:value="440000" calcext:value-type="float">
            <text:p>440,000</text:p>
          </table:table-cell>
          <table:table-cell table:style-name="ce24" office:value-type="float" office:value="338000" calcext:value-type="float">
            <text:p>338,000</text:p>
          </table:table-cell>
          <table:table-cell table:style-name="ce27" table:number-columns-repeated="2"/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338000" calcext:value-type="float">
            <text:p>33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65000" calcext:value-type="float">
            <text:p>165,000</text:p>
          </table:table-cell>
          <table:table-cell table:style-name="ce24" office:value-type="float" office:value="128000" calcext:value-type="float">
            <text:p>128,000</text:p>
          </table:table-cell>
          <table:table-cell table:style-name="ce27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28000" calcext:value-type="float">
            <text:p>12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28000" calcext:value-type="float">
            <text:p>12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8000" calcext:value-type="float">
            <text:p>-12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75000" calcext:value-type="float">
            <text:p>275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7" table:number-columns-repeated="2"/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210000" calcext:value-type="float">
            <text:p>21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210000" calcext:value-type="float">
            <text:p>21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0000" calcext:value-type="float">
            <text:p>-21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業務管理 <text:s text:c="24"/>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24" office:value-type="float" office:value="1108000" calcext:value-type="float">
            <text:p>1,108,000</text:p>
          </table:table-cell>
          <table:table-cell table:style-name="ce27" table:number-columns-repeated="2"/>
          <table:table-cell table:style-name="ce24" office:value-type="float" office:value="119000" calcext:value-type="float">
            <text:p>119,000</text:p>
          </table:table-cell>
          <table:table-cell table:style-name="ce24" office:value-type="float" office:value="1108000" calcext:value-type="float">
            <text:p>1,10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24" office:value-type="float" office:value="1108000" calcext:value-type="float">
            <text:p>1,108,000</text:p>
          </table:table-cell>
          <table:table-cell table:style-name="ce27" table:number-columns-repeated="2"/>
          <table:table-cell table:style-name="ce24" office:value-type="float" office:value="119000" calcext:value-type="float">
            <text:p>119,000</text:p>
          </table:table-cell>
          <table:table-cell table:style-name="ce24" office:value-type="float" office:value="1108000" calcext:value-type="float">
            <text:p>1,10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975000" calcext:value-type="float">
            <text:p>97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75000" calcext:value-type="float">
            <text:p>-97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103000" calcext:value-type="float">
            <text:p>10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3000" calcext:value-type="float">
            <text:p>-103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3132822" calcext:value-type="float">
            <text:p>43,132,822</text:p>
          </table:table-cell>
          <table:table-cell table:style-name="ce24" office:value-type="float" office:value="34279822" calcext:value-type="float">
            <text:p>34,279,822</text:p>
          </table:table-cell>
          <table:table-cell table:style-name="ce27" table:number-columns-repeated="2"/>
          <table:table-cell table:style-name="ce24" office:value-type="float" office:value="1999948" calcext:value-type="float">
            <text:p>1,999,948</text:p>
          </table:table-cell>
          <table:table-cell table:style-name="ce24" office:value-type="float" office:value="18850943" calcext:value-type="float">
            <text:p>18,850,9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28879" calcext:value-type="float">
            <text:p>15,428,879</text:p>
          </table:table-cell>
          <table:table-cell table:style-name="ce37" office:value-type="float" office:value="54.99" calcext:value-type="float">
            <text:p>54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3132822" calcext:value-type="float">
            <text:p>43,132,822</text:p>
          </table:table-cell>
          <table:table-cell table:style-name="ce24" office:value-type="float" office:value="34279822" calcext:value-type="float">
            <text:p>34,279,822</text:p>
          </table:table-cell>
          <table:table-cell table:style-name="ce27" table:number-columns-repeated="2"/>
          <table:table-cell table:style-name="ce24" office:value-type="float" office:value="1999948" calcext:value-type="float">
            <text:p>1,999,948</text:p>
          </table:table-cell>
          <table:table-cell table:style-name="ce24" office:value-type="float" office:value="18850943" calcext:value-type="float">
            <text:p>18,850,9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28879" calcext:value-type="float">
            <text:p>15,428,879</text:p>
          </table:table-cell>
          <table:table-cell table:style-name="ce37" office:value-type="float" office:value="54.99" calcext:value-type="float">
            <text:p>54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0787822" calcext:value-type="float">
            <text:p>40,787,822</text:p>
          </table:table-cell>
          <table:table-cell table:style-name="ce24" office:value-type="float" office:value="32715822" calcext:value-type="float">
            <text:p>32,715,822</text:p>
          </table:table-cell>
          <table:table-cell table:style-name="ce27" table:number-columns-repeated="2"/>
          <table:table-cell table:style-name="ce24" office:value-type="float" office:value="1893317" calcext:value-type="float">
            <text:p>1,893,317</text:p>
          </table:table-cell>
          <table:table-cell table:style-name="ce24" office:value-type="float" office:value="17730469" calcext:value-type="float">
            <text:p>17,730,4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85353" calcext:value-type="float">
            <text:p>14,985,353</text:p>
          </table:table-cell>
          <table:table-cell table:style-name="ce37" office:value-type="float" office:value="54.2" calcext:value-type="float">
            <text:p>54.2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32041822" calcext:value-type="float">
            <text:p>32,041,822</text:p>
          </table:table-cell>
          <table:table-cell table:style-name="ce24" office:value-type="float" office:value="25954822" calcext:value-type="float">
            <text:p>25,954,822</text:p>
          </table:table-cell>
          <table:table-cell table:style-name="ce27" table:number-columns-repeated="2"/>
          <table:table-cell table:style-name="ce24" office:value-type="float" office:value="1309759" calcext:value-type="float">
            <text:p>1,309,759</text:p>
          </table:table-cell>
          <table:table-cell table:style-name="ce24" office:value-type="float" office:value="13825062" calcext:value-type="float">
            <text:p>13,825,0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29760" calcext:value-type="float">
            <text:p>12,129,760</text:p>
          </table:table-cell>
          <table:table-cell table:style-name="ce37" office:value-type="float" office:value="53.27" calcext:value-type="float">
            <text:p>53.27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30640822" calcext:value-type="float">
            <text:p>30,640,822</text:p>
          </table:table-cell>
          <table:table-cell table:style-name="ce25" office:value-type="float" office:value="25084822" calcext:value-type="float">
            <text:p>25,084,822</text:p>
          </table:table-cell>
          <table:table-cell table:style-name="ce28" table:number-columns-repeated="2"/>
          <table:table-cell table:style-name="ce25" office:value-type="float" office:value="1232359" calcext:value-type="float">
            <text:p>1,232,359</text:p>
          </table:table-cell>
          <table:table-cell table:style-name="ce25" office:value-type="float" office:value="13159452" calcext:value-type="float">
            <text:p>13,159,4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925370" calcext:value-type="float">
            <text:p>11,925,370</text:p>
          </table:table-cell>
          <table:table-cell table:style-name="ce38" office:value-type="float" office:value="52.46" calcext:value-type="float">
            <text:p>52.4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政務人員待遇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6960" calcext:value-type="float">
            <text:p>176,960</text:p>
          </table:table-cell>
          <table:table-cell table:style-name="ce24" office:value-type="float" office:value="1767109" calcext:value-type="float">
            <text:p>1,767,1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7109" calcext:value-type="float">
            <text:p>-1,767,10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57911" calcext:value-type="float">
            <text:p>757,911</text:p>
          </table:table-cell>
          <table:table-cell table:style-name="ce24" office:value-type="float" office:value="6019619" calcext:value-type="float">
            <text:p>6,019,6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19619" calcext:value-type="float">
            <text:p>-6,019,61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6225" calcext:value-type="float">
            <text:p>126,225</text:p>
          </table:table-cell>
          <table:table-cell table:style-name="ce24" office:value-type="float" office:value="1417025" calcext:value-type="float">
            <text:p>1,417,0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17025" calcext:value-type="float">
            <text:p>-1,417,0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9252" calcext:value-type="float">
            <text:p>2,289,2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89252" calcext:value-type="float">
            <text:p>-2,289,25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000" calcext:value-type="float">
            <text:p>13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6000" calcext:value-type="float">
            <text:p>-13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4426" calcext:value-type="float">
            <text:p>74,426</text:p>
          </table:table-cell>
          <table:table-cell table:style-name="ce24" office:value-type="float" office:value="702204" calcext:value-type="float">
            <text:p>702,2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2204" calcext:value-type="float">
            <text:p>-702,20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6837" calcext:value-type="float">
            <text:p>96,837</text:p>
          </table:table-cell>
          <table:table-cell table:style-name="ce24" office:value-type="float" office:value="828243" calcext:value-type="float">
            <text:p>828,2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28243" calcext:value-type="float">
            <text:p>-828,24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401000" calcext:value-type="float">
            <text:p>1,401,000</text:p>
          </table:table-cell>
          <table:table-cell table:style-name="ce24" office:value-type="float" office:value="870000" calcext:value-type="float">
            <text:p>870,000</text:p>
          </table:table-cell>
          <table:table-cell table:style-name="ce27" table:number-columns-repeated="2"/>
          <table:table-cell table:style-name="ce24" office:value-type="float" office:value="77400" calcext:value-type="float">
            <text:p>77,400</text:p>
          </table:table-cell>
          <table:table-cell table:style-name="ce24" office:value-type="float" office:value="665610" calcext:value-type="float">
            <text:p>665,6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390" calcext:value-type="float">
            <text:p>204,390</text:p>
          </table:table-cell>
          <table:table-cell table:style-name="ce37" office:value-type="float" office:value="76.51" calcext:value-type="float">
            <text:p>76.5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60175" calcext:value-type="float">
            <text:p>60,1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175" calcext:value-type="float">
            <text:p>-60,17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985" calcext:value-type="float">
            <text:p>176,9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985" calcext:value-type="float">
            <text:p>-176,9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機要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9500" calcext:value-type="float">
            <text:p>49,500</text:p>
          </table:table-cell>
          <table:table-cell table:style-name="ce24" office:value-type="float" office:value="236650" calcext:value-type="float">
            <text:p>236,6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6650" calcext:value-type="float">
            <text:p>-236,6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特別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900" calcext:value-type="float">
            <text:p>25,900</text:p>
          </table:table-cell>
          <table:table-cell table:style-name="ce24" office:value-type="float" office:value="191800" calcext:value-type="float">
            <text:p>191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1800" calcext:value-type="float">
            <text:p>-191,8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746000" calcext:value-type="float">
            <text:p>746,000</text:p>
          </table:table-cell>
          <table:table-cell table:style-name="ce24" office:value-type="float" office:value="469000" calcext:value-type="float">
            <text:p>469,000</text:p>
          </table:table-cell>
          <table:table-cell table:style-name="ce27" table:number-columns-repeated="2"/>
          <table:table-cell table:style-name="ce24" office:value-type="float" office:value="30545" calcext:value-type="float">
            <text:p>30,545</text:p>
          </table:table-cell>
          <table:table-cell table:style-name="ce24" office:value-type="float" office:value="228144" calcext:value-type="float">
            <text:p>228,1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856" calcext:value-type="float">
            <text:p>240,856</text:p>
          </table:table-cell>
          <table:table-cell table:style-name="ce37" office:value-type="float" office:value="48.64" calcext:value-type="float">
            <text:p>48.6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46000" calcext:value-type="float">
            <text:p>746,000</text:p>
          </table:table-cell>
          <table:table-cell table:style-name="ce24" office:value-type="float" office:value="469000" calcext:value-type="float">
            <text:p>469,000</text:p>
          </table:table-cell>
          <table:table-cell table:style-name="ce27" table:number-columns-repeated="2"/>
          <table:table-cell table:style-name="ce24" office:value-type="float" office:value="30545" calcext:value-type="float">
            <text:p>30,545</text:p>
          </table:table-cell>
          <table:table-cell table:style-name="ce24" office:value-type="float" office:value="228144" calcext:value-type="float">
            <text:p>228,1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856" calcext:value-type="float">
            <text:p>240,856</text:p>
          </table:table-cell>
          <table:table-cell table:style-name="ce37" office:value-type="float" office:value="48.64" calcext:value-type="float">
            <text:p>48.6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545" calcext:value-type="float">
            <text:p>30,545</text:p>
          </table:table-cell>
          <table:table-cell table:style-name="ce24" office:value-type="float" office:value="227184" calcext:value-type="float">
            <text:p>227,1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7184" calcext:value-type="float">
            <text:p>-227,18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" calcext:value-type="float">
            <text:p>9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60" calcext:value-type="float">
            <text:p>-9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3585000" calcext:value-type="float">
            <text:p>3,585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7" table:number-columns-repeated="2"/>
          <table:table-cell table:style-name="ce24" office:value-type="float" office:value="345798" calcext:value-type="float">
            <text:p>345,798</text:p>
          </table:table-cell>
          <table:table-cell table:style-name="ce24" office:value-type="float" office:value="1981448" calcext:value-type="float">
            <text:p>1,981,4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8552" calcext:value-type="float">
            <text:p>618,552</text:p>
          </table:table-cell>
          <table:table-cell table:style-name="ce37" office:value-type="float" office:value="76.21" calcext:value-type="float">
            <text:p>76.2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585000" calcext:value-type="float">
            <text:p>3,585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7" table:number-columns-repeated="2"/>
          <table:table-cell table:style-name="ce24" office:value-type="float" office:value="345798" calcext:value-type="float">
            <text:p>345,798</text:p>
          </table:table-cell>
          <table:table-cell table:style-name="ce24" office:value-type="float" office:value="1981448" calcext:value-type="float">
            <text:p>1,981,4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8552" calcext:value-type="float">
            <text:p>618,552</text:p>
          </table:table-cell>
          <table:table-cell table:style-name="ce37" office:value-type="float" office:value="76.21" calcext:value-type="float">
            <text:p>76.21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5"/>水電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26045" calcext:value-type="float">
            <text:p>226,045</text:p>
          </table:table-cell>
          <table:table-cell table:style-name="ce25" office:value-type="float" office:value="644182" calcext:value-type="float">
            <text:p>644,18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644182" calcext:value-type="float">
            <text:p>-644,182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1489" calcext:value-type="float">
            <text:p>41,489</text:p>
          </table:table-cell>
          <table:table-cell table:style-name="ce24" office:value-type="float" office:value="345266" calcext:value-type="float">
            <text:p>345,2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5266" calcext:value-type="float">
            <text:p>-345,26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46" calcext:value-type="float">
            <text:p>3,246</text:p>
          </table:table-cell>
          <table:table-cell table:style-name="ce24" office:value-type="float" office:value="24872" calcext:value-type="float">
            <text:p>24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872" calcext:value-type="float">
            <text:p>-24,8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327" calcext:value-type="float">
            <text:p>66,3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6327" calcext:value-type="float">
            <text:p>-66,3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263" calcext:value-type="float">
            <text:p>23,263</text:p>
          </table:table-cell>
          <table:table-cell table:style-name="ce24" office:value-type="float" office:value="366341" calcext:value-type="float">
            <text:p>366,3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6341" calcext:value-type="float">
            <text:p>-366,34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738" calcext:value-type="float">
            <text:p>4,738</text:p>
          </table:table-cell>
          <table:table-cell table:style-name="ce24" office:value-type="float" office:value="181371" calcext:value-type="float">
            <text:p>181,3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1371" calcext:value-type="float">
            <text:p>-181,37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123" calcext:value-type="float">
            <text:p>17,123</text:p>
          </table:table-cell>
          <table:table-cell table:style-name="ce24" office:value-type="float" office:value="250112" calcext:value-type="float">
            <text:p>250,1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0112" calcext:value-type="float">
            <text:p>-250,11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9894" calcext:value-type="float">
            <text:p>29,894</text:p>
          </table:table-cell>
          <table:table-cell table:style-name="ce24" office:value-type="float" office:value="73989" calcext:value-type="float">
            <text:p>73,9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3989" calcext:value-type="float">
            <text:p>-73,98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000" calcext:value-type="float">
            <text:p>-2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88" calcext:value-type="float">
            <text:p>1,9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88" calcext:value-type="float">
            <text:p>-1,9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研考業務 <text:s text:c="24"/></text:p>
          </table:table-cell>
          <table:table-cell table:style-name="ce24" office:value-type="float" office:value="4415000" calcext:value-type="float">
            <text:p>4,415,000</text:p>
          </table:table-cell>
          <table:table-cell table:style-name="ce24" office:value-type="float" office:value="3692000" calcext:value-type="float">
            <text:p>3,692,000</text:p>
          </table:table-cell>
          <table:table-cell table:style-name="ce27" table:number-columns-repeated="2"/>
          <table:table-cell table:style-name="ce24" office:value-type="float" office:value="207215" calcext:value-type="float">
            <text:p>207,215</text:p>
          </table:table-cell>
          <table:table-cell table:style-name="ce24" office:value-type="float" office:value="1695815" calcext:value-type="float">
            <text:p>1,695,8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6185" calcext:value-type="float">
            <text:p>1,996,185</text:p>
          </table:table-cell>
          <table:table-cell table:style-name="ce37" office:value-type="float" office:value="45.93" calcext:value-type="float">
            <text:p>45.9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274000" calcext:value-type="float">
            <text:p>4,274,000</text:p>
          </table:table-cell>
          <table:table-cell table:style-name="ce24" office:value-type="float" office:value="3621000" calcext:value-type="float">
            <text:p>3,621,000</text:p>
          </table:table-cell>
          <table:table-cell table:style-name="ce27" table:number-columns-repeated="2"/>
          <table:table-cell table:style-name="ce24" office:value-type="float" office:value="207215" calcext:value-type="float">
            <text:p>207,215</text:p>
          </table:table-cell>
          <table:table-cell table:style-name="ce24" office:value-type="float" office:value="1625615" calcext:value-type="float">
            <text:p>1,625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5385" calcext:value-type="float">
            <text:p>1,995,385</text:p>
          </table:table-cell>
          <table:table-cell table:style-name="ce37" office:value-type="float" office:value="44.89" calcext:value-type="float">
            <text:p>44.8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0" calcext:value-type="float">
            <text:p>65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5500" calcext:value-type="float">
            <text:p>-65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500" calcext:value-type="float">
            <text:p>84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4500" calcext:value-type="float">
            <text:p>-84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1972" calcext:value-type="float">
            <text:p>131,972</text:p>
          </table:table-cell>
          <table:table-cell table:style-name="ce24" office:value-type="float" office:value="1178916" calcext:value-type="float">
            <text:p>1,178,9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78916" calcext:value-type="float">
            <text:p>-1,178,9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443" calcext:value-type="float">
            <text:p>22,443</text:p>
          </table:table-cell>
          <table:table-cell table:style-name="ce24" office:value-type="float" office:value="133494" calcext:value-type="float">
            <text:p>133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3494" calcext:value-type="float">
            <text:p>-133,49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2800" calcext:value-type="float">
            <text:p>52,800</text:p>
          </table:table-cell>
          <table:table-cell table:style-name="ce24" office:value-type="float" office:value="156187" calcext:value-type="float">
            <text:p>156,1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187" calcext:value-type="float">
            <text:p>-156,18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8" calcext:value-type="float">
            <text:p>7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18" calcext:value-type="float">
            <text:p>-7,0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41000" calcext:value-type="float">
            <text:p>141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200" calcext:value-type="float">
            <text:p>70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" calcext:value-type="float">
            <text:p>800</text:p>
          </table:table-cell>
          <table:table-cell table:style-name="ce37" office:value-type="float" office:value="98.87" calcext:value-type="float">
            <text:p>98.8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200" calcext:value-type="float">
            <text:p>70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200" calcext:value-type="float">
            <text:p>-70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主計業務 <text:s text:c="25"/></text:p>
          </table:table-cell>
          <table:table-cell table:style-name="ce25" office:value-type="float" office:value="704000" calcext:value-type="float">
            <text:p>704,000</text:p>
          </table:table-cell>
          <table:table-cell table:style-name="ce25" office:value-type="float" office:value="542000" calcext:value-type="float">
            <text:p>542,000</text:p>
          </table:table-cell>
          <table:table-cell table:style-name="ce28" table:number-columns-repeated="2"/>
          <table:table-cell table:style-name="ce25" office:value-type="float" office:value="45473" calcext:value-type="float">
            <text:p>45,473</text:p>
          </table:table-cell>
          <table:table-cell table:style-name="ce25" office:value-type="float" office:value="409674" calcext:value-type="float">
            <text:p>409,6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2326" calcext:value-type="float">
            <text:p>132,326</text:p>
          </table:table-cell>
          <table:table-cell table:style-name="ce38" office:value-type="float" office:value="75.59" calcext:value-type="float">
            <text:p>75.5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04000" calcext:value-type="float">
            <text:p>704,000</text:p>
          </table:table-cell>
          <table:table-cell table:style-name="ce24" office:value-type="float" office:value="542000" calcext:value-type="float">
            <text:p>542,000</text:p>
          </table:table-cell>
          <table:table-cell table:style-name="ce27" table:number-columns-repeated="2"/>
          <table:table-cell table:style-name="ce24" office:value-type="float" office:value="45473" calcext:value-type="float">
            <text:p>45,473</text:p>
          </table:table-cell>
          <table:table-cell table:style-name="ce24" office:value-type="float" office:value="409674" calcext:value-type="float">
            <text:p>409,6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326" calcext:value-type="float">
            <text:p>132,326</text:p>
          </table:table-cell>
          <table:table-cell table:style-name="ce37" office:value-type="float" office:value="75.59" calcext:value-type="float">
            <text:p>75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04000" calcext:value-type="float">
            <text:p>704,000</text:p>
          </table:table-cell>
          <table:table-cell table:style-name="ce24" office:value-type="float" office:value="542000" calcext:value-type="float">
            <text:p>542,000</text:p>
          </table:table-cell>
          <table:table-cell table:style-name="ce27" table:number-columns-repeated="2"/>
          <table:table-cell table:style-name="ce24" office:value-type="float" office:value="45473" calcext:value-type="float">
            <text:p>45,473</text:p>
          </table:table-cell>
          <table:table-cell table:style-name="ce24" office:value-type="float" office:value="409674" calcext:value-type="float">
            <text:p>409,6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326" calcext:value-type="float">
            <text:p>132,326</text:p>
          </table:table-cell>
          <table:table-cell table:style-name="ce37" office:value-type="float" office:value="75.59" calcext:value-type="float">
            <text:p>75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00" calcext:value-type="float">
            <text:p>-1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4428" calcext:value-type="float">
            <text:p>44,428</text:p>
          </table:table-cell>
          <table:table-cell table:style-name="ce24" office:value-type="float" office:value="367934" calcext:value-type="float">
            <text:p>367,9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7934" calcext:value-type="float">
            <text:p>-367,9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045" calcext:value-type="float">
            <text:p>1,0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45" calcext:value-type="float">
            <text:p>-1,04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325" calcext:value-type="float">
            <text:p>22,3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325" calcext:value-type="float">
            <text:p>-22,3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70" calcext:value-type="float">
            <text:p>4,3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370" calcext:value-type="float">
            <text:p>-4,3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39000" calcext:value-type="float">
            <text:p>1,239,000</text:p>
          </table:table-cell>
          <table:table-cell table:style-name="ce24" office:value-type="float" office:value="732000" calcext:value-type="float">
            <text:p>732,000</text:p>
          </table:table-cell>
          <table:table-cell table:style-name="ce27" table:number-columns-repeated="2"/>
          <table:table-cell table:style-name="ce24" office:value-type="float" office:value="35864" calcext:value-type="float">
            <text:p>35,864</text:p>
          </table:table-cell>
          <table:table-cell table:style-name="ce24" office:value-type="float" office:value="475787" calcext:value-type="float">
            <text:p>475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6213" calcext:value-type="float">
            <text:p>256,213</text:p>
          </table:table-cell>
          <table:table-cell table:style-name="ce37" office:value-type="float" office:value="65" calcext:value-type="float">
            <text:p>65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239000" calcext:value-type="float">
            <text:p>1,239,000</text:p>
          </table:table-cell>
          <table:table-cell table:style-name="ce24" office:value-type="float" office:value="732000" calcext:value-type="float">
            <text:p>732,000</text:p>
          </table:table-cell>
          <table:table-cell table:style-name="ce27" table:number-columns-repeated="2"/>
          <table:table-cell table:style-name="ce24" office:value-type="float" office:value="35864" calcext:value-type="float">
            <text:p>35,864</text:p>
          </table:table-cell>
          <table:table-cell table:style-name="ce24" office:value-type="float" office:value="475787" calcext:value-type="float">
            <text:p>475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6213" calcext:value-type="float">
            <text:p>256,213</text:p>
          </table:table-cell>
          <table:table-cell table:style-name="ce37" office:value-type="float" office:value="65" calcext:value-type="float">
            <text:p>65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2100" calcext:value-type="float">
            <text:p>2,100</text:p>
          </table:table-cell>
          <table:table-cell table:style-name="ce24" office:value-type="float" office:value="16600" calcext:value-type="float">
            <text:p>1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00" calcext:value-type="float">
            <text:p>10,400</text:p>
          </table:table-cell>
          <table:table-cell table:style-name="ce37" office:value-type="float" office:value="61.48" calcext:value-type="float">
            <text:p>61.4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0" calcext:value-type="float">
            <text:p>2,100</text:p>
          </table:table-cell>
          <table:table-cell table:style-name="ce24" office:value-type="float" office:value="16600" calcext:value-type="float">
            <text:p>1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600" calcext:value-type="float">
            <text:p>-16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03000" calcext:value-type="float">
            <text:p>1,203,000</text:p>
          </table:table-cell>
          <table:table-cell table:style-name="ce24" office:value-type="float" office:value="705000" calcext:value-type="float">
            <text:p>705,000</text:p>
          </table:table-cell>
          <table:table-cell table:style-name="ce27" table:number-columns-repeated="2"/>
          <table:table-cell table:style-name="ce24" office:value-type="float" office:value="33764" calcext:value-type="float">
            <text:p>33,764</text:p>
          </table:table-cell>
          <table:table-cell table:style-name="ce24" office:value-type="float" office:value="459187" calcext:value-type="float">
            <text:p>459,1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813" calcext:value-type="float">
            <text:p>245,813</text:p>
          </table:table-cell>
          <table:table-cell table:style-name="ce37" office:value-type="float" office:value="65.13" calcext:value-type="float">
            <text:p>65.1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800" calcext:value-type="float">
            <text:p>1,800</text:p>
          </table:table-cell>
          <table:table-cell table:style-name="ce24" office:value-type="float" office:value="41800" calcext:value-type="float">
            <text:p>41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1800" calcext:value-type="float">
            <text:p>-41,8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兼職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50" calcext:value-type="float">
            <text:p>2,250</text:p>
          </table:table-cell>
          <table:table-cell table:style-name="ce24" office:value-type="float" office:value="27850" calcext:value-type="float">
            <text:p>27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850" calcext:value-type="float">
            <text:p>-27,8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638" calcext:value-type="float">
            <text:p>197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638" calcext:value-type="float">
            <text:p>-197,6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9500" calcext:value-type="float">
            <text:p>9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500" calcext:value-type="float">
            <text:p>-9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78600" calcext:value-type="float">
            <text:p>178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8600" calcext:value-type="float">
            <text:p>-178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99" calcext:value-type="float">
            <text:p>3,7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99" calcext:value-type="float">
            <text:p>-3,7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402000" calcext:value-type="float">
            <text:p>402,000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27" table:number-columns-repeated="2"/>
          <table:table-cell table:style-name="ce24" office:value-type="float" office:value="25294" calcext:value-type="float">
            <text:p>25,294</text:p>
          </table:table-cell>
          <table:table-cell table:style-name="ce24" office:value-type="float" office:value="235013" calcext:value-type="float">
            <text:p>235,0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987" calcext:value-type="float">
            <text:p>54,987</text:p>
          </table:table-cell>
          <table:table-cell table:style-name="ce37" office:value-type="float" office:value="81.04" calcext:value-type="float">
            <text:p>81.04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政風業務 <text:s text:c="24"/></text:p>
          </table:table-cell>
          <table:table-cell table:style-name="ce25" office:value-type="float" office:value="402000" calcext:value-type="float">
            <text:p>402,000</text:p>
          </table:table-cell>
          <table:table-cell table:style-name="ce25" office:value-type="float" office:value="290000" calcext:value-type="float">
            <text:p>290,000</text:p>
          </table:table-cell>
          <table:table-cell table:style-name="ce28" table:number-columns-repeated="2"/>
          <table:table-cell table:style-name="ce25" office:value-type="float" office:value="25294" calcext:value-type="float">
            <text:p>25,294</text:p>
          </table:table-cell>
          <table:table-cell table:style-name="ce25" office:value-type="float" office:value="235013" calcext:value-type="float">
            <text:p>235,0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987" calcext:value-type="float">
            <text:p>54,987</text:p>
          </table:table-cell>
          <table:table-cell table:style-name="ce38" office:value-type="float" office:value="81.04" calcext:value-type="float">
            <text:p>81.0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97000" calcext:value-type="float">
            <text:p>397,000</text:p>
          </table:table-cell>
          <table:table-cell table:style-name="ce24" office:value-type="float" office:value="286000" calcext:value-type="float">
            <text:p>286,000</text:p>
          </table:table-cell>
          <table:table-cell table:style-name="ce27" table:number-columns-repeated="2"/>
          <table:table-cell table:style-name="ce24" office:value-type="float" office:value="25294" calcext:value-type="float">
            <text:p>25,294</text:p>
          </table:table-cell>
          <table:table-cell table:style-name="ce24" office:value-type="float" office:value="235013" calcext:value-type="float">
            <text:p>235,0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987" calcext:value-type="float">
            <text:p>50,987</text:p>
          </table:table-cell>
          <table:table-cell table:style-name="ce37" office:value-type="float" office:value="82.17" calcext:value-type="float">
            <text:p>82.1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638" calcext:value-type="float">
            <text:p>197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638" calcext:value-type="float">
            <text:p>-197,6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" calcext:value-type="float">
            <text:p>3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00" calcext:value-type="float">
            <text:p>-3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5" calcext:value-type="float">
            <text:p>-9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000" calcext:value-type="float">
            <text:p>-2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80" calcext:value-type="float">
            <text:p>3,080</text:p>
          </table:table-cell>
          <table:table-cell table:style-name="ce24" office:value-type="float" office:value="14080" calcext:value-type="float">
            <text:p>14,0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80" calcext:value-type="float">
            <text:p>-14,0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3654000" calcext:value-type="float">
            <text:p>63,654,000</text:p>
          </table:table-cell>
          <table:table-cell table:style-name="ce24" office:value-type="float" office:value="50281000" calcext:value-type="float">
            <text:p>50,281,000</text:p>
          </table:table-cell>
          <table:table-cell table:style-name="ce27" table:number-columns-repeated="2"/>
          <table:table-cell table:style-name="ce24" office:value-type="float" office:value="3185981" calcext:value-type="float">
            <text:p>3,185,981</text:p>
          </table:table-cell>
          <table:table-cell table:style-name="ce24" office:value-type="float" office:value="36452692" calcext:value-type="float">
            <text:p>36,452,6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025" calcext:value-type="float">
            <text:p>221,025</text:p>
          </table:table-cell>
          <table:table-cell table:style-name="ce24" office:value-type="float" office:value="13607283" calcext:value-type="float">
            <text:p>13,607,283</text:p>
          </table:table-cell>
          <table:table-cell table:style-name="ce37" office:value-type="float" office:value="72.94" calcext:value-type="float">
            <text:p>72.9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3654000" calcext:value-type="float">
            <text:p>63,654,000</text:p>
          </table:table-cell>
          <table:table-cell table:style-name="ce24" office:value-type="float" office:value="50281000" calcext:value-type="float">
            <text:p>50,281,000</text:p>
          </table:table-cell>
          <table:table-cell table:style-name="ce27" table:number-columns-repeated="2"/>
          <table:table-cell table:style-name="ce24" office:value-type="float" office:value="3185981" calcext:value-type="float">
            <text:p>3,185,981</text:p>
          </table:table-cell>
          <table:table-cell table:style-name="ce24" office:value-type="float" office:value="36452692" calcext:value-type="float">
            <text:p>36,452,6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025" calcext:value-type="float">
            <text:p>221,025</text:p>
          </table:table-cell>
          <table:table-cell table:style-name="ce24" office:value-type="float" office:value="13607283" calcext:value-type="float">
            <text:p>13,607,283</text:p>
          </table:table-cell>
          <table:table-cell table:style-name="ce37" office:value-type="float" office:value="72.94" calcext:value-type="float">
            <text:p>72.9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63035000" calcext:value-type="float">
            <text:p>63,035,000</text:p>
          </table:table-cell>
          <table:table-cell table:style-name="ce24" office:value-type="float" office:value="49843000" calcext:value-type="float">
            <text:p>49,843,000</text:p>
          </table:table-cell>
          <table:table-cell table:style-name="ce27" table:number-columns-repeated="2"/>
          <table:table-cell table:style-name="ce24" office:value-type="float" office:value="3163479" calcext:value-type="float">
            <text:p>3,163,479</text:p>
          </table:table-cell>
          <table:table-cell table:style-name="ce24" office:value-type="float" office:value="36163349" calcext:value-type="float">
            <text:p>36,163,3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025" calcext:value-type="float">
            <text:p>221,025</text:p>
          </table:table-cell>
          <table:table-cell table:style-name="ce24" office:value-type="float" office:value="13458626" calcext:value-type="float">
            <text:p>13,458,626</text:p>
          </table:table-cell>
          <table:table-cell table:style-name="ce37" office:value-type="float" office:value="73" calcext:value-type="float">
            <text:p>73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41515000" calcext:value-type="float">
            <text:p>41,515,000</text:p>
          </table:table-cell>
          <table:table-cell table:style-name="ce24" office:value-type="float" office:value="34125000" calcext:value-type="float">
            <text:p>34,125,000</text:p>
          </table:table-cell>
          <table:table-cell table:style-name="ce27" table:number-columns-repeated="2"/>
          <table:table-cell table:style-name="ce24" office:value-type="float" office:value="1816146" calcext:value-type="float">
            <text:p>1,816,146</text:p>
          </table:table-cell>
          <table:table-cell table:style-name="ce24" office:value-type="float" office:value="23311933" calcext:value-type="float">
            <text:p>23,311,9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13067" calcext:value-type="float">
            <text:p>10,813,067</text:p>
          </table:table-cell>
          <table:table-cell table:style-name="ce37" office:value-type="float" office:value="68.31" calcext:value-type="float">
            <text:p>68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1024000" calcext:value-type="float">
            <text:p>41,024,000</text:p>
          </table:table-cell>
          <table:table-cell table:style-name="ce24" office:value-type="float" office:value="33734000" calcext:value-type="float">
            <text:p>33,734,000</text:p>
          </table:table-cell>
          <table:table-cell table:style-name="ce27" table:number-columns-repeated="2"/>
          <table:table-cell table:style-name="ce24" office:value-type="float" office:value="1793932" calcext:value-type="float">
            <text:p>1,793,932</text:p>
          </table:table-cell>
          <table:table-cell table:style-name="ce24" office:value-type="float" office:value="23105291" calcext:value-type="float">
            <text:p>23,105,2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28709" calcext:value-type="float">
            <text:p>10,628,709</text:p>
          </table:table-cell>
          <table:table-cell table:style-name="ce37" office:value-type="float" office:value="68.49" calcext:value-type="float">
            <text:p>68.4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89955" calcext:value-type="float">
            <text:p>1,389,955</text:p>
          </table:table-cell>
          <table:table-cell table:style-name="ce24" office:value-type="float" office:value="15090811" calcext:value-type="float">
            <text:p>15,090,8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090811" calcext:value-type="float">
            <text:p>-15,090,81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58881" calcext:value-type="float">
            <text:p>4,058,8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58881" calcext:value-type="float">
            <text:p>-4,058,88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000" calcext:value-type="float">
            <text:p>17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000" calcext:value-type="float">
            <text:p>-17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7961" calcext:value-type="float">
            <text:p>127,961</text:p>
          </table:table-cell>
          <table:table-cell table:style-name="ce24" office:value-type="float" office:value="1396003" calcext:value-type="float">
            <text:p>1,396,0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96003" calcext:value-type="float">
            <text:p>-1,396,00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76016" calcext:value-type="float">
            <text:p>276,016</text:p>
          </table:table-cell>
          <table:table-cell table:style-name="ce24" office:value-type="float" office:value="2383596" calcext:value-type="float">
            <text:p>2,383,5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83596" calcext:value-type="float">
            <text:p>-2,383,59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91000" calcext:value-type="float">
            <text:p>491,000</text:p>
          </table:table-cell>
          <table:table-cell table:style-name="ce24" office:value-type="float" office:value="391000" calcext:value-type="float">
            <text:p>391,00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206642" calcext:value-type="float">
            <text:p>206,6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358" calcext:value-type="float">
            <text:p>184,358</text:p>
          </table:table-cell>
          <table:table-cell table:style-name="ce37" office:value-type="float" office:value="52.85" calcext:value-type="float">
            <text:p>52.85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臨時人員酬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2214" calcext:value-type="float">
            <text:p>22,214</text:p>
          </table:table-cell>
          <table:table-cell table:style-name="ce25" office:value-type="float" office:value="197638" calcext:value-type="float">
            <text:p>197,6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97638" calcext:value-type="float">
            <text:p>-197,638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4" calcext:value-type="float">
            <text:p>9,0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004" calcext:value-type="float">
            <text:p>-9,00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1149000" calcext:value-type="float">
            <text:p>1,149,000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7" table:number-columns-repeated="2"/>
          <table:table-cell table:style-name="ce24" office:value-type="float" office:value="69614" calcext:value-type="float">
            <text:p>69,614</text:p>
          </table:table-cell>
          <table:table-cell table:style-name="ce24" office:value-type="float" office:value="568614" calcext:value-type="float">
            <text:p>568,6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1386" calcext:value-type="float">
            <text:p>251,386</text:p>
          </table:table-cell>
          <table:table-cell table:style-name="ce37" office:value-type="float" office:value="69.34" calcext:value-type="float">
            <text:p>69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16000" calcext:value-type="float">
            <text:p>1,116,000</text:p>
          </table:table-cell>
          <table:table-cell table:style-name="ce24" office:value-type="float" office:value="796000" calcext:value-type="float">
            <text:p>796,000</text:p>
          </table:table-cell>
          <table:table-cell table:style-name="ce27" table:number-columns-repeated="2"/>
          <table:table-cell table:style-name="ce24" office:value-type="float" office:value="69614" calcext:value-type="float">
            <text:p>69,614</text:p>
          </table:table-cell>
          <table:table-cell table:style-name="ce24" office:value-type="float" office:value="552414" calcext:value-type="float">
            <text:p>552,4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3586" calcext:value-type="float">
            <text:p>243,586</text:p>
          </table:table-cell>
          <table:table-cell table:style-name="ce37" office:value-type="float" office:value="69.4" calcext:value-type="float">
            <text:p>69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638" calcext:value-type="float">
            <text:p>197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638" calcext:value-type="float">
            <text:p>-197,6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3400" calcext:value-type="float">
            <text:p>43,400</text:p>
          </table:table-cell>
          <table:table-cell table:style-name="ce24" office:value-type="float" office:value="310800" calcext:value-type="float">
            <text:p>310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0800" calcext:value-type="float">
            <text:p>-310,8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42355" calcext:value-type="float">
            <text:p>42,3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2355" calcext:value-type="float">
            <text:p>-42,35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1" calcext:value-type="float">
            <text:p>1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21" calcext:value-type="float">
            <text:p>-1,62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" calcext:value-type="float">
            <text:p>1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00" calcext:value-type="float">
            <text:p>7,800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" calcext:value-type="float">
            <text:p>1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200" calcext:value-type="float">
            <text:p>-16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推展民眾法律扶助方案 <text:s text:c="12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012" calcext:value-type="float">
            <text:p>52,0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8" calcext:value-type="float">
            <text:p>3,988</text:p>
          </table:table-cell>
          <table:table-cell table:style-name="ce37" office:value-type="float" office:value="92.88" calcext:value-type="float">
            <text:p>92.8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012" calcext:value-type="float">
            <text:p>52,0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8" calcext:value-type="float">
            <text:p>3,988</text:p>
          </table:table-cell>
          <table:table-cell table:style-name="ce37" office:value-type="float" office:value="92.88" calcext:value-type="float">
            <text:p>92.8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000" calcext:value-type="float">
            <text:p>-5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" calcext:value-type="float">
            <text:p>1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0" calcext:value-type="float">
            <text:p>-1,5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2" calcext:value-type="float">
            <text:p>4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2" calcext:value-type="float">
            <text:p>-45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防護設施 <text:s text:c="24"/></text:p>
          </table:table-cell>
          <table:table-cell table:style-name="ce24" office:value-type="float" office:value="1484000" calcext:value-type="float">
            <text:p>1,484,00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7" table:number-columns-repeated="2"/>
          <table:table-cell table:style-name="ce24" office:value-type="float" office:value="50428" calcext:value-type="float">
            <text:p>50,428</text:p>
          </table:table-cell>
          <table:table-cell table:style-name="ce24" office:value-type="float" office:value="655065" calcext:value-type="float">
            <text:p>655,0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025" calcext:value-type="float">
            <text:p>221,025</text:p>
          </table:table-cell>
          <table:table-cell table:style-name="ce24" office:value-type="float" office:value="323910" calcext:value-type="float">
            <text:p>323,910</text:p>
          </table:table-cell>
          <table:table-cell table:style-name="ce37" office:value-type="float" office:value="73.01" calcext:value-type="float">
            <text:p>73.0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52000" calcext:value-type="float">
            <text:p>852,000</text:p>
          </table:table-cell>
          <table:table-cell table:style-name="ce24" office:value-type="float" office:value="568000" calcext:value-type="float">
            <text:p>568,000</text:p>
          </table:table-cell>
          <table:table-cell table:style-name="ce27" table:number-columns-repeated="2"/>
          <table:table-cell table:style-name="ce24" office:value-type="float" office:value="50428" calcext:value-type="float">
            <text:p>50,428</text:p>
          </table:table-cell>
          <table:table-cell table:style-name="ce24" office:value-type="float" office:value="325065" calcext:value-type="float">
            <text:p>325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2935" calcext:value-type="float">
            <text:p>242,935</text:p>
          </table:table-cell>
          <table:table-cell table:style-name="ce37" office:value-type="float" office:value="57.23" calcext:value-type="float">
            <text:p>57.2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61" calcext:value-type="float">
            <text:p>3,261</text:p>
          </table:table-cell>
          <table:table-cell table:style-name="ce24" office:value-type="float" office:value="13368" calcext:value-type="float">
            <text:p>13,3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368" calcext:value-type="float">
            <text:p>-13,36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<text:s text:c="5"/>通訊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6249" calcext:value-type="float">
            <text:p>26,249</text:p>
          </table:table-cell>
          <table:table-cell table:style-name="ce25" office:value-type="float" office:value="237153" calcext:value-type="float">
            <text:p>237,15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37153" calcext:value-type="float">
            <text:p>-237,153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" calcext:value-type="float">
            <text:p>3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00" calcext:value-type="float">
            <text:p>-3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918" calcext:value-type="float">
            <text:p>20,918</text:p>
          </table:table-cell>
          <table:table-cell table:style-name="ce24" office:value-type="float" office:value="49518" calcext:value-type="float">
            <text:p>49,5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518" calcext:value-type="float">
            <text:p>-49,5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00" calcext:value-type="float">
            <text:p>1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500" calcext:value-type="float">
            <text:p>-10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26" calcext:value-type="float">
            <text:p>11,3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326" calcext:value-type="float">
            <text:p>-11,32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632000" calcext:value-type="float">
            <text:p>63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025" calcext:value-type="float">
            <text:p>221,025</text:p>
          </table:table-cell>
          <table:table-cell table:style-name="ce24" office:value-type="float" office:value="80975" calcext:value-type="float">
            <text:p>80,975</text:p>
          </table:table-cell>
          <table:table-cell table:style-name="ce37" office:value-type="float" office:value="87.19" calcext:value-type="float">
            <text:p>87.1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政府機關間之補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025" calcext:value-type="float">
            <text:p>221,025</text:p>
          </table:table-cell>
          <table:table-cell table:style-name="ce24" office:value-type="float" office:value="-251025" calcext:value-type="float">
            <text:p>-251,0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0" calcext:value-type="float">
            <text:p>-30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8827000" calcext:value-type="float">
            <text:p>18,827,000</text:p>
          </table:table-cell>
          <table:table-cell table:style-name="ce24" office:value-type="float" office:value="13642000" calcext:value-type="float">
            <text:p>13,642,000</text:p>
          </table:table-cell>
          <table:table-cell table:style-name="ce27" table:number-columns-repeated="2"/>
          <table:table-cell table:style-name="ce24" office:value-type="float" office:value="1227291" calcext:value-type="float">
            <text:p>1,227,291</text:p>
          </table:table-cell>
          <table:table-cell table:style-name="ce24" office:value-type="float" office:value="11575725" calcext:value-type="float">
            <text:p>11,575,7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66275" calcext:value-type="float">
            <text:p>2,066,275</text:p>
          </table:table-cell>
          <table:table-cell table:style-name="ce37" office:value-type="float" office:value="84.85" calcext:value-type="float">
            <text:p>84.8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453000" calcext:value-type="float">
            <text:p>17,453,000</text:p>
          </table:table-cell>
          <table:table-cell table:style-name="ce24" office:value-type="float" office:value="13492000" calcext:value-type="float">
            <text:p>13,492,000</text:p>
          </table:table-cell>
          <table:table-cell table:style-name="ce27" table:number-columns-repeated="2"/>
          <table:table-cell table:style-name="ce24" office:value-type="float" office:value="1217291" calcext:value-type="float">
            <text:p>1,217,291</text:p>
          </table:table-cell>
          <table:table-cell table:style-name="ce24" office:value-type="float" office:value="11505725" calcext:value-type="float">
            <text:p>11,505,7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6275" calcext:value-type="float">
            <text:p>1,986,275</text:p>
          </table:table-cell>
          <table:table-cell table:style-name="ce37" office:value-type="float" office:value="85.28" calcext:value-type="float">
            <text:p>85.2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638" calcext:value-type="float">
            <text:p>197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638" calcext:value-type="float">
            <text:p>-197,6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077" calcext:value-type="float">
            <text:p>19,077</text:p>
          </table:table-cell>
          <table:table-cell table:style-name="ce24" office:value-type="float" office:value="146005" calcext:value-type="float">
            <text:p>146,0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6005" calcext:value-type="float">
            <text:p>-146,00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76000" calcext:value-type="float">
            <text:p>1,176,000</text:p>
          </table:table-cell>
          <table:table-cell table:style-name="ce24" office:value-type="float" office:value="11159715" calcext:value-type="float">
            <text:p>11,159,7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159715" calcext:value-type="float">
            <text:p>-11,159,71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67" calcext:value-type="float">
            <text:p>2,3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67" calcext:value-type="float">
            <text:p>-2,36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74000" calcext:value-type="float">
            <text:p>1,374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office:value-type="float" office:value="46.67" calcext:value-type="float">
            <text:p>46.6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000" calcext:value-type="float">
            <text:p>-7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81000" calcext:value-type="float">
            <text:p>581,000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27" table:number-columns-repeated="2"/>
          <table:table-cell table:style-name="ce24" office:value-type="float" office:value="21762" calcext:value-type="float">
            <text:p>21,762</text:p>
          </table:table-cell>
          <table:table-cell table:style-name="ce24" office:value-type="float" office:value="287565" calcext:value-type="float">
            <text:p>287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435" calcext:value-type="float">
            <text:p>126,435</text:p>
          </table:table-cell>
          <table:table-cell table:style-name="ce37" office:value-type="float" office:value="69.46" calcext:value-type="float">
            <text:p>69.4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343" calcext:value-type="float">
            <text:p>27,3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57" calcext:value-type="float">
            <text:p>14,657</text:p>
          </table:table-cell>
          <table:table-cell table:style-name="ce37" office:value-type="float" office:value="65.1" calcext:value-type="float">
            <text:p>65.1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343" calcext:value-type="float">
            <text:p>27,3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57" calcext:value-type="float">
            <text:p>14,657</text:p>
          </table:table-cell>
          <table:table-cell table:style-name="ce37" office:value-type="float" office:value="65.1" calcext:value-type="float">
            <text:p>65.1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5"/>一般事務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80" calcext:value-type="float">
            <text:p>4,8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4880" calcext:value-type="float">
            <text:p>-4,88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463" calcext:value-type="float">
            <text:p>22,4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463" calcext:value-type="float">
            <text:p>-22,46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權益業務 <text:s text:c="24"/></text:p>
          </table:table-cell>
          <table:table-cell table:style-name="ce24" office:value-type="float" office:value="488000" calcext:value-type="float">
            <text:p>488,000</text:p>
          </table:table-cell>
          <table:table-cell table:style-name="ce24" office:value-type="float" office:value="349000" calcext:value-type="float">
            <text:p>349,000</text:p>
          </table:table-cell>
          <table:table-cell table:style-name="ce27" table:number-columns-repeated="2"/>
          <table:table-cell table:style-name="ce24" office:value-type="float" office:value="21762" calcext:value-type="float">
            <text:p>21,762</text:p>
          </table:table-cell>
          <table:table-cell table:style-name="ce24" office:value-type="float" office:value="260222" calcext:value-type="float">
            <text:p>260,2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778" calcext:value-type="float">
            <text:p>88,778</text:p>
          </table:table-cell>
          <table:table-cell table:style-name="ce37" office:value-type="float" office:value="74.56" calcext:value-type="float">
            <text:p>74.5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28000" calcext:value-type="float">
            <text:p>428,000</text:p>
          </table:table-cell>
          <table:table-cell table:style-name="ce24" office:value-type="float" office:value="307000" calcext:value-type="float">
            <text:p>307,000</text:p>
          </table:table-cell>
          <table:table-cell table:style-name="ce27" table:number-columns-repeated="2"/>
          <table:table-cell table:style-name="ce24" office:value-type="float" office:value="21762" calcext:value-type="float">
            <text:p>21,762</text:p>
          </table:table-cell>
          <table:table-cell table:style-name="ce24" office:value-type="float" office:value="230222" calcext:value-type="float">
            <text:p>230,2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778" calcext:value-type="float">
            <text:p>76,778</text:p>
          </table:table-cell>
          <table:table-cell table:style-name="ce37" office:value-type="float" office:value="74.99" calcext:value-type="float">
            <text:p>74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047" calcext:value-type="float">
            <text:p>3,0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47" calcext:value-type="float">
            <text:p>-3,04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88" calcext:value-type="float">
            <text:p>12,5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588" calcext:value-type="float">
            <text:p>-12,5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390" calcext:value-type="float">
            <text:p>21,390</text:p>
          </table:table-cell>
          <table:table-cell table:style-name="ce24" office:value-type="float" office:value="190738" calcext:value-type="float">
            <text:p>190,7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0738" calcext:value-type="float">
            <text:p>-190,7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849" calcext:value-type="float">
            <text:p>23,8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849" calcext:value-type="float">
            <text:p>-23,84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37" office:value-type="float" office:value="71.43" calcext:value-type="float">
            <text:p>71.4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3"/>防衛經費 <text:s text:c="24"/>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778" calcext:value-type="float">
            <text:p>1,7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22" calcext:value-type="float">
            <text:p>22,222</text:p>
          </table:table-cell>
          <table:table-cell table:style-name="ce37" office:value-type="float" office:value="7.41" calcext:value-type="float">
            <text:p>7.4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辦理三七五減租及租佃委員會 <text:s text:c="6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778" calcext:value-type="float">
            <text:p>1,7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22" calcext:value-type="float">
            <text:p>22,222</text:p>
          </table:table-cell>
          <table:table-cell table:style-name="ce37" office:value-type="float" office:value="7.41" calcext:value-type="float">
            <text:p>7.4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778" calcext:value-type="float">
            <text:p>1,7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22" calcext:value-type="float">
            <text:p>22,222</text:p>
          </table:table-cell>
          <table:table-cell table:style-name="ce37" office:value-type="float" office:value="7.41" calcext:value-type="float">
            <text:p>7.4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950" calcext:value-type="float">
            <text:p>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50" calcext:value-type="float">
            <text:p>-9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8" calcext:value-type="float">
            <text:p>8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28" calcext:value-type="float">
            <text:p>-82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1607000" calcext:value-type="float">
            <text:p>1,607,000</text:p>
          </table:table-cell>
          <table:table-cell table:style-name="ce24" office:value-type="float" office:value="1002000" calcext:value-type="float">
            <text:p>1,002,000</text:p>
          </table:table-cell>
          <table:table-cell table:style-name="ce27" table:number-columns-repeated="2"/>
          <table:table-cell table:style-name="ce24" office:value-type="float" office:value="53702" calcext:value-type="float">
            <text:p>53,702</text:p>
          </table:table-cell>
          <table:table-cell table:style-name="ce24" office:value-type="float" office:value="656005" calcext:value-type="float">
            <text:p>656,0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5995" calcext:value-type="float">
            <text:p>345,995</text:p>
          </table:table-cell>
          <table:table-cell table:style-name="ce37" office:value-type="float" office:value="65.47" calcext:value-type="float">
            <text:p>65.47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1607000" calcext:value-type="float">
            <text:p>1,607,000</text:p>
          </table:table-cell>
          <table:table-cell table:style-name="ce25" office:value-type="float" office:value="1002000" calcext:value-type="float">
            <text:p>1,002,000</text:p>
          </table:table-cell>
          <table:table-cell table:style-name="ce28" table:number-columns-repeated="2"/>
          <table:table-cell table:style-name="ce25" office:value-type="float" office:value="53702" calcext:value-type="float">
            <text:p>53,702</text:p>
          </table:table-cell>
          <table:table-cell table:style-name="ce25" office:value-type="float" office:value="656005" calcext:value-type="float">
            <text:p>656,0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5995" calcext:value-type="float">
            <text:p>345,995</text:p>
          </table:table-cell>
          <table:table-cell table:style-name="ce38" office:value-type="float" office:value="65.47" calcext:value-type="float">
            <text:p>65.4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1607000" calcext:value-type="float">
            <text:p>1,607,000</text:p>
          </table:table-cell>
          <table:table-cell table:style-name="ce24" office:value-type="float" office:value="1002000" calcext:value-type="float">
            <text:p>1,002,000</text:p>
          </table:table-cell>
          <table:table-cell table:style-name="ce27" table:number-columns-repeated="2"/>
          <table:table-cell table:style-name="ce24" office:value-type="float" office:value="53702" calcext:value-type="float">
            <text:p>53,702</text:p>
          </table:table-cell>
          <table:table-cell table:style-name="ce24" office:value-type="float" office:value="656005" calcext:value-type="float">
            <text:p>656,0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5995" calcext:value-type="float">
            <text:p>345,995</text:p>
          </table:table-cell>
          <table:table-cell table:style-name="ce37" office:value-type="float" office:value="65.47" calcext:value-type="float">
            <text:p>65.4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907000" calcext:value-type="float">
            <text:p>907,000</text:p>
          </table:table-cell>
          <table:table-cell table:style-name="ce24" office:value-type="float" office:value="632000" calcext:value-type="float">
            <text:p>632,000</text:p>
          </table:table-cell>
          <table:table-cell table:style-name="ce27" table:number-columns-repeated="2"/>
          <table:table-cell table:style-name="ce24" office:value-type="float" office:value="52102" calcext:value-type="float">
            <text:p>52,102</text:p>
          </table:table-cell>
          <table:table-cell table:style-name="ce24" office:value-type="float" office:value="472527" calcext:value-type="float">
            <text:p>472,5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473" calcext:value-type="float">
            <text:p>159,473</text:p>
          </table:table-cell>
          <table:table-cell table:style-name="ce37" office:value-type="float" office:value="74.77" calcext:value-type="float">
            <text:p>74.7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07000" calcext:value-type="float">
            <text:p>907,000</text:p>
          </table:table-cell>
          <table:table-cell table:style-name="ce24" office:value-type="float" office:value="632000" calcext:value-type="float">
            <text:p>632,000</text:p>
          </table:table-cell>
          <table:table-cell table:style-name="ce27" table:number-columns-repeated="2"/>
          <table:table-cell table:style-name="ce24" office:value-type="float" office:value="52102" calcext:value-type="float">
            <text:p>52,102</text:p>
          </table:table-cell>
          <table:table-cell table:style-name="ce24" office:value-type="float" office:value="472527" calcext:value-type="float">
            <text:p>472,5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473" calcext:value-type="float">
            <text:p>159,473</text:p>
          </table:table-cell>
          <table:table-cell table:style-name="ce37" office:value-type="float" office:value="74.77" calcext:value-type="float">
            <text:p>74.7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" calcext:value-type="float">
            <text:p>1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00" calcext:value-type="float">
            <text:p>-1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4428" calcext:value-type="float">
            <text:p>44,428</text:p>
          </table:table-cell>
          <table:table-cell table:style-name="ce24" office:value-type="float" office:value="374710" calcext:value-type="float">
            <text:p>374,7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4710" calcext:value-type="float">
            <text:p>-374,7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0" calcext:value-type="float">
            <text:p>1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40" calcext:value-type="float">
            <text:p>-1,6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250" calcext:value-type="float">
            <text:p>7,250</text:p>
          </table:table-cell>
          <table:table-cell table:style-name="ce24" office:value-type="float" office:value="72430" calcext:value-type="float">
            <text:p>72,4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2430" calcext:value-type="float">
            <text:p>-72,43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2747" calcext:value-type="float">
            <text:p>12,7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747" calcext:value-type="float">
            <text:p>-12,74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公有房地納賦 <text:s text:c="20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7" table:number-columns-repeated="2"/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183478" calcext:value-type="float">
            <text:p>183,4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6522" calcext:value-type="float">
            <text:p>186,522</text:p>
          </table:table-cell>
          <table:table-cell table:style-name="ce37" office:value-type="float" office:value="49.59" calcext:value-type="float">
            <text:p>49.5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7" table:number-columns-repeated="2"/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183478" calcext:value-type="float">
            <text:p>183,4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6522" calcext:value-type="float">
            <text:p>186,522</text:p>
          </table:table-cell>
          <table:table-cell table:style-name="ce37" office:value-type="float" office:value="49.59" calcext:value-type="float">
            <text:p>49.5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183478" calcext:value-type="float">
            <text:p>183,4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3478" calcext:value-type="float">
            <text:p>-183,47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811000" calcext:value-type="float">
            <text:p>2,811,000</text:p>
          </table:table-cell>
          <table:table-cell table:style-name="ce24" office:value-type="float" office:value="2460000" calcext:value-type="float">
            <text:p>2,460,000</text:p>
          </table:table-cell>
          <table:table-cell table:style-name="ce27" table:number-columns-repeated="2"/>
          <table:table-cell table:style-name="ce24" office:value-type="float" office:value="70024" calcext:value-type="float">
            <text:p>70,024</text:p>
          </table:table-cell>
          <table:table-cell table:style-name="ce24" office:value-type="float" office:value="999798" calcext:value-type="float">
            <text:p>999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0202" calcext:value-type="float">
            <text:p>1,460,202</text:p>
          </table:table-cell>
          <table:table-cell table:style-name="ce37" office:value-type="float" office:value="40.64" calcext:value-type="float">
            <text:p>40.6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811000" calcext:value-type="float">
            <text:p>2,811,000</text:p>
          </table:table-cell>
          <table:table-cell table:style-name="ce24" office:value-type="float" office:value="2460000" calcext:value-type="float">
            <text:p>2,460,000</text:p>
          </table:table-cell>
          <table:table-cell table:style-name="ce27" table:number-columns-repeated="2"/>
          <table:table-cell table:style-name="ce24" office:value-type="float" office:value="70024" calcext:value-type="float">
            <text:p>70,024</text:p>
          </table:table-cell>
          <table:table-cell table:style-name="ce24" office:value-type="float" office:value="999798" calcext:value-type="float">
            <text:p>999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0202" calcext:value-type="float">
            <text:p>1,460,202</text:p>
          </table:table-cell>
          <table:table-cell table:style-name="ce37" office:value-type="float" office:value="40.64" calcext:value-type="float">
            <text:p>40.6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811000" calcext:value-type="float">
            <text:p>2,811,000</text:p>
          </table:table-cell>
          <table:table-cell table:style-name="ce24" office:value-type="float" office:value="2460000" calcext:value-type="float">
            <text:p>2,460,000</text:p>
          </table:table-cell>
          <table:table-cell table:style-name="ce27" table:number-columns-repeated="2"/>
          <table:table-cell table:style-name="ce24" office:value-type="float" office:value="70024" calcext:value-type="float">
            <text:p>70,024</text:p>
          </table:table-cell>
          <table:table-cell table:style-name="ce24" office:value-type="float" office:value="999798" calcext:value-type="float">
            <text:p>999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0202" calcext:value-type="float">
            <text:p>1,460,202</text:p>
          </table:table-cell>
          <table:table-cell table:style-name="ce37" office:value-type="float" office:value="40.64" calcext:value-type="float">
            <text:p>40.6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文教活動 <text:s text:c="24"/></text:p>
          </table:table-cell>
          <table:table-cell table:style-name="ce24" office:value-type="float" office:value="2811000" calcext:value-type="float">
            <text:p>2,811,000</text:p>
          </table:table-cell>
          <table:table-cell table:style-name="ce24" office:value-type="float" office:value="2460000" calcext:value-type="float">
            <text:p>2,460,000</text:p>
          </table:table-cell>
          <table:table-cell table:style-name="ce27" table:number-columns-repeated="2"/>
          <table:table-cell table:style-name="ce24" office:value-type="float" office:value="70024" calcext:value-type="float">
            <text:p>70,024</text:p>
          </table:table-cell>
          <table:table-cell table:style-name="ce24" office:value-type="float" office:value="999798" calcext:value-type="float">
            <text:p>999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0202" calcext:value-type="float">
            <text:p>1,460,202</text:p>
          </table:table-cell>
          <table:table-cell table:style-name="ce37" office:value-type="float" office:value="40.64" calcext:value-type="float">
            <text:p>40.6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71000" calcext:value-type="float">
            <text:p>2,371,000</text:p>
          </table:table-cell>
          <table:table-cell table:style-name="ce24" office:value-type="float" office:value="2152000" calcext:value-type="float">
            <text:p>2,152,000</text:p>
          </table:table-cell>
          <table:table-cell table:style-name="ce27" table:number-columns-repeated="2"/>
          <table:table-cell table:style-name="ce24" office:value-type="float" office:value="70024" calcext:value-type="float">
            <text:p>70,024</text:p>
          </table:table-cell>
          <table:table-cell table:style-name="ce24" office:value-type="float" office:value="784798" calcext:value-type="float">
            <text:p>784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7202" calcext:value-type="float">
            <text:p>1,367,202</text:p>
          </table:table-cell>
          <table:table-cell table:style-name="ce37" office:value-type="float" office:value="36.47" calcext:value-type="float">
            <text:p>36.4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432" calcext:value-type="float">
            <text:p>197,4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432" calcext:value-type="float">
            <text:p>-197,4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4400" calcext:value-type="float">
            <text:p>1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400" calcext:value-type="float">
            <text:p>-14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委辦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700" calcext:value-type="float">
            <text:p>204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4700" calcext:value-type="float">
            <text:p>-204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物品 <text:s text:c="2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2410" calcext:value-type="float">
            <text:p>22,410</text:p>
          </table:table-cell>
          <table:table-cell table:style-name="ce25" office:value-type="float" office:value="41580" calcext:value-type="float">
            <text:p>41,5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41580" calcext:value-type="float">
            <text:p>-41,58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000" calcext:value-type="float">
            <text:p>11,000</text:p>
          </table:table-cell>
          <table:table-cell table:style-name="ce24" office:value-type="float" office:value="326686" calcext:value-type="float">
            <text:p>326,6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6686" calcext:value-type="float">
            <text:p>-326,6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440000" calcext:value-type="float">
            <text:p>440,00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000" calcext:value-type="float">
            <text:p>21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000" calcext:value-type="float">
            <text:p>93,000</text:p>
          </table:table-cell>
          <table:table-cell table:style-name="ce37" office:value-type="float" office:value="69.81" calcext:value-type="float">
            <text:p>69.8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政府機關間之補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00" calcext:value-type="float">
            <text:p>-1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5000" calcext:value-type="float">
            <text:p>-15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學生之獎助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000" calcext:value-type="float">
            <text:p>-5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7654000" calcext:value-type="float">
            <text:p>17,654,000</text:p>
          </table:table-cell>
          <table:table-cell table:style-name="ce24" office:value-type="float" office:value="14893000" calcext:value-type="float">
            <text:p>14,893,000</text:p>
          </table:table-cell>
          <table:table-cell table:style-name="ce27" table:number-columns-repeated="2"/>
          <table:table-cell table:style-name="ce24" office:value-type="float" office:value="1257738" calcext:value-type="float">
            <text:p>1,257,738</text:p>
          </table:table-cell>
          <table:table-cell table:style-name="ce24" office:value-type="float" office:value="8225832" calcext:value-type="float">
            <text:p>8,225,8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67168" calcext:value-type="float">
            <text:p>6,667,168</text:p>
          </table:table-cell>
          <table:table-cell table:style-name="ce37" office:value-type="float" office:value="55.23" calcext:value-type="float">
            <text:p>55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125000" calcext:value-type="float">
            <text:p>13,125,000</text:p>
          </table:table-cell>
          <table:table-cell table:style-name="ce24" office:value-type="float" office:value="11084000" calcext:value-type="float">
            <text:p>11,084,000</text:p>
          </table:table-cell>
          <table:table-cell table:style-name="ce27" table:number-columns-repeated="2"/>
          <table:table-cell table:style-name="ce24" office:value-type="float" office:value="892628" calcext:value-type="float">
            <text:p>892,628</text:p>
          </table:table-cell>
          <table:table-cell table:style-name="ce24" office:value-type="float" office:value="5626623" calcext:value-type="float">
            <text:p>5,626,6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57377" calcext:value-type="float">
            <text:p>5,457,377</text:p>
          </table:table-cell>
          <table:table-cell table:style-name="ce37" office:value-type="float" office:value="50.76" calcext:value-type="float">
            <text:p>50.7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3125000" calcext:value-type="float">
            <text:p>13,125,000</text:p>
          </table:table-cell>
          <table:table-cell table:style-name="ce24" office:value-type="float" office:value="11084000" calcext:value-type="float">
            <text:p>11,084,000</text:p>
          </table:table-cell>
          <table:table-cell table:style-name="ce27" table:number-columns-repeated="2"/>
          <table:table-cell table:style-name="ce24" office:value-type="float" office:value="892628" calcext:value-type="float">
            <text:p>892,628</text:p>
          </table:table-cell>
          <table:table-cell table:style-name="ce24" office:value-type="float" office:value="5626623" calcext:value-type="float">
            <text:p>5,626,6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57377" calcext:value-type="float">
            <text:p>5,457,377</text:p>
          </table:table-cell>
          <table:table-cell table:style-name="ce37" office:value-type="float" office:value="50.76" calcext:value-type="float">
            <text:p>50.7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運動 <text:s text:c="20"/></text:p>
          </table:table-cell>
          <table:table-cell table:style-name="ce24" office:value-type="float" office:value="744000" calcext:value-type="float">
            <text:p>744,000</text:p>
          </table:table-cell>
          <table:table-cell table:style-name="ce24" office:value-type="float" office:value="566000" calcext:value-type="float">
            <text:p>56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938" calcext:value-type="float">
            <text:p>118,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7062" calcext:value-type="float">
            <text:p>447,062</text:p>
          </table:table-cell>
          <table:table-cell table:style-name="ce37" office:value-type="float" office:value="21.01" calcext:value-type="float">
            <text:p>21.0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94000" calcext:value-type="float">
            <text:p>594,000</text:p>
          </table:table-cell>
          <table:table-cell table:style-name="ce24" office:value-type="float" office:value="416000" calcext:value-type="float">
            <text:p>41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938" calcext:value-type="float">
            <text:p>118,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062" calcext:value-type="float">
            <text:p>297,062</text:p>
          </table:table-cell>
          <table:table-cell table:style-name="ce37" office:value-type="float" office:value="28.59" calcext:value-type="float">
            <text:p>28.5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76" calcext:value-type="float">
            <text:p>6,7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776" calcext:value-type="float">
            <text:p>-6,77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450" calcext:value-type="float">
            <text:p>94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4450" calcext:value-type="float">
            <text:p>-94,4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12" calcext:value-type="float">
            <text:p>17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712" calcext:value-type="float">
            <text:p>-17,71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體育場整理 <text:s text:c="22"/></text:p>
          </table:table-cell>
          <table:table-cell table:style-name="ce24" office:value-type="float" office:value="12381000" calcext:value-type="float">
            <text:p>12,381,000</text:p>
          </table:table-cell>
          <table:table-cell table:style-name="ce24" office:value-type="float" office:value="10518000" calcext:value-type="float">
            <text:p>10,518,000</text:p>
          </table:table-cell>
          <table:table-cell table:style-name="ce27" table:number-columns-repeated="2"/>
          <table:table-cell table:style-name="ce24" office:value-type="float" office:value="892628" calcext:value-type="float">
            <text:p>892,628</text:p>
          </table:table-cell>
          <table:table-cell table:style-name="ce24" office:value-type="float" office:value="5507685" calcext:value-type="float">
            <text:p>5,507,6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10315" calcext:value-type="float">
            <text:p>5,010,315</text:p>
          </table:table-cell>
          <table:table-cell table:style-name="ce37" office:value-type="float" office:value="52.36" calcext:value-type="float">
            <text:p>52.3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381000" calcext:value-type="float">
            <text:p>12,381,000</text:p>
          </table:table-cell>
          <table:table-cell table:style-name="ce24" office:value-type="float" office:value="10518000" calcext:value-type="float">
            <text:p>10,518,000</text:p>
          </table:table-cell>
          <table:table-cell table:style-name="ce27" table:number-columns-repeated="2"/>
          <table:table-cell table:style-name="ce24" office:value-type="float" office:value="892628" calcext:value-type="float">
            <text:p>892,628</text:p>
          </table:table-cell>
          <table:table-cell table:style-name="ce24" office:value-type="float" office:value="5507685" calcext:value-type="float">
            <text:p>5,507,6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10315" calcext:value-type="float">
            <text:p>5,010,315</text:p>
          </table:table-cell>
          <table:table-cell table:style-name="ce37" office:value-type="float" office:value="52.36" calcext:value-type="float">
            <text:p>52.3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0029" calcext:value-type="float">
            <text:p>250,029</text:p>
          </table:table-cell>
          <table:table-cell table:style-name="ce24" office:value-type="float" office:value="787705" calcext:value-type="float">
            <text:p>787,7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7705" calcext:value-type="float">
            <text:p>-787,70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5"/>通訊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2569" calcext:value-type="float">
            <text:p>2,5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569" calcext:value-type="float">
            <text:p>-2,569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5000" calcext:value-type="float">
            <text:p>-9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90381" calcext:value-type="float">
            <text:p>590,381</text:p>
          </table:table-cell>
          <table:table-cell table:style-name="ce24" office:value-type="float" office:value="3893401" calcext:value-type="float">
            <text:p>3,893,4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893401" calcext:value-type="float">
            <text:p>-3,893,40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444" calcext:value-type="float">
            <text:p>11,444</text:p>
          </table:table-cell>
          <table:table-cell table:style-name="ce24" office:value-type="float" office:value="67476" calcext:value-type="float">
            <text:p>67,4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7476" calcext:value-type="float">
            <text:p>-67,47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4127" calcext:value-type="float">
            <text:p>34,127</text:p>
          </table:table-cell>
          <table:table-cell table:style-name="ce24" office:value-type="float" office:value="361208" calcext:value-type="float">
            <text:p>361,2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1208" calcext:value-type="float">
            <text:p>-361,20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300" calcext:value-type="float">
            <text:p>6,300</text:p>
          </table:table-cell>
          <table:table-cell table:style-name="ce24" office:value-type="float" office:value="294470" calcext:value-type="float">
            <text:p>294,4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94470" calcext:value-type="float">
            <text:p>-294,4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56" calcext:value-type="float">
            <text:p>5,8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856" calcext:value-type="float">
            <text:p>-5,85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529000" calcext:value-type="float">
            <text:p>4,529,000</text:p>
          </table:table-cell>
          <table:table-cell table:style-name="ce24" office:value-type="float" office:value="3809000" calcext:value-type="float">
            <text:p>3,809,000</text:p>
          </table:table-cell>
          <table:table-cell table:style-name="ce27" table:number-columns-repeated="2"/>
          <table:table-cell table:style-name="ce24" office:value-type="float" office:value="365110" calcext:value-type="float">
            <text:p>365,110</text:p>
          </table:table-cell>
          <table:table-cell table:style-name="ce24" office:value-type="float" office:value="2599209" calcext:value-type="float">
            <text:p>2,599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9791" calcext:value-type="float">
            <text:p>1,209,791</text:p>
          </table:table-cell>
          <table:table-cell table:style-name="ce37" office:value-type="float" office:value="68.24" calcext:value-type="float">
            <text:p>68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529000" calcext:value-type="float">
            <text:p>4,529,000</text:p>
          </table:table-cell>
          <table:table-cell table:style-name="ce24" office:value-type="float" office:value="3809000" calcext:value-type="float">
            <text:p>3,809,000</text:p>
          </table:table-cell>
          <table:table-cell table:style-name="ce27" table:number-columns-repeated="2"/>
          <table:table-cell table:style-name="ce24" office:value-type="float" office:value="365110" calcext:value-type="float">
            <text:p>365,110</text:p>
          </table:table-cell>
          <table:table-cell table:style-name="ce24" office:value-type="float" office:value="2599209" calcext:value-type="float">
            <text:p>2,599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9791" calcext:value-type="float">
            <text:p>1,209,791</text:p>
          </table:table-cell>
          <table:table-cell table:style-name="ce37" office:value-type="float" office:value="68.24" calcext:value-type="float">
            <text:p>68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4529000" calcext:value-type="float">
            <text:p>4,529,000</text:p>
          </table:table-cell>
          <table:table-cell table:style-name="ce24" office:value-type="float" office:value="3809000" calcext:value-type="float">
            <text:p>3,809,000</text:p>
          </table:table-cell>
          <table:table-cell table:style-name="ce27" table:number-columns-repeated="2"/>
          <table:table-cell table:style-name="ce24" office:value-type="float" office:value="365110" calcext:value-type="float">
            <text:p>365,110</text:p>
          </table:table-cell>
          <table:table-cell table:style-name="ce24" office:value-type="float" office:value="2599209" calcext:value-type="float">
            <text:p>2,599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9791" calcext:value-type="float">
            <text:p>1,209,791</text:p>
          </table:table-cell>
          <table:table-cell table:style-name="ce37" office:value-type="float" office:value="68.24" calcext:value-type="float">
            <text:p>68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52000" calcext:value-type="float">
            <text:p>2,052,000</text:p>
          </table:table-cell>
          <table:table-cell table:style-name="ce24" office:value-type="float" office:value="1669000" calcext:value-type="float">
            <text:p>1,669,000</text:p>
          </table:table-cell>
          <table:table-cell table:style-name="ce27" table:number-columns-repeated="2"/>
          <table:table-cell table:style-name="ce24" office:value-type="float" office:value="112972" calcext:value-type="float">
            <text:p>112,972</text:p>
          </table:table-cell>
          <table:table-cell table:style-name="ce24" office:value-type="float" office:value="1453376" calcext:value-type="float">
            <text:p>1,453,3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624" calcext:value-type="float">
            <text:p>215,624</text:p>
          </table:table-cell>
          <table:table-cell table:style-name="ce37" office:value-type="float" office:value="87.08" calcext:value-type="float">
            <text:p>87.0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5940" calcext:value-type="float">
            <text:p>65,940</text:p>
          </table:table-cell>
          <table:table-cell table:style-name="ce24" office:value-type="float" office:value="659400" calcext:value-type="float">
            <text:p>659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59400" calcext:value-type="float">
            <text:p>-659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955" calcext:value-type="float">
            <text:p>30,955</text:p>
          </table:table-cell>
          <table:table-cell table:style-name="ce24" office:value-type="float" office:value="309550" calcext:value-type="float">
            <text:p>309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9550" calcext:value-type="float">
            <text:p>-309,5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3656" calcext:value-type="float">
            <text:p>323,6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3656" calcext:value-type="float">
            <text:p>-323,65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717" calcext:value-type="float">
            <text:p>6,717</text:p>
          </table:table-cell>
          <table:table-cell table:style-name="ce24" office:value-type="float" office:value="67170" calcext:value-type="float">
            <text:p>67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7170" calcext:value-type="float">
            <text:p>-67,1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360" calcext:value-type="float">
            <text:p>9,360</text:p>
          </table:table-cell>
          <table:table-cell table:style-name="ce24" office:value-type="float" office:value="93600" calcext:value-type="float">
            <text:p>93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3600" calcext:value-type="float">
            <text:p>-93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77000" calcext:value-type="float">
            <text:p>2,477,000</text:p>
          </table:table-cell>
          <table:table-cell table:style-name="ce24" office:value-type="float" office:value="2140000" calcext:value-type="float">
            <text:p>2,140,000</text:p>
          </table:table-cell>
          <table:table-cell table:style-name="ce27" table:number-columns-repeated="2"/>
          <table:table-cell table:style-name="ce24" office:value-type="float" office:value="252138" calcext:value-type="float">
            <text:p>252,138</text:p>
          </table:table-cell>
          <table:table-cell table:style-name="ce24" office:value-type="float" office:value="1145833" calcext:value-type="float">
            <text:p>1,145,8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4167" calcext:value-type="float">
            <text:p>994,167</text:p>
          </table:table-cell>
          <table:table-cell table:style-name="ce37" office:value-type="float" office:value="53.54" calcext:value-type="float">
            <text:p>53.5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4365" calcext:value-type="float">
            <text:p>114,365</text:p>
          </table:table-cell>
          <table:table-cell table:style-name="ce24" office:value-type="float" office:value="234179" calcext:value-type="float">
            <text:p>234,1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4179" calcext:value-type="float">
            <text:p>-234,17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通訊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368" calcext:value-type="float">
            <text:p>2,368</text:p>
          </table:table-cell>
          <table:table-cell table:style-name="ce25" office:value-type="float" office:value="21809" calcext:value-type="float">
            <text:p>21,8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1809" calcext:value-type="float">
            <text:p>-21,809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0823" calcext:value-type="float">
            <text:p>110,823</text:p>
          </table:table-cell>
          <table:table-cell table:style-name="ce24" office:value-type="float" office:value="685106" calcext:value-type="float">
            <text:p>685,1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85106" calcext:value-type="float">
            <text:p>-685,10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800" calcext:value-type="float">
            <text:p>12,800</text:p>
          </table:table-cell>
          <table:table-cell table:style-name="ce24" office:value-type="float" office:value="38400" calcext:value-type="float">
            <text:p>38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8400" calcext:value-type="float">
            <text:p>-38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182" calcext:value-type="float">
            <text:p>8,182</text:p>
          </table:table-cell>
          <table:table-cell table:style-name="ce24" office:value-type="float" office:value="49007" calcext:value-type="float">
            <text:p>49,0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007" calcext:value-type="float">
            <text:p>-49,00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915" calcext:value-type="float">
            <text:p>72,9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2915" calcext:value-type="float">
            <text:p>-72,91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41880" calcext:value-type="float">
            <text:p>41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1880" calcext:value-type="float">
            <text:p>-41,8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37" calcext:value-type="float">
            <text:p>2,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37" calcext:value-type="float">
            <text:p>-2,5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671000" calcext:value-type="float">
            <text:p>5,671,000</text:p>
          </table:table-cell>
          <table:table-cell table:style-name="ce24" office:value-type="float" office:value="4423000" calcext:value-type="float">
            <text:p>4,423,000</text:p>
          </table:table-cell>
          <table:table-cell table:style-name="ce27" table:number-columns-repeated="2"/>
          <table:table-cell table:style-name="ce24" office:value-type="float" office:value="189430" calcext:value-type="float">
            <text:p>189,430</text:p>
          </table:table-cell>
          <table:table-cell table:style-name="ce24" office:value-type="float" office:value="2610090" calcext:value-type="float">
            <text:p>2,610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2910" calcext:value-type="float">
            <text:p>1,812,910</text:p>
          </table:table-cell>
          <table:table-cell table:style-name="ce37" office:value-type="float" office:value="59.01" calcext:value-type="float">
            <text:p>59.0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671000" calcext:value-type="float">
            <text:p>5,671,000</text:p>
          </table:table-cell>
          <table:table-cell table:style-name="ce24" office:value-type="float" office:value="4423000" calcext:value-type="float">
            <text:p>4,423,000</text:p>
          </table:table-cell>
          <table:table-cell table:style-name="ce27" table:number-columns-repeated="2"/>
          <table:table-cell table:style-name="ce24" office:value-type="float" office:value="189430" calcext:value-type="float">
            <text:p>189,430</text:p>
          </table:table-cell>
          <table:table-cell table:style-name="ce24" office:value-type="float" office:value="2610090" calcext:value-type="float">
            <text:p>2,610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2910" calcext:value-type="float">
            <text:p>1,812,910</text:p>
          </table:table-cell>
          <table:table-cell table:style-name="ce37" office:value-type="float" office:value="59.01" calcext:value-type="float">
            <text:p>59.0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671000" calcext:value-type="float">
            <text:p>5,671,000</text:p>
          </table:table-cell>
          <table:table-cell table:style-name="ce24" office:value-type="float" office:value="4423000" calcext:value-type="float">
            <text:p>4,423,000</text:p>
          </table:table-cell>
          <table:table-cell table:style-name="ce27" table:number-columns-repeated="2"/>
          <table:table-cell table:style-name="ce24" office:value-type="float" office:value="189430" calcext:value-type="float">
            <text:p>189,430</text:p>
          </table:table-cell>
          <table:table-cell table:style-name="ce24" office:value-type="float" office:value="2610090" calcext:value-type="float">
            <text:p>2,610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2910" calcext:value-type="float">
            <text:p>1,812,910</text:p>
          </table:table-cell>
          <table:table-cell table:style-name="ce37" office:value-type="float" office:value="59.01" calcext:value-type="float">
            <text:p>59.0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農業輔導 <text:s text:c="24"/></text:p>
          </table:table-cell>
          <table:table-cell table:style-name="ce24" office:value-type="float" office:value="5671000" calcext:value-type="float">
            <text:p>5,671,000</text:p>
          </table:table-cell>
          <table:table-cell table:style-name="ce24" office:value-type="float" office:value="4423000" calcext:value-type="float">
            <text:p>4,423,000</text:p>
          </table:table-cell>
          <table:table-cell table:style-name="ce27" table:number-columns-repeated="2"/>
          <table:table-cell table:style-name="ce24" office:value-type="float" office:value="189430" calcext:value-type="float">
            <text:p>189,430</text:p>
          </table:table-cell>
          <table:table-cell table:style-name="ce24" office:value-type="float" office:value="2610090" calcext:value-type="float">
            <text:p>2,610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2910" calcext:value-type="float">
            <text:p>1,812,910</text:p>
          </table:table-cell>
          <table:table-cell table:style-name="ce37" office:value-type="float" office:value="59.01" calcext:value-type="float">
            <text:p>59.0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539000" calcext:value-type="float">
            <text:p>4,539,000</text:p>
          </table:table-cell>
          <table:table-cell table:style-name="ce24" office:value-type="float" office:value="3757000" calcext:value-type="float">
            <text:p>3,757,000</text:p>
          </table:table-cell>
          <table:table-cell table:style-name="ce27" table:number-columns-repeated="2"/>
          <table:table-cell table:style-name="ce24" office:value-type="float" office:value="167216" calcext:value-type="float">
            <text:p>167,216</text:p>
          </table:table-cell>
          <table:table-cell table:style-name="ce24" office:value-type="float" office:value="2403519" calcext:value-type="float">
            <text:p>2,403,5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3481" calcext:value-type="float">
            <text:p>1,353,481</text:p>
          </table:table-cell>
          <table:table-cell table:style-name="ce37" office:value-type="float" office:value="63.97" calcext:value-type="float">
            <text:p>63.9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2490" calcext:value-type="float">
            <text:p>142,490</text:p>
          </table:table-cell>
          <table:table-cell table:style-name="ce24" office:value-type="float" office:value="1582957" calcext:value-type="float">
            <text:p>1,582,9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82957" calcext:value-type="float">
            <text:p>-1,582,95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5439" calcext:value-type="float">
            <text:p>545,4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5439" calcext:value-type="float">
            <text:p>-545,43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632" calcext:value-type="float">
            <text:p>12,632</text:p>
          </table:table-cell>
          <table:table-cell table:style-name="ce24" office:value-type="float" office:value="140586" calcext:value-type="float">
            <text:p>140,5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586" calcext:value-type="float">
            <text:p>-140,5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5"/>保險 <text:s text:c="2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2094" calcext:value-type="float">
            <text:p>12,094</text:p>
          </table:table-cell>
          <table:table-cell table:style-name="ce25" office:value-type="float" office:value="134537" calcext:value-type="float">
            <text:p>134,5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34537" calcext:value-type="float">
            <text:p>-134,537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32000" calcext:value-type="float">
            <text:p>1,132,000</text:p>
          </table:table-cell>
          <table:table-cell table:style-name="ce24" office:value-type="float" office:value="666000" calcext:value-type="float">
            <text:p>666,00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206571" calcext:value-type="float">
            <text:p>206,5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9429" calcext:value-type="float">
            <text:p>459,429</text:p>
          </table:table-cell>
          <table:table-cell table:style-name="ce37" office:value-type="float" office:value="31.02" calcext:value-type="float">
            <text:p>31.0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" calcext:value-type="float">
            <text:p>2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00" calcext:value-type="float">
            <text:p>-2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58632" calcext:value-type="float">
            <text:p>158,6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8632" calcext:value-type="float">
            <text:p>-158,6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組織會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" calcext:value-type="float">
            <text:p>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0" calcext:value-type="float">
            <text:p>-1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34" calcext:value-type="float">
            <text:p>18,4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434" calcext:value-type="float">
            <text:p>-18,4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805" calcext:value-type="float">
            <text:p>25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805" calcext:value-type="float">
            <text:p>-25,80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4965" calcext:value-type="float">
            <text:p>4,965</text:p>
          </table:table-cell>
          <table:table-cell table:style-name="ce24" office:value-type="float" office:value="20562" calcext:value-type="float">
            <text:p>20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84" calcext:value-type="float">
            <text:p>7,084</text:p>
          </table:table-cell>
          <table:table-cell table:style-name="ce24" office:value-type="float" office:value="197354" calcext:value-type="float">
            <text:p>197,354</text:p>
          </table:table-cell>
          <table:table-cell table:style-name="ce37" office:value-type="float" office:value="12.29" calcext:value-type="float">
            <text:p>12.2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4965" calcext:value-type="float">
            <text:p>4,965</text:p>
          </table:table-cell>
          <table:table-cell table:style-name="ce24" office:value-type="float" office:value="20562" calcext:value-type="float">
            <text:p>20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84" calcext:value-type="float">
            <text:p>7,084</text:p>
          </table:table-cell>
          <table:table-cell table:style-name="ce24" office:value-type="float" office:value="197354" calcext:value-type="float">
            <text:p>197,354</text:p>
          </table:table-cell>
          <table:table-cell table:style-name="ce37" office:value-type="float" office:value="12.29" calcext:value-type="float">
            <text:p>12.2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4965" calcext:value-type="float">
            <text:p>4,965</text:p>
          </table:table-cell>
          <table:table-cell table:style-name="ce24" office:value-type="float" office:value="20562" calcext:value-type="float">
            <text:p>20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84" calcext:value-type="float">
            <text:p>7,084</text:p>
          </table:table-cell>
          <table:table-cell table:style-name="ce24" office:value-type="float" office:value="197354" calcext:value-type="float">
            <text:p>197,354</text:p>
          </table:table-cell>
          <table:table-cell table:style-name="ce37" office:value-type="float" office:value="12.29" calcext:value-type="float">
            <text:p>12.2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4965" calcext:value-type="float">
            <text:p>4,965</text:p>
          </table:table-cell>
          <table:table-cell table:style-name="ce24" office:value-type="float" office:value="20562" calcext:value-type="float">
            <text:p>20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84" calcext:value-type="float">
            <text:p>7,084</text:p>
          </table:table-cell>
          <table:table-cell table:style-name="ce24" office:value-type="float" office:value="197354" calcext:value-type="float">
            <text:p>197,354</text:p>
          </table:table-cell>
          <table:table-cell table:style-name="ce37" office:value-type="float" office:value="12.29" calcext:value-type="float">
            <text:p>12.2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7" table:number-columns-repeated="2"/>
          <table:table-cell table:style-name="ce24" office:value-type="float" office:value="4965" calcext:value-type="float">
            <text:p>4,965</text:p>
          </table:table-cell>
          <table:table-cell table:style-name="ce24" office:value-type="float" office:value="20562" calcext:value-type="float">
            <text:p>20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84" calcext:value-type="float">
            <text:p>7,084</text:p>
          </table:table-cell>
          <table:table-cell table:style-name="ce24" office:value-type="float" office:value="197354" calcext:value-type="float">
            <text:p>197,354</text:p>
          </table:table-cell>
          <table:table-cell table:style-name="ce37" office:value-type="float" office:value="12.29" calcext:value-type="float">
            <text:p>12.2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10301" calcext:value-type="float">
            <text:p>10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301" calcext:value-type="float">
            <text:p>-10,30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4000" calcext:value-type="float">
            <text:p>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0" calcext:value-type="float">
            <text:p>-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61" calcext:value-type="float">
            <text:p>6,2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261" calcext:value-type="float">
            <text:p>-6,26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9566000" calcext:value-type="float">
            <text:p>9,566,000</text:p>
          </table:table-cell>
          <table:table-cell table:style-name="ce24" office:value-type="float" office:value="7769000" calcext:value-type="float">
            <text:p>7,769,000</text:p>
          </table:table-cell>
          <table:table-cell table:style-name="ce27" table:number-columns-repeated="2"/>
          <table:table-cell table:style-name="ce24" office:value-type="float" office:value="354433" calcext:value-type="float">
            <text:p>354,433</text:p>
          </table:table-cell>
          <table:table-cell table:style-name="ce24" office:value-type="float" office:value="3872395" calcext:value-type="float">
            <text:p>3,872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6605" calcext:value-type="float">
            <text:p>3,896,605</text:p>
          </table:table-cell>
          <table:table-cell table:style-name="ce37" office:value-type="float" office:value="49.84" calcext:value-type="float">
            <text:p>49.8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9566000" calcext:value-type="float">
            <text:p>9,566,000</text:p>
          </table:table-cell>
          <table:table-cell table:style-name="ce24" office:value-type="float" office:value="7769000" calcext:value-type="float">
            <text:p>7,769,000</text:p>
          </table:table-cell>
          <table:table-cell table:style-name="ce27" table:number-columns-repeated="2"/>
          <table:table-cell table:style-name="ce24" office:value-type="float" office:value="354433" calcext:value-type="float">
            <text:p>354,433</text:p>
          </table:table-cell>
          <table:table-cell table:style-name="ce24" office:value-type="float" office:value="3872395" calcext:value-type="float">
            <text:p>3,872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6605" calcext:value-type="float">
            <text:p>3,896,605</text:p>
          </table:table-cell>
          <table:table-cell table:style-name="ce37" office:value-type="float" office:value="49.84" calcext:value-type="float">
            <text:p>49.8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566000" calcext:value-type="float">
            <text:p>9,566,000</text:p>
          </table:table-cell>
          <table:table-cell table:style-name="ce24" office:value-type="float" office:value="7769000" calcext:value-type="float">
            <text:p>7,769,000</text:p>
          </table:table-cell>
          <table:table-cell table:style-name="ce27" table:number-columns-repeated="2"/>
          <table:table-cell table:style-name="ce24" office:value-type="float" office:value="354433" calcext:value-type="float">
            <text:p>354,433</text:p>
          </table:table-cell>
          <table:table-cell table:style-name="ce24" office:value-type="float" office:value="3872395" calcext:value-type="float">
            <text:p>3,872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6605" calcext:value-type="float">
            <text:p>3,896,605</text:p>
          </table:table-cell>
          <table:table-cell table:style-name="ce37" office:value-type="float" office:value="49.84" calcext:value-type="float">
            <text:p>49.8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9566000" calcext:value-type="float">
            <text:p>9,566,000</text:p>
          </table:table-cell>
          <table:table-cell table:style-name="ce24" office:value-type="float" office:value="7769000" calcext:value-type="float">
            <text:p>7,769,000</text:p>
          </table:table-cell>
          <table:table-cell table:style-name="ce27" table:number-columns-repeated="2"/>
          <table:table-cell table:style-name="ce24" office:value-type="float" office:value="354433" calcext:value-type="float">
            <text:p>354,433</text:p>
          </table:table-cell>
          <table:table-cell table:style-name="ce24" office:value-type="float" office:value="3872395" calcext:value-type="float">
            <text:p>3,872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6605" calcext:value-type="float">
            <text:p>3,896,605</text:p>
          </table:table-cell>
          <table:table-cell table:style-name="ce37" office:value-type="float" office:value="49.84" calcext:value-type="float">
            <text:p>49.84</text:p>
          </table:table-cell>
          <table:table-cell table:number-columns-repeated="100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7855000" calcext:value-type="float">
            <text:p>7,855,000</text:p>
          </table:table-cell>
          <table:table-cell table:style-name="ce25" office:value-type="float" office:value="6279000" calcext:value-type="float">
            <text:p>6,279,000</text:p>
          </table:table-cell>
          <table:table-cell table:style-name="ce28" table:number-columns-repeated="2"/>
          <table:table-cell table:style-name="ce25" office:value-type="float" office:value="309934" calcext:value-type="float">
            <text:p>309,934</text:p>
          </table:table-cell>
          <table:table-cell table:style-name="ce25" office:value-type="float" office:value="3454084" calcext:value-type="float">
            <text:p>3,454,0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24916" calcext:value-type="float">
            <text:p>2,824,916</text:p>
          </table:table-cell>
          <table:table-cell table:style-name="ce38" office:value-type="float" office:value="55.01" calcext:value-type="float">
            <text:p>55.0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64710" calcext:value-type="float">
            <text:p>264,710</text:p>
          </table:table-cell>
          <table:table-cell table:style-name="ce24" office:value-type="float" office:value="2553468" calcext:value-type="float">
            <text:p>2,553,4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53468" calcext:value-type="float">
            <text:p>-2,553,46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787" calcext:value-type="float">
            <text:p>456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6787" calcext:value-type="float">
            <text:p>-456,78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17" calcext:value-type="float">
            <text:p>11,9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917" calcext:value-type="float">
            <text:p>-11,91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903" calcext:value-type="float">
            <text:p>22,903</text:p>
          </table:table-cell>
          <table:table-cell table:style-name="ce24" office:value-type="float" office:value="215232" calcext:value-type="float">
            <text:p>215,2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5232" calcext:value-type="float">
            <text:p>-215,2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321" calcext:value-type="float">
            <text:p>22,321</text:p>
          </table:table-cell>
          <table:table-cell table:style-name="ce24" office:value-type="float" office:value="216680" calcext:value-type="float">
            <text:p>216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6680" calcext:value-type="float">
            <text:p>-216,6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11000" calcext:value-type="float">
            <text:p>1,711,000</text:p>
          </table:table-cell>
          <table:table-cell table:style-name="ce24" office:value-type="float" office:value="1490000" calcext:value-type="float">
            <text:p>1,490,000</text:p>
          </table:table-cell>
          <table:table-cell table:style-name="ce27" table:number-columns-repeated="2"/>
          <table:table-cell table:style-name="ce24" office:value-type="float" office:value="44499" calcext:value-type="float">
            <text:p>44,499</text:p>
          </table:table-cell>
          <table:table-cell table:style-name="ce24" office:value-type="float" office:value="418311" calcext:value-type="float">
            <text:p>418,3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1689" calcext:value-type="float">
            <text:p>1,071,689</text:p>
          </table:table-cell>
          <table:table-cell table:style-name="ce37" office:value-type="float" office:value="28.07" calcext:value-type="float">
            <text:p>28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4499" calcext:value-type="float">
            <text:p>44,499</text:p>
          </table:table-cell>
          <table:table-cell table:style-name="ce24" office:value-type="float" office:value="319827" calcext:value-type="float">
            <text:p>319,8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9827" calcext:value-type="float">
            <text:p>-319,8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850" calcext:value-type="float">
            <text:p>83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3850" calcext:value-type="float">
            <text:p>-83,8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34" calcext:value-type="float">
            <text:p>14,6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634" calcext:value-type="float">
            <text:p>-14,6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32868000" calcext:value-type="float">
            <text:p>32,868,000</text:p>
          </table:table-cell>
          <table:table-cell table:style-name="ce24" office:value-type="float" office:value="26153000" calcext:value-type="float">
            <text:p>26,153,000</text:p>
          </table:table-cell>
          <table:table-cell table:style-name="ce27" table:number-columns-repeated="2"/>
          <table:table-cell table:style-name="ce24" office:value-type="float" office:value="1846436" calcext:value-type="float">
            <text:p>1,846,436</text:p>
          </table:table-cell>
          <table:table-cell table:style-name="ce24" office:value-type="float" office:value="19708256" calcext:value-type="float">
            <text:p>19,708,2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44744" calcext:value-type="float">
            <text:p>6,444,744</text:p>
          </table:table-cell>
          <table:table-cell table:style-name="ce37" office:value-type="float" office:value="75.36" calcext:value-type="float">
            <text:p>75.3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311000" calcext:value-type="float">
            <text:p>15,311,000</text:p>
          </table:table-cell>
          <table:table-cell table:style-name="ce24" office:value-type="float" office:value="12680000" calcext:value-type="float">
            <text:p>12,680,000</text:p>
          </table:table-cell>
          <table:table-cell table:style-name="ce27" table:number-columns-repeated="2"/>
          <table:table-cell table:style-name="ce24" office:value-type="float" office:value="1392244" calcext:value-type="float">
            <text:p>1,392,244</text:p>
          </table:table-cell>
          <table:table-cell table:style-name="ce24" office:value-type="float" office:value="9539124" calcext:value-type="float">
            <text:p>9,539,1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40876" calcext:value-type="float">
            <text:p>3,140,876</text:p>
          </table:table-cell>
          <table:table-cell table:style-name="ce37" office:value-type="float" office:value="75.23" calcext:value-type="float">
            <text:p>75.2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4585000" calcext:value-type="float">
            <text:p>4,585,000</text:p>
          </table:table-cell>
          <table:table-cell table:style-name="ce24" office:value-type="float" office:value="3900000" calcext:value-type="float">
            <text:p>3,900,000</text:p>
          </table:table-cell>
          <table:table-cell table:style-name="ce27" table:number-columns-repeated="2"/>
          <table:table-cell table:style-name="ce24" office:value-type="float" office:value="158317" calcext:value-type="float">
            <text:p>158,317</text:p>
          </table:table-cell>
          <table:table-cell table:style-name="ce24" office:value-type="float" office:value="2600884" calcext:value-type="float">
            <text:p>2,600,8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9116" calcext:value-type="float">
            <text:p>1,299,116</text:p>
          </table:table-cell>
          <table:table-cell table:style-name="ce37" office:value-type="float" office:value="66.69" calcext:value-type="float">
            <text:p>66.6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4585000" calcext:value-type="float">
            <text:p>4,585,000</text:p>
          </table:table-cell>
          <table:table-cell table:style-name="ce24" office:value-type="float" office:value="3900000" calcext:value-type="float">
            <text:p>3,900,000</text:p>
          </table:table-cell>
          <table:table-cell table:style-name="ce27" table:number-columns-repeated="2"/>
          <table:table-cell table:style-name="ce24" office:value-type="float" office:value="158317" calcext:value-type="float">
            <text:p>158,317</text:p>
          </table:table-cell>
          <table:table-cell table:style-name="ce24" office:value-type="float" office:value="2600884" calcext:value-type="float">
            <text:p>2,600,8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9116" calcext:value-type="float">
            <text:p>1,299,116</text:p>
          </table:table-cell>
          <table:table-cell table:style-name="ce37" office:value-type="float" office:value="66.69" calcext:value-type="float">
            <text:p>66.6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585000" calcext:value-type="float">
            <text:p>4,585,000</text:p>
          </table:table-cell>
          <table:table-cell table:style-name="ce24" office:value-type="float" office:value="3900000" calcext:value-type="float">
            <text:p>3,900,000</text:p>
          </table:table-cell>
          <table:table-cell table:style-name="ce27" table:number-columns-repeated="2"/>
          <table:table-cell table:style-name="ce24" office:value-type="float" office:value="158317" calcext:value-type="float">
            <text:p>158,317</text:p>
          </table:table-cell>
          <table:table-cell table:style-name="ce24" office:value-type="float" office:value="2600884" calcext:value-type="float">
            <text:p>2,600,8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9116" calcext:value-type="float">
            <text:p>1,299,116</text:p>
          </table:table-cell>
          <table:table-cell table:style-name="ce37" office:value-type="float" office:value="66.69" calcext:value-type="float">
            <text:p>66.6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395" calcext:value-type="float">
            <text:p>17,395</text:p>
          </table:table-cell>
          <table:table-cell table:style-name="ce24" office:value-type="float" office:value="144603" calcext:value-type="float">
            <text:p>144,6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4603" calcext:value-type="float">
            <text:p>-144,60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557" calcext:value-type="float">
            <text:p>4,5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57" calcext:value-type="float">
            <text:p>-4,55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000" calcext:value-type="float">
            <text:p>-1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臨時人員酬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31089" calcext:value-type="float">
            <text:p>131,089</text:p>
          </table:table-cell>
          <table:table-cell table:style-name="ce25" office:value-type="float" office:value="2083704" calcext:value-type="float">
            <text:p>2,083,7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083704" calcext:value-type="float">
            <text:p>-2,083,704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428" calcext:value-type="float">
            <text:p>5,428</text:p>
          </table:table-cell>
          <table:table-cell table:style-name="ce24" office:value-type="float" office:value="40786" calcext:value-type="float">
            <text:p>40,7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786" calcext:value-type="float">
            <text:p>-40,7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309234" calcext:value-type="float">
            <text:p>309,2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9234" calcext:value-type="float">
            <text:p>-309,2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0726000" calcext:value-type="float">
            <text:p>10,726,000</text:p>
          </table:table-cell>
          <table:table-cell table:style-name="ce24" office:value-type="float" office:value="8780000" calcext:value-type="float">
            <text:p>8,780,000</text:p>
          </table:table-cell>
          <table:table-cell table:style-name="ce27" table:number-columns-repeated="2"/>
          <table:table-cell table:style-name="ce24" office:value-type="float" office:value="1233927" calcext:value-type="float">
            <text:p>1,233,927</text:p>
          </table:table-cell>
          <table:table-cell table:style-name="ce24" office:value-type="float" office:value="6938240" calcext:value-type="float">
            <text:p>6,938,2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1760" calcext:value-type="float">
            <text:p>1,841,760</text:p>
          </table:table-cell>
          <table:table-cell table:style-name="ce37" office:value-type="float" office:value="79.02" calcext:value-type="float">
            <text:p>79.0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10726000" calcext:value-type="float">
            <text:p>10,726,000</text:p>
          </table:table-cell>
          <table:table-cell table:style-name="ce24" office:value-type="float" office:value="8780000" calcext:value-type="float">
            <text:p>8,780,000</text:p>
          </table:table-cell>
          <table:table-cell table:style-name="ce27" table:number-columns-repeated="2"/>
          <table:table-cell table:style-name="ce24" office:value-type="float" office:value="1233927" calcext:value-type="float">
            <text:p>1,233,927</text:p>
          </table:table-cell>
          <table:table-cell table:style-name="ce24" office:value-type="float" office:value="6938240" calcext:value-type="float">
            <text:p>6,938,2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1760" calcext:value-type="float">
            <text:p>1,841,760</text:p>
          </table:table-cell>
          <table:table-cell table:style-name="ce37" office:value-type="float" office:value="79.02" calcext:value-type="float">
            <text:p>79.0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726000" calcext:value-type="float">
            <text:p>10,726,000</text:p>
          </table:table-cell>
          <table:table-cell table:style-name="ce24" office:value-type="float" office:value="8780000" calcext:value-type="float">
            <text:p>8,780,000</text:p>
          </table:table-cell>
          <table:table-cell table:style-name="ce27" table:number-columns-repeated="2"/>
          <table:table-cell table:style-name="ce24" office:value-type="float" office:value="1233927" calcext:value-type="float">
            <text:p>1,233,927</text:p>
          </table:table-cell>
          <table:table-cell table:style-name="ce24" office:value-type="float" office:value="6938240" calcext:value-type="float">
            <text:p>6,938,2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1760" calcext:value-type="float">
            <text:p>1,841,760</text:p>
          </table:table-cell>
          <table:table-cell table:style-name="ce37" office:value-type="float" office:value="79.02" calcext:value-type="float">
            <text:p>79.0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77176" calcext:value-type="float">
            <text:p>1,177,176</text:p>
          </table:table-cell>
          <table:table-cell table:style-name="ce24" office:value-type="float" office:value="5935734" calcext:value-type="float">
            <text:p>5,935,7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35734" calcext:value-type="float">
            <text:p>-5,935,7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418" calcext:value-type="float">
            <text:p>26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6418" calcext:value-type="float">
            <text:p>-26,4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99" calcext:value-type="float">
            <text:p>10,3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399" calcext:value-type="float">
            <text:p>-10,3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535" calcext:value-type="float">
            <text:p>32,535</text:p>
          </table:table-cell>
          <table:table-cell table:style-name="ce24" office:value-type="float" office:value="312519" calcext:value-type="float">
            <text:p>312,5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2519" calcext:value-type="float">
            <text:p>-312,51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157" calcext:value-type="float">
            <text:p>9,157</text:p>
          </table:table-cell>
          <table:table-cell table:style-name="ce24" office:value-type="float" office:value="501138" calcext:value-type="float">
            <text:p>501,1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1138" calcext:value-type="float">
            <text:p>-501,1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059" calcext:value-type="float">
            <text:p>13,059</text:p>
          </table:table-cell>
          <table:table-cell table:style-name="ce24" office:value-type="float" office:value="121699" calcext:value-type="float">
            <text:p>121,6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1699" calcext:value-type="float">
            <text:p>-121,6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0333" calcext:value-type="float">
            <text:p>30,3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333" calcext:value-type="float">
            <text:p>-30,33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7557000" calcext:value-type="float">
            <text:p>17,557,000</text:p>
          </table:table-cell>
          <table:table-cell table:style-name="ce24" office:value-type="float" office:value="13473000" calcext:value-type="float">
            <text:p>13,473,000</text:p>
          </table:table-cell>
          <table:table-cell table:style-name="ce27" table:number-columns-repeated="2"/>
          <table:table-cell table:style-name="ce24" office:value-type="float" office:value="454192" calcext:value-type="float">
            <text:p>454,192</text:p>
          </table:table-cell>
          <table:table-cell table:style-name="ce24" office:value-type="float" office:value="10169132" calcext:value-type="float">
            <text:p>10,169,1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3868" calcext:value-type="float">
            <text:p>3,303,868</text:p>
          </table:table-cell>
          <table:table-cell table:style-name="ce37" office:value-type="float" office:value="75.48" calcext:value-type="float">
            <text:p>75.4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203000" calcext:value-type="float">
            <text:p>7,203,000</text:p>
          </table:table-cell>
          <table:table-cell table:style-name="ce24" office:value-type="float" office:value="5785000" calcext:value-type="float">
            <text:p>5,785,000</text:p>
          </table:table-cell>
          <table:table-cell table:style-name="ce27" table:number-columns-repeated="2"/>
          <table:table-cell table:style-name="ce24" office:value-type="float" office:value="367830" calcext:value-type="float">
            <text:p>367,830</text:p>
          </table:table-cell>
          <table:table-cell table:style-name="ce24" office:value-type="float" office:value="5263618" calcext:value-type="float">
            <text:p>5,263,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1382" calcext:value-type="float">
            <text:p>521,382</text:p>
          </table:table-cell>
          <table:table-cell table:style-name="ce37" office:value-type="float" office:value="90.99" calcext:value-type="float">
            <text:p>90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7203000" calcext:value-type="float">
            <text:p>7,203,000</text:p>
          </table:table-cell>
          <table:table-cell table:style-name="ce24" office:value-type="float" office:value="5785000" calcext:value-type="float">
            <text:p>5,785,000</text:p>
          </table:table-cell>
          <table:table-cell table:style-name="ce27" table:number-columns-repeated="2"/>
          <table:table-cell table:style-name="ce24" office:value-type="float" office:value="367830" calcext:value-type="float">
            <text:p>367,830</text:p>
          </table:table-cell>
          <table:table-cell table:style-name="ce24" office:value-type="float" office:value="5263618" calcext:value-type="float">
            <text:p>5,263,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1382" calcext:value-type="float">
            <text:p>521,382</text:p>
          </table:table-cell>
          <table:table-cell table:style-name="ce37" office:value-type="float" office:value="90.99" calcext:value-type="float">
            <text:p>90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7203000" calcext:value-type="float">
            <text:p>7,203,000</text:p>
          </table:table-cell>
          <table:table-cell table:style-name="ce24" office:value-type="float" office:value="5785000" calcext:value-type="float">
            <text:p>5,785,000</text:p>
          </table:table-cell>
          <table:table-cell table:style-name="ce27" table:number-columns-repeated="2"/>
          <table:table-cell table:style-name="ce24" office:value-type="float" office:value="367830" calcext:value-type="float">
            <text:p>367,830</text:p>
          </table:table-cell>
          <table:table-cell table:style-name="ce24" office:value-type="float" office:value="5263618" calcext:value-type="float">
            <text:p>5,263,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1382" calcext:value-type="float">
            <text:p>521,382</text:p>
          </table:table-cell>
          <table:table-cell table:style-name="ce37" office:value-type="float" office:value="90.99" calcext:value-type="float">
            <text:p>90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1630" calcext:value-type="float">
            <text:p>201,630</text:p>
          </table:table-cell>
          <table:table-cell table:style-name="ce24" office:value-type="float" office:value="2376026" calcext:value-type="float">
            <text:p>2,376,0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76026" calcext:value-type="float">
            <text:p>-2,376,02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約聘僱人員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376" calcext:value-type="float">
            <text:p>19,376</text:p>
          </table:table-cell>
          <table:table-cell table:style-name="ce24" office:value-type="float" office:value="193760" calcext:value-type="float">
            <text:p>193,7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3760" calcext:value-type="float">
            <text:p>-193,7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技工及工友待遇 <text:s text:c="1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92865" calcext:value-type="float">
            <text:p>92,865</text:p>
          </table:table-cell>
          <table:table-cell table:style-name="ce25" office:value-type="float" office:value="927651" calcext:value-type="float">
            <text:p>927,65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927651" calcext:value-type="float">
            <text:p>-927,651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4472" calcext:value-type="float">
            <text:p>1,104,4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4472" calcext:value-type="float">
            <text:p>-1,104,4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00" calcext:value-type="float">
            <text:p>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000" calcext:value-type="float">
            <text:p>-6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262" calcext:value-type="float">
            <text:p>21,262</text:p>
          </table:table-cell>
          <table:table-cell table:style-name="ce24" office:value-type="float" office:value="246227" calcext:value-type="float">
            <text:p>246,2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6227" calcext:value-type="float">
            <text:p>-246,2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697" calcext:value-type="float">
            <text:p>32,697</text:p>
          </table:table-cell>
          <table:table-cell table:style-name="ce24" office:value-type="float" office:value="351482" calcext:value-type="float">
            <text:p>351,4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1482" calcext:value-type="float">
            <text:p>-351,48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0354000" calcext:value-type="float">
            <text:p>10,354,000</text:p>
          </table:table-cell>
          <table:table-cell table:style-name="ce24" office:value-type="float" office:value="7688000" calcext:value-type="float">
            <text:p>7,688,000</text:p>
          </table:table-cell>
          <table:table-cell table:style-name="ce27" table:number-columns-repeated="2"/>
          <table:table-cell table:style-name="ce24" office:value-type="float" office:value="86362" calcext:value-type="float">
            <text:p>86,362</text:p>
          </table:table-cell>
          <table:table-cell table:style-name="ce24" office:value-type="float" office:value="4905514" calcext:value-type="float">
            <text:p>4,905,5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2486" calcext:value-type="float">
            <text:p>2,782,486</text:p>
          </table:table-cell>
          <table:table-cell table:style-name="ce37" office:value-type="float" office:value="63.81" calcext:value-type="float">
            <text:p>63.8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0354000" calcext:value-type="float">
            <text:p>10,354,000</text:p>
          </table:table-cell>
          <table:table-cell table:style-name="ce24" office:value-type="float" office:value="7688000" calcext:value-type="float">
            <text:p>7,688,000</text:p>
          </table:table-cell>
          <table:table-cell table:style-name="ce27" table:number-columns-repeated="2"/>
          <table:table-cell table:style-name="ce24" office:value-type="float" office:value="86362" calcext:value-type="float">
            <text:p>86,362</text:p>
          </table:table-cell>
          <table:table-cell table:style-name="ce24" office:value-type="float" office:value="4905514" calcext:value-type="float">
            <text:p>4,905,5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2486" calcext:value-type="float">
            <text:p>2,782,486</text:p>
          </table:table-cell>
          <table:table-cell table:style-name="ce37" office:value-type="float" office:value="63.81" calcext:value-type="float">
            <text:p>63.8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354000" calcext:value-type="float">
            <text:p>10,354,000</text:p>
          </table:table-cell>
          <table:table-cell table:style-name="ce24" office:value-type="float" office:value="7688000" calcext:value-type="float">
            <text:p>7,688,000</text:p>
          </table:table-cell>
          <table:table-cell table:style-name="ce27" table:number-columns-repeated="2"/>
          <table:table-cell table:style-name="ce24" office:value-type="float" office:value="86362" calcext:value-type="float">
            <text:p>86,362</text:p>
          </table:table-cell>
          <table:table-cell table:style-name="ce24" office:value-type="float" office:value="4905514" calcext:value-type="float">
            <text:p>4,905,5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2486" calcext:value-type="float">
            <text:p>2,782,486</text:p>
          </table:table-cell>
          <table:table-cell table:style-name="ce37" office:value-type="float" office:value="63.81" calcext:value-type="float">
            <text:p>63.8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78695" calcext:value-type="float">
            <text:p>4,278,6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278695" calcext:value-type="float">
            <text:p>-4,278,69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7964" calcext:value-type="float">
            <text:p>37,9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964" calcext:value-type="float">
            <text:p>-37,96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3438" calcext:value-type="float">
            <text:p>43,438</text:p>
          </table:table-cell>
          <table:table-cell table:style-name="ce24" office:value-type="float" office:value="360014" calcext:value-type="float">
            <text:p>360,0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0014" calcext:value-type="float">
            <text:p>-360,01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80" calcext:value-type="float">
            <text:p>8,1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180" calcext:value-type="float">
            <text:p>-8,1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60" calcext:value-type="float">
            <text:p>1,460</text:p>
          </table:table-cell>
          <table:table-cell table:style-name="ce24" office:value-type="float" office:value="208088" calcext:value-type="float">
            <text:p>208,0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8088" calcext:value-type="float">
            <text:p>-208,0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5200" calcext:value-type="float">
            <text:p>5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200" calcext:value-type="float">
            <text:p>-5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73" calcext:value-type="float">
            <text:p>7,3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373" calcext:value-type="float">
            <text:p>-7,37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68889000" calcext:value-type="float">
            <text:p>68,889,000</text:p>
          </table:table-cell>
          <table:table-cell table:style-name="ce24" office:value-type="float" office:value="48105000" calcext:value-type="float">
            <text:p>48,105,000</text:p>
          </table:table-cell>
          <table:table-cell table:style-name="ce27" table:number-columns-repeated="2"/>
          <table:table-cell table:style-name="ce24" office:value-type="float" office:value="4805914" calcext:value-type="float">
            <text:p>4,805,914</text:p>
          </table:table-cell>
          <table:table-cell table:style-name="ce24" office:value-type="float" office:value="39025077" calcext:value-type="float">
            <text:p>39,025,0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79923" calcext:value-type="float">
            <text:p>9,079,923</text:p>
          </table:table-cell>
          <table:table-cell table:style-name="ce37" office:value-type="float" office:value="81.12" calcext:value-type="float">
            <text:p>81.1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8889000" calcext:value-type="float">
            <text:p>68,889,000</text:p>
          </table:table-cell>
          <table:table-cell table:style-name="ce24" office:value-type="float" office:value="48105000" calcext:value-type="float">
            <text:p>48,105,000</text:p>
          </table:table-cell>
          <table:table-cell table:style-name="ce27" table:number-columns-repeated="2"/>
          <table:table-cell table:style-name="ce24" office:value-type="float" office:value="4805914" calcext:value-type="float">
            <text:p>4,805,914</text:p>
          </table:table-cell>
          <table:table-cell table:style-name="ce24" office:value-type="float" office:value="39025077" calcext:value-type="float">
            <text:p>39,025,0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79923" calcext:value-type="float">
            <text:p>9,079,923</text:p>
          </table:table-cell>
          <table:table-cell table:style-name="ce37" office:value-type="float" office:value="81.12" calcext:value-type="float">
            <text:p>81.1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68889000" calcext:value-type="float">
            <text:p>68,889,000</text:p>
          </table:table-cell>
          <table:table-cell table:style-name="ce24" office:value-type="float" office:value="48105000" calcext:value-type="float">
            <text:p>48,105,000</text:p>
          </table:table-cell>
          <table:table-cell table:style-name="ce27" table:number-columns-repeated="2"/>
          <table:table-cell table:style-name="ce24" office:value-type="float" office:value="4805914" calcext:value-type="float">
            <text:p>4,805,914</text:p>
          </table:table-cell>
          <table:table-cell table:style-name="ce24" office:value-type="float" office:value="39025077" calcext:value-type="float">
            <text:p>39,025,0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79923" calcext:value-type="float">
            <text:p>9,079,923</text:p>
          </table:table-cell>
          <table:table-cell table:style-name="ce37" office:value-type="float" office:value="81.12" calcext:value-type="float">
            <text:p>81.1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急難救助 <text:s text:c="24"/></text:p>
          </table:table-cell>
          <table:table-cell table:style-name="ce24" office:value-type="float" office:value="68889000" calcext:value-type="float">
            <text:p>68,889,000</text:p>
          </table:table-cell>
          <table:table-cell table:style-name="ce24" office:value-type="float" office:value="48105000" calcext:value-type="float">
            <text:p>48,105,000</text:p>
          </table:table-cell>
          <table:table-cell table:style-name="ce27" table:number-columns-repeated="2"/>
          <table:table-cell table:style-name="ce24" office:value-type="float" office:value="4805914" calcext:value-type="float">
            <text:p>4,805,914</text:p>
          </table:table-cell>
          <table:table-cell table:style-name="ce24" office:value-type="float" office:value="39025077" calcext:value-type="float">
            <text:p>39,025,0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79923" calcext:value-type="float">
            <text:p>9,079,923</text:p>
          </table:table-cell>
          <table:table-cell table:style-name="ce37" office:value-type="float" office:value="81.12" calcext:value-type="float">
            <text:p>81.12</text:p>
          </table:table-cell>
          <table:table-cell table:number-columns-repeated="100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574000" calcext:value-type="float">
            <text:p>574,000</text:p>
          </table:table-cell>
          <table:table-cell table:style-name="ce25" office:value-type="float" office:value="386000" calcext:value-type="float">
            <text:p>386,000</text:p>
          </table:table-cell>
          <table:table-cell table:style-name="ce28" table:number-columns-repeated="2"/>
          <table:table-cell table:style-name="ce25" office:value-type="float" office:value="22214" calcext:value-type="float">
            <text:p>22,214</text:p>
          </table:table-cell>
          <table:table-cell table:style-name="ce25" office:value-type="float" office:value="213477" calcext:value-type="float">
            <text:p>213,4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2523" calcext:value-type="float">
            <text:p>172,523</text:p>
          </table:table-cell>
          <table:table-cell table:style-name="ce38" office:value-type="float" office:value="55.3" calcext:value-type="float">
            <text:p>55.3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638" calcext:value-type="float">
            <text:p>197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638" calcext:value-type="float">
            <text:p>-197,6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39" calcext:value-type="float">
            <text:p>12,2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239" calcext:value-type="float">
            <text:p>-12,23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短程車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0" calcext:value-type="float">
            <text:p>3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00" calcext:value-type="float">
            <text:p>-3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8315000" calcext:value-type="float">
            <text:p>68,315,000</text:p>
          </table:table-cell>
          <table:table-cell table:style-name="ce24" office:value-type="float" office:value="47719000" calcext:value-type="float">
            <text:p>47,719,000</text:p>
          </table:table-cell>
          <table:table-cell table:style-name="ce27" table:number-columns-repeated="2"/>
          <table:table-cell table:style-name="ce24" office:value-type="float" office:value="4783700" calcext:value-type="float">
            <text:p>4,783,700</text:p>
          </table:table-cell>
          <table:table-cell table:style-name="ce24" office:value-type="float" office:value="38811600" calcext:value-type="float">
            <text:p>38,811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07400" calcext:value-type="float">
            <text:p>8,907,400</text:p>
          </table:table-cell>
          <table:table-cell table:style-name="ce37" office:value-type="float" office:value="81.33" calcext:value-type="float">
            <text:p>81.3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社會福利津貼及濟助 <text:s text:c="1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783700" calcext:value-type="float">
            <text:p>4,783,700</text:p>
          </table:table-cell>
          <table:table-cell table:style-name="ce24" office:value-type="float" office:value="38811600" calcext:value-type="float">
            <text:p>38,811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8811600" calcext:value-type="float">
            <text:p>-38,811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06611000" calcext:value-type="float">
            <text:p>106,611,000</text:p>
          </table:table-cell>
          <table:table-cell table:style-name="ce24" office:value-type="float" office:value="81135000" calcext:value-type="float">
            <text:p>81,135,000</text:p>
          </table:table-cell>
          <table:table-cell table:style-name="ce27" table:number-columns-repeated="2"/>
          <table:table-cell table:style-name="ce24" office:value-type="float" office:value="6576595" calcext:value-type="float">
            <text:p>6,576,595</text:p>
          </table:table-cell>
          <table:table-cell table:style-name="ce24" office:value-type="float" office:value="56255448" calcext:value-type="float">
            <text:p>56,255,4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24863552" calcext:value-type="float">
            <text:p>24,863,552</text:p>
          </table:table-cell>
          <table:table-cell table:style-name="ce37" office:value-type="float" office:value="69.36" calcext:value-type="float">
            <text:p>69.3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7210000" calcext:value-type="float">
            <text:p>77,210,000</text:p>
          </table:table-cell>
          <table:table-cell table:style-name="ce24" office:value-type="float" office:value="56978000" calcext:value-type="float">
            <text:p>56,978,000</text:p>
          </table:table-cell>
          <table:table-cell table:style-name="ce27" table:number-columns-repeated="2"/>
          <table:table-cell table:style-name="ce24" office:value-type="float" office:value="5350846" calcext:value-type="float">
            <text:p>5,350,846</text:p>
          </table:table-cell>
          <table:table-cell table:style-name="ce24" office:value-type="float" office:value="44164940" calcext:value-type="float">
            <text:p>44,164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2797060" calcext:value-type="float">
            <text:p>12,797,060</text:p>
          </table:table-cell>
          <table:table-cell table:style-name="ce37" office:value-type="float" office:value="77.54" calcext:value-type="float">
            <text:p>77.5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6032000" calcext:value-type="float">
            <text:p>76,032,000</text:p>
          </table:table-cell>
          <table:table-cell table:style-name="ce24" office:value-type="float" office:value="56169000" calcext:value-type="float">
            <text:p>56,169,000</text:p>
          </table:table-cell>
          <table:table-cell table:style-name="ce27" table:number-columns-repeated="2"/>
          <table:table-cell table:style-name="ce24" office:value-type="float" office:value="5210013" calcext:value-type="float">
            <text:p>5,210,013</text:p>
          </table:table-cell>
          <table:table-cell table:style-name="ce24" office:value-type="float" office:value="43530026" calcext:value-type="float">
            <text:p>43,530,0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38974" calcext:value-type="float">
            <text:p>12,638,974</text:p>
          </table:table-cell>
          <table:table-cell table:style-name="ce37" office:value-type="float" office:value="77.5" calcext:value-type="float">
            <text:p>77.5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 <text:s text:c="24"/></text:p>
          </table:table-cell>
          <table:table-cell table:style-name="ce24" office:value-type="float" office:value="74015000" calcext:value-type="float">
            <text:p>74,015,000</text:p>
          </table:table-cell>
          <table:table-cell table:style-name="ce24" office:value-type="float" office:value="54684000" calcext:value-type="float">
            <text:p>54,684,000</text:p>
          </table:table-cell>
          <table:table-cell table:style-name="ce27" table:number-columns-repeated="2"/>
          <table:table-cell table:style-name="ce24" office:value-type="float" office:value="5181799" calcext:value-type="float">
            <text:p>5,181,799</text:p>
          </table:table-cell>
          <table:table-cell table:style-name="ce24" office:value-type="float" office:value="43067334" calcext:value-type="float">
            <text:p>43,067,3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16666" calcext:value-type="float">
            <text:p>11,616,666</text:p>
          </table:table-cell>
          <table:table-cell table:style-name="ce37" office:value-type="float" office:value="78.76" calcext:value-type="float">
            <text:p>78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22000" calcext:value-type="float">
            <text:p>5,522,000</text:p>
          </table:table-cell>
          <table:table-cell table:style-name="ce24" office:value-type="float" office:value="4416000" calcext:value-type="float">
            <text:p>4,416,000</text:p>
          </table:table-cell>
          <table:table-cell table:style-name="ce27" table:number-columns-repeated="2"/>
          <table:table-cell table:style-name="ce24" office:value-type="float" office:value="238327" calcext:value-type="float">
            <text:p>238,327</text:p>
          </table:table-cell>
          <table:table-cell table:style-name="ce24" office:value-type="float" office:value="3049696" calcext:value-type="float">
            <text:p>3,049,6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6304" calcext:value-type="float">
            <text:p>1,366,304</text:p>
          </table:table-cell>
          <table:table-cell table:style-name="ce37" office:value-type="float" office:value="69.06" calcext:value-type="float">
            <text:p>69.0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3215" calcext:value-type="float">
            <text:p>203,215</text:p>
          </table:table-cell>
          <table:table-cell table:style-name="ce24" office:value-type="float" office:value="2032150" calcext:value-type="float">
            <text:p>2,032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32150" calcext:value-type="float">
            <text:p>-2,032,1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62" calcext:value-type="float">
            <text:p>651,1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51162" calcext:value-type="float">
            <text:p>-651,16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0" calcext:value-type="float">
            <text:p>-1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848" calcext:value-type="float">
            <text:p>17,848</text:p>
          </table:table-cell>
          <table:table-cell table:style-name="ce24" office:value-type="float" office:value="178480" calcext:value-type="float">
            <text:p>178,4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8480" calcext:value-type="float">
            <text:p>-178,4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264" calcext:value-type="float">
            <text:p>17,264</text:p>
          </table:table-cell>
          <table:table-cell table:style-name="ce24" office:value-type="float" office:value="171904" calcext:value-type="float">
            <text:p>171,9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1904" calcext:value-type="float">
            <text:p>-171,90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4" office:value-type="float" office:value="624000" calcext:value-type="float">
            <text:p>624,000</text:p>
          </table:table-cell>
          <table:table-cell table:style-name="ce27" table:number-columns-repeated="2"/>
          <table:table-cell table:style-name="ce24" office:value-type="float" office:value="25872" calcext:value-type="float">
            <text:p>25,872</text:p>
          </table:table-cell>
          <table:table-cell table:style-name="ce24" office:value-type="float" office:value="514338" calcext:value-type="float">
            <text:p>514,3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662" calcext:value-type="float">
            <text:p>109,662</text:p>
          </table:table-cell>
          <table:table-cell table:style-name="ce37" office:value-type="float" office:value="82.43" calcext:value-type="float">
            <text:p>82.43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通訊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12" calcext:value-type="float">
            <text:p>5,6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5612" calcext:value-type="float">
            <text:p>-5,612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638" calcext:value-type="float">
            <text:p>197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638" calcext:value-type="float">
            <text:p>-197,6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" calcext:value-type="float">
            <text:p>2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0" calcext:value-type="float">
            <text:p>-2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3730" calcext:value-type="float">
            <text:p>283,7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3730" calcext:value-type="float">
            <text:p>-283,73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00" calcext:value-type="float">
            <text:p>11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300" calcext:value-type="float">
            <text:p>-11,3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15838" calcext:value-type="float">
            <text:p>15,8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838" calcext:value-type="float">
            <text:p>-15,8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7543000" calcext:value-type="float">
            <text:p>67,543,000</text:p>
          </table:table-cell>
          <table:table-cell table:style-name="ce24" office:value-type="float" office:value="49644000" calcext:value-type="float">
            <text:p>49,644,000</text:p>
          </table:table-cell>
          <table:table-cell table:style-name="ce27" table:number-columns-repeated="2"/>
          <table:table-cell table:style-name="ce24" office:value-type="float" office:value="4917600" calcext:value-type="float">
            <text:p>4,917,600</text:p>
          </table:table-cell>
          <table:table-cell table:style-name="ce24" office:value-type="float" office:value="39503300" calcext:value-type="float">
            <text:p>39,503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140700" calcext:value-type="float">
            <text:p>10,140,700</text:p>
          </table:table-cell>
          <table:table-cell table:style-name="ce37" office:value-type="float" office:value="79.57" calcext:value-type="float">
            <text:p>79.5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000" calcext:value-type="float">
            <text:p>12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5000" calcext:value-type="float">
            <text:p>-12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社會福利津貼及濟助 <text:s text:c="1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917600" calcext:value-type="float">
            <text:p>4,917,600</text:p>
          </table:table-cell>
          <table:table-cell table:style-name="ce24" office:value-type="float" office:value="39378300" calcext:value-type="float">
            <text:p>39,378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378300" calcext:value-type="float">
            <text:p>-39,378,3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社區福利 <text:s text:c="24"/></text:p>
          </table:table-cell>
          <table:table-cell table:style-name="ce24" office:value-type="float" office:value="2017000" calcext:value-type="float">
            <text:p>2,017,000</text:p>
          </table:table-cell>
          <table:table-cell table:style-name="ce24" office:value-type="float" office:value="1485000" calcext:value-type="float">
            <text:p>1,485,000</text:p>
          </table:table-cell>
          <table:table-cell table:style-name="ce27" table:number-columns-repeated="2"/>
          <table:table-cell table:style-name="ce24" office:value-type="float" office:value="28214" calcext:value-type="float">
            <text:p>28,214</text:p>
          </table:table-cell>
          <table:table-cell table:style-name="ce24" office:value-type="float" office:value="462692" calcext:value-type="float">
            <text:p>462,6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2308" calcext:value-type="float">
            <text:p>1,022,308</text:p>
          </table:table-cell>
          <table:table-cell table:style-name="ce37" office:value-type="float" office:value="31.16" calcext:value-type="float">
            <text:p>31.1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62000" calcext:value-type="float">
            <text:p>862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style-name="ce24" office:value-type="float" office:value="28214" calcext:value-type="float">
            <text:p>28,214</text:p>
          </table:table-cell>
          <table:table-cell table:style-name="ce24" office:value-type="float" office:value="205692" calcext:value-type="float">
            <text:p>205,6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4308" calcext:value-type="float">
            <text:p>394,308</text:p>
          </table:table-cell>
          <table:table-cell table:style-name="ce37" office:value-type="float" office:value="34.28" calcext:value-type="float">
            <text:p>34.2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14" calcext:value-type="float">
            <text:p>22,214</text:p>
          </table:table-cell>
          <table:table-cell table:style-name="ce24" office:value-type="float" office:value="197638" calcext:value-type="float">
            <text:p>197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7638" calcext:value-type="float">
            <text:p>-197,6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600" calcext:value-type="float">
            <text:p>1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" calcext:value-type="float">
            <text:p>-1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4400" calcext:value-type="float">
            <text:p>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400" calcext:value-type="float">
            <text:p>-4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4" calcext:value-type="float">
            <text:p>2,0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54" calcext:value-type="float">
            <text:p>-2,05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155000" calcext:value-type="float">
            <text:p>1,155,000</text:p>
          </table:table-cell>
          <table:table-cell table:style-name="ce24" office:value-type="float" office:value="885000" calcext:value-type="float">
            <text:p>8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000" calcext:value-type="float">
            <text:p>25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8000" calcext:value-type="float">
            <text:p>628,000</text:p>
          </table:table-cell>
          <table:table-cell table:style-name="ce37" office:value-type="float" office:value="29.04" calcext:value-type="float">
            <text:p>29.04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5"/>對國內團體之捐助 <text:s text:c="1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7000" calcext:value-type="float">
            <text:p>257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57000" calcext:value-type="float">
            <text:p>-257,00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1178000" calcext:value-type="float">
            <text:p>1,178,000</text:p>
          </table:table-cell>
          <table:table-cell table:style-name="ce24" office:value-type="float" office:value="809000" calcext:value-type="float">
            <text:p>809,000</text:p>
          </table:table-cell>
          <table:table-cell table:style-name="ce27" table:number-columns-repeated="2"/>
          <table:table-cell table:style-name="ce24" office:value-type="float" office:value="140833" calcext:value-type="float">
            <text:p>140,833</text:p>
          </table:table-cell>
          <table:table-cell table:style-name="ce24" office:value-type="float" office:value="634914" calcext:value-type="float">
            <text:p>634,9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58086" calcext:value-type="float">
            <text:p>158,086</text:p>
          </table:table-cell>
          <table:table-cell table:style-name="ce37" office:value-type="float" office:value="80.46" calcext:value-type="float">
            <text:p>80.4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1178000" calcext:value-type="float">
            <text:p>1,178,000</text:p>
          </table:table-cell>
          <table:table-cell table:style-name="ce24" office:value-type="float" office:value="809000" calcext:value-type="float">
            <text:p>809,000</text:p>
          </table:table-cell>
          <table:table-cell table:style-name="ce27" table:number-columns-repeated="2"/>
          <table:table-cell table:style-name="ce24" office:value-type="float" office:value="140833" calcext:value-type="float">
            <text:p>140,833</text:p>
          </table:table-cell>
          <table:table-cell table:style-name="ce24" office:value-type="float" office:value="634914" calcext:value-type="float">
            <text:p>634,9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58086" calcext:value-type="float">
            <text:p>158,086</text:p>
          </table:table-cell>
          <table:table-cell table:style-name="ce37" office:value-type="float" office:value="80.46" calcext:value-type="float">
            <text:p>80.4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78000" calcext:value-type="float">
            <text:p>1,178,000</text:p>
          </table:table-cell>
          <table:table-cell table:style-name="ce24" office:value-type="float" office:value="809000" calcext:value-type="float">
            <text:p>809,000</text:p>
          </table:table-cell>
          <table:table-cell table:style-name="ce27" table:number-columns-repeated="2"/>
          <table:table-cell table:style-name="ce24" office:value-type="float" office:value="140833" calcext:value-type="float">
            <text:p>140,833</text:p>
          </table:table-cell>
          <table:table-cell table:style-name="ce24" office:value-type="float" office:value="634914" calcext:value-type="float">
            <text:p>634,9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58086" calcext:value-type="float">
            <text:p>158,086</text:p>
          </table:table-cell>
          <table:table-cell table:style-name="ce37" office:value-type="float" office:value="80.46" calcext:value-type="float">
            <text:p>80.4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58" calcext:value-type="float">
            <text:p>17,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258" calcext:value-type="float">
            <text:p>-17,25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2844" calcext:value-type="float">
            <text:p>2,8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44" calcext:value-type="float">
            <text:p>-2,84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100" calcext:value-type="float">
            <text:p>15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100" calcext:value-type="float">
            <text:p>-15,1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750" calcext:value-type="float">
            <text:p>24,750</text:p>
          </table:table-cell>
          <table:table-cell table:style-name="ce24" office:value-type="float" office:value="244873" calcext:value-type="float">
            <text:p>244,8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4873" calcext:value-type="float">
            <text:p>-244,87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00" calcext:value-type="float">
            <text:p>8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600" calcext:value-type="float">
            <text:p>-8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3200" calcext:value-type="float">
            <text:p>113,200</text:p>
          </table:table-cell>
          <table:table-cell table:style-name="ce24" office:value-type="float" office:value="242331" calcext:value-type="float">
            <text:p>242,3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-258331" calcext:value-type="float">
            <text:p>-258,33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600" calcext:value-type="float">
            <text:p>2,600</text:p>
          </table:table-cell>
          <table:table-cell table:style-name="ce24" office:value-type="float" office:value="103420" calcext:value-type="float">
            <text:p>103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3420" calcext:value-type="float">
            <text:p>-103,4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8" calcext:value-type="float">
            <text:p>4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8" calcext:value-type="float">
            <text:p>-4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9401000" calcext:value-type="float">
            <text:p>29,401,000</text:p>
          </table:table-cell>
          <table:table-cell table:style-name="ce24" office:value-type="float" office:value="24157000" calcext:value-type="float">
            <text:p>24,157,000</text:p>
          </table:table-cell>
          <table:table-cell table:style-name="ce27" table:number-columns-repeated="2"/>
          <table:table-cell table:style-name="ce24" office:value-type="float" office:value="1225749" calcext:value-type="float">
            <text:p>1,225,749</text:p>
          </table:table-cell>
          <table:table-cell table:style-name="ce24" office:value-type="float" office:value="12090508" calcext:value-type="float">
            <text:p>12,090,5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66492" calcext:value-type="float">
            <text:p>12,066,492</text:p>
          </table:table-cell>
          <table:table-cell table:style-name="ce37" office:value-type="float" office:value="50.05" calcext:value-type="float">
            <text:p>50.0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401000" calcext:value-type="float">
            <text:p>29,401,000</text:p>
          </table:table-cell>
          <table:table-cell table:style-name="ce24" office:value-type="float" office:value="24157000" calcext:value-type="float">
            <text:p>24,157,000</text:p>
          </table:table-cell>
          <table:table-cell table:style-name="ce27" table:number-columns-repeated="2"/>
          <table:table-cell table:style-name="ce24" office:value-type="float" office:value="1225749" calcext:value-type="float">
            <text:p>1,225,749</text:p>
          </table:table-cell>
          <table:table-cell table:style-name="ce24" office:value-type="float" office:value="12090508" calcext:value-type="float">
            <text:p>12,090,5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66492" calcext:value-type="float">
            <text:p>12,066,492</text:p>
          </table:table-cell>
          <table:table-cell table:style-name="ce37" office:value-type="float" office:value="50.05" calcext:value-type="float">
            <text:p>50.0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8605000" calcext:value-type="float">
            <text:p>28,605,000</text:p>
          </table:table-cell>
          <table:table-cell table:style-name="ce24" office:value-type="float" office:value="23722000" calcext:value-type="float">
            <text:p>23,722,000</text:p>
          </table:table-cell>
          <table:table-cell table:style-name="ce27" table:number-columns-repeated="2"/>
          <table:table-cell table:style-name="ce24" office:value-type="float" office:value="1166845" calcext:value-type="float">
            <text:p>1,166,845</text:p>
          </table:table-cell>
          <table:table-cell table:style-name="ce24" office:value-type="float" office:value="11793296" calcext:value-type="float">
            <text:p>11,793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28704" calcext:value-type="float">
            <text:p>11,928,704</text:p>
          </table:table-cell>
          <table:table-cell table:style-name="ce37" office:value-type="float" office:value="49.71" calcext:value-type="float">
            <text:p>49.7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7652000" calcext:value-type="float">
            <text:p>17,652,000</text:p>
          </table:table-cell>
          <table:table-cell table:style-name="ce24" office:value-type="float" office:value="15325000" calcext:value-type="float">
            <text:p>15,325,000</text:p>
          </table:table-cell>
          <table:table-cell table:style-name="ce27" table:number-columns-repeated="2"/>
          <table:table-cell table:style-name="ce24" office:value-type="float" office:value="640671" calcext:value-type="float">
            <text:p>640,671</text:p>
          </table:table-cell>
          <table:table-cell table:style-name="ce24" office:value-type="float" office:value="7116320" calcext:value-type="float">
            <text:p>7,116,3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08680" calcext:value-type="float">
            <text:p>8,208,680</text:p>
          </table:table-cell>
          <table:table-cell table:style-name="ce37" office:value-type="float" office:value="46.44" calcext:value-type="float">
            <text:p>46.4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84714" calcext:value-type="float">
            <text:p>484,714</text:p>
          </table:table-cell>
          <table:table-cell table:style-name="ce24" office:value-type="float" office:value="4384784" calcext:value-type="float">
            <text:p>4,384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384784" calcext:value-type="float">
            <text:p>-4,384,78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1910" calcext:value-type="float">
            <text:p>61,910</text:p>
          </table:table-cell>
          <table:table-cell table:style-name="ce24" office:value-type="float" office:value="619100" calcext:value-type="float">
            <text:p>619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19100" calcext:value-type="float">
            <text:p>-619,1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6760" calcext:value-type="float">
            <text:p>1,146,7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46760" calcext:value-type="float">
            <text:p>-1,146,7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000" calcext:value-type="float">
            <text:p>1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2000" calcext:value-type="float">
            <text:p>-11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加班值班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8638" calcext:value-type="float">
            <text:p>38,638</text:p>
          </table:table-cell>
          <table:table-cell table:style-name="ce24" office:value-type="float" office:value="358650" calcext:value-type="float">
            <text:p>358,6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8650" calcext:value-type="float">
            <text:p>-358,6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5409" calcext:value-type="float">
            <text:p>55,409</text:p>
          </table:table-cell>
          <table:table-cell table:style-name="ce24" office:value-type="float" office:value="495026" calcext:value-type="float">
            <text:p>495,0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5026" calcext:value-type="float">
            <text:p>-495,02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953000" calcext:value-type="float">
            <text:p>10,953,000</text:p>
          </table:table-cell>
          <table:table-cell table:style-name="ce24" office:value-type="float" office:value="8397000" calcext:value-type="float">
            <text:p>8,397,000</text:p>
          </table:table-cell>
          <table:table-cell table:style-name="ce27" table:number-columns-repeated="2"/>
          <table:table-cell table:style-name="ce24" office:value-type="float" office:value="526174" calcext:value-type="float">
            <text:p>526,174</text:p>
          </table:table-cell>
          <table:table-cell table:style-name="ce24" office:value-type="float" office:value="4676976" calcext:value-type="float">
            <text:p>4,676,9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20024" calcext:value-type="float">
            <text:p>3,720,024</text:p>
          </table:table-cell>
          <table:table-cell table:style-name="ce37" office:value-type="float" office:value="55.7" calcext:value-type="float">
            <text:p>55.7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850" calcext:value-type="float">
            <text:p>50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850" calcext:value-type="float">
            <text:p>-50,8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18299" calcext:value-type="float">
            <text:p>518,299</text:p>
          </table:table-cell>
          <table:table-cell table:style-name="ce24" office:value-type="float" office:value="4436986" calcext:value-type="float">
            <text:p>4,436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436986" calcext:value-type="float">
            <text:p>-4,436,9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組織會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0" calcext:value-type="float">
            <text:p>-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200" calcext:value-type="float">
            <text:p>4,200</text:p>
          </table:table-cell>
          <table:table-cell table:style-name="ce24" office:value-type="float" office:value="184465" calcext:value-type="float">
            <text:p>184,4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4465" calcext:value-type="float">
            <text:p>-184,4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675" calcext:value-type="float">
            <text:p>3,6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75" calcext:value-type="float">
            <text:p>-3,67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796000" calcext:value-type="float">
            <text:p>796,000</text:p>
          </table:table-cell>
          <table:table-cell table:style-name="ce24" office:value-type="float" office:value="435000" calcext:value-type="float">
            <text:p>435,000</text:p>
          </table:table-cell>
          <table:table-cell table:style-name="ce27" table:number-columns-repeated="2"/>
          <table:table-cell table:style-name="ce24" office:value-type="float" office:value="58904" calcext:value-type="float">
            <text:p>58,904</text:p>
          </table:table-cell>
          <table:table-cell table:style-name="ce24" office:value-type="float" office:value="297212" calcext:value-type="float">
            <text:p>297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788" calcext:value-type="float">
            <text:p>137,788</text:p>
          </table:table-cell>
          <table:table-cell table:style-name="ce37" office:value-type="float" office:value="68.32" calcext:value-type="float">
            <text:p>68.3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96000" calcext:value-type="float">
            <text:p>796,000</text:p>
          </table:table-cell>
          <table:table-cell table:style-name="ce24" office:value-type="float" office:value="435000" calcext:value-type="float">
            <text:p>435,000</text:p>
          </table:table-cell>
          <table:table-cell table:style-name="ce27" table:number-columns-repeated="2"/>
          <table:table-cell table:style-name="ce24" office:value-type="float" office:value="58904" calcext:value-type="float">
            <text:p>58,904</text:p>
          </table:table-cell>
          <table:table-cell table:style-name="ce24" office:value-type="float" office:value="297212" calcext:value-type="float">
            <text:p>297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788" calcext:value-type="float">
            <text:p>137,788</text:p>
          </table:table-cell>
          <table:table-cell table:style-name="ce37" office:value-type="float" office:value="68.32" calcext:value-type="float">
            <text:p>68.3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437" calcext:value-type="float">
            <text:p>62,4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2437" calcext:value-type="float">
            <text:p>-62,4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973" calcext:value-type="float">
            <text:p>11,973</text:p>
          </table:table-cell>
          <table:table-cell table:style-name="ce24" office:value-type="float" office:value="24486" calcext:value-type="float">
            <text:p>24,4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486" calcext:value-type="float">
            <text:p>-24,4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740" calcext:value-type="float">
            <text:p>15,740</text:p>
          </table:table-cell>
          <table:table-cell table:style-name="ce24" office:value-type="float" office:value="102158" calcext:value-type="float">
            <text:p>102,1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2158" calcext:value-type="float">
            <text:p>-102,15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000" calcext:value-type="float">
            <text:p>11,000</text:p>
          </table:table-cell>
          <table:table-cell table:style-name="ce24" office:value-type="float" office:value="12040" calcext:value-type="float">
            <text:p>12,0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40" calcext:value-type="float">
            <text:p>-12,0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900" calcext:value-type="float">
            <text:p>75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5900" calcext:value-type="float">
            <text:p>-75,9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20191" calcext:value-type="float">
            <text:p>20,1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191" calcext:value-type="float">
            <text:p>-20,19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1970000" calcext:value-type="float">
            <text:p>51,970,000</text:p>
          </table:table-cell>
          <table:table-cell table:style-name="ce24" office:value-type="float" office:value="41277000" calcext:value-type="float">
            <text:p>41,277,000</text:p>
          </table:table-cell>
          <table:table-cell table:style-name="ce27" table:number-columns-repeated="2"/>
          <table:table-cell table:style-name="ce24" office:value-type="float" office:value="3280534" calcext:value-type="float">
            <text:p>3,280,534</text:p>
          </table:table-cell>
          <table:table-cell table:style-name="ce24" office:value-type="float" office:value="36448414" calcext:value-type="float">
            <text:p>36,448,4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8586" calcext:value-type="float">
            <text:p>4,828,586</text:p>
          </table:table-cell>
          <table:table-cell table:style-name="ce37" office:value-type="float" office:value="88.3" calcext:value-type="float">
            <text:p>88.3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51970000" calcext:value-type="float">
            <text:p>51,970,000</text:p>
          </table:table-cell>
          <table:table-cell table:style-name="ce24" office:value-type="float" office:value="41277000" calcext:value-type="float">
            <text:p>41,277,000</text:p>
          </table:table-cell>
          <table:table-cell table:style-name="ce27" table:number-columns-repeated="2"/>
          <table:table-cell table:style-name="ce24" office:value-type="float" office:value="3280534" calcext:value-type="float">
            <text:p>3,280,534</text:p>
          </table:table-cell>
          <table:table-cell table:style-name="ce24" office:value-type="float" office:value="36448414" calcext:value-type="float">
            <text:p>36,448,4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8586" calcext:value-type="float">
            <text:p>4,828,586</text:p>
          </table:table-cell>
          <table:table-cell table:style-name="ce37" office:value-type="float" office:value="88.3" calcext:value-type="float">
            <text:p>88.3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0045000" calcext:value-type="float">
            <text:p>40,045,000</text:p>
          </table:table-cell>
          <table:table-cell table:style-name="ce25" office:value-type="float" office:value="32044000" calcext:value-type="float">
            <text:p>32,044,000</text:p>
          </table:table-cell>
          <table:table-cell table:style-name="ce28" table:number-columns-repeated="2"/>
          <table:table-cell table:style-name="ce25" office:value-type="float" office:value="2317457" calcext:value-type="float">
            <text:p>2,317,457</text:p>
          </table:table-cell>
          <table:table-cell table:style-name="ce25" office:value-type="float" office:value="29633035" calcext:value-type="float">
            <text:p>29,633,0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10965" calcext:value-type="float">
            <text:p>2,410,965</text:p>
          </table:table-cell>
          <table:table-cell table:style-name="ce38" office:value-type="float" office:value="92.48" calcext:value-type="float">
            <text:p>92.4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40045000" calcext:value-type="float">
            <text:p>40,045,000</text:p>
          </table:table-cell>
          <table:table-cell table:style-name="ce24" office:value-type="float" office:value="32044000" calcext:value-type="float">
            <text:p>32,044,000</text:p>
          </table:table-cell>
          <table:table-cell table:style-name="ce27" table:number-columns-repeated="2"/>
          <table:table-cell table:style-name="ce24" office:value-type="float" office:value="2317457" calcext:value-type="float">
            <text:p>2,317,457</text:p>
          </table:table-cell>
          <table:table-cell table:style-name="ce24" office:value-type="float" office:value="29633035" calcext:value-type="float">
            <text:p>29,633,0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10965" calcext:value-type="float">
            <text:p>2,410,965</text:p>
          </table:table-cell>
          <table:table-cell table:style-name="ce37" office:value-type="float" office:value="92.48" calcext:value-type="float">
            <text:p>92.4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9812000" calcext:value-type="float">
            <text:p>39,812,000</text:p>
          </table:table-cell>
          <table:table-cell table:style-name="ce24" office:value-type="float" office:value="31873000" calcext:value-type="float">
            <text:p>31,873,000</text:p>
          </table:table-cell>
          <table:table-cell table:style-name="ce27" table:number-columns-repeated="2"/>
          <table:table-cell table:style-name="ce24" office:value-type="float" office:value="2316075" calcext:value-type="float">
            <text:p>2,316,075</text:p>
          </table:table-cell>
          <table:table-cell table:style-name="ce24" office:value-type="float" office:value="29505988" calcext:value-type="float">
            <text:p>29,505,9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67012" calcext:value-type="float">
            <text:p>2,367,012</text:p>
          </table:table-cell>
          <table:table-cell table:style-name="ce37" office:value-type="float" office:value="92.57" calcext:value-type="float">
            <text:p>92.5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2870" calcext:value-type="float">
            <text:p>62,870</text:p>
          </table:table-cell>
          <table:table-cell table:style-name="ce24" office:value-type="float" office:value="628700" calcext:value-type="float">
            <text:p>628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28700" calcext:value-type="float">
            <text:p>-628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11090" calcext:value-type="float">
            <text:p>1,911,090</text:p>
          </table:table-cell>
          <table:table-cell table:style-name="ce24" office:value-type="float" office:value="18091937" calcext:value-type="float">
            <text:p>18,091,9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091937" calcext:value-type="float">
            <text:p>-18,091,9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50955" calcext:value-type="float">
            <text:p>7,250,9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250955" calcext:value-type="float">
            <text:p>-7,250,95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000" calcext:value-type="float">
            <text:p>28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8000" calcext:value-type="float">
            <text:p>-28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928" calcext:value-type="float">
            <text:p>21,9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928" calcext:value-type="float">
            <text:p>-21,92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7337" calcext:value-type="float">
            <text:p>87,337</text:p>
          </table:table-cell>
          <table:table-cell table:style-name="ce24" office:value-type="float" office:value="801107" calcext:value-type="float">
            <text:p>801,1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1107" calcext:value-type="float">
            <text:p>-801,10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4778" calcext:value-type="float">
            <text:p>254,778</text:p>
          </table:table-cell>
          <table:table-cell table:style-name="ce24" office:value-type="float" office:value="2423361" calcext:value-type="float">
            <text:p>2,423,3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23361" calcext:value-type="float">
            <text:p>-2,423,36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3000" calcext:value-type="float">
            <text:p>233,000</text:p>
          </table:table-cell>
          <table:table-cell table:style-name="ce24" office:value-type="float" office:value="171000" calcext:value-type="float">
            <text:p>171,000</text:p>
          </table:table-cell>
          <table:table-cell table:style-name="ce27" table:number-columns-repeated="2"/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127047" calcext:value-type="float">
            <text:p>127,0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953" calcext:value-type="float">
            <text:p>43,953</text:p>
          </table:table-cell>
          <table:table-cell table:style-name="ce37" office:value-type="float" office:value="74.3" calcext:value-type="float">
            <text:p>74.3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92220" calcext:value-type="float">
            <text:p>92,2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2220" calcext:value-type="float">
            <text:p>-92,2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34827" calcext:value-type="float">
            <text:p>34,8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827" calcext:value-type="float">
            <text:p>-34,8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1925000" calcext:value-type="float">
            <text:p>11,925,000</text:p>
          </table:table-cell>
          <table:table-cell table:style-name="ce24" office:value-type="float" office:value="9233000" calcext:value-type="float">
            <text:p>9,233,000</text:p>
          </table:table-cell>
          <table:table-cell table:style-name="ce27" table:number-columns-repeated="2"/>
          <table:table-cell table:style-name="ce24" office:value-type="float" office:value="963077" calcext:value-type="float">
            <text:p>963,077</text:p>
          </table:table-cell>
          <table:table-cell table:style-name="ce24" office:value-type="float" office:value="6815379" calcext:value-type="float">
            <text:p>6,815,3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17621" calcext:value-type="float">
            <text:p>2,417,621</text:p>
          </table:table-cell>
          <table:table-cell table:style-name="ce37" office:value-type="float" office:value="73.82" calcext:value-type="float">
            <text:p>73.8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及水溝之清理 <text:s text:c="12"/></text:p>
          </table:table-cell>
          <table:table-cell table:style-name="ce24" office:value-type="float" office:value="10848000" calcext:value-type="float">
            <text:p>10,848,000</text:p>
          </table:table-cell>
          <table:table-cell table:style-name="ce24" office:value-type="float" office:value="8204000" calcext:value-type="float">
            <text:p>8,204,000</text:p>
          </table:table-cell>
          <table:table-cell table:style-name="ce27" table:number-columns-repeated="2"/>
          <table:table-cell table:style-name="ce24" office:value-type="float" office:value="611047" calcext:value-type="float">
            <text:p>611,047</text:p>
          </table:table-cell>
          <table:table-cell table:style-name="ce24" office:value-type="float" office:value="6134167" calcext:value-type="float">
            <text:p>6,134,1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69833" calcext:value-type="float">
            <text:p>2,069,833</text:p>
          </table:table-cell>
          <table:table-cell table:style-name="ce37" office:value-type="float" office:value="74.77" calcext:value-type="float">
            <text:p>74.7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838000" calcext:value-type="float">
            <text:p>10,838,000</text:p>
          </table:table-cell>
          <table:table-cell table:style-name="ce24" office:value-type="float" office:value="8197000" calcext:value-type="float">
            <text:p>8,197,000</text:p>
          </table:table-cell>
          <table:table-cell table:style-name="ce27" table:number-columns-repeated="2"/>
          <table:table-cell table:style-name="ce24" office:value-type="float" office:value="611047" calcext:value-type="float">
            <text:p>611,047</text:p>
          </table:table-cell>
          <table:table-cell table:style-name="ce24" office:value-type="float" office:value="6133667" calcext:value-type="float">
            <text:p>6,133,6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63333" calcext:value-type="float">
            <text:p>2,063,333</text:p>
          </table:table-cell>
          <table:table-cell table:style-name="ce37" office:value-type="float" office:value="74.83" calcext:value-type="float">
            <text:p>74.8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00" calcext:value-type="float">
            <text:p>1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000" calcext:value-type="float">
            <text:p>-13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土地租金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2620" calcext:value-type="float">
            <text:p>802,6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2620" calcext:value-type="float">
            <text:p>-802,6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960" calcext:value-type="float">
            <text:p>2,960</text:p>
          </table:table-cell>
          <table:table-cell table:style-name="ce24" office:value-type="float" office:value="188310" calcext:value-type="float">
            <text:p>188,3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8310" calcext:value-type="float">
            <text:p>-188,3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803" calcext:value-type="float">
            <text:p>25,803</text:p>
          </table:table-cell>
          <table:table-cell table:style-name="ce24" office:value-type="float" office:value="121616" calcext:value-type="float">
            <text:p>121,6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1616" calcext:value-type="float">
            <text:p>-121,6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臨時人員酬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63907" calcext:value-type="float">
            <text:p>263,907</text:p>
          </table:table-cell>
          <table:table-cell table:style-name="ce25" office:value-type="float" office:value="2643224" calcext:value-type="float">
            <text:p>2,643,2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643224" calcext:value-type="float">
            <text:p>-2,643,224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4617" calcext:value-type="float">
            <text:p>244,617</text:p>
          </table:table-cell>
          <table:table-cell table:style-name="ce24" office:value-type="float" office:value="1398276" calcext:value-type="float">
            <text:p>1,398,2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98276" calcext:value-type="float">
            <text:p>-1,398,27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3264" calcext:value-type="float">
            <text:p>53,264</text:p>
          </table:table-cell>
          <table:table-cell table:style-name="ce24" office:value-type="float" office:value="311599" calcext:value-type="float">
            <text:p>311,5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1599" calcext:value-type="float">
            <text:p>-311,5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536" calcext:value-type="float">
            <text:p>9,536</text:p>
          </table:table-cell>
          <table:table-cell table:style-name="ce24" office:value-type="float" office:value="496343" calcext:value-type="float">
            <text:p>496,3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6343" calcext:value-type="float">
            <text:p>-496,34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960" calcext:value-type="float">
            <text:p>10,960</text:p>
          </table:table-cell>
          <table:table-cell table:style-name="ce24" office:value-type="float" office:value="125614" calcext:value-type="float">
            <text:p>125,6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5614" calcext:value-type="float">
            <text:p>-125,61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65" calcext:value-type="float">
            <text:p>33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065" calcext:value-type="float">
            <text:p>-33,0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0" calcext:value-type="float">
            <text:p>6,500</text:p>
          </table:table-cell>
          <table:table-cell table:style-name="ce37" office:value-type="float" office:value="7.14" calcext:value-type="float">
            <text:p>7.1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0" calcext:value-type="float">
            <text:p>-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077000" calcext:value-type="float">
            <text:p>1,077,000</text:p>
          </table:table-cell>
          <table:table-cell table:style-name="ce24" office:value-type="float" office:value="1029000" calcext:value-type="float">
            <text:p>1,029,000</text:p>
          </table:table-cell>
          <table:table-cell table:style-name="ce27" table:number-columns-repeated="2"/>
          <table:table-cell table:style-name="ce24" office:value-type="float" office:value="352030" calcext:value-type="float">
            <text:p>352,030</text:p>
          </table:table-cell>
          <table:table-cell table:style-name="ce24" office:value-type="float" office:value="681212" calcext:value-type="float">
            <text:p>681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7788" calcext:value-type="float">
            <text:p>347,788</text:p>
          </table:table-cell>
          <table:table-cell table:style-name="ce37" office:value-type="float" office:value="66.2" calcext:value-type="float">
            <text:p>66.2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68000" calcext:value-type="float">
            <text:p>1,068,000</text:p>
          </table:table-cell>
          <table:table-cell table:style-name="ce24" office:value-type="float" office:value="1022000" calcext:value-type="float">
            <text:p>1,022,000</text:p>
          </table:table-cell>
          <table:table-cell table:style-name="ce27" table:number-columns-repeated="2"/>
          <table:table-cell table:style-name="ce24" office:value-type="float" office:value="352030" calcext:value-type="float">
            <text:p>352,030</text:p>
          </table:table-cell>
          <table:table-cell table:style-name="ce24" office:value-type="float" office:value="681212" calcext:value-type="float">
            <text:p>681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0788" calcext:value-type="float">
            <text:p>340,788</text:p>
          </table:table-cell>
          <table:table-cell table:style-name="ce37" office:value-type="float" office:value="66.65" calcext:value-type="float">
            <text:p>66.6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10" calcext:value-type="float">
            <text:p>6,3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310" calcext:value-type="float">
            <text:p>-6,3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53204" calcext:value-type="float">
            <text:p>53,2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3204" calcext:value-type="float">
            <text:p>-53,20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577045" calcext:value-type="float">
            <text:p>577,0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77045" calcext:value-type="float">
            <text:p>-577,04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50" calcext:value-type="float">
            <text:p>11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350" calcext:value-type="float">
            <text:p>-11,3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30" calcext:value-type="float">
            <text:p>2,030</text:p>
          </table:table-cell>
          <table:table-cell table:style-name="ce24" office:value-type="float" office:value="33303" calcext:value-type="float">
            <text:p>33,3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303" calcext:value-type="float">
            <text:p>-33,30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32357000" calcext:value-type="float">
            <text:p>32,357,000</text:p>
          </table:table-cell>
          <table:table-cell table:style-name="ce24" office:value-type="float" office:value="16647000" calcext:value-type="float">
            <text:p>16,647,000</text:p>
          </table:table-cell>
          <table:table-cell table:style-name="ce27" table:number-columns-repeated="2"/>
          <table:table-cell table:style-name="ce24" office:value-type="float" office:value="140806" calcext:value-type="float">
            <text:p>140,806</text:p>
          </table:table-cell>
          <table:table-cell table:style-name="ce24" office:value-type="float" office:value="13331380" calcext:value-type="float">
            <text:p>13,331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3210620" calcext:value-type="float">
            <text:p>3,210,620</text:p>
          </table:table-cell>
          <table:table-cell table:style-name="ce37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2357000" calcext:value-type="float">
            <text:p>32,357,000</text:p>
          </table:table-cell>
          <table:table-cell table:style-name="ce24" office:value-type="float" office:value="16647000" calcext:value-type="float">
            <text:p>16,647,000</text:p>
          </table:table-cell>
          <table:table-cell table:style-name="ce27" table:number-columns-repeated="2"/>
          <table:table-cell table:style-name="ce24" office:value-type="float" office:value="140806" calcext:value-type="float">
            <text:p>140,806</text:p>
          </table:table-cell>
          <table:table-cell table:style-name="ce24" office:value-type="float" office:value="13331380" calcext:value-type="float">
            <text:p>13,331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3210620" calcext:value-type="float">
            <text:p>3,210,620</text:p>
          </table:table-cell>
          <table:table-cell table:style-name="ce37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2357000" calcext:value-type="float">
            <text:p>32,357,000</text:p>
          </table:table-cell>
          <table:table-cell table:style-name="ce24" office:value-type="float" office:value="16647000" calcext:value-type="float">
            <text:p>16,647,000</text:p>
          </table:table-cell>
          <table:table-cell table:style-name="ce27" table:number-columns-repeated="2"/>
          <table:table-cell table:style-name="ce24" office:value-type="float" office:value="140806" calcext:value-type="float">
            <text:p>140,806</text:p>
          </table:table-cell>
          <table:table-cell table:style-name="ce24" office:value-type="float" office:value="13331380" calcext:value-type="float">
            <text:p>13,331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3210620" calcext:value-type="float">
            <text:p>3,210,620</text:p>
          </table:table-cell>
          <table:table-cell table:style-name="ce37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公務人員退休給付 <text:s text:c="16"/></text:p>
          </table:table-cell>
          <table:table-cell table:style-name="ce25" office:value-type="float" office:value="32357000" calcext:value-type="float">
            <text:p>32,357,000</text:p>
          </table:table-cell>
          <table:table-cell table:style-name="ce25" office:value-type="float" office:value="16647000" calcext:value-type="float">
            <text:p>16,647,000</text:p>
          </table:table-cell>
          <table:table-cell table:style-name="ce28" table:number-columns-repeated="2"/>
          <table:table-cell table:style-name="ce25" office:value-type="float" office:value="140806" calcext:value-type="float">
            <text:p>140,806</text:p>
          </table:table-cell>
          <table:table-cell table:style-name="ce25" office:value-type="float" office:value="13331380" calcext:value-type="float">
            <text:p>13,331,3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style-name="ce25" office:value-type="float" office:value="3210620" calcext:value-type="float">
            <text:p>3,210,620</text:p>
          </table:table-cell>
          <table:table-cell table:style-name="ce38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4500000" calcext:value-type="float">
            <text:p>14,500,000</text:p>
          </table:table-cell>
          <table:table-cell table:style-name="ce24" office:value-type="float" office:value="13990000" calcext:value-type="float">
            <text:p>13,990,000</text:p>
          </table:table-cell>
          <table:table-cell table:style-name="ce27" table:number-columns-repeated="2"/>
          <table:table-cell table:style-name="ce24" office:value-type="float" office:value="10806" calcext:value-type="float">
            <text:p>10,806</text:p>
          </table:table-cell>
          <table:table-cell table:style-name="ce24" office:value-type="float" office:value="12586963" calcext:value-type="float">
            <text:p>12,586,9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03037" calcext:value-type="float">
            <text:p>1,403,037</text:p>
          </table:table-cell>
          <table:table-cell table:style-name="ce37" office:value-type="float" office:value="89.97" calcext:value-type="float">
            <text:p>89.97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1765" calcext:value-type="float">
            <text:p>1,411,7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11765" calcext:value-type="float">
            <text:p>-1,411,7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退職給付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806" calcext:value-type="float">
            <text:p>10,806</text:p>
          </table:table-cell>
          <table:table-cell table:style-name="ce24" office:value-type="float" office:value="11175198" calcext:value-type="float">
            <text:p>11,175,1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175198" calcext:value-type="float">
            <text:p>-11,175,19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7857000" calcext:value-type="float">
            <text:p>17,857,000</text:p>
          </table:table-cell>
          <table:table-cell table:style-name="ce24" office:value-type="float" office:value="2657000" calcext:value-type="float">
            <text:p>2,657,000</text:p>
          </table:table-cell>
          <table:table-cell table:style-name="ce27" table:number-columns-repeated="2"/>
          <table:table-cell table:style-name="ce24" office:value-type="float" office:value="130000" calcext:value-type="float">
            <text:p>130,000</text:p>
          </table:table-cell>
          <table:table-cell table:style-name="ce24" office:value-type="float" office:value="744417" calcext:value-type="float">
            <text:p>744,4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1807583" calcext:value-type="float">
            <text:p>1,807,583</text:p>
          </table:table-cell>
          <table:table-cell table:style-name="ce37" office:value-type="float" office:value="31.97" calcext:value-type="float">
            <text:p>31.97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差額補貼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417" calcext:value-type="float">
            <text:p>142,4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2417" calcext:value-type="float">
            <text:p>-142,41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0000" calcext:value-type="float">
            <text:p>130,000</text:p>
          </table:table-cell>
          <table:table-cell table:style-name="ce24" office:value-type="float" office:value="602000" calcext:value-type="float">
            <text:p>60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-707000" calcext:value-type="float">
            <text:p>-70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393778" calcext:value-type="float">
            <text:p>1,393,77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93778" calcext:value-type="float">
            <text:p>1,393,77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393778" calcext:value-type="float">
            <text:p>1,393,77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393778" calcext:value-type="float">
            <text:p>1,393,77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1393778" calcext:value-type="float">
            <text:p>1,393,77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第二預備金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1960000" calcext:value-type="float">
            <text:p>1,9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555" calcext:value-type="float">
            <text:p>1,400,5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9445" calcext:value-type="float">
            <text:p>559,445</text:p>
          </table:table-cell>
          <table:table-cell table:style-name="ce37" office:value-type="float" office:value="71.46" calcext:value-type="float">
            <text:p>71.4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1960000" calcext:value-type="float">
            <text:p>1,9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555" calcext:value-type="float">
            <text:p>1,400,5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9445" calcext:value-type="float">
            <text:p>559,445</text:p>
          </table:table-cell>
          <table:table-cell table:style-name="ce37" office:value-type="float" office:value="71.46" calcext:value-type="float">
            <text:p>71.4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賠償準備金 <text:s text:c="22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4" office:value-type="float" office:value="1960000" calcext:value-type="float">
            <text:p>1,9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555" calcext:value-type="float">
            <text:p>1,400,5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9445" calcext:value-type="float">
            <text:p>559,445</text:p>
          </table:table-cell>
          <table:table-cell table:style-name="ce37" office:value-type="float" office:value="71.46" calcext:value-type="float">
            <text:p>71.4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4" office:value-type="float" office:value="1960000" calcext:value-type="float">
            <text:p>1,9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555" calcext:value-type="float">
            <text:p>1,400,5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9445" calcext:value-type="float">
            <text:p>559,445</text:p>
          </table:table-cell>
          <table:table-cell table:style-name="ce37" office:value-type="float" office:value="71.46" calcext:value-type="float">
            <text:p>71.46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2100000" calcext:value-type="float">
            <text:p>2,100,000</text:p>
          </table:table-cell>
          <table:table-cell table:style-name="ce25" office:value-type="float" office:value="1960000" calcext:value-type="float">
            <text:p>1,96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0555" calcext:value-type="float">
            <text:p>1,400,5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9445" calcext:value-type="float">
            <text:p>559,445</text:p>
          </table:table-cell>
          <table:table-cell table:style-name="ce38" office:value-type="float" office:value="71.46" calcext:value-type="float">
            <text:p>71.4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555" calcext:value-type="float">
            <text:p>1,400,5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0555" calcext:value-type="float">
            <text:p>-1,400,55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51444400" calcext:value-type="float">
            <text:p>51,444,400</text:p>
          </table:table-cell>
          <table:table-cell table:style-name="ce24" office:value-type="float" office:value="35436467" calcext:value-type="float">
            <text:p>35,436,467</text:p>
          </table:table-cell>
          <table:table-cell table:style-name="ce27" table:number-columns-repeated="2"/>
          <table:table-cell table:style-name="ce24" office:value-type="float" office:value="424054" calcext:value-type="float">
            <text:p>424,054</text:p>
          </table:table-cell>
          <table:table-cell table:style-name="ce24" office:value-type="float" office:value="3836987" calcext:value-type="float">
            <text:p>3,836,9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599480" calcext:value-type="float">
            <text:p>31,599,480</text:p>
          </table:table-cell>
          <table:table-cell table:style-name="ce37" office:value-type="float" office:value="10.83" calcext:value-type="float">
            <text:p>10.8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8000" calcext:value-type="float">
            <text:p>518,000</text:p>
          </table:table-cell>
          <table:table-cell table:style-name="ce27" table:number-columns-repeated="2"/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518000" calcext:value-type="float">
            <text:p>5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8000" calcext:value-type="float">
            <text:p>518,000</text:p>
          </table:table-cell>
          <table:table-cell table:style-name="ce27" table:number-columns-repeated="2"/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518000" calcext:value-type="float">
            <text:p>5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8000" calcext:value-type="float">
            <text:p>518,000</text:p>
          </table:table-cell>
          <table:table-cell table:style-name="ce27" table:number-columns-repeated="2"/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518000" calcext:value-type="float">
            <text:p>5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及設備 <text:s text:c="22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8000" calcext:value-type="float">
            <text:p>518,000</text:p>
          </table:table-cell>
          <table:table-cell table:style-name="ce27" table:number-columns-repeated="2"/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518000" calcext:value-type="float">
            <text:p>5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8000" calcext:value-type="float">
            <text:p>518,000</text:p>
          </table:table-cell>
          <table:table-cell table:style-name="ce27" table:number-columns-repeated="2"/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518000" calcext:value-type="float">
            <text:p>5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機械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63000" calcext:value-type="float">
            <text:p>6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3000" calcext:value-type="float">
            <text:p>-63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121000" calcext:value-type="float">
            <text:p>12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1000" calcext:value-type="float">
            <text:p>-12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8000" calcext:value-type="float">
            <text:p>28,000</text:p>
          </table:table-cell>
          <table:table-cell table:style-name="ce24" office:value-type="float" office:value="334000" calcext:value-type="float">
            <text:p>33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4000" calcext:value-type="float">
            <text:p>-33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880000" calcext:value-type="float">
            <text:p>880,000</text:p>
          </table:table-cell>
          <table:table-cell table:style-name="ce24" office:value-type="float" office:value="684000" calcext:value-type="float">
            <text:p>68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18" calcext:value-type="float">
            <text:p>387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182" calcext:value-type="float">
            <text:p>296,182</text:p>
          </table:table-cell>
          <table:table-cell table:style-name="ce37" office:value-type="float" office:value="56.7" calcext:value-type="float">
            <text:p>56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80000" calcext:value-type="float">
            <text:p>880,000</text:p>
          </table:table-cell>
          <table:table-cell table:style-name="ce24" office:value-type="float" office:value="684000" calcext:value-type="float">
            <text:p>68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18" calcext:value-type="float">
            <text:p>387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182" calcext:value-type="float">
            <text:p>296,182</text:p>
          </table:table-cell>
          <table:table-cell table:style-name="ce37" office:value-type="float" office:value="56.7" calcext:value-type="float">
            <text:p>56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80000" calcext:value-type="float">
            <text:p>880,000</text:p>
          </table:table-cell>
          <table:table-cell table:style-name="ce24" office:value-type="float" office:value="684000" calcext:value-type="float">
            <text:p>68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18" calcext:value-type="float">
            <text:p>387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182" calcext:value-type="float">
            <text:p>296,182</text:p>
          </table:table-cell>
          <table:table-cell table:style-name="ce37" office:value-type="float" office:value="56.7" calcext:value-type="float">
            <text:p>56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880000" calcext:value-type="float">
            <text:p>880,000</text:p>
          </table:table-cell>
          <table:table-cell table:style-name="ce24" office:value-type="float" office:value="684000" calcext:value-type="float">
            <text:p>68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18" calcext:value-type="float">
            <text:p>387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182" calcext:value-type="float">
            <text:p>296,182</text:p>
          </table:table-cell>
          <table:table-cell table:style-name="ce37" office:value-type="float" office:value="56.7" calcext:value-type="float">
            <text:p>56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880000" calcext:value-type="float">
            <text:p>880,000</text:p>
          </table:table-cell>
          <table:table-cell table:style-name="ce24" office:value-type="float" office:value="684000" calcext:value-type="float">
            <text:p>68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18" calcext:value-type="float">
            <text:p>387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182" calcext:value-type="float">
            <text:p>296,182</text:p>
          </table:table-cell>
          <table:table-cell table:style-name="ce37" office:value-type="float" office:value="56.7" calcext:value-type="float">
            <text:p>56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918" calcext:value-type="float">
            <text:p>215,9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5918" calcext:value-type="float">
            <text:p>-215,9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900" calcext:value-type="float">
            <text:p>171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1900" calcext:value-type="float">
            <text:p>-171,9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760000" calcext:value-type="float">
            <text:p>6,760,000</text:p>
          </table:table-cell>
          <table:table-cell table:style-name="ce24" office:value-type="float" office:value="4790000" calcext:value-type="float">
            <text:p>4,79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56" calcext:value-type="float">
            <text:p>387,8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02144" calcext:value-type="float">
            <text:p>4,402,144</text:p>
          </table:table-cell>
          <table:table-cell table:style-name="ce37" office:value-type="float" office:value="8.1" calcext:value-type="float">
            <text:p>8.1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760000" calcext:value-type="float">
            <text:p>6,760,000</text:p>
          </table:table-cell>
          <table:table-cell table:style-name="ce24" office:value-type="float" office:value="4790000" calcext:value-type="float">
            <text:p>4,79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56" calcext:value-type="float">
            <text:p>387,8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02144" calcext:value-type="float">
            <text:p>4,402,144</text:p>
          </table:table-cell>
          <table:table-cell table:style-name="ce37" office:value-type="float" office:value="8.1" calcext:value-type="float">
            <text:p>8.1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6760000" calcext:value-type="float">
            <text:p>6,760,000</text:p>
          </table:table-cell>
          <table:table-cell table:style-name="ce25" office:value-type="float" office:value="4790000" calcext:value-type="float">
            <text:p>4,79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7856" calcext:value-type="float">
            <text:p>387,8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02144" calcext:value-type="float">
            <text:p>4,402,144</text:p>
          </table:table-cell>
          <table:table-cell table:style-name="ce38" office:value-type="float" office:value="8.1" calcext:value-type="float">
            <text:p>8.1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民政設備 <text:s text:c="24"/></text:p>
          </table:table-cell>
          <table:table-cell table:style-name="ce24" office:value-type="float" office:value="6760000" calcext:value-type="float">
            <text:p>6,760,000</text:p>
          </table:table-cell>
          <table:table-cell table:style-name="ce24" office:value-type="float" office:value="4790000" calcext:value-type="float">
            <text:p>4,79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56" calcext:value-type="float">
            <text:p>387,8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02144" calcext:value-type="float">
            <text:p>4,402,144</text:p>
          </table:table-cell>
          <table:table-cell table:style-name="ce37" office:value-type="float" office:value="8.1" calcext:value-type="float">
            <text:p>8.1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760000" calcext:value-type="float">
            <text:p>6,760,000</text:p>
          </table:table-cell>
          <table:table-cell table:style-name="ce24" office:value-type="float" office:value="4790000" calcext:value-type="float">
            <text:p>4,79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856" calcext:value-type="float">
            <text:p>387,8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02144" calcext:value-type="float">
            <text:p>4,402,144</text:p>
          </table:table-cell>
          <table:table-cell table:style-name="ce37" office:value-type="float" office:value="8.1" calcext:value-type="float">
            <text:p>8.1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320" calcext:value-type="float">
            <text:p>288,3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8320" calcext:value-type="float">
            <text:p>-288,3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機械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548" calcext:value-type="float">
            <text:p>36,5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548" calcext:value-type="float">
            <text:p>-36,54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700" calcext:value-type="float">
            <text:p>27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700" calcext:value-type="float">
            <text:p>-27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288" calcext:value-type="float">
            <text:p>35,2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288" calcext:value-type="float">
            <text:p>-35,2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1400000" calcext:value-type="float">
            <text:p>21,400,000</text:p>
          </table:table-cell>
          <table:table-cell table:style-name="ce24" office:value-type="float" office:value="19900000" calcext:value-type="float">
            <text:p>19,900,000</text:p>
          </table:table-cell>
          <table:table-cell table:style-name="ce27" table:number-columns-repeated="2"/>
          <table:table-cell table:style-name="ce24" office:value-type="float" office:value="297987" calcext:value-type="float">
            <text:p>297,987</text:p>
          </table:table-cell>
          <table:table-cell table:style-name="ce24" office:value-type="float" office:value="1399142" calcext:value-type="float">
            <text:p>1,39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00858" calcext:value-type="float">
            <text:p>18,500,858</text:p>
          </table:table-cell>
          <table:table-cell table:style-name="ce37" office:value-type="float" office:value="7.03" calcext:value-type="float">
            <text:p>7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1400000" calcext:value-type="float">
            <text:p>21,400,000</text:p>
          </table:table-cell>
          <table:table-cell table:style-name="ce24" office:value-type="float" office:value="19900000" calcext:value-type="float">
            <text:p>19,900,000</text:p>
          </table:table-cell>
          <table:table-cell table:style-name="ce27" table:number-columns-repeated="2"/>
          <table:table-cell table:style-name="ce24" office:value-type="float" office:value="297987" calcext:value-type="float">
            <text:p>297,987</text:p>
          </table:table-cell>
          <table:table-cell table:style-name="ce24" office:value-type="float" office:value="1399142" calcext:value-type="float">
            <text:p>1,39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00858" calcext:value-type="float">
            <text:p>18,500,858</text:p>
          </table:table-cell>
          <table:table-cell table:style-name="ce37" office:value-type="float" office:value="7.03" calcext:value-type="float">
            <text:p>7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1400000" calcext:value-type="float">
            <text:p>21,400,000</text:p>
          </table:table-cell>
          <table:table-cell table:style-name="ce24" office:value-type="float" office:value="19900000" calcext:value-type="float">
            <text:p>19,900,000</text:p>
          </table:table-cell>
          <table:table-cell table:style-name="ce27" table:number-columns-repeated="2"/>
          <table:table-cell table:style-name="ce24" office:value-type="float" office:value="297987" calcext:value-type="float">
            <text:p>297,987</text:p>
          </table:table-cell>
          <table:table-cell table:style-name="ce24" office:value-type="float" office:value="1399142" calcext:value-type="float">
            <text:p>1,39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00858" calcext:value-type="float">
            <text:p>18,500,858</text:p>
          </table:table-cell>
          <table:table-cell table:style-name="ce37" office:value-type="float" office:value="7.03" calcext:value-type="float">
            <text:p>7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21400000" calcext:value-type="float">
            <text:p>21,400,000</text:p>
          </table:table-cell>
          <table:table-cell table:style-name="ce24" office:value-type="float" office:value="19900000" calcext:value-type="float">
            <text:p>19,900,000</text:p>
          </table:table-cell>
          <table:table-cell table:style-name="ce27" table:number-columns-repeated="2"/>
          <table:table-cell table:style-name="ce24" office:value-type="float" office:value="297987" calcext:value-type="float">
            <text:p>297,987</text:p>
          </table:table-cell>
          <table:table-cell table:style-name="ce24" office:value-type="float" office:value="1399142" calcext:value-type="float">
            <text:p>1,39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00858" calcext:value-type="float">
            <text:p>18,500,858</text:p>
          </table:table-cell>
          <table:table-cell table:style-name="ce37" office:value-type="float" office:value="7.03" calcext:value-type="float">
            <text:p>7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1400000" calcext:value-type="float">
            <text:p>21,400,000</text:p>
          </table:table-cell>
          <table:table-cell table:style-name="ce24" office:value-type="float" office:value="19900000" calcext:value-type="float">
            <text:p>19,900,000</text:p>
          </table:table-cell>
          <table:table-cell table:style-name="ce27" table:number-columns-repeated="2"/>
          <table:table-cell table:style-name="ce24" office:value-type="float" office:value="297987" calcext:value-type="float">
            <text:p>297,987</text:p>
          </table:table-cell>
          <table:table-cell table:style-name="ce24" office:value-type="float" office:value="1399142" calcext:value-type="float">
            <text:p>1,39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00858" calcext:value-type="float">
            <text:p>18,500,858</text:p>
          </table:table-cell>
          <table:table-cell table:style-name="ce37" office:value-type="float" office:value="7.03" calcext:value-type="float">
            <text:p>7.0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97987" calcext:value-type="float">
            <text:p>297,987</text:p>
          </table:table-cell>
          <table:table-cell table:style-name="ce24" office:value-type="float" office:value="1399142" calcext:value-type="float">
            <text:p>1,39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99142" calcext:value-type="float">
            <text:p>-1,399,14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885000" calcext:value-type="float">
            <text:p>1,885,000</text:p>
          </table:table-cell>
          <table:table-cell table:style-name="ce24" office:value-type="float" office:value="1452000" calcext:value-type="float">
            <text:p>1,45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7000" calcext:value-type="float">
            <text:p>1,417,000</text:p>
          </table:table-cell>
          <table:table-cell table:style-name="ce37" office:value-type="float" office:value="2.41" calcext:value-type="float">
            <text:p>2.4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485000" calcext:value-type="float">
            <text:p>1,485,000</text:p>
          </table:table-cell>
          <table:table-cell table:style-name="ce24" office:value-type="float" office:value="1452000" calcext:value-type="float">
            <text:p>1,45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7000" calcext:value-type="float">
            <text:p>1,417,000</text:p>
          </table:table-cell>
          <table:table-cell table:style-name="ce37" office:value-type="float" office:value="2.41" calcext:value-type="float">
            <text:p>2.4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number-columns-repeated="2" table:style-name="ce24" office:value-type="float" office:value="950000" calcext:value-type="float">
            <text:p>9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其他工程 <text:s text:c="24"/></text:p>
          </table:table-cell>
          <table:table-cell table:number-columns-repeated="2" table:style-name="ce24" office:value-type="float" office:value="950000" calcext:value-type="float">
            <text:p>9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950000" calcext:value-type="float">
            <text:p>9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35000" calcext:value-type="float">
            <text:p>535,000</text:p>
          </table:table-cell>
          <table:table-cell table:style-name="ce24" office:value-type="float" office:value="502000" calcext:value-type="float">
            <text:p>50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000" calcext:value-type="float">
            <text:p>467,000</text:p>
          </table:table-cell>
          <table:table-cell table:style-name="ce37" office:value-type="float" office:value="6.97" calcext:value-type="float">
            <text:p>6.97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路燈設備 <text:s text:c="24"/></text:p>
          </table:table-cell>
          <table:table-cell table:style-name="ce25" office:value-type="float" office:value="535000" calcext:value-type="float">
            <text:p>535,000</text:p>
          </table:table-cell>
          <table:table-cell table:style-name="ce25" office:value-type="float" office:value="502000" calcext:value-type="float">
            <text:p>502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" calcext:value-type="float">
            <text:p>3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7000" calcext:value-type="float">
            <text:p>467,000</text:p>
          </table:table-cell>
          <table:table-cell table:style-name="ce38" office:value-type="float" office:value="6.97" calcext:value-type="float">
            <text:p>6.9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535000" calcext:value-type="float">
            <text:p>535,000</text:p>
          </table:table-cell>
          <table:table-cell table:style-name="ce24" office:value-type="float" office:value="502000" calcext:value-type="float">
            <text:p>50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000" calcext:value-type="float">
            <text:p>467,000</text:p>
          </table:table-cell>
          <table:table-cell table:style-name="ce37" office:value-type="float" office:value="6.97" calcext:value-type="float">
            <text:p>6.9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000" calcext:value-type="float">
            <text:p>-3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4811400" calcext:value-type="float">
            <text:p>14,811,400</text:p>
          </table:table-cell>
          <table:table-cell table:style-name="ce24" office:value-type="float" office:value="7713400" calcext:value-type="float">
            <text:p>7,713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0104" calcext:value-type="float">
            <text:p>780,1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33296" calcext:value-type="float">
            <text:p>6,933,296</text:p>
          </table:table-cell>
          <table:table-cell table:style-name="ce37" office:value-type="float" office:value="10.11" calcext:value-type="float">
            <text:p>10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5113400" calcext:value-type="float">
            <text:p>5,113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99000" calcext:value-type="float">
            <text:p>5,099,000</text:p>
          </table:table-cell>
          <table:table-cell table:style-name="ce37" office:value-type="float" office:value="0.28" calcext:value-type="float">
            <text:p>0.2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113400" calcext:value-type="float">
            <text:p>5,113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99000" calcext:value-type="float">
            <text:p>5,099,000</text:p>
          </table:table-cell>
          <table:table-cell table:style-name="ce37" office:value-type="float" office:value="0.28" calcext:value-type="float">
            <text:p>0.2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墓設備 <text:s text:c="24"/></text:p>
          </table:table-cell>
          <table:table-cell table:number-columns-repeated="2" table:style-name="ce24" office:value-type="float" office:value="5113400" calcext:value-type="float">
            <text:p>5,113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99000" calcext:value-type="float">
            <text:p>5,099,000</text:p>
          </table:table-cell>
          <table:table-cell table:style-name="ce37" office:value-type="float" office:value="0.28" calcext:value-type="float">
            <text:p>0.2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5113400" calcext:value-type="float">
            <text:p>5,113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99000" calcext:value-type="float">
            <text:p>5,099,000</text:p>
          </table:table-cell>
          <table:table-cell table:style-name="ce37" office:value-type="float" office:value="0.28" calcext:value-type="float">
            <text:p>0.2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400" calcext:value-type="float">
            <text:p>-14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9698000" calcext:value-type="float">
            <text:p>9,698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704" calcext:value-type="float">
            <text:p>765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34296" calcext:value-type="float">
            <text:p>1,834,296</text:p>
          </table:table-cell>
          <table:table-cell table:style-name="ce37" office:value-type="float" office:value="29.45" calcext:value-type="float">
            <text:p>29.4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698000" calcext:value-type="float">
            <text:p>9,698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704" calcext:value-type="float">
            <text:p>765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34296" calcext:value-type="float">
            <text:p>1,834,296</text:p>
          </table:table-cell>
          <table:table-cell table:style-name="ce37" office:value-type="float" office:value="29.45" calcext:value-type="float">
            <text:p>29.4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保育設備 <text:s text:c="24"/></text:p>
          </table:table-cell>
          <table:table-cell table:style-name="ce24" office:value-type="float" office:value="9698000" calcext:value-type="float">
            <text:p>9,698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704" calcext:value-type="float">
            <text:p>765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34296" calcext:value-type="float">
            <text:p>1,834,296</text:p>
          </table:table-cell>
          <table:table-cell table:style-name="ce37" office:value-type="float" office:value="29.45" calcext:value-type="float">
            <text:p>29.4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918000" calcext:value-type="float">
            <text:p>5,918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設備及投資 <text:s text:c="21"/></text:p>
          </table:table-cell>
          <table:table-cell table:style-name="ce25" office:value-type="float" office:value="3780000" calcext:value-type="float">
            <text:p>3,780,000</text:p>
          </table:table-cell>
          <table:table-cell table:style-name="ce25" office:value-type="float" office:value="2600000" calcext:value-type="float">
            <text:p>2,6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5704" calcext:value-type="float">
            <text:p>765,7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34296" calcext:value-type="float">
            <text:p>1,834,296</text:p>
          </table:table-cell>
          <table:table-cell table:style-name="ce38" office:value-type="float" office:value="29.45" calcext:value-type="float">
            <text:p>29.4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及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輸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704" calcext:value-type="float">
            <text:p>765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65704" calcext:value-type="float">
            <text:p>-765,70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65.75" calcext:value-type="float">
            <text:p>65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65.75" calcext:value-type="float">
            <text:p>65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65.75" calcext:value-type="float">
            <text:p>65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環保設備 <text:s text:c="24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65.75" calcext:value-type="float">
            <text:p>65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office:value-type="float" office:value="65.75" calcext:value-type="float">
            <text:p>65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6000" calcext:value-type="float">
            <text:p>-9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233067" calcext:value-type="float">
            <text:p>233,067</text:p>
          </table:table-cell>
          <table:table-cell table:style-name="ce27" table:number-columns-repeated="2"/>
          <table:table-cell table:style-name="ce24" office:value-type="float" office:value="78067" calcext:value-type="float">
            <text:p>78,067</text:p>
          </table:table-cell>
          <table:table-cell table:style-name="ce24" office:value-type="float" office:value="233067" calcext:value-type="float">
            <text:p>233,06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233067" calcext:value-type="float">
            <text:p>233,067</text:p>
          </table:table-cell>
          <table:table-cell table:style-name="ce27" table:number-columns-repeated="2"/>
          <table:table-cell table:style-name="ce24" office:value-type="float" office:value="78067" calcext:value-type="float">
            <text:p>78,067</text:p>
          </table:table-cell>
          <table:table-cell table:style-name="ce24" office:value-type="float" office:value="233067" calcext:value-type="float">
            <text:p>233,06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233067" calcext:value-type="float">
            <text:p>233,067</text:p>
          </table:table-cell>
          <table:table-cell table:style-name="ce27" table:number-columns-repeated="2"/>
          <table:table-cell table:style-name="ce24" office:value-type="float" office:value="78067" calcext:value-type="float">
            <text:p>78,067</text:p>
          </table:table-cell>
          <table:table-cell table:style-name="ce24" office:value-type="float" office:value="233067" calcext:value-type="float">
            <text:p>233,06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233067" calcext:value-type="float">
            <text:p>233,067</text:p>
          </table:table-cell>
          <table:table-cell table:style-name="ce27" table:number-columns-repeated="2"/>
          <table:table-cell table:style-name="ce24" office:value-type="float" office:value="78067" calcext:value-type="float">
            <text:p>78,067</text:p>
          </table:table-cell>
          <table:table-cell table:style-name="ce24" office:value-type="float" office:value="233067" calcext:value-type="float">
            <text:p>233,06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74225" calcext:value-type="float">
            <text:p>74,22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225" calcext:value-type="float">
            <text:p>74,2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575" calcext:value-type="float">
            <text:p>64,5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575" calcext:value-type="float">
            <text:p>-64,57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50" calcext:value-type="float">
            <text:p>9,6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650" calcext:value-type="float">
            <text:p>-9,6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58842" calcext:value-type="float">
            <text:p>158,842</text:p>
          </table:table-cell>
          <table:table-cell table:style-name="ce27" table:number-columns-repeated="2"/>
          <table:table-cell table:style-name="ce24" office:value-type="float" office:value="78067" calcext:value-type="float">
            <text:p>78,067</text:p>
          </table:table-cell>
          <table:table-cell table:style-name="ce24" office:value-type="float" office:value="158842" calcext:value-type="float">
            <text:p>158,8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8067" calcext:value-type="float">
            <text:p>78,067</text:p>
          </table:table-cell>
          <table:table-cell table:style-name="ce24" office:value-type="float" office:value="158842" calcext:value-type="float">
            <text:p>158,8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8842" calcext:value-type="float">
            <text:p>-158,84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4666933" calcext:value-type="float">
            <text:p>4,666,93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災害準備金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3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 table:number-rows-repeated="1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77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09:10</meta:creation-date>
    <dc:creator>user</dc:creator>
    <dc:date>2014-12-11T16:09:49</dc:date>
    <meta:document-statistic meta:table-count="3" meta:cell-count="8810" meta:object-count="0"/>
    <meta:generator>NDC_ODF_Application_Tools/1.0.3$Windows_X86_64 LibreOffice_project/8ad3e16aadc5e73175a2d44b1abec8638aa18880</meta:generator>
  </office:meta>
</office:document-meta>
</file>