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770722000" calcext:value-type="float">
            <text:p>770,722,000</text:p>
          </table:table-cell>
          <table:table-cell table:style-name="ce24" office:value-type="float" office:value="390819676" calcext:value-type="float">
            <text:p>390,819,676</text:p>
          </table:table-cell>
          <table:table-cell table:style-name="ce28" table:number-columns-repeated="2"/>
          <table:table-cell table:style-name="ce24" office:value-type="float" office:value="36579459" calcext:value-type="float">
            <text:p>36,579,459</text:p>
          </table:table-cell>
          <table:table-cell table:style-name="ce24" office:value-type="float" office:value="251894945" calcext:value-type="float">
            <text:p>251,894,94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2213" calcext:value-type="float">
            <text:p>722,213</text:p>
          </table:table-cell>
          <table:table-cell table:style-name="ce24" office:value-type="float" office:value="138202518" calcext:value-type="float">
            <text:p>138,202,518</text:p>
          </table:table-cell>
          <table:table-cell table:style-name="ce37" office:value-type="float" office:value="64.64" calcext:value-type="float">
            <text:p>64.6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438055000" calcext:value-type="float">
            <text:p>438,055,000</text:p>
          </table:table-cell>
          <table:table-cell table:style-name="ce24" office:value-type="float" office:value="319782000" calcext:value-type="float">
            <text:p>319,782,000</text:p>
          </table:table-cell>
          <table:table-cell table:style-name="ce28" table:number-columns-repeated="2"/>
          <table:table-cell table:style-name="ce24" office:value-type="float" office:value="34453411" calcext:value-type="float">
            <text:p>34,453,411</text:p>
          </table:table-cell>
          <table:table-cell table:style-name="ce24" office:value-type="float" office:value="242808152" calcext:value-type="float">
            <text:p>242,808,15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8000" calcext:value-type="float">
            <text:p>308,000</text:p>
          </table:table-cell>
          <table:table-cell table:style-name="ce24" office:value-type="float" office:value="76665848" calcext:value-type="float">
            <text:p>76,665,848</text:p>
          </table:table-cell>
          <table:table-cell table:style-name="ce37" office:value-type="float" office:value="76.03" calcext:value-type="float">
            <text:p>76.03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1791000" calcext:value-type="float">
            <text:p>21,791,000</text:p>
          </table:table-cell>
          <table:table-cell table:style-name="ce24" office:value-type="float" office:value="18391000" calcext:value-type="float">
            <text:p>18,391,000</text:p>
          </table:table-cell>
          <table:table-cell table:style-name="ce28" table:number-columns-repeated="2"/>
          <table:table-cell table:style-name="ce24" office:value-type="float" office:value="909326" calcext:value-type="float">
            <text:p>909,326</text:p>
          </table:table-cell>
          <table:table-cell table:style-name="ce24" office:value-type="float" office:value="15401456" calcext:value-type="float">
            <text:p>15,401,4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89544" calcext:value-type="float">
            <text:p>2,989,544</text:p>
          </table:table-cell>
          <table:table-cell table:style-name="ce37" office:value-type="float" office:value="83.74" calcext:value-type="float">
            <text:p>83.74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21791000" calcext:value-type="float">
            <text:p>21,791,000</text:p>
          </table:table-cell>
          <table:table-cell table:style-name="ce24" office:value-type="float" office:value="18391000" calcext:value-type="float">
            <text:p>18,391,000</text:p>
          </table:table-cell>
          <table:table-cell table:style-name="ce28" table:number-columns-repeated="2"/>
          <table:table-cell table:style-name="ce24" office:value-type="float" office:value="909326" calcext:value-type="float">
            <text:p>909,326</text:p>
          </table:table-cell>
          <table:table-cell table:style-name="ce24" office:value-type="float" office:value="15401456" calcext:value-type="float">
            <text:p>15,401,4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89544" calcext:value-type="float">
            <text:p>2,989,544</text:p>
          </table:table-cell>
          <table:table-cell table:style-name="ce37" office:value-type="float" office:value="83.74" calcext:value-type="float">
            <text:p>83.74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8419000" calcext:value-type="float">
            <text:p>8,419,000</text:p>
          </table:table-cell>
          <table:table-cell table:style-name="ce24" office:value-type="float" office:value="7069000" calcext:value-type="float">
            <text:p>7,069,000</text:p>
          </table:table-cell>
          <table:table-cell table:style-name="ce28" table:number-columns-repeated="2"/>
          <table:table-cell table:style-name="ce24" office:value-type="float" office:value="296767" calcext:value-type="float">
            <text:p>296,767</text:p>
          </table:table-cell>
          <table:table-cell table:style-name="ce24" office:value-type="float" office:value="6030598" calcext:value-type="float">
            <text:p>6,030,5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38402" calcext:value-type="float">
            <text:p>1,038,402</text:p>
          </table:table-cell>
          <table:table-cell table:style-name="ce37" office:value-type="float" office:value="85.31" calcext:value-type="float">
            <text:p>85.31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8419000" calcext:value-type="float">
            <text:p>8,419,000</text:p>
          </table:table-cell>
          <table:table-cell table:style-name="ce24" office:value-type="float" office:value="7069000" calcext:value-type="float">
            <text:p>7,069,000</text:p>
          </table:table-cell>
          <table:table-cell table:style-name="ce28" table:number-columns-repeated="2"/>
          <table:table-cell table:style-name="ce24" office:value-type="float" office:value="296767" calcext:value-type="float">
            <text:p>296,767</text:p>
          </table:table-cell>
          <table:table-cell table:style-name="ce24" office:value-type="float" office:value="6030598" calcext:value-type="float">
            <text:p>6,030,5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38402" calcext:value-type="float">
            <text:p>1,038,402</text:p>
          </table:table-cell>
          <table:table-cell table:style-name="ce37" office:value-type="float" office:value="85.31" calcext:value-type="float">
            <text:p>85.31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4952000" calcext:value-type="float">
            <text:p>4,952,000</text:p>
          </table:table-cell>
          <table:table-cell table:style-name="ce24" office:value-type="float" office:value="4352000" calcext:value-type="float">
            <text:p>4,352,000</text:p>
          </table:table-cell>
          <table:table-cell table:style-name="ce28" table:number-columns-repeated="2"/>
          <table:table-cell table:style-name="ce24" office:value-type="float" office:value="296767" calcext:value-type="float">
            <text:p>296,767</text:p>
          </table:table-cell>
          <table:table-cell table:style-name="ce24" office:value-type="float" office:value="3813598" calcext:value-type="float">
            <text:p>3,813,5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8402" calcext:value-type="float">
            <text:p>538,402</text:p>
          </table:table-cell>
          <table:table-cell table:style-name="ce37" office:value-type="float" office:value="87.63" calcext:value-type="float">
            <text:p>87.63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467000" calcext:value-type="float">
            <text:p>3,467,000</text:p>
          </table:table-cell>
          <table:table-cell table:style-name="ce24" office:value-type="float" office:value="2717000" calcext:value-type="float">
            <text:p>2,717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17000" calcext:value-type="float">
            <text:p>2,21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37" office:value-type="float" office:value="81.6" calcext:value-type="float">
            <text:p>81.6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3372000" calcext:value-type="float">
            <text:p>13,372,000</text:p>
          </table:table-cell>
          <table:table-cell table:style-name="ce24" office:value-type="float" office:value="11322000" calcext:value-type="float">
            <text:p>11,322,000</text:p>
          </table:table-cell>
          <table:table-cell table:style-name="ce28" table:number-columns-repeated="2"/>
          <table:table-cell table:style-name="ce24" office:value-type="float" office:value="612559" calcext:value-type="float">
            <text:p>612,559</text:p>
          </table:table-cell>
          <table:table-cell table:style-name="ce24" office:value-type="float" office:value="9370858" calcext:value-type="float">
            <text:p>9,370,8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51142" calcext:value-type="float">
            <text:p>1,951,142</text:p>
          </table:table-cell>
          <table:table-cell table:style-name="ce37" office:value-type="float" office:value="82.77" calcext:value-type="float">
            <text:p>82.7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議事業務 <text:s text:c="24"/></text:p>
          </table:table-cell>
          <table:table-cell table:style-name="ce24" office:value-type="float" office:value="13372000" calcext:value-type="float">
            <text:p>13,372,000</text:p>
          </table:table-cell>
          <table:table-cell table:style-name="ce24" office:value-type="float" office:value="11322000" calcext:value-type="float">
            <text:p>11,322,000</text:p>
          </table:table-cell>
          <table:table-cell table:style-name="ce28" table:number-columns-repeated="2"/>
          <table:table-cell table:style-name="ce24" office:value-type="float" office:value="612559" calcext:value-type="float">
            <text:p>612,559</text:p>
          </table:table-cell>
          <table:table-cell table:style-name="ce24" office:value-type="float" office:value="9370858" calcext:value-type="float">
            <text:p>9,370,8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51142" calcext:value-type="float">
            <text:p>1,951,142</text:p>
          </table:table-cell>
          <table:table-cell table:style-name="ce37" office:value-type="float" office:value="82.77" calcext:value-type="float">
            <text:p>82.7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9369000" calcext:value-type="float">
            <text:p>9,369,000</text:p>
          </table:table-cell>
          <table:table-cell table:style-name="ce24" office:value-type="float" office:value="8069000" calcext:value-type="float">
            <text:p>8,069,000</text:p>
          </table:table-cell>
          <table:table-cell table:style-name="ce28" table:number-columns-repeated="2"/>
          <table:table-cell table:style-name="ce24" office:value-type="float" office:value="612559" calcext:value-type="float">
            <text:p>612,559</text:p>
          </table:table-cell>
          <table:table-cell table:style-name="ce24" office:value-type="float" office:value="7225858" calcext:value-type="float">
            <text:p>7,225,8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3142" calcext:value-type="float">
            <text:p>843,142</text:p>
          </table:table-cell>
          <table:table-cell table:style-name="ce37" office:value-type="float" office:value="89.55" calcext:value-type="float">
            <text:p>89.55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645000" calcext:value-type="float">
            <text:p>3,645,000</text:p>
          </table:table-cell>
          <table:table-cell table:style-name="ce24" office:value-type="float" office:value="2895000" calcext:value-type="float">
            <text:p>2,89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45000" calcext:value-type="float">
            <text:p>2,14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0000" calcext:value-type="float">
            <text:p>750,000</text:p>
          </table:table-cell>
          <table:table-cell table:style-name="ce37" office:value-type="float" office:value="74.09" calcext:value-type="float">
            <text:p>74.09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358000" calcext:value-type="float">
            <text:p>358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58000" calcext:value-type="float">
            <text:p>358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65739000" calcext:value-type="float">
            <text:p>65,739,000</text:p>
          </table:table-cell>
          <table:table-cell table:style-name="ce24" office:value-type="float" office:value="51195000" calcext:value-type="float">
            <text:p>51,195,000</text:p>
          </table:table-cell>
          <table:table-cell table:style-name="ce28" table:number-columns-repeated="2"/>
          <table:table-cell table:style-name="ce24" office:value-type="float" office:value="7457442" calcext:value-type="float">
            <text:p>7,457,442</text:p>
          </table:table-cell>
          <table:table-cell table:style-name="ce24" office:value-type="float" office:value="42339101" calcext:value-type="float">
            <text:p>42,339,10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0" calcext:value-type="float">
            <text:p>14,000</text:p>
          </table:table-cell>
          <table:table-cell table:style-name="ce24" office:value-type="float" office:value="8841899" calcext:value-type="float">
            <text:p>8,841,899</text:p>
          </table:table-cell>
          <table:table-cell table:style-name="ce37" office:value-type="float" office:value="82.73" calcext:value-type="float">
            <text:p>82.7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5739000" calcext:value-type="float">
            <text:p>65,739,000</text:p>
          </table:table-cell>
          <table:table-cell table:style-name="ce24" office:value-type="float" office:value="51195000" calcext:value-type="float">
            <text:p>51,195,000</text:p>
          </table:table-cell>
          <table:table-cell table:style-name="ce28" table:number-columns-repeated="2"/>
          <table:table-cell table:style-name="ce24" office:value-type="float" office:value="7457442" calcext:value-type="float">
            <text:p>7,457,442</text:p>
          </table:table-cell>
          <table:table-cell table:style-name="ce24" office:value-type="float" office:value="42339101" calcext:value-type="float">
            <text:p>42,339,10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0" calcext:value-type="float">
            <text:p>14,000</text:p>
          </table:table-cell>
          <table:table-cell table:style-name="ce24" office:value-type="float" office:value="8841899" calcext:value-type="float">
            <text:p>8,841,899</text:p>
          </table:table-cell>
          <table:table-cell table:style-name="ce37" office:value-type="float" office:value="82.73" calcext:value-type="float">
            <text:p>82.7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61302000" calcext:value-type="float">
            <text:p>61,302,000</text:p>
          </table:table-cell>
          <table:table-cell table:style-name="ce24" office:value-type="float" office:value="48478000" calcext:value-type="float">
            <text:p>48,478,000</text:p>
          </table:table-cell>
          <table:table-cell table:style-name="ce28" table:number-columns-repeated="2"/>
          <table:table-cell table:style-name="ce24" office:value-type="float" office:value="7280870" calcext:value-type="float">
            <text:p>7,280,870</text:p>
          </table:table-cell>
          <table:table-cell table:style-name="ce24" office:value-type="float" office:value="40758443" calcext:value-type="float">
            <text:p>40,758,4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19557" calcext:value-type="float">
            <text:p>7,719,557</text:p>
          </table:table-cell>
          <table:table-cell table:style-name="ce37" office:value-type="float" office:value="84.08" calcext:value-type="float">
            <text:p>84.0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24787000" calcext:value-type="float">
            <text:p>24,787,000</text:p>
          </table:table-cell>
          <table:table-cell table:style-name="ce24" office:value-type="float" office:value="19078000" calcext:value-type="float">
            <text:p>19,078,000</text:p>
          </table:table-cell>
          <table:table-cell table:style-name="ce28" table:number-columns-repeated="2"/>
          <table:table-cell table:style-name="ce24" office:value-type="float" office:value="1939080" calcext:value-type="float">
            <text:p>1,939,080</text:p>
          </table:table-cell>
          <table:table-cell table:style-name="ce24" office:value-type="float" office:value="14041508" calcext:value-type="float">
            <text:p>14,041,5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36492" calcext:value-type="float">
            <text:p>5,036,492</text:p>
          </table:table-cell>
          <table:table-cell table:style-name="ce37" office:value-type="float" office:value="73.6" calcext:value-type="float">
            <text:p>73.6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6577000" calcext:value-type="float">
            <text:p>16,577,000</text:p>
          </table:table-cell>
          <table:table-cell table:style-name="ce24" office:value-type="float" office:value="12745000" calcext:value-type="float">
            <text:p>12,745,000</text:p>
          </table:table-cell>
          <table:table-cell table:style-name="ce28" table:number-columns-repeated="2"/>
          <table:table-cell table:style-name="ce24" office:value-type="float" office:value="915070" calcext:value-type="float">
            <text:p>915,070</text:p>
          </table:table-cell>
          <table:table-cell table:style-name="ce24" office:value-type="float" office:value="9435896" calcext:value-type="float">
            <text:p>9,435,8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09104" calcext:value-type="float">
            <text:p>3,309,104</text:p>
          </table:table-cell>
          <table:table-cell table:style-name="ce37" office:value-type="float" office:value="74.04" calcext:value-type="float">
            <text:p>74.0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210000" calcext:value-type="float">
            <text:p>8,210,000</text:p>
          </table:table-cell>
          <table:table-cell table:style-name="ce24" office:value-type="float" office:value="6333000" calcext:value-type="float">
            <text:p>6,333,000</text:p>
          </table:table-cell>
          <table:table-cell table:style-name="ce28" table:number-columns-repeated="2"/>
          <table:table-cell table:style-name="ce24" office:value-type="float" office:value="1024010" calcext:value-type="float">
            <text:p>1,024,010</text:p>
          </table:table-cell>
          <table:table-cell table:style-name="ce24" office:value-type="float" office:value="4605612" calcext:value-type="float">
            <text:p>4,605,6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27388" calcext:value-type="float">
            <text:p>1,727,388</text:p>
          </table:table-cell>
          <table:table-cell table:style-name="ce37" office:value-type="float" office:value="72.72" calcext:value-type="float">
            <text:p>72.72</text:p>
          </table:table-cell>
          <table:table-cell table:number-columns-repeated="1009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3"/>廳舍管理 <text:s text:c="24"/></text:p>
          </table:table-cell>
          <table:table-cell table:style-name="ce25" office:value-type="float" office:value="2654000" calcext:value-type="float">
            <text:p>2,654,000</text:p>
          </table:table-cell>
          <table:table-cell table:style-name="ce25" office:value-type="float" office:value="2104000" calcext:value-type="float">
            <text:p>2,104,000</text:p>
          </table:table-cell>
          <table:table-cell table:style-name="ce29" table:number-columns-repeated="2"/>
          <table:table-cell table:style-name="ce25" office:value-type="float" office:value="301426" calcext:value-type="float">
            <text:p>301,426</text:p>
          </table:table-cell>
          <table:table-cell table:style-name="ce25" office:value-type="float" office:value="1501650" calcext:value-type="float">
            <text:p>1,501,6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02350" calcext:value-type="float">
            <text:p>602,350</text:p>
          </table:table-cell>
          <table:table-cell table:style-name="ce38" office:value-type="float" office:value="71.37" calcext:value-type="float">
            <text:p>71.3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654000" calcext:value-type="float">
            <text:p>2,654,000</text:p>
          </table:table-cell>
          <table:table-cell table:style-name="ce24" office:value-type="float" office:value="2104000" calcext:value-type="float">
            <text:p>2,104,000</text:p>
          </table:table-cell>
          <table:table-cell table:style-name="ce28" table:number-columns-repeated="2"/>
          <table:table-cell table:style-name="ce24" office:value-type="float" office:value="301426" calcext:value-type="float">
            <text:p>301,426</text:p>
          </table:table-cell>
          <table:table-cell table:style-name="ce24" office:value-type="float" office:value="1501650" calcext:value-type="float">
            <text:p>1,501,6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2350" calcext:value-type="float">
            <text:p>602,350</text:p>
          </table:table-cell>
          <table:table-cell table:style-name="ce37" office:value-type="float" office:value="71.37" calcext:value-type="float">
            <text:p>71.3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車輛管理 <text:s text:c="24"/></text:p>
          </table:table-cell>
          <table:table-cell table:style-name="ce24" office:value-type="float" office:value="181000" calcext:value-type="float">
            <text:p>181,000</text:p>
          </table:table-cell>
          <table:table-cell table:style-name="ce24" office:value-type="float" office:value="160000" calcext:value-type="float">
            <text:p>160,000</text:p>
          </table:table-cell>
          <table:table-cell table:style-name="ce28" table:number-columns-repeated="2"/>
          <table:table-cell table:style-name="ce24" office:value-type="float" office:value="6859" calcext:value-type="float">
            <text:p>6,859</text:p>
          </table:table-cell>
          <table:table-cell table:style-name="ce24" office:value-type="float" office:value="102324" calcext:value-type="float">
            <text:p>102,3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676" calcext:value-type="float">
            <text:p>57,676</text:p>
          </table:table-cell>
          <table:table-cell table:style-name="ce37" office:value-type="float" office:value="63.95" calcext:value-type="float">
            <text:p>63.9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81000" calcext:value-type="float">
            <text:p>181,000</text:p>
          </table:table-cell>
          <table:table-cell table:style-name="ce24" office:value-type="float" office:value="160000" calcext:value-type="float">
            <text:p>160,000</text:p>
          </table:table-cell>
          <table:table-cell table:style-name="ce28" table:number-columns-repeated="2"/>
          <table:table-cell table:style-name="ce24" office:value-type="float" office:value="6859" calcext:value-type="float">
            <text:p>6,859</text:p>
          </table:table-cell>
          <table:table-cell table:style-name="ce24" office:value-type="float" office:value="102324" calcext:value-type="float">
            <text:p>102,3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676" calcext:value-type="float">
            <text:p>57,676</text:p>
          </table:table-cell>
          <table:table-cell table:style-name="ce37" office:value-type="float" office:value="63.95" calcext:value-type="float">
            <text:p>63.9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文書管理 <text:s text:c="24"/></text:p>
          </table:table-cell>
          <table:table-cell table:style-name="ce24" office:value-type="float" office:value="1216000" calcext:value-type="float">
            <text:p>1,216,000</text:p>
          </table:table-cell>
          <table:table-cell table:style-name="ce24" office:value-type="float" office:value="922000" calcext:value-type="float">
            <text:p>922,000</text:p>
          </table:table-cell>
          <table:table-cell table:style-name="ce28" table:number-columns-repeated="2"/>
          <table:table-cell table:style-name="ce24" office:value-type="float" office:value="151321" calcext:value-type="float">
            <text:p>151,321</text:p>
          </table:table-cell>
          <table:table-cell table:style-name="ce24" office:value-type="float" office:value="699551" calcext:value-type="float">
            <text:p>699,5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2449" calcext:value-type="float">
            <text:p>222,449</text:p>
          </table:table-cell>
          <table:table-cell table:style-name="ce37" office:value-type="float" office:value="75.87" calcext:value-type="float">
            <text:p>75.8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216000" calcext:value-type="float">
            <text:p>1,216,000</text:p>
          </table:table-cell>
          <table:table-cell table:style-name="ce24" office:value-type="float" office:value="922000" calcext:value-type="float">
            <text:p>922,000</text:p>
          </table:table-cell>
          <table:table-cell table:style-name="ce28" table:number-columns-repeated="2"/>
          <table:table-cell table:style-name="ce24" office:value-type="float" office:value="151321" calcext:value-type="float">
            <text:p>151,321</text:p>
          </table:table-cell>
          <table:table-cell table:style-name="ce24" office:value-type="float" office:value="699551" calcext:value-type="float">
            <text:p>699,5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2449" calcext:value-type="float">
            <text:p>222,449</text:p>
          </table:table-cell>
          <table:table-cell table:style-name="ce37" office:value-type="float" office:value="75.87" calcext:value-type="float">
            <text:p>75.8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計畫研究發展考核 <text:s text:c="16"/></text:p>
          </table:table-cell>
          <table:table-cell table:style-name="ce24" office:value-type="float" office:value="32464000" calcext:value-type="float">
            <text:p>32,464,000</text:p>
          </table:table-cell>
          <table:table-cell table:style-name="ce24" office:value-type="float" office:value="26214000" calcext:value-type="float">
            <text:p>26,214,000</text:p>
          </table:table-cell>
          <table:table-cell table:style-name="ce28" table:number-columns-repeated="2"/>
          <table:table-cell table:style-name="ce24" office:value-type="float" office:value="4882184" calcext:value-type="float">
            <text:p>4,882,184</text:p>
          </table:table-cell>
          <table:table-cell table:style-name="ce24" office:value-type="float" office:value="24413410" calcext:value-type="float">
            <text:p>24,413,4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00590" calcext:value-type="float">
            <text:p>1,800,590</text:p>
          </table:table-cell>
          <table:table-cell table:style-name="ce37" office:value-type="float" office:value="93.13" calcext:value-type="float">
            <text:p>93.1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564000" calcext:value-type="float">
            <text:p>3,564,000</text:p>
          </table:table-cell>
          <table:table-cell table:style-name="ce24" office:value-type="float" office:value="2334000" calcext:value-type="float">
            <text:p>2,334,000</text:p>
          </table:table-cell>
          <table:table-cell table:style-name="ce28" table:number-columns-repeated="2"/>
          <table:table-cell table:style-name="ce24" office:value-type="float" office:value="84602" calcext:value-type="float">
            <text:p>84,602</text:p>
          </table:table-cell>
          <table:table-cell table:style-name="ce24" office:value-type="float" office:value="965810" calcext:value-type="float">
            <text:p>965,8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68190" calcext:value-type="float">
            <text:p>1,368,190</text:p>
          </table:table-cell>
          <table:table-cell table:style-name="ce37" office:value-type="float" office:value="41.38" calcext:value-type="float">
            <text:p>41.3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28900000" calcext:value-type="float">
            <text:p>28,900,000</text:p>
          </table:table-cell>
          <table:table-cell table:style-name="ce24" office:value-type="float" office:value="23880000" calcext:value-type="float">
            <text:p>23,880,000</text:p>
          </table:table-cell>
          <table:table-cell table:style-name="ce28" table:number-columns-repeated="2"/>
          <table:table-cell table:style-name="ce24" office:value-type="float" office:value="4797582" calcext:value-type="float">
            <text:p>4,797,582</text:p>
          </table:table-cell>
          <table:table-cell table:style-name="ce24" office:value-type="float" office:value="23447600" calcext:value-type="float">
            <text:p>23,447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32400" calcext:value-type="float">
            <text:p>432,400</text:p>
          </table:table-cell>
          <table:table-cell table:style-name="ce37" office:value-type="float" office:value="98.19" calcext:value-type="float">
            <text:p>98.1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541000" calcext:value-type="float">
            <text:p>541,000</text:p>
          </table:table-cell>
          <table:table-cell table:style-name="ce24" office:value-type="float" office:value="424000" calcext:value-type="float">
            <text:p>424,000</text:p>
          </table:table-cell>
          <table:table-cell table:style-name="ce28" table:number-columns-repeated="2"/>
          <table:table-cell table:style-name="ce24" office:value-type="float" office:value="52932" calcext:value-type="float">
            <text:p>52,932</text:p>
          </table:table-cell>
          <table:table-cell table:style-name="ce24" office:value-type="float" office:value="318378" calcext:value-type="float">
            <text:p>318,3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5622" calcext:value-type="float">
            <text:p>105,622</text:p>
          </table:table-cell>
          <table:table-cell table:style-name="ce37" office:value-type="float" office:value="75.09" calcext:value-type="float">
            <text:p>75.0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主計業務 <text:s text:c="24"/></text:p>
          </table:table-cell>
          <table:table-cell table:style-name="ce24" office:value-type="float" office:value="541000" calcext:value-type="float">
            <text:p>541,000</text:p>
          </table:table-cell>
          <table:table-cell table:style-name="ce24" office:value-type="float" office:value="424000" calcext:value-type="float">
            <text:p>424,000</text:p>
          </table:table-cell>
          <table:table-cell table:style-name="ce28" table:number-columns-repeated="2"/>
          <table:table-cell table:style-name="ce24" office:value-type="float" office:value="52932" calcext:value-type="float">
            <text:p>52,932</text:p>
          </table:table-cell>
          <table:table-cell table:style-name="ce24" office:value-type="float" office:value="318378" calcext:value-type="float">
            <text:p>318,3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5622" calcext:value-type="float">
            <text:p>105,622</text:p>
          </table:table-cell>
          <table:table-cell table:style-name="ce37" office:value-type="float" office:value="75.09" calcext:value-type="float">
            <text:p>75.0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number-columns-repeated="2" table:style-name="ce24" office:value-type="float" office:value="50000" calcext:value-type="float">
            <text:p>50,000</text:p>
          </table:table-cell>
          <table:table-cell table:style-name="ce28" table:number-columns-repeated="2"/>
          <table:table-cell table:style-name="ce24" office:value-type="float" office:value="5160" calcext:value-type="float">
            <text:p>5,160</text:p>
          </table:table-cell>
          <table:table-cell table:style-name="ce24" office:value-type="float" office:value="35088" calcext:value-type="float">
            <text:p>35,0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912" calcext:value-type="float">
            <text:p>14,912</text:p>
          </table:table-cell>
          <table:table-cell table:style-name="ce37" office:value-type="float" office:value="70.18" calcext:value-type="float">
            <text:p>70.1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91000" calcext:value-type="float">
            <text:p>491,000</text:p>
          </table:table-cell>
          <table:table-cell table:style-name="ce24" office:value-type="float" office:value="374000" calcext:value-type="float">
            <text:p>374,000</text:p>
          </table:table-cell>
          <table:table-cell table:style-name="ce28" table:number-columns-repeated="2"/>
          <table:table-cell table:style-name="ce24" office:value-type="float" office:value="47772" calcext:value-type="float">
            <text:p>47,772</text:p>
          </table:table-cell>
          <table:table-cell table:style-name="ce24" office:value-type="float" office:value="283290" calcext:value-type="float">
            <text:p>283,2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0710" calcext:value-type="float">
            <text:p>90,710</text:p>
          </table:table-cell>
          <table:table-cell table:style-name="ce37" office:value-type="float" office:value="75.75" calcext:value-type="float">
            <text:p>75.7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2507000" calcext:value-type="float">
            <text:p>2,507,000</text:p>
          </table:table-cell>
          <table:table-cell table:style-name="ce24" office:value-type="float" office:value="1994000" calcext:value-type="float">
            <text:p>1,994,000</text:p>
          </table:table-cell>
          <table:table-cell table:style-name="ce28" table:number-columns-repeated="2"/>
          <table:table-cell table:style-name="ce24" office:value-type="float" office:value="93349" calcext:value-type="float">
            <text:p>93,349</text:p>
          </table:table-cell>
          <table:table-cell table:style-name="ce24" office:value-type="float" office:value="1051301" calcext:value-type="float">
            <text:p>1,051,30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0" calcext:value-type="float">
            <text:p>14,000</text:p>
          </table:table-cell>
          <table:table-cell table:style-name="ce24" office:value-type="float" office:value="928699" calcext:value-type="float">
            <text:p>928,699</text:p>
          </table:table-cell>
          <table:table-cell table:style-name="ce37" office:value-type="float" office:value="53.43" calcext:value-type="float">
            <text:p>53.4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人事行政 <text:s text:c="24"/></text:p>
          </table:table-cell>
          <table:table-cell table:style-name="ce24" office:value-type="float" office:value="2507000" calcext:value-type="float">
            <text:p>2,507,000</text:p>
          </table:table-cell>
          <table:table-cell table:style-name="ce24" office:value-type="float" office:value="1994000" calcext:value-type="float">
            <text:p>1,994,000</text:p>
          </table:table-cell>
          <table:table-cell table:style-name="ce28" table:number-columns-repeated="2"/>
          <table:table-cell table:style-name="ce24" office:value-type="float" office:value="93349" calcext:value-type="float">
            <text:p>93,349</text:p>
          </table:table-cell>
          <table:table-cell table:style-name="ce24" office:value-type="float" office:value="1051301" calcext:value-type="float">
            <text:p>1,051,30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0" calcext:value-type="float">
            <text:p>14,000</text:p>
          </table:table-cell>
          <table:table-cell table:style-name="ce24" office:value-type="float" office:value="928699" calcext:value-type="float">
            <text:p>928,699</text:p>
          </table:table-cell>
          <table:table-cell table:style-name="ce37" office:value-type="float" office:value="53.43" calcext:value-type="float">
            <text:p>53.4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123" calcext:value-type="float">
            <text:p>10,1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77" calcext:value-type="float">
            <text:p>4,877</text:p>
          </table:table-cell>
          <table:table-cell table:style-name="ce37" office:value-type="float" office:value="67.49" calcext:value-type="float">
            <text:p>67.4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247000" calcext:value-type="float">
            <text:p>2,247,000</text:p>
          </table:table-cell>
          <table:table-cell table:style-name="ce24" office:value-type="float" office:value="1739000" calcext:value-type="float">
            <text:p>1,739,000</text:p>
          </table:table-cell>
          <table:table-cell table:style-name="ce28" table:number-columns-repeated="2"/>
          <table:table-cell table:style-name="ce24" office:value-type="float" office:value="93349" calcext:value-type="float">
            <text:p>93,349</text:p>
          </table:table-cell>
          <table:table-cell table:style-name="ce24" office:value-type="float" office:value="889178" calcext:value-type="float">
            <text:p>889,1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9822" calcext:value-type="float">
            <text:p>849,822</text:p>
          </table:table-cell>
          <table:table-cell table:style-name="ce37" office:value-type="float" office:value="51.13" calcext:value-type="float">
            <text:p>51.1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240000" calcext:value-type="float">
            <text:p>2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2000" calcext:value-type="float">
            <text:p>152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0" calcext:value-type="float">
            <text:p>14,000</text:p>
          </table:table-cell>
          <table:table-cell table:style-name="ce24" office:value-type="float" office:value="74000" calcext:value-type="float">
            <text:p>74,000</text:p>
          </table:table-cell>
          <table:table-cell table:style-name="ce37" office:value-type="float" office:value="69.17" calcext:value-type="float">
            <text:p>69.1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389000" calcext:value-type="float">
            <text:p>389,000</text:p>
          </table:table-cell>
          <table:table-cell table:style-name="ce24" office:value-type="float" office:value="299000" calcext:value-type="float">
            <text:p>299,000</text:p>
          </table:table-cell>
          <table:table-cell table:style-name="ce28" table:number-columns-repeated="2"/>
          <table:table-cell table:style-name="ce24" office:value-type="float" office:value="30291" calcext:value-type="float">
            <text:p>30,291</text:p>
          </table:table-cell>
          <table:table-cell table:style-name="ce24" office:value-type="float" office:value="210979" calcext:value-type="float">
            <text:p>210,9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8021" calcext:value-type="float">
            <text:p>88,021</text:p>
          </table:table-cell>
          <table:table-cell table:style-name="ce37" office:value-type="float" office:value="70.56" calcext:value-type="float">
            <text:p>70.5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政風業務 <text:s text:c="24"/></text:p>
          </table:table-cell>
          <table:table-cell table:style-name="ce24" office:value-type="float" office:value="389000" calcext:value-type="float">
            <text:p>389,000</text:p>
          </table:table-cell>
          <table:table-cell table:style-name="ce24" office:value-type="float" office:value="299000" calcext:value-type="float">
            <text:p>299,000</text:p>
          </table:table-cell>
          <table:table-cell table:style-name="ce28" table:number-columns-repeated="2"/>
          <table:table-cell table:style-name="ce24" office:value-type="float" office:value="30291" calcext:value-type="float">
            <text:p>30,291</text:p>
          </table:table-cell>
          <table:table-cell table:style-name="ce24" office:value-type="float" office:value="210979" calcext:value-type="float">
            <text:p>210,9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8021" calcext:value-type="float">
            <text:p>88,021</text:p>
          </table:table-cell>
          <table:table-cell table:style-name="ce37" office:value-type="float" office:value="70.56" calcext:value-type="float">
            <text:p>70.56</text:p>
          </table:table-cell>
          <table:table-cell table:number-columns-repeated="1009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業務費 <text:s text:c="25"/></text:p>
          </table:table-cell>
          <table:table-cell table:style-name="ce25" office:value-type="float" office:value="389000" calcext:value-type="float">
            <text:p>389,000</text:p>
          </table:table-cell>
          <table:table-cell table:style-name="ce25" office:value-type="float" office:value="299000" calcext:value-type="float">
            <text:p>299,000</text:p>
          </table:table-cell>
          <table:table-cell table:style-name="ce29" table:number-columns-repeated="2"/>
          <table:table-cell table:style-name="ce25" office:value-type="float" office:value="30291" calcext:value-type="float">
            <text:p>30,291</text:p>
          </table:table-cell>
          <table:table-cell table:style-name="ce25" office:value-type="float" office:value="210979" calcext:value-type="float">
            <text:p>210,97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8021" calcext:value-type="float">
            <text:p>88,021</text:p>
          </table:table-cell>
          <table:table-cell table:style-name="ce38" office:value-type="float" office:value="70.56" calcext:value-type="float">
            <text:p>70.5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一預備金 <text:s text:c="23"/>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第一預備金 <text:s text:c="22"/>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預備金 <text:s text:c="25"/>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33654000" calcext:value-type="float">
            <text:p>33,654,000</text:p>
          </table:table-cell>
          <table:table-cell table:style-name="ce24" office:value-type="float" office:value="25526000" calcext:value-type="float">
            <text:p>25,526,000</text:p>
          </table:table-cell>
          <table:table-cell table:style-name="ce28" table:number-columns-repeated="2"/>
          <table:table-cell table:style-name="ce24" office:value-type="float" office:value="1595808" calcext:value-type="float">
            <text:p>1,595,808</text:p>
          </table:table-cell>
          <table:table-cell table:style-name="ce24" office:value-type="float" office:value="16633557" calcext:value-type="float">
            <text:p>16,633,55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8852443" calcext:value-type="float">
            <text:p>8,852,443</text:p>
          </table:table-cell>
          <table:table-cell table:style-name="ce37" office:value-type="float" office:value="65.32" calcext:value-type="float">
            <text:p>65.3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3654000" calcext:value-type="float">
            <text:p>33,654,000</text:p>
          </table:table-cell>
          <table:table-cell table:style-name="ce24" office:value-type="float" office:value="25526000" calcext:value-type="float">
            <text:p>25,526,000</text:p>
          </table:table-cell>
          <table:table-cell table:style-name="ce28" table:number-columns-repeated="2"/>
          <table:table-cell table:style-name="ce24" office:value-type="float" office:value="1595808" calcext:value-type="float">
            <text:p>1,595,808</text:p>
          </table:table-cell>
          <table:table-cell table:style-name="ce24" office:value-type="float" office:value="16633557" calcext:value-type="float">
            <text:p>16,633,55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8852443" calcext:value-type="float">
            <text:p>8,852,443</text:p>
          </table:table-cell>
          <table:table-cell table:style-name="ce37" office:value-type="float" office:value="65.32" calcext:value-type="float">
            <text:p>65.3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32112000" calcext:value-type="float">
            <text:p>32,112,000</text:p>
          </table:table-cell>
          <table:table-cell table:style-name="ce24" office:value-type="float" office:value="24100000" calcext:value-type="float">
            <text:p>24,100,000</text:p>
          </table:table-cell>
          <table:table-cell table:style-name="ce28" table:number-columns-repeated="2"/>
          <table:table-cell table:style-name="ce24" office:value-type="float" office:value="1566310" calcext:value-type="float">
            <text:p>1,566,310</text:p>
          </table:table-cell>
          <table:table-cell table:style-name="ce24" office:value-type="float" office:value="16147250" calcext:value-type="float">
            <text:p>16,147,2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52750" calcext:value-type="float">
            <text:p>7,952,750</text:p>
          </table:table-cell>
          <table:table-cell table:style-name="ce37" office:value-type="float" office:value="67" calcext:value-type="float">
            <text:p>67.0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自治行政 <text:s text:c="24"/></text:p>
          </table:table-cell>
          <table:table-cell table:style-name="ce24" office:value-type="float" office:value="16922000" calcext:value-type="float">
            <text:p>16,922,000</text:p>
          </table:table-cell>
          <table:table-cell table:style-name="ce24" office:value-type="float" office:value="14004000" calcext:value-type="float">
            <text:p>14,004,000</text:p>
          </table:table-cell>
          <table:table-cell table:style-name="ce28" table:number-columns-repeated="2"/>
          <table:table-cell table:style-name="ce24" office:value-type="float" office:value="712861" calcext:value-type="float">
            <text:p>712,861</text:p>
          </table:table-cell>
          <table:table-cell table:style-name="ce24" office:value-type="float" office:value="8829853" calcext:value-type="float">
            <text:p>8,829,8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74147" calcext:value-type="float">
            <text:p>5,174,147</text:p>
          </table:table-cell>
          <table:table-cell table:style-name="ce37" office:value-type="float" office:value="63.05" calcext:value-type="float">
            <text:p>63.0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6423000" calcext:value-type="float">
            <text:p>16,423,000</text:p>
          </table:table-cell>
          <table:table-cell table:style-name="ce24" office:value-type="float" office:value="13630000" calcext:value-type="float">
            <text:p>13,630,000</text:p>
          </table:table-cell>
          <table:table-cell table:style-name="ce28" table:number-columns-repeated="2"/>
          <table:table-cell table:style-name="ce24" office:value-type="float" office:value="664161" calcext:value-type="float">
            <text:p>664,161</text:p>
          </table:table-cell>
          <table:table-cell table:style-name="ce24" office:value-type="float" office:value="8568515" calcext:value-type="float">
            <text:p>8,568,5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61485" calcext:value-type="float">
            <text:p>5,061,485</text:p>
          </table:table-cell>
          <table:table-cell table:style-name="ce37" office:value-type="float" office:value="62.87" calcext:value-type="float">
            <text:p>62.87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99000" calcext:value-type="float">
            <text:p>499,000</text:p>
          </table:table-cell>
          <table:table-cell table:style-name="ce24" office:value-type="float" office:value="374000" calcext:value-type="float">
            <text:p>374,000</text:p>
          </table:table-cell>
          <table:table-cell table:style-name="ce28" table:number-columns-repeated="2"/>
          <table:table-cell table:style-name="ce24" office:value-type="float" office:value="48700" calcext:value-type="float">
            <text:p>48,700</text:p>
          </table:table-cell>
          <table:table-cell table:style-name="ce24" office:value-type="float" office:value="261338" calcext:value-type="float">
            <text:p>261,3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662" calcext:value-type="float">
            <text:p>112,662</text:p>
          </table:table-cell>
          <table:table-cell table:style-name="ce37" office:value-type="float" office:value="69.88" calcext:value-type="float">
            <text:p>69.8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村里業務 <text:s text:c="24"/></text:p>
          </table:table-cell>
          <table:table-cell table:style-name="ce24" office:value-type="float" office:value="10121000" calcext:value-type="float">
            <text:p>10,121,000</text:p>
          </table:table-cell>
          <table:table-cell table:style-name="ce24" office:value-type="float" office:value="6738000" calcext:value-type="float">
            <text:p>6,738,000</text:p>
          </table:table-cell>
          <table:table-cell table:style-name="ce28" table:number-columns-repeated="2"/>
          <table:table-cell table:style-name="ce24" office:value-type="float" office:value="689691" calcext:value-type="float">
            <text:p>689,691</text:p>
          </table:table-cell>
          <table:table-cell table:style-name="ce24" office:value-type="float" office:value="5884778" calcext:value-type="float">
            <text:p>5,884,7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53222" calcext:value-type="float">
            <text:p>853,222</text:p>
          </table:table-cell>
          <table:table-cell table:style-name="ce37" office:value-type="float" office:value="87.34" calcext:value-type="float">
            <text:p>87.3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361000" calcext:value-type="float">
            <text:p>8,361,000</text:p>
          </table:table-cell>
          <table:table-cell table:style-name="ce24" office:value-type="float" office:value="6338000" calcext:value-type="float">
            <text:p>6,338,000</text:p>
          </table:table-cell>
          <table:table-cell table:style-name="ce28" table:number-columns-repeated="2"/>
          <table:table-cell table:style-name="ce24" office:value-type="float" office:value="669691" calcext:value-type="float">
            <text:p>669,691</text:p>
          </table:table-cell>
          <table:table-cell table:style-name="ce24" office:value-type="float" office:value="5719778" calcext:value-type="float">
            <text:p>5,719,7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8222" calcext:value-type="float">
            <text:p>618,222</text:p>
          </table:table-cell>
          <table:table-cell table:style-name="ce37" office:value-type="float" office:value="90.25" calcext:value-type="float">
            <text:p>90.2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760000" calcext:value-type="float">
            <text:p>1,760,000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8" table:number-columns-repeated="2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165000" calcext:value-type="float">
            <text:p>16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5000" calcext:value-type="float">
            <text:p>235,000</text:p>
          </table:table-cell>
          <table:table-cell table:style-name="ce37" office:value-type="float" office:value="41.25" calcext:value-type="float">
            <text:p>41.2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調解業務 <text:s text:c="24"/></text:p>
          </table:table-cell>
          <table:table-cell table:style-name="ce24" office:value-type="float" office:value="1514000" calcext:value-type="float">
            <text:p>1,514,000</text:p>
          </table:table-cell>
          <table:table-cell table:style-name="ce24" office:value-type="float" office:value="1210000" calcext:value-type="float">
            <text:p>1,210,000</text:p>
          </table:table-cell>
          <table:table-cell table:style-name="ce28" table:number-columns-repeated="2"/>
          <table:table-cell table:style-name="ce24" office:value-type="float" office:value="106478" calcext:value-type="float">
            <text:p>106,478</text:p>
          </table:table-cell>
          <table:table-cell table:style-name="ce24" office:value-type="float" office:value="819580" calcext:value-type="float">
            <text:p>819,5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0420" calcext:value-type="float">
            <text:p>390,420</text:p>
          </table:table-cell>
          <table:table-cell table:style-name="ce37" office:value-type="float" office:value="67.73" calcext:value-type="float">
            <text:p>67.7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514000" calcext:value-type="float">
            <text:p>1,514,000</text:p>
          </table:table-cell>
          <table:table-cell table:style-name="ce24" office:value-type="float" office:value="1210000" calcext:value-type="float">
            <text:p>1,210,000</text:p>
          </table:table-cell>
          <table:table-cell table:style-name="ce28" table:number-columns-repeated="2"/>
          <table:table-cell table:style-name="ce24" office:value-type="float" office:value="106478" calcext:value-type="float">
            <text:p>106,478</text:p>
          </table:table-cell>
          <table:table-cell table:style-name="ce24" office:value-type="float" office:value="819580" calcext:value-type="float">
            <text:p>819,5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0420" calcext:value-type="float">
            <text:p>390,420</text:p>
          </table:table-cell>
          <table:table-cell table:style-name="ce37" office:value-type="float" office:value="67.73" calcext:value-type="float">
            <text:p>67.7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民防業務 <text:s text:c="24"/></text:p>
          </table:table-cell>
          <table:table-cell table:style-name="ce24" office:value-type="float" office:value="2399000" calcext:value-type="float">
            <text:p>2,399,000</text:p>
          </table:table-cell>
          <table:table-cell table:style-name="ce24" office:value-type="float" office:value="2148000" calcext:value-type="float">
            <text:p>2,148,000</text:p>
          </table:table-cell>
          <table:table-cell table:style-name="ce28" table:number-columns-repeated="2"/>
          <table:table-cell table:style-name="ce24" office:value-type="float" office:value="57280" calcext:value-type="float">
            <text:p>57,280</text:p>
          </table:table-cell>
          <table:table-cell table:style-name="ce24" office:value-type="float" office:value="613039" calcext:value-type="float">
            <text:p>613,0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34961" calcext:value-type="float">
            <text:p>1,534,961</text:p>
          </table:table-cell>
          <table:table-cell table:style-name="ce37" office:value-type="float" office:value="28.54" calcext:value-type="float">
            <text:p>28.5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24" office:value-type="float" office:value="108000" calcext:value-type="float">
            <text:p>108,000</text:p>
          </table:table-cell>
          <table:table-cell table:style-name="ce28" table:number-columns-repeated="2"/>
          <table:table-cell table:number-columns-repeated="2" table:style-name="ce24" office:value-type="float" office:value="42239" calcext:value-type="float">
            <text:p>42,2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5761" calcext:value-type="float">
            <text:p>65,761</text:p>
          </table:table-cell>
          <table:table-cell table:style-name="ce37" office:value-type="float" office:value="39.11" calcext:value-type="float">
            <text:p>39.1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779000" calcext:value-type="float">
            <text:p>1,779,000</text:p>
          </table:table-cell>
          <table:table-cell table:style-name="ce24" office:value-type="float" office:value="1550000" calcext:value-type="float">
            <text:p>1,550,000</text:p>
          </table:table-cell>
          <table:table-cell table:style-name="ce28" table:number-columns-repeated="2"/>
          <table:table-cell table:style-name="ce24" office:value-type="float" office:value="15041" calcext:value-type="float">
            <text:p>15,041</text:p>
          </table:table-cell>
          <table:table-cell table:style-name="ce24" office:value-type="float" office:value="280645" calcext:value-type="float">
            <text:p>280,6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69355" calcext:value-type="float">
            <text:p>1,269,355</text:p>
          </table:table-cell>
          <table:table-cell table:style-name="ce37" office:value-type="float" office:value="18.11" calcext:value-type="float">
            <text:p>18.1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4" office:value-type="float" office:value="490000" calcext:value-type="float">
            <text:p>49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0155" calcext:value-type="float">
            <text:p>290,1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9845" calcext:value-type="float">
            <text:p>199,845</text:p>
          </table:table-cell>
          <table:table-cell table:style-name="ce37" office:value-type="float" office:value="59.22" calcext:value-type="float">
            <text:p>59.2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選舉業務 <text:s text:c="24"/></text:p>
          </table:table-cell>
          <table:table-cell table:style-name="ce24" office:value-type="float" office:value="1156000" calcext:value-type="float">
            <text:p>1,156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string" calcext:value-type="string">
            <text:p><text:s text:c="4"/>業務費 <text:s text:c="25"/></text:p>
          </table:table-cell>
          <table:table-cell table:style-name="ce25" office:value-type="float" office:value="532000" calcext:value-type="float">
            <text:p>532,00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624000" calcext:value-type="float">
            <text:p>624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1454000" calcext:value-type="float">
            <text:p>1,454,000</text:p>
          </table:table-cell>
          <table:table-cell table:style-name="ce24" office:value-type="float" office:value="1352000" calcext:value-type="float">
            <text:p>1,352,000</text:p>
          </table:table-cell>
          <table:table-cell table:style-name="ce28" table:number-columns-repeated="2"/>
          <table:table-cell table:style-name="ce24" office:value-type="float" office:value="23473" calcext:value-type="float">
            <text:p>23,473</text:p>
          </table:table-cell>
          <table:table-cell table:style-name="ce24" office:value-type="float" office:value="470548" calcext:value-type="float">
            <text:p>470,5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841452" calcext:value-type="float">
            <text:p>841,452</text:p>
          </table:table-cell>
          <table:table-cell table:style-name="ce37" office:value-type="float" office:value="37.76" calcext:value-type="float">
            <text:p>37.7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役政業務 <text:s text:c="24"/></text:p>
          </table:table-cell>
          <table:table-cell table:style-name="ce24" office:value-type="float" office:value="1454000" calcext:value-type="float">
            <text:p>1,454,000</text:p>
          </table:table-cell>
          <table:table-cell table:style-name="ce24" office:value-type="float" office:value="1352000" calcext:value-type="float">
            <text:p>1,352,000</text:p>
          </table:table-cell>
          <table:table-cell table:style-name="ce28" table:number-columns-repeated="2"/>
          <table:table-cell table:style-name="ce24" office:value-type="float" office:value="23473" calcext:value-type="float">
            <text:p>23,473</text:p>
          </table:table-cell>
          <table:table-cell table:style-name="ce24" office:value-type="float" office:value="470548" calcext:value-type="float">
            <text:p>470,5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841452" calcext:value-type="float">
            <text:p>841,452</text:p>
          </table:table-cell>
          <table:table-cell table:style-name="ce37" office:value-type="float" office:value="37.76" calcext:value-type="float">
            <text:p>37.7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214000" calcext:value-type="float">
            <text:p>1,214,000</text:p>
          </table:table-cell>
          <table:table-cell table:style-name="ce24" office:value-type="float" office:value="1172000" calcext:value-type="float">
            <text:p>1,172,000</text:p>
          </table:table-cell>
          <table:table-cell table:style-name="ce28" table:number-columns-repeated="2"/>
          <table:table-cell table:style-name="ce24" office:value-type="float" office:value="23473" calcext:value-type="float">
            <text:p>23,473</text:p>
          </table:table-cell>
          <table:table-cell table:style-name="ce24" office:value-type="float" office:value="390548" calcext:value-type="float">
            <text:p>390,5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1452" calcext:value-type="float">
            <text:p>781,452</text:p>
          </table:table-cell>
          <table:table-cell table:style-name="ce37" office:value-type="float" office:value="33.32" calcext:value-type="float">
            <text:p>33.3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240000" calcext:value-type="float">
            <text:p>240,000</text:p>
          </table:table-cell>
          <table:table-cell table:style-name="ce24" office:value-type="float" office:value="180000" calcext:value-type="float">
            <text:p>18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37" office:value-type="float" office:value="66.67" calcext:value-type="float">
            <text:p>66.67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88000" calcext:value-type="float">
            <text:p>88,000</text:p>
          </table:table-cell>
          <table:table-cell table:style-name="ce24" office:value-type="float" office:value="74000" calcext:value-type="float">
            <text:p>74,000</text:p>
          </table:table-cell>
          <table:table-cell table:style-name="ce28" table:number-columns-repeated="2"/>
          <table:table-cell table:style-name="ce24" office:value-type="float" office:value="6025" calcext:value-type="float">
            <text:p>6,025</text:p>
          </table:table-cell>
          <table:table-cell table:style-name="ce24" office:value-type="float" office:value="15759" calcext:value-type="float">
            <text:p>15,7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241" calcext:value-type="float">
            <text:p>58,241</text:p>
          </table:table-cell>
          <table:table-cell table:style-name="ce37" office:value-type="float" office:value="21.3" calcext:value-type="float">
            <text:p>21.3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地政業務 <text:s text:c="24"/></text:p>
          </table:table-cell>
          <table:table-cell table:style-name="ce24" office:value-type="float" office:value="88000" calcext:value-type="float">
            <text:p>88,000</text:p>
          </table:table-cell>
          <table:table-cell table:style-name="ce24" office:value-type="float" office:value="74000" calcext:value-type="float">
            <text:p>74,000</text:p>
          </table:table-cell>
          <table:table-cell table:style-name="ce28" table:number-columns-repeated="2"/>
          <table:table-cell table:style-name="ce24" office:value-type="float" office:value="6025" calcext:value-type="float">
            <text:p>6,025</text:p>
          </table:table-cell>
          <table:table-cell table:style-name="ce24" office:value-type="float" office:value="15759" calcext:value-type="float">
            <text:p>15,7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241" calcext:value-type="float">
            <text:p>58,241</text:p>
          </table:table-cell>
          <table:table-cell table:style-name="ce37" office:value-type="float" office:value="21.3" calcext:value-type="float">
            <text:p>21.3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8000" calcext:value-type="float">
            <text:p>88,000</text:p>
          </table:table-cell>
          <table:table-cell table:style-name="ce24" office:value-type="float" office:value="74000" calcext:value-type="float">
            <text:p>74,000</text:p>
          </table:table-cell>
          <table:table-cell table:style-name="ce28" table:number-columns-repeated="2"/>
          <table:table-cell table:style-name="ce24" office:value-type="float" office:value="6025" calcext:value-type="float">
            <text:p>6,025</text:p>
          </table:table-cell>
          <table:table-cell table:style-name="ce24" office:value-type="float" office:value="15759" calcext:value-type="float">
            <text:p>15,7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241" calcext:value-type="float">
            <text:p>58,241</text:p>
          </table:table-cell>
          <table:table-cell table:style-name="ce37" office:value-type="float" office:value="21.3" calcext:value-type="float">
            <text:p>21.3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5307000" calcext:value-type="float">
            <text:p>5,307,000</text:p>
          </table:table-cell>
          <table:table-cell table:style-name="ce24" office:value-type="float" office:value="3980000" calcext:value-type="float">
            <text:p>3,980,000</text:p>
          </table:table-cell>
          <table:table-cell table:style-name="ce28" table:number-columns-repeated="2"/>
          <table:table-cell table:style-name="ce24" office:value-type="float" office:value="316066" calcext:value-type="float">
            <text:p>316,066</text:p>
          </table:table-cell>
          <table:table-cell table:style-name="ce24" office:value-type="float" office:value="3046700" calcext:value-type="float">
            <text:p>3,046,7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33300" calcext:value-type="float">
            <text:p>933,300</text:p>
          </table:table-cell>
          <table:table-cell table:style-name="ce37" office:value-type="float" office:value="76.55" calcext:value-type="float">
            <text:p>76.55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307000" calcext:value-type="float">
            <text:p>5,307,000</text:p>
          </table:table-cell>
          <table:table-cell table:style-name="ce24" office:value-type="float" office:value="3980000" calcext:value-type="float">
            <text:p>3,980,000</text:p>
          </table:table-cell>
          <table:table-cell table:style-name="ce28" table:number-columns-repeated="2"/>
          <table:table-cell table:style-name="ce24" office:value-type="float" office:value="316066" calcext:value-type="float">
            <text:p>316,066</text:p>
          </table:table-cell>
          <table:table-cell table:style-name="ce24" office:value-type="float" office:value="3046700" calcext:value-type="float">
            <text:p>3,046,7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33300" calcext:value-type="float">
            <text:p>933,300</text:p>
          </table:table-cell>
          <table:table-cell table:style-name="ce37" office:value-type="float" office:value="76.55" calcext:value-type="float">
            <text:p>76.55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財政及公產業務 <text:s text:c="19"/></text:p>
          </table:table-cell>
          <table:table-cell table:style-name="ce24" office:value-type="float" office:value="5307000" calcext:value-type="float">
            <text:p>5,307,000</text:p>
          </table:table-cell>
          <table:table-cell table:style-name="ce24" office:value-type="float" office:value="3980000" calcext:value-type="float">
            <text:p>3,980,000</text:p>
          </table:table-cell>
          <table:table-cell table:style-name="ce28" table:number-columns-repeated="2"/>
          <table:table-cell table:style-name="ce24" office:value-type="float" office:value="316066" calcext:value-type="float">
            <text:p>316,066</text:p>
          </table:table-cell>
          <table:table-cell table:style-name="ce24" office:value-type="float" office:value="3046700" calcext:value-type="float">
            <text:p>3,046,7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33300" calcext:value-type="float">
            <text:p>933,300</text:p>
          </table:table-cell>
          <table:table-cell table:style-name="ce37" office:value-type="float" office:value="76.55" calcext:value-type="float">
            <text:p>76.55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政管理 <text:s text:c="24"/></text:p>
          </table:table-cell>
          <table:table-cell table:style-name="ce24" office:value-type="float" office:value="5307000" calcext:value-type="float">
            <text:p>5,307,000</text:p>
          </table:table-cell>
          <table:table-cell table:style-name="ce24" office:value-type="float" office:value="3980000" calcext:value-type="float">
            <text:p>3,980,000</text:p>
          </table:table-cell>
          <table:table-cell table:style-name="ce28" table:number-columns-repeated="2"/>
          <table:table-cell table:style-name="ce24" office:value-type="float" office:value="316066" calcext:value-type="float">
            <text:p>316,066</text:p>
          </table:table-cell>
          <table:table-cell table:style-name="ce24" office:value-type="float" office:value="3046700" calcext:value-type="float">
            <text:p>3,046,7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33300" calcext:value-type="float">
            <text:p>933,300</text:p>
          </table:table-cell>
          <table:table-cell table:style-name="ce37" office:value-type="float" office:value="76.55" calcext:value-type="float">
            <text:p>76.55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4188000" calcext:value-type="float">
            <text:p>4,188,000</text:p>
          </table:table-cell>
          <table:table-cell table:style-name="ce24" office:value-type="float" office:value="3170000" calcext:value-type="float">
            <text:p>3,170,000</text:p>
          </table:table-cell>
          <table:table-cell table:style-name="ce28" table:number-columns-repeated="2"/>
          <table:table-cell table:style-name="ce24" office:value-type="float" office:value="235171" calcext:value-type="float">
            <text:p>235,171</text:p>
          </table:table-cell>
          <table:table-cell table:style-name="ce24" office:value-type="float" office:value="2409083" calcext:value-type="float">
            <text:p>2,409,0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0917" calcext:value-type="float">
            <text:p>760,917</text:p>
          </table:table-cell>
          <table:table-cell table:style-name="ce37" office:value-type="float" office:value="76" calcext:value-type="float">
            <text:p>76.0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19000" calcext:value-type="float">
            <text:p>1,119,000</text:p>
          </table:table-cell>
          <table:table-cell table:style-name="ce24" office:value-type="float" office:value="810000" calcext:value-type="float">
            <text:p>810,000</text:p>
          </table:table-cell>
          <table:table-cell table:style-name="ce28" table:number-columns-repeated="2"/>
          <table:table-cell table:style-name="ce24" office:value-type="float" office:value="80895" calcext:value-type="float">
            <text:p>80,895</text:p>
          </table:table-cell>
          <table:table-cell table:style-name="ce24" office:value-type="float" office:value="637617" calcext:value-type="float">
            <text:p>637,6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2383" calcext:value-type="float">
            <text:p>172,383</text:p>
          </table:table-cell>
          <table:table-cell table:style-name="ce37" office:value-type="float" office:value="78.72" calcext:value-type="float">
            <text:p>78.72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40174000" calcext:value-type="float">
            <text:p>40,174,000</text:p>
          </table:table-cell>
          <table:table-cell table:style-name="ce24" office:value-type="float" office:value="31258000" calcext:value-type="float">
            <text:p>31,258,000</text:p>
          </table:table-cell>
          <table:table-cell table:style-name="ce28" table:number-columns-repeated="2"/>
          <table:table-cell table:style-name="ce24" office:value-type="float" office:value="10900" calcext:value-type="float">
            <text:p>10,900</text:p>
          </table:table-cell>
          <table:table-cell table:style-name="ce24" office:value-type="float" office:value="18461163" calcext:value-type="float">
            <text:p>18,461,1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796837" calcext:value-type="float">
            <text:p>12,796,837</text:p>
          </table:table-cell>
          <table:table-cell table:style-name="ce37" office:value-type="float" office:value="59.06" calcext:value-type="float">
            <text:p>59.06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0174000" calcext:value-type="float">
            <text:p>40,174,000</text:p>
          </table:table-cell>
          <table:table-cell table:style-name="ce24" office:value-type="float" office:value="31258000" calcext:value-type="float">
            <text:p>31,258,000</text:p>
          </table:table-cell>
          <table:table-cell table:style-name="ce28" table:number-columns-repeated="2"/>
          <table:table-cell table:style-name="ce24" office:value-type="float" office:value="10900" calcext:value-type="float">
            <text:p>10,900</text:p>
          </table:table-cell>
          <table:table-cell table:style-name="ce24" office:value-type="float" office:value="18461163" calcext:value-type="float">
            <text:p>18,461,1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796837" calcext:value-type="float">
            <text:p>12,796,837</text:p>
          </table:table-cell>
          <table:table-cell table:style-name="ce37" office:value-type="float" office:value="59.06" calcext:value-type="float">
            <text:p>59.06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40174000" calcext:value-type="float">
            <text:p>40,174,000</text:p>
          </table:table-cell>
          <table:table-cell table:style-name="ce24" office:value-type="float" office:value="31258000" calcext:value-type="float">
            <text:p>31,258,000</text:p>
          </table:table-cell>
          <table:table-cell table:style-name="ce28" table:number-columns-repeated="2"/>
          <table:table-cell table:style-name="ce24" office:value-type="float" office:value="10900" calcext:value-type="float">
            <text:p>10,900</text:p>
          </table:table-cell>
          <table:table-cell table:style-name="ce24" office:value-type="float" office:value="18461163" calcext:value-type="float">
            <text:p>18,461,1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796837" calcext:value-type="float">
            <text:p>12,796,837</text:p>
          </table:table-cell>
          <table:table-cell table:style-name="ce37" office:value-type="float" office:value="59.06" calcext:value-type="float">
            <text:p>59.06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國民教育 <text:s text:c="24"/></text:p>
          </table:table-cell>
          <table:table-cell table:style-name="ce24" office:value-type="float" office:value="40174000" calcext:value-type="float">
            <text:p>40,174,000</text:p>
          </table:table-cell>
          <table:table-cell table:style-name="ce24" office:value-type="float" office:value="31258000" calcext:value-type="float">
            <text:p>31,258,000</text:p>
          </table:table-cell>
          <table:table-cell table:style-name="ce28" table:number-columns-repeated="2"/>
          <table:table-cell table:style-name="ce24" office:value-type="float" office:value="10900" calcext:value-type="float">
            <text:p>10,900</text:p>
          </table:table-cell>
          <table:table-cell table:style-name="ce24" office:value-type="float" office:value="18461163" calcext:value-type="float">
            <text:p>18,461,1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796837" calcext:value-type="float">
            <text:p>12,796,837</text:p>
          </table:table-cell>
          <table:table-cell table:style-name="ce37" office:value-type="float" office:value="59.06" calcext:value-type="float">
            <text:p>59.06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19000" calcext:value-type="float">
            <text:p>319,000</text:p>
          </table:table-cell>
          <table:table-cell table:style-name="ce24" office:value-type="float" office:value="292000" calcext:value-type="float">
            <text:p>292,000</text:p>
          </table:table-cell>
          <table:table-cell table:style-name="ce28" table:number-columns-repeated="2"/>
          <table:table-cell table:style-name="ce24" office:value-type="float" office:value="10900" calcext:value-type="float">
            <text:p>10,900</text:p>
          </table:table-cell>
          <table:table-cell table:style-name="ce24" office:value-type="float" office:value="88763" calcext:value-type="float">
            <text:p>88,7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3237" calcext:value-type="float">
            <text:p>203,237</text:p>
          </table:table-cell>
          <table:table-cell table:style-name="ce37" office:value-type="float" office:value="30.4" calcext:value-type="float">
            <text:p>30.40</text:p>
          </table:table-cell>
          <table:table-cell table:number-columns-repeated="1009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獎補助費 <text:s text:c="23"/></text:p>
          </table:table-cell>
          <table:table-cell table:style-name="ce25" office:value-type="float" office:value="39855000" calcext:value-type="float">
            <text:p>39,855,000</text:p>
          </table:table-cell>
          <table:table-cell table:style-name="ce25" office:value-type="float" office:value="30966000" calcext:value-type="float">
            <text:p>30,966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372400" calcext:value-type="float">
            <text:p>18,372,4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593600" calcext:value-type="float">
            <text:p>12,593,600</text:p>
          </table:table-cell>
          <table:table-cell table:style-name="ce38" office:value-type="float" office:value="59.33" calcext:value-type="float">
            <text:p>59.3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8747000" calcext:value-type="float">
            <text:p>8,747,000</text:p>
          </table:table-cell>
          <table:table-cell table:style-name="ce24" office:value-type="float" office:value="6183000" calcext:value-type="float">
            <text:p>6,183,000</text:p>
          </table:table-cell>
          <table:table-cell table:style-name="ce28" table:number-columns-repeated="2"/>
          <table:table-cell table:style-name="ce24" office:value-type="float" office:value="426847" calcext:value-type="float">
            <text:p>426,847</text:p>
          </table:table-cell>
          <table:table-cell table:style-name="ce24" office:value-type="float" office:value="3068185" calcext:value-type="float">
            <text:p>3,068,18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4000" calcext:value-type="float">
            <text:p>254,000</text:p>
          </table:table-cell>
          <table:table-cell table:style-name="ce24" office:value-type="float" office:value="2860815" calcext:value-type="float">
            <text:p>2,860,815</text:p>
          </table:table-cell>
          <table:table-cell table:style-name="ce37" office:value-type="float" office:value="53.73" calcext:value-type="float">
            <text:p>53.7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528000" calcext:value-type="float">
            <text:p>4,528,000</text:p>
          </table:table-cell>
          <table:table-cell table:style-name="ce24" office:value-type="float" office:value="2770000" calcext:value-type="float">
            <text:p>2,770,000</text:p>
          </table:table-cell>
          <table:table-cell table:style-name="ce28" table:number-columns-repeated="2"/>
          <table:table-cell table:style-name="ce24" office:value-type="float" office:value="105250" calcext:value-type="float">
            <text:p>105,250</text:p>
          </table:table-cell>
          <table:table-cell table:style-name="ce24" office:value-type="float" office:value="782897" calcext:value-type="float">
            <text:p>782,89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4000" calcext:value-type="float">
            <text:p>254,000</text:p>
          </table:table-cell>
          <table:table-cell table:style-name="ce24" office:value-type="float" office:value="1733103" calcext:value-type="float">
            <text:p>1,733,103</text:p>
          </table:table-cell>
          <table:table-cell table:style-name="ce37" office:value-type="float" office:value="37.43" calcext:value-type="float">
            <text:p>37.4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4528000" calcext:value-type="float">
            <text:p>4,528,000</text:p>
          </table:table-cell>
          <table:table-cell table:style-name="ce24" office:value-type="float" office:value="2770000" calcext:value-type="float">
            <text:p>2,770,000</text:p>
          </table:table-cell>
          <table:table-cell table:style-name="ce28" table:number-columns-repeated="2"/>
          <table:table-cell table:style-name="ce24" office:value-type="float" office:value="105250" calcext:value-type="float">
            <text:p>105,250</text:p>
          </table:table-cell>
          <table:table-cell table:style-name="ce24" office:value-type="float" office:value="782897" calcext:value-type="float">
            <text:p>782,89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4000" calcext:value-type="float">
            <text:p>254,000</text:p>
          </table:table-cell>
          <table:table-cell table:style-name="ce24" office:value-type="float" office:value="1733103" calcext:value-type="float">
            <text:p>1,733,103</text:p>
          </table:table-cell>
          <table:table-cell table:style-name="ce37" office:value-type="float" office:value="37.43" calcext:value-type="float">
            <text:p>37.4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衛生保健各項體育活動 <text:s text:c="12"/></text:p>
          </table:table-cell>
          <table:table-cell table:style-name="ce24" office:value-type="float" office:value="4528000" calcext:value-type="float">
            <text:p>4,528,000</text:p>
          </table:table-cell>
          <table:table-cell table:style-name="ce24" office:value-type="float" office:value="2770000" calcext:value-type="float">
            <text:p>2,770,000</text:p>
          </table:table-cell>
          <table:table-cell table:style-name="ce28" table:number-columns-repeated="2"/>
          <table:table-cell table:style-name="ce24" office:value-type="float" office:value="105250" calcext:value-type="float">
            <text:p>105,250</text:p>
          </table:table-cell>
          <table:table-cell table:style-name="ce24" office:value-type="float" office:value="782897" calcext:value-type="float">
            <text:p>782,89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4000" calcext:value-type="float">
            <text:p>254,000</text:p>
          </table:table-cell>
          <table:table-cell table:style-name="ce24" office:value-type="float" office:value="1733103" calcext:value-type="float">
            <text:p>1,733,103</text:p>
          </table:table-cell>
          <table:table-cell table:style-name="ce37" office:value-type="float" office:value="37.43" calcext:value-type="float">
            <text:p>37.4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08000" calcext:value-type="float">
            <text:p>808,000</text:p>
          </table:table-cell>
          <table:table-cell table:style-name="ce24" office:value-type="float" office:value="750000" calcext:value-type="float">
            <text:p>750,000</text:p>
          </table:table-cell>
          <table:table-cell table:style-name="ce28" table:number-columns-repeated="2"/>
          <table:table-cell table:style-name="ce24" office:value-type="float" office:value="105250" calcext:value-type="float">
            <text:p>105,250</text:p>
          </table:table-cell>
          <table:table-cell table:style-name="ce24" office:value-type="float" office:value="220797" calcext:value-type="float">
            <text:p>220,7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9203" calcext:value-type="float">
            <text:p>529,203</text:p>
          </table:table-cell>
          <table:table-cell table:style-name="ce37" office:value-type="float" office:value="29.44" calcext:value-type="float">
            <text:p>29.4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3720000" calcext:value-type="float">
            <text:p>3,720,000</text:p>
          </table:table-cell>
          <table:table-cell table:style-name="ce24" office:value-type="float" office:value="2020000" calcext:value-type="float">
            <text:p>2,0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62100" calcext:value-type="float">
            <text:p>562,1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4000" calcext:value-type="float">
            <text:p>254,000</text:p>
          </table:table-cell>
          <table:table-cell table:style-name="ce24" office:value-type="float" office:value="1203900" calcext:value-type="float">
            <text:p>1,203,900</text:p>
          </table:table-cell>
          <table:table-cell table:style-name="ce37" office:value-type="float" office:value="40.4" calcext:value-type="float">
            <text:p>40.4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4219000" calcext:value-type="float">
            <text:p>4,219,000</text:p>
          </table:table-cell>
          <table:table-cell table:style-name="ce24" office:value-type="float" office:value="3413000" calcext:value-type="float">
            <text:p>3,413,000</text:p>
          </table:table-cell>
          <table:table-cell table:style-name="ce28" table:number-columns-repeated="2"/>
          <table:table-cell table:style-name="ce24" office:value-type="float" office:value="321597" calcext:value-type="float">
            <text:p>321,597</text:p>
          </table:table-cell>
          <table:table-cell table:style-name="ce24" office:value-type="float" office:value="2285288" calcext:value-type="float">
            <text:p>2,285,2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7712" calcext:value-type="float">
            <text:p>1,127,712</text:p>
          </table:table-cell>
          <table:table-cell table:style-name="ce37" office:value-type="float" office:value="66.96" calcext:value-type="float">
            <text:p>66.9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4219000" calcext:value-type="float">
            <text:p>4,219,000</text:p>
          </table:table-cell>
          <table:table-cell table:style-name="ce24" office:value-type="float" office:value="3413000" calcext:value-type="float">
            <text:p>3,413,000</text:p>
          </table:table-cell>
          <table:table-cell table:style-name="ce28" table:number-columns-repeated="2"/>
          <table:table-cell table:style-name="ce24" office:value-type="float" office:value="321597" calcext:value-type="float">
            <text:p>321,597</text:p>
          </table:table-cell>
          <table:table-cell table:style-name="ce24" office:value-type="float" office:value="2285288" calcext:value-type="float">
            <text:p>2,285,2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7712" calcext:value-type="float">
            <text:p>1,127,712</text:p>
          </table:table-cell>
          <table:table-cell table:style-name="ce37" office:value-type="float" office:value="66.96" calcext:value-type="float">
            <text:p>66.9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（圖書館） <text:s text:c="14"/></text:p>
          </table:table-cell>
          <table:table-cell table:style-name="ce24" office:value-type="float" office:value="4219000" calcext:value-type="float">
            <text:p>4,219,000</text:p>
          </table:table-cell>
          <table:table-cell table:style-name="ce24" office:value-type="float" office:value="3413000" calcext:value-type="float">
            <text:p>3,413,000</text:p>
          </table:table-cell>
          <table:table-cell table:style-name="ce28" table:number-columns-repeated="2"/>
          <table:table-cell table:style-name="ce24" office:value-type="float" office:value="321597" calcext:value-type="float">
            <text:p>321,597</text:p>
          </table:table-cell>
          <table:table-cell table:style-name="ce24" office:value-type="float" office:value="2285288" calcext:value-type="float">
            <text:p>2,285,2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7712" calcext:value-type="float">
            <text:p>1,127,712</text:p>
          </table:table-cell>
          <table:table-cell table:style-name="ce37" office:value-type="float" office:value="66.96" calcext:value-type="float">
            <text:p>66.9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169000" calcext:value-type="float">
            <text:p>1,169,000</text:p>
          </table:table-cell>
          <table:table-cell table:style-name="ce24" office:value-type="float" office:value="915000" calcext:value-type="float">
            <text:p>915,000</text:p>
          </table:table-cell>
          <table:table-cell table:style-name="ce28" table:number-columns-repeated="2"/>
          <table:table-cell table:style-name="ce24" office:value-type="float" office:value="74944" calcext:value-type="float">
            <text:p>74,944</text:p>
          </table:table-cell>
          <table:table-cell table:style-name="ce24" office:value-type="float" office:value="888777" calcext:value-type="float">
            <text:p>888,7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223" calcext:value-type="float">
            <text:p>26,223</text:p>
          </table:table-cell>
          <table:table-cell table:style-name="ce37" office:value-type="float" office:value="97.13" calcext:value-type="float">
            <text:p>97.1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050000" calcext:value-type="float">
            <text:p>3,050,000</text:p>
          </table:table-cell>
          <table:table-cell table:style-name="ce24" office:value-type="float" office:value="2498000" calcext:value-type="float">
            <text:p>2,498,000</text:p>
          </table:table-cell>
          <table:table-cell table:style-name="ce28" table:number-columns-repeated="2"/>
          <table:table-cell table:style-name="ce24" office:value-type="float" office:value="246653" calcext:value-type="float">
            <text:p>246,653</text:p>
          </table:table-cell>
          <table:table-cell table:style-name="ce24" office:value-type="float" office:value="1396511" calcext:value-type="float">
            <text:p>1,396,5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01489" calcext:value-type="float">
            <text:p>1,101,489</text:p>
          </table:table-cell>
          <table:table-cell table:style-name="ce37" office:value-type="float" office:value="55.91" calcext:value-type="float">
            <text:p>55.91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17255000" calcext:value-type="float">
            <text:p>17,255,000</text:p>
          </table:table-cell>
          <table:table-cell table:style-name="ce24" office:value-type="float" office:value="12062000" calcext:value-type="float">
            <text:p>12,062,000</text:p>
          </table:table-cell>
          <table:table-cell table:style-name="ce28" table:number-columns-repeated="2"/>
          <table:table-cell table:style-name="ce24" office:value-type="float" office:value="878011" calcext:value-type="float">
            <text:p>878,011</text:p>
          </table:table-cell>
          <table:table-cell table:style-name="ce24" office:value-type="float" office:value="5498997" calcext:value-type="float">
            <text:p>5,498,9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563003" calcext:value-type="float">
            <text:p>6,563,003</text:p>
          </table:table-cell>
          <table:table-cell table:style-name="ce37" office:value-type="float" office:value="45.59" calcext:value-type="float">
            <text:p>45.59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7255000" calcext:value-type="float">
            <text:p>17,255,000</text:p>
          </table:table-cell>
          <table:table-cell table:style-name="ce24" office:value-type="float" office:value="12062000" calcext:value-type="float">
            <text:p>12,062,000</text:p>
          </table:table-cell>
          <table:table-cell table:style-name="ce28" table:number-columns-repeated="2"/>
          <table:table-cell table:style-name="ce24" office:value-type="float" office:value="878011" calcext:value-type="float">
            <text:p>878,011</text:p>
          </table:table-cell>
          <table:table-cell table:style-name="ce24" office:value-type="float" office:value="5498997" calcext:value-type="float">
            <text:p>5,498,9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563003" calcext:value-type="float">
            <text:p>6,563,003</text:p>
          </table:table-cell>
          <table:table-cell table:style-name="ce37" office:value-type="float" office:value="45.59" calcext:value-type="float">
            <text:p>45.59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17255000" calcext:value-type="float">
            <text:p>17,255,000</text:p>
          </table:table-cell>
          <table:table-cell table:style-name="ce24" office:value-type="float" office:value="12062000" calcext:value-type="float">
            <text:p>12,062,000</text:p>
          </table:table-cell>
          <table:table-cell table:style-name="ce28" table:number-columns-repeated="2"/>
          <table:table-cell table:style-name="ce24" office:value-type="float" office:value="878011" calcext:value-type="float">
            <text:p>878,011</text:p>
          </table:table-cell>
          <table:table-cell table:style-name="ce24" office:value-type="float" office:value="5498997" calcext:value-type="float">
            <text:p>5,498,9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563003" calcext:value-type="float">
            <text:p>6,563,003</text:p>
          </table:table-cell>
          <table:table-cell table:style-name="ce37" office:value-type="float" office:value="45.59" calcext:value-type="float">
            <text:p>45.59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農業推廣 <text:s text:c="24"/></text:p>
          </table:table-cell>
          <table:table-cell table:style-name="ce24" office:value-type="float" office:value="6960000" calcext:value-type="float">
            <text:p>6,960,000</text:p>
          </table:table-cell>
          <table:table-cell table:style-name="ce24" office:value-type="float" office:value="5251000" calcext:value-type="float">
            <text:p>5,251,000</text:p>
          </table:table-cell>
          <table:table-cell table:style-name="ce28" table:number-columns-repeated="2"/>
          <table:table-cell table:style-name="ce24" office:value-type="float" office:value="679668" calcext:value-type="float">
            <text:p>679,668</text:p>
          </table:table-cell>
          <table:table-cell table:style-name="ce24" office:value-type="float" office:value="4399531" calcext:value-type="float">
            <text:p>4,399,5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51469" calcext:value-type="float">
            <text:p>851,469</text:p>
          </table:table-cell>
          <table:table-cell table:style-name="ce37" office:value-type="float" office:value="83.78" calcext:value-type="float">
            <text:p>83.78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517000" calcext:value-type="float">
            <text:p>5,517,000</text:p>
          </table:table-cell>
          <table:table-cell table:style-name="ce24" office:value-type="float" office:value="4236000" calcext:value-type="float">
            <text:p>4,236,000</text:p>
          </table:table-cell>
          <table:table-cell table:style-name="ce28" table:number-columns-repeated="2"/>
          <table:table-cell table:style-name="ce24" office:value-type="float" office:value="333277" calcext:value-type="float">
            <text:p>333,277</text:p>
          </table:table-cell>
          <table:table-cell table:style-name="ce24" office:value-type="float" office:value="3824270" calcext:value-type="float">
            <text:p>3,824,2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1730" calcext:value-type="float">
            <text:p>411,730</text:p>
          </table:table-cell>
          <table:table-cell table:style-name="ce37" office:value-type="float" office:value="90.28" calcext:value-type="float">
            <text:p>90.28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312000" calcext:value-type="float">
            <text:p>1,312,000</text:p>
          </table:table-cell>
          <table:table-cell table:style-name="ce24" office:value-type="float" office:value="1015000" calcext:value-type="float">
            <text:p>1,015,000</text:p>
          </table:table-cell>
          <table:table-cell table:style-name="ce28" table:number-columns-repeated="2"/>
          <table:table-cell table:style-name="ce24" office:value-type="float" office:value="346391" calcext:value-type="float">
            <text:p>346,391</text:p>
          </table:table-cell>
          <table:table-cell table:style-name="ce24" office:value-type="float" office:value="575261" calcext:value-type="float">
            <text:p>575,2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39739" calcext:value-type="float">
            <text:p>439,739</text:p>
          </table:table-cell>
          <table:table-cell table:style-name="ce37" office:value-type="float" office:value="56.68" calcext:value-type="float">
            <text:p>56.68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31000" calcext:value-type="float">
            <text:p>131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林業推廣 <text:s text:c="24"/></text:p>
          </table:table-cell>
          <table:table-cell table:style-name="ce24" office:value-type="float" office:value="618000" calcext:value-type="float">
            <text:p>618,000</text:p>
          </table:table-cell>
          <table:table-cell table:style-name="ce24" office:value-type="float" office:value="576000" calcext:value-type="float">
            <text:p>576,000</text:p>
          </table:table-cell>
          <table:table-cell table:style-name="ce28" table:number-columns-repeated="2"/>
          <table:table-cell table:style-name="ce24" office:value-type="float" office:value="3890" calcext:value-type="float">
            <text:p>3,890</text:p>
          </table:table-cell>
          <table:table-cell table:style-name="ce24" office:value-type="float" office:value="331964" calcext:value-type="float">
            <text:p>331,9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4036" calcext:value-type="float">
            <text:p>244,036</text:p>
          </table:table-cell>
          <table:table-cell table:style-name="ce37" office:value-type="float" office:value="57.63" calcext:value-type="float">
            <text:p>57.63</text:p>
          </table:table-cell>
          <table:table-cell table:number-columns-repeated="1009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4"/>業務費 <text:s text:c="25"/></text:p>
          </table:table-cell>
          <table:table-cell table:style-name="ce25" office:value-type="float" office:value="618000" calcext:value-type="float">
            <text:p>618,000</text:p>
          </table:table-cell>
          <table:table-cell table:style-name="ce25" office:value-type="float" office:value="576000" calcext:value-type="float">
            <text:p>576,000</text:p>
          </table:table-cell>
          <table:table-cell table:style-name="ce29" table:number-columns-repeated="2"/>
          <table:table-cell table:style-name="ce25" office:value-type="float" office:value="3890" calcext:value-type="float">
            <text:p>3,890</text:p>
          </table:table-cell>
          <table:table-cell table:style-name="ce25" office:value-type="float" office:value="331964" calcext:value-type="float">
            <text:p>331,96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44036" calcext:value-type="float">
            <text:p>244,036</text:p>
          </table:table-cell>
          <table:table-cell table:style-name="ce38" office:value-type="float" office:value="57.63" calcext:value-type="float">
            <text:p>57.6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畜產推廣 <text:s text:c="24"/></text:p>
          </table:table-cell>
          <table:table-cell table:style-name="ce24" office:value-type="float" office:value="421000" calcext:value-type="float">
            <text:p>421,000</text:p>
          </table:table-cell>
          <table:table-cell table:style-name="ce24" office:value-type="float" office:value="334000" calcext:value-type="float">
            <text:p>334,000</text:p>
          </table:table-cell>
          <table:table-cell table:style-name="ce28" table:number-columns-repeated="2"/>
          <table:table-cell table:style-name="ce24" office:value-type="float" office:value="22873" calcext:value-type="float">
            <text:p>22,873</text:p>
          </table:table-cell>
          <table:table-cell table:style-name="ce24" office:value-type="float" office:value="232847" calcext:value-type="float">
            <text:p>232,8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1153" calcext:value-type="float">
            <text:p>101,153</text:p>
          </table:table-cell>
          <table:table-cell table:style-name="ce37" office:value-type="float" office:value="69.71" calcext:value-type="float">
            <text:p>69.71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21000" calcext:value-type="float">
            <text:p>421,000</text:p>
          </table:table-cell>
          <table:table-cell table:style-name="ce24" office:value-type="float" office:value="334000" calcext:value-type="float">
            <text:p>334,000</text:p>
          </table:table-cell>
          <table:table-cell table:style-name="ce28" table:number-columns-repeated="2"/>
          <table:table-cell table:style-name="ce24" office:value-type="float" office:value="22873" calcext:value-type="float">
            <text:p>22,873</text:p>
          </table:table-cell>
          <table:table-cell table:style-name="ce24" office:value-type="float" office:value="232847" calcext:value-type="float">
            <text:p>232,8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1153" calcext:value-type="float">
            <text:p>101,153</text:p>
          </table:table-cell>
          <table:table-cell table:style-name="ce37" office:value-type="float" office:value="69.71" calcext:value-type="float">
            <text:p>69.71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水利行政 <text:s text:c="24"/></text:p>
          </table:table-cell>
          <table:table-cell table:style-name="ce24" office:value-type="float" office:value="9256000" calcext:value-type="float">
            <text:p>9,256,000</text:p>
          </table:table-cell>
          <table:table-cell table:style-name="ce24" office:value-type="float" office:value="5901000" calcext:value-type="float">
            <text:p>5,901,000</text:p>
          </table:table-cell>
          <table:table-cell table:style-name="ce28" table:number-columns-repeated="2"/>
          <table:table-cell table:style-name="ce24" office:value-type="float" office:value="171580" calcext:value-type="float">
            <text:p>171,580</text:p>
          </table:table-cell>
          <table:table-cell table:style-name="ce24" office:value-type="float" office:value="534655" calcext:value-type="float">
            <text:p>534,6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66345" calcext:value-type="float">
            <text:p>5,366,345</text:p>
          </table:table-cell>
          <table:table-cell table:style-name="ce37" office:value-type="float" office:value="9.06" calcext:value-type="float">
            <text:p>9.06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28" table:number-columns-repeated="2"/>
          <table:table-cell table:style-name="ce24" office:value-type="float" office:value="15170" calcext:value-type="float">
            <text:p>15,170</text:p>
          </table:table-cell>
          <table:table-cell table:style-name="ce24" office:value-type="float" office:value="21083" calcext:value-type="float">
            <text:p>21,0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8917" calcext:value-type="float">
            <text:p>128,917</text:p>
          </table:table-cell>
          <table:table-cell table:style-name="ce37" office:value-type="float" office:value="14.06" calcext:value-type="float">
            <text:p>14.06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9056000" calcext:value-type="float">
            <text:p>9,056,000</text:p>
          </table:table-cell>
          <table:table-cell table:style-name="ce24" office:value-type="float" office:value="5751000" calcext:value-type="float">
            <text:p>5,751,000</text:p>
          </table:table-cell>
          <table:table-cell table:style-name="ce28" table:number-columns-repeated="2"/>
          <table:table-cell table:style-name="ce24" office:value-type="float" office:value="156410" calcext:value-type="float">
            <text:p>156,410</text:p>
          </table:table-cell>
          <table:table-cell table:style-name="ce24" office:value-type="float" office:value="513572" calcext:value-type="float">
            <text:p>513,5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37428" calcext:value-type="float">
            <text:p>5,237,428</text:p>
          </table:table-cell>
          <table:table-cell table:style-name="ce37" office:value-type="float" office:value="8.93" calcext:value-type="float">
            <text:p>8.93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8128000" calcext:value-type="float">
            <text:p>8,128,000</text:p>
          </table:table-cell>
          <table:table-cell table:style-name="ce24" office:value-type="float" office:value="5318000" calcext:value-type="float">
            <text:p>5,318,000</text:p>
          </table:table-cell>
          <table:table-cell table:style-name="ce28" table:number-columns-repeated="2"/>
          <table:table-cell table:style-name="ce24" office:value-type="float" office:value="285872" calcext:value-type="float">
            <text:p>285,872</text:p>
          </table:table-cell>
          <table:table-cell table:style-name="ce24" office:value-type="float" office:value="3156841" calcext:value-type="float">
            <text:p>3,156,8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61159" calcext:value-type="float">
            <text:p>2,161,159</text:p>
          </table:table-cell>
          <table:table-cell table:style-name="ce37" office:value-type="float" office:value="59.36" calcext:value-type="float">
            <text:p>59.36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128000" calcext:value-type="float">
            <text:p>8,128,000</text:p>
          </table:table-cell>
          <table:table-cell table:style-name="ce24" office:value-type="float" office:value="5318000" calcext:value-type="float">
            <text:p>5,318,000</text:p>
          </table:table-cell>
          <table:table-cell table:style-name="ce28" table:number-columns-repeated="2"/>
          <table:table-cell table:style-name="ce24" office:value-type="float" office:value="285872" calcext:value-type="float">
            <text:p>285,872</text:p>
          </table:table-cell>
          <table:table-cell table:style-name="ce24" office:value-type="float" office:value="3156841" calcext:value-type="float">
            <text:p>3,156,8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61159" calcext:value-type="float">
            <text:p>2,161,159</text:p>
          </table:table-cell>
          <table:table-cell table:style-name="ce37" office:value-type="float" office:value="59.36" calcext:value-type="float">
            <text:p>59.36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8128000" calcext:value-type="float">
            <text:p>8,128,000</text:p>
          </table:table-cell>
          <table:table-cell table:style-name="ce24" office:value-type="float" office:value="5318000" calcext:value-type="float">
            <text:p>5,318,000</text:p>
          </table:table-cell>
          <table:table-cell table:style-name="ce28" table:number-columns-repeated="2"/>
          <table:table-cell table:style-name="ce24" office:value-type="float" office:value="285872" calcext:value-type="float">
            <text:p>285,872</text:p>
          </table:table-cell>
          <table:table-cell table:style-name="ce24" office:value-type="float" office:value="3156841" calcext:value-type="float">
            <text:p>3,156,8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61159" calcext:value-type="float">
            <text:p>2,161,159</text:p>
          </table:table-cell>
          <table:table-cell table:style-name="ce37" office:value-type="float" office:value="59.36" calcext:value-type="float">
            <text:p>59.36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建管行政 <text:s text:c="24"/></text:p>
          </table:table-cell>
          <table:table-cell table:style-name="ce24" office:value-type="float" office:value="8128000" calcext:value-type="float">
            <text:p>8,128,000</text:p>
          </table:table-cell>
          <table:table-cell table:style-name="ce24" office:value-type="float" office:value="5318000" calcext:value-type="float">
            <text:p>5,318,000</text:p>
          </table:table-cell>
          <table:table-cell table:style-name="ce28" table:number-columns-repeated="2"/>
          <table:table-cell table:style-name="ce24" office:value-type="float" office:value="285872" calcext:value-type="float">
            <text:p>285,872</text:p>
          </table:table-cell>
          <table:table-cell table:style-name="ce24" office:value-type="float" office:value="3156841" calcext:value-type="float">
            <text:p>3,156,8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61159" calcext:value-type="float">
            <text:p>2,161,159</text:p>
          </table:table-cell>
          <table:table-cell table:style-name="ce37" office:value-type="float" office:value="59.36" calcext:value-type="float">
            <text:p>59.36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6292000" calcext:value-type="float">
            <text:p>6,292,000</text:p>
          </table:table-cell>
          <table:table-cell table:style-name="ce24" office:value-type="float" office:value="3791000" calcext:value-type="float">
            <text:p>3,791,000</text:p>
          </table:table-cell>
          <table:table-cell table:style-name="ce28" table:number-columns-repeated="2"/>
          <table:table-cell table:style-name="ce24" office:value-type="float" office:value="253477" calcext:value-type="float">
            <text:p>253,477</text:p>
          </table:table-cell>
          <table:table-cell table:style-name="ce24" office:value-type="float" office:value="2675896" calcext:value-type="float">
            <text:p>2,675,8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15104" calcext:value-type="float">
            <text:p>1,115,104</text:p>
          </table:table-cell>
          <table:table-cell table:style-name="ce37" office:value-type="float" office:value="70.59" calcext:value-type="float">
            <text:p>70.59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836000" calcext:value-type="float">
            <text:p>1,836,000</text:p>
          </table:table-cell>
          <table:table-cell table:style-name="ce24" office:value-type="float" office:value="1527000" calcext:value-type="float">
            <text:p>1,527,000</text:p>
          </table:table-cell>
          <table:table-cell table:style-name="ce28" table:number-columns-repeated="2"/>
          <table:table-cell table:style-name="ce24" office:value-type="float" office:value="32395" calcext:value-type="float">
            <text:p>32,395</text:p>
          </table:table-cell>
          <table:table-cell table:style-name="ce24" office:value-type="float" office:value="480945" calcext:value-type="float">
            <text:p>480,9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6055" calcext:value-type="float">
            <text:p>1,046,055</text:p>
          </table:table-cell>
          <table:table-cell table:style-name="ce37" office:value-type="float" office:value="31.5" calcext:value-type="float">
            <text:p>31.5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21808000" calcext:value-type="float">
            <text:p>21,808,000</text:p>
          </table:table-cell>
          <table:table-cell table:style-name="ce24" office:value-type="float" office:value="17222000" calcext:value-type="float">
            <text:p>17,222,000</text:p>
          </table:table-cell>
          <table:table-cell table:style-name="ce28" table:number-columns-repeated="2"/>
          <table:table-cell table:style-name="ce24" office:value-type="float" office:value="3234798" calcext:value-type="float">
            <text:p>3,234,798</text:p>
          </table:table-cell>
          <table:table-cell table:style-name="ce24" office:value-type="float" office:value="14800384" calcext:value-type="float">
            <text:p>14,800,3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21616" calcext:value-type="float">
            <text:p>2,421,616</text:p>
          </table:table-cell>
          <table:table-cell table:style-name="ce37" office:value-type="float" office:value="85.94" calcext:value-type="float">
            <text:p>85.9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7959000" calcext:value-type="float">
            <text:p>17,959,000</text:p>
          </table:table-cell>
          <table:table-cell table:style-name="ce24" office:value-type="float" office:value="14369000" calcext:value-type="float">
            <text:p>14,369,000</text:p>
          </table:table-cell>
          <table:table-cell table:style-name="ce28" table:number-columns-repeated="2"/>
          <table:table-cell table:style-name="ce24" office:value-type="float" office:value="2999992" calcext:value-type="float">
            <text:p>2,999,992</text:p>
          </table:table-cell>
          <table:table-cell table:style-name="ce24" office:value-type="float" office:value="12906832" calcext:value-type="float">
            <text:p>12,906,8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62168" calcext:value-type="float">
            <text:p>1,462,168</text:p>
          </table:table-cell>
          <table:table-cell table:style-name="ce37" office:value-type="float" office:value="89.82" calcext:value-type="float">
            <text:p>89.82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32000" calcext:value-type="float">
            <text:p>32,000</text:p>
          </table:table-cell>
          <table:table-cell table:style-name="ce24" office:value-type="float" office:value="24000" calcext:value-type="float">
            <text:p>24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869" calcext:value-type="float">
            <text:p>10,8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31" calcext:value-type="float">
            <text:p>13,131</text:p>
          </table:table-cell>
          <table:table-cell table:style-name="ce37" office:value-type="float" office:value="45.29" calcext:value-type="float">
            <text:p>45.2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工商業與度量衡管理 <text:s text:c="14"/></text:p>
          </table:table-cell>
          <table:table-cell table:style-name="ce24" office:value-type="float" office:value="32000" calcext:value-type="float">
            <text:p>32,000</text:p>
          </table:table-cell>
          <table:table-cell table:style-name="ce24" office:value-type="float" office:value="24000" calcext:value-type="float">
            <text:p>24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869" calcext:value-type="float">
            <text:p>10,8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31" calcext:value-type="float">
            <text:p>13,131</text:p>
          </table:table-cell>
          <table:table-cell table:style-name="ce37" office:value-type="float" office:value="45.29" calcext:value-type="float">
            <text:p>45.2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2000" calcext:value-type="float">
            <text:p>32,000</text:p>
          </table:table-cell>
          <table:table-cell table:style-name="ce24" office:value-type="float" office:value="24000" calcext:value-type="float">
            <text:p>24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869" calcext:value-type="float">
            <text:p>10,8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31" calcext:value-type="float">
            <text:p>13,131</text:p>
          </table:table-cell>
          <table:table-cell table:style-name="ce37" office:value-type="float" office:value="45.29" calcext:value-type="float">
            <text:p>45.2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17806000" calcext:value-type="float">
            <text:p>17,806,000</text:p>
          </table:table-cell>
          <table:table-cell table:style-name="ce24" office:value-type="float" office:value="14259000" calcext:value-type="float">
            <text:p>14,259,000</text:p>
          </table:table-cell>
          <table:table-cell table:style-name="ce28" table:number-columns-repeated="2"/>
          <table:table-cell table:style-name="ce24" office:value-type="float" office:value="2999992" calcext:value-type="float">
            <text:p>2,999,992</text:p>
          </table:table-cell>
          <table:table-cell table:style-name="ce24" office:value-type="float" office:value="12865143" calcext:value-type="float">
            <text:p>12,865,1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93857" calcext:value-type="float">
            <text:p>1,393,857</text:p>
          </table:table-cell>
          <table:table-cell table:style-name="ce37" office:value-type="float" office:value="90.22" calcext:value-type="float">
            <text:p>90.22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園與路燈管理 <text:s text:c="18"/></text:p>
          </table:table-cell>
          <table:table-cell table:style-name="ce24" office:value-type="float" office:value="17806000" calcext:value-type="float">
            <text:p>17,806,000</text:p>
          </table:table-cell>
          <table:table-cell table:style-name="ce24" office:value-type="float" office:value="14259000" calcext:value-type="float">
            <text:p>14,259,000</text:p>
          </table:table-cell>
          <table:table-cell table:style-name="ce28" table:number-columns-repeated="2"/>
          <table:table-cell table:style-name="ce24" office:value-type="float" office:value="2999992" calcext:value-type="float">
            <text:p>2,999,992</text:p>
          </table:table-cell>
          <table:table-cell table:style-name="ce24" office:value-type="float" office:value="12865143" calcext:value-type="float">
            <text:p>12,865,1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93857" calcext:value-type="float">
            <text:p>1,393,857</text:p>
          </table:table-cell>
          <table:table-cell table:style-name="ce37" office:value-type="float" office:value="90.22" calcext:value-type="float">
            <text:p>90.22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6000" calcext:value-type="float">
            <text:p>36,000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8" table:number-columns-repeated="2"/>
          <table:table-cell table:style-name="ce24" office:value-type="float" office:value="882" calcext:value-type="float">
            <text:p>882</text:p>
          </table:table-cell>
          <table:table-cell table:style-name="ce24" office:value-type="float" office:value="24011" calcext:value-type="float">
            <text:p>24,0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89" calcext:value-type="float">
            <text:p>2,989</text:p>
          </table:table-cell>
          <table:table-cell table:style-name="ce37" office:value-type="float" office:value="88.93" calcext:value-type="float">
            <text:p>88.93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4"/>業務費 <text:s text:c="25"/></text:p>
          </table:table-cell>
          <table:table-cell table:style-name="ce25" office:value-type="float" office:value="17770000" calcext:value-type="float">
            <text:p>17,770,000</text:p>
          </table:table-cell>
          <table:table-cell table:style-name="ce25" office:value-type="float" office:value="14232000" calcext:value-type="float">
            <text:p>14,232,000</text:p>
          </table:table-cell>
          <table:table-cell table:style-name="ce29" table:number-columns-repeated="2"/>
          <table:table-cell table:style-name="ce25" office:value-type="float" office:value="2999110" calcext:value-type="float">
            <text:p>2,999,110</text:p>
          </table:table-cell>
          <table:table-cell table:style-name="ce25" office:value-type="float" office:value="12841132" calcext:value-type="float">
            <text:p>12,841,13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90868" calcext:value-type="float">
            <text:p>1,390,868</text:p>
          </table:table-cell>
          <table:table-cell table:style-name="ce38" office:value-type="float" office:value="90.23" calcext:value-type="float">
            <text:p>90.2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觀光業務 <text:s text:c="25"/></text:p>
          </table:table-cell>
          <table:table-cell table:style-name="ce24" office:value-type="float" office:value="121000" calcext:value-type="float">
            <text:p>121,000</text:p>
          </table:table-cell>
          <table:table-cell table:style-name="ce24" office:value-type="float" office:value="86000" calcext:value-type="float">
            <text:p>8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820" calcext:value-type="float">
            <text:p>30,8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180" calcext:value-type="float">
            <text:p>55,180</text:p>
          </table:table-cell>
          <table:table-cell table:style-name="ce37" office:value-type="float" office:value="35.84" calcext:value-type="float">
            <text:p>35.8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觀光業務 <text:s text:c="24"/></text:p>
          </table:table-cell>
          <table:table-cell table:style-name="ce24" office:value-type="float" office:value="121000" calcext:value-type="float">
            <text:p>121,000</text:p>
          </table:table-cell>
          <table:table-cell table:style-name="ce24" office:value-type="float" office:value="86000" calcext:value-type="float">
            <text:p>8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820" calcext:value-type="float">
            <text:p>30,8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180" calcext:value-type="float">
            <text:p>55,180</text:p>
          </table:table-cell>
          <table:table-cell table:style-name="ce37" office:value-type="float" office:value="35.84" calcext:value-type="float">
            <text:p>35.8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21000" calcext:value-type="float">
            <text:p>121,000</text:p>
          </table:table-cell>
          <table:table-cell table:style-name="ce24" office:value-type="float" office:value="86000" calcext:value-type="float">
            <text:p>8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820" calcext:value-type="float">
            <text:p>30,8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180" calcext:value-type="float">
            <text:p>55,180</text:p>
          </table:table-cell>
          <table:table-cell table:style-name="ce37" office:value-type="float" office:value="35.84" calcext:value-type="float">
            <text:p>35.8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3849000" calcext:value-type="float">
            <text:p>3,849,000</text:p>
          </table:table-cell>
          <table:table-cell table:style-name="ce24" office:value-type="float" office:value="2853000" calcext:value-type="float">
            <text:p>2,853,000</text:p>
          </table:table-cell>
          <table:table-cell table:style-name="ce28" table:number-columns-repeated="2"/>
          <table:table-cell table:style-name="ce24" office:value-type="float" office:value="234806" calcext:value-type="float">
            <text:p>234,806</text:p>
          </table:table-cell>
          <table:table-cell table:style-name="ce24" office:value-type="float" office:value="1893552" calcext:value-type="float">
            <text:p>1,893,5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59448" calcext:value-type="float">
            <text:p>959,448</text:p>
          </table:table-cell>
          <table:table-cell table:style-name="ce37" office:value-type="float" office:value="66.37" calcext:value-type="float">
            <text:p>66.3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674000" calcext:value-type="float">
            <text:p>1,674,000</text:p>
          </table:table-cell>
          <table:table-cell table:style-name="ce24" office:value-type="float" office:value="1347000" calcext:value-type="float">
            <text:p>1,347,000</text:p>
          </table:table-cell>
          <table:table-cell table:style-name="ce28" table:number-columns-repeated="2"/>
          <table:table-cell table:style-name="ce24" office:value-type="float" office:value="85228" calcext:value-type="float">
            <text:p>85,228</text:p>
          </table:table-cell>
          <table:table-cell table:style-name="ce24" office:value-type="float" office:value="1015439" calcext:value-type="float">
            <text:p>1,015,4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1561" calcext:value-type="float">
            <text:p>331,561</text:p>
          </table:table-cell>
          <table:table-cell table:style-name="ce37" office:value-type="float" office:value="75.39" calcext:value-type="float">
            <text:p>75.3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（市場） <text:s text:c="16"/></text:p>
          </table:table-cell>
          <table:table-cell table:style-name="ce24" office:value-type="float" office:value="1674000" calcext:value-type="float">
            <text:p>1,674,000</text:p>
          </table:table-cell>
          <table:table-cell table:style-name="ce24" office:value-type="float" office:value="1347000" calcext:value-type="float">
            <text:p>1,347,000</text:p>
          </table:table-cell>
          <table:table-cell table:style-name="ce28" table:number-columns-repeated="2"/>
          <table:table-cell table:style-name="ce24" office:value-type="float" office:value="85228" calcext:value-type="float">
            <text:p>85,228</text:p>
          </table:table-cell>
          <table:table-cell table:style-name="ce24" office:value-type="float" office:value="1015439" calcext:value-type="float">
            <text:p>1,015,4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1561" calcext:value-type="float">
            <text:p>331,561</text:p>
          </table:table-cell>
          <table:table-cell table:style-name="ce37" office:value-type="float" office:value="75.39" calcext:value-type="float">
            <text:p>75.3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658000" calcext:value-type="float">
            <text:p>1,658,000</text:p>
          </table:table-cell>
          <table:table-cell table:style-name="ce24" office:value-type="float" office:value="1331000" calcext:value-type="float">
            <text:p>1,331,000</text:p>
          </table:table-cell>
          <table:table-cell table:style-name="ce28" table:number-columns-repeated="2"/>
          <table:table-cell table:style-name="ce24" office:value-type="float" office:value="85228" calcext:value-type="float">
            <text:p>85,228</text:p>
          </table:table-cell>
          <table:table-cell table:style-name="ce24" office:value-type="float" office:value="1012685" calcext:value-type="float">
            <text:p>1,012,6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8315" calcext:value-type="float">
            <text:p>318,315</text:p>
          </table:table-cell>
          <table:table-cell table:style-name="ce37" office:value-type="float" office:value="76.08" calcext:value-type="float">
            <text:p>76.0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number-columns-repeated="2" table:style-name="ce24" office:value-type="float" office:value="16000" calcext:value-type="float">
            <text:p>1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54" calcext:value-type="float">
            <text:p>2,7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246" calcext:value-type="float">
            <text:p>13,246</text:p>
          </table:table-cell>
          <table:table-cell table:style-name="ce37" office:value-type="float" office:value="17.21" calcext:value-type="float">
            <text:p>17.2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2175000" calcext:value-type="float">
            <text:p>2,175,000</text:p>
          </table:table-cell>
          <table:table-cell table:style-name="ce24" office:value-type="float" office:value="1506000" calcext:value-type="float">
            <text:p>1,506,000</text:p>
          </table:table-cell>
          <table:table-cell table:style-name="ce28" table:number-columns-repeated="2"/>
          <table:table-cell table:style-name="ce24" office:value-type="float" office:value="149578" calcext:value-type="float">
            <text:p>149,578</text:p>
          </table:table-cell>
          <table:table-cell table:style-name="ce24" office:value-type="float" office:value="878113" calcext:value-type="float">
            <text:p>878,1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7887" calcext:value-type="float">
            <text:p>627,887</text:p>
          </table:table-cell>
          <table:table-cell table:style-name="ce37" office:value-type="float" office:value="58.31" calcext:value-type="float">
            <text:p>58.3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市場管理 <text:s text:c="24"/></text:p>
          </table:table-cell>
          <table:table-cell table:style-name="ce24" office:value-type="float" office:value="2175000" calcext:value-type="float">
            <text:p>2,175,000</text:p>
          </table:table-cell>
          <table:table-cell table:style-name="ce24" office:value-type="float" office:value="1506000" calcext:value-type="float">
            <text:p>1,506,000</text:p>
          </table:table-cell>
          <table:table-cell table:style-name="ce28" table:number-columns-repeated="2"/>
          <table:table-cell table:style-name="ce24" office:value-type="float" office:value="149578" calcext:value-type="float">
            <text:p>149,578</text:p>
          </table:table-cell>
          <table:table-cell table:style-name="ce24" office:value-type="float" office:value="878113" calcext:value-type="float">
            <text:p>878,1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7887" calcext:value-type="float">
            <text:p>627,887</text:p>
          </table:table-cell>
          <table:table-cell table:style-name="ce37" office:value-type="float" office:value="58.31" calcext:value-type="float">
            <text:p>58.3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075000" calcext:value-type="float">
            <text:p>2,075,000</text:p>
          </table:table-cell>
          <table:table-cell table:style-name="ce24" office:value-type="float" office:value="1456000" calcext:value-type="float">
            <text:p>1,456,000</text:p>
          </table:table-cell>
          <table:table-cell table:style-name="ce28" table:number-columns-repeated="2"/>
          <table:table-cell table:style-name="ce24" office:value-type="float" office:value="99578" calcext:value-type="float">
            <text:p>99,578</text:p>
          </table:table-cell>
          <table:table-cell table:style-name="ce24" office:value-type="float" office:value="828113" calcext:value-type="float">
            <text:p>828,1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7887" calcext:value-type="float">
            <text:p>627,887</text:p>
          </table:table-cell>
          <table:table-cell table:style-name="ce37" office:value-type="float" office:value="56.88" calcext:value-type="float">
            <text:p>56.8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8" table:number-columns-repeated="2"/>
          <table:table-cell table:number-columns-repeated="2" table:style-name="ce24" office:value-type="float" office:value="50000" calcext:value-type="float">
            <text:p>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14214000" calcext:value-type="float">
            <text:p>14,214,000</text:p>
          </table:table-cell>
          <table:table-cell table:style-name="ce24" office:value-type="float" office:value="11678000" calcext:value-type="float">
            <text:p>11,678,000</text:p>
          </table:table-cell>
          <table:table-cell table:style-name="ce28" table:number-columns-repeated="2"/>
          <table:table-cell table:style-name="ce24" office:value-type="float" office:value="1458842" calcext:value-type="float">
            <text:p>1,458,842</text:p>
          </table:table-cell>
          <table:table-cell table:style-name="ce24" office:value-type="float" office:value="6939629" calcext:value-type="float">
            <text:p>6,939,6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38371" calcext:value-type="float">
            <text:p>4,738,371</text:p>
          </table:table-cell>
          <table:table-cell table:style-name="ce37" office:value-type="float" office:value="59.42" calcext:value-type="float">
            <text:p>59.42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4214000" calcext:value-type="float">
            <text:p>14,214,000</text:p>
          </table:table-cell>
          <table:table-cell table:style-name="ce24" office:value-type="float" office:value="11678000" calcext:value-type="float">
            <text:p>11,678,000</text:p>
          </table:table-cell>
          <table:table-cell table:style-name="ce28" table:number-columns-repeated="2"/>
          <table:table-cell table:style-name="ce24" office:value-type="float" office:value="1458842" calcext:value-type="float">
            <text:p>1,458,842</text:p>
          </table:table-cell>
          <table:table-cell table:style-name="ce24" office:value-type="float" office:value="6939629" calcext:value-type="float">
            <text:p>6,939,6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38371" calcext:value-type="float">
            <text:p>4,738,371</text:p>
          </table:table-cell>
          <table:table-cell table:style-name="ce37" office:value-type="float" office:value="59.42" calcext:value-type="float">
            <text:p>59.42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14214000" calcext:value-type="float">
            <text:p>14,214,000</text:p>
          </table:table-cell>
          <table:table-cell table:style-name="ce24" office:value-type="float" office:value="11678000" calcext:value-type="float">
            <text:p>11,678,000</text:p>
          </table:table-cell>
          <table:table-cell table:style-name="ce28" table:number-columns-repeated="2"/>
          <table:table-cell table:style-name="ce24" office:value-type="float" office:value="1458842" calcext:value-type="float">
            <text:p>1,458,842</text:p>
          </table:table-cell>
          <table:table-cell table:style-name="ce24" office:value-type="float" office:value="6939629" calcext:value-type="float">
            <text:p>6,939,6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38371" calcext:value-type="float">
            <text:p>4,738,371</text:p>
          </table:table-cell>
          <table:table-cell table:style-name="ce37" office:value-type="float" office:value="59.42" calcext:value-type="float">
            <text:p>59.42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救濟 <text:s text:c="24"/></text:p>
          </table:table-cell>
          <table:table-cell table:style-name="ce24" office:value-type="float" office:value="14214000" calcext:value-type="float">
            <text:p>14,214,000</text:p>
          </table:table-cell>
          <table:table-cell table:style-name="ce24" office:value-type="float" office:value="11678000" calcext:value-type="float">
            <text:p>11,678,000</text:p>
          </table:table-cell>
          <table:table-cell table:style-name="ce28" table:number-columns-repeated="2"/>
          <table:table-cell table:style-name="ce24" office:value-type="float" office:value="1458842" calcext:value-type="float">
            <text:p>1,458,842</text:p>
          </table:table-cell>
          <table:table-cell table:style-name="ce24" office:value-type="float" office:value="6939629" calcext:value-type="float">
            <text:p>6,939,6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38371" calcext:value-type="float">
            <text:p>4,738,371</text:p>
          </table:table-cell>
          <table:table-cell table:style-name="ce37" office:value-type="float" office:value="59.42" calcext:value-type="float">
            <text:p>59.42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217000" calcext:value-type="float">
            <text:p>5,217,000</text:p>
          </table:table-cell>
          <table:table-cell table:style-name="ce24" office:value-type="float" office:value="4473000" calcext:value-type="float">
            <text:p>4,473,000</text:p>
          </table:table-cell>
          <table:table-cell table:style-name="ce28" table:number-columns-repeated="2"/>
          <table:table-cell table:style-name="ce24" office:value-type="float" office:value="277502" calcext:value-type="float">
            <text:p>277,502</text:p>
          </table:table-cell>
          <table:table-cell table:style-name="ce24" office:value-type="float" office:value="2884004" calcext:value-type="float">
            <text:p>2,884,0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88996" calcext:value-type="float">
            <text:p>1,588,996</text:p>
          </table:table-cell>
          <table:table-cell table:style-name="ce37" office:value-type="float" office:value="64.48" calcext:value-type="float">
            <text:p>64.48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15000" calcext:value-type="float">
            <text:p>415,000</text:p>
          </table:table-cell>
          <table:table-cell table:style-name="ce24" office:value-type="float" office:value="332000" calcext:value-type="float">
            <text:p>332,000</text:p>
          </table:table-cell>
          <table:table-cell table:style-name="ce28" table:number-columns-repeated="2"/>
          <table:table-cell table:style-name="ce24" office:value-type="float" office:value="4940" calcext:value-type="float">
            <text:p>4,940</text:p>
          </table:table-cell>
          <table:table-cell table:style-name="ce24" office:value-type="float" office:value="60625" calcext:value-type="float">
            <text:p>60,6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1375" calcext:value-type="float">
            <text:p>271,375</text:p>
          </table:table-cell>
          <table:table-cell table:style-name="ce37" office:value-type="float" office:value="18.26" calcext:value-type="float">
            <text:p>18.26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8582000" calcext:value-type="float">
            <text:p>8,582,000</text:p>
          </table:table-cell>
          <table:table-cell table:style-name="ce24" office:value-type="float" office:value="6873000" calcext:value-type="float">
            <text:p>6,873,000</text:p>
          </table:table-cell>
          <table:table-cell table:style-name="ce28" table:number-columns-repeated="2"/>
          <table:table-cell table:style-name="ce24" office:value-type="float" office:value="1176400" calcext:value-type="float">
            <text:p>1,176,400</text:p>
          </table:table-cell>
          <table:table-cell table:style-name="ce24" office:value-type="float" office:value="3995000" calcext:value-type="float">
            <text:p>3,99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78000" calcext:value-type="float">
            <text:p>2,878,000</text:p>
          </table:table-cell>
          <table:table-cell table:style-name="ce37" office:value-type="float" office:value="58.13" calcext:value-type="float">
            <text:p>58.13</text:p>
          </table:table-cell>
          <table:table-cell table:number-columns-repeated="1009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福利服務支出 <text:s text:c="23"/></text:p>
          </table:table-cell>
          <table:table-cell table:style-name="ce25" office:value-type="float" office:value="126043000" calcext:value-type="float">
            <text:p>126,043,000</text:p>
          </table:table-cell>
          <table:table-cell table:style-name="ce25" office:value-type="float" office:value="84069000" calcext:value-type="float">
            <text:p>84,069,000</text:p>
          </table:table-cell>
          <table:table-cell table:style-name="ce29" table:number-columns-repeated="2"/>
          <table:table-cell table:style-name="ce25" office:value-type="float" office:value="12637736" calcext:value-type="float">
            <text:p>12,637,736</text:p>
          </table:table-cell>
          <table:table-cell table:style-name="ce25" office:value-type="float" office:value="67507706" calcext:value-type="float">
            <text:p>67,507,70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561294" calcext:value-type="float">
            <text:p>16,561,294</text:p>
          </table:table-cell>
          <table:table-cell table:style-name="ce38" office:value-type="float" office:value="80.3" calcext:value-type="float">
            <text:p>80.3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8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09502000" calcext:value-type="float">
            <text:p>109,502,000</text:p>
          </table:table-cell>
          <table:table-cell table:style-name="ce24" office:value-type="float" office:value="71376000" calcext:value-type="float">
            <text:p>71,376,000</text:p>
          </table:table-cell>
          <table:table-cell table:style-name="ce28" table:number-columns-repeated="2"/>
          <table:table-cell table:style-name="ce24" office:value-type="float" office:value="11658539" calcext:value-type="float">
            <text:p>11,658,539</text:p>
          </table:table-cell>
          <table:table-cell table:style-name="ce24" office:value-type="float" office:value="56986737" calcext:value-type="float">
            <text:p>56,986,7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389263" calcext:value-type="float">
            <text:p>14,389,263</text:p>
          </table:table-cell>
          <table:table-cell table:style-name="ce37" office:value-type="float" office:value="79.84" calcext:value-type="float">
            <text:p>79.8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21836000" calcext:value-type="float">
            <text:p>21,836,000</text:p>
          </table:table-cell>
          <table:table-cell table:style-name="ce24" office:value-type="float" office:value="11470000" calcext:value-type="float">
            <text:p>11,470,000</text:p>
          </table:table-cell>
          <table:table-cell table:style-name="ce28" table:number-columns-repeated="2"/>
          <table:table-cell table:style-name="ce24" office:value-type="float" office:value="688850" calcext:value-type="float">
            <text:p>688,850</text:p>
          </table:table-cell>
          <table:table-cell table:style-name="ce24" office:value-type="float" office:value="10095740" calcext:value-type="float">
            <text:p>10,095,7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74260" calcext:value-type="float">
            <text:p>1,374,260</text:p>
          </table:table-cell>
          <table:table-cell table:style-name="ce37" office:value-type="float" office:value="88.02" calcext:value-type="float">
            <text:p>88.0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政業務 <text:s text:c="24"/></text:p>
          </table:table-cell>
          <table:table-cell table:style-name="ce24" office:value-type="float" office:value="21836000" calcext:value-type="float">
            <text:p>21,836,000</text:p>
          </table:table-cell>
          <table:table-cell table:style-name="ce24" office:value-type="float" office:value="11470000" calcext:value-type="float">
            <text:p>11,470,000</text:p>
          </table:table-cell>
          <table:table-cell table:style-name="ce28" table:number-columns-repeated="2"/>
          <table:table-cell table:style-name="ce24" office:value-type="float" office:value="688850" calcext:value-type="float">
            <text:p>688,850</text:p>
          </table:table-cell>
          <table:table-cell table:style-name="ce24" office:value-type="float" office:value="10095740" calcext:value-type="float">
            <text:p>10,095,7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74260" calcext:value-type="float">
            <text:p>1,374,260</text:p>
          </table:table-cell>
          <table:table-cell table:style-name="ce37" office:value-type="float" office:value="88.02" calcext:value-type="float">
            <text:p>88.0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566000" calcext:value-type="float">
            <text:p>10,566,000</text:p>
          </table:table-cell>
          <table:table-cell table:style-name="ce24" office:value-type="float" office:value="10500000" calcext:value-type="float">
            <text:p>10,500,000</text:p>
          </table:table-cell>
          <table:table-cell table:style-name="ce28" table:number-columns-repeated="2"/>
          <table:table-cell table:style-name="ce24" office:value-type="float" office:value="668850" calcext:value-type="float">
            <text:p>668,850</text:p>
          </table:table-cell>
          <table:table-cell table:style-name="ce24" office:value-type="float" office:value="9805740" calcext:value-type="float">
            <text:p>9,805,7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4260" calcext:value-type="float">
            <text:p>694,260</text:p>
          </table:table-cell>
          <table:table-cell table:style-name="ce37" office:value-type="float" office:value="93.39" calcext:value-type="float">
            <text:p>93.3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1270000" calcext:value-type="float">
            <text:p>11,270,000</text:p>
          </table:table-cell>
          <table:table-cell table:style-name="ce24" office:value-type="float" office:value="970000" calcext:value-type="float">
            <text:p>970,000</text:p>
          </table:table-cell>
          <table:table-cell table:style-name="ce28" table:number-columns-repeated="2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290000" calcext:value-type="float">
            <text:p>29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0000" calcext:value-type="float">
            <text:p>680,000</text:p>
          </table:table-cell>
          <table:table-cell table:style-name="ce37" office:value-type="float" office:value="29.9" calcext:value-type="float">
            <text:p>29.9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勞資關係與福利 <text:s text:c="19"/></text:p>
          </table:table-cell>
          <table:table-cell table:style-name="ce24" office:value-type="float" office:value="82762000" calcext:value-type="float">
            <text:p>82,762,000</text:p>
          </table:table-cell>
          <table:table-cell table:style-name="ce24" office:value-type="float" office:value="55716000" calcext:value-type="float">
            <text:p>55,716,000</text:p>
          </table:table-cell>
          <table:table-cell table:style-name="ce28" table:number-columns-repeated="2"/>
          <table:table-cell table:style-name="ce24" office:value-type="float" office:value="10707298" calcext:value-type="float">
            <text:p>10,707,298</text:p>
          </table:table-cell>
          <table:table-cell table:style-name="ce24" office:value-type="float" office:value="44803016" calcext:value-type="float">
            <text:p>44,803,0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912984" calcext:value-type="float">
            <text:p>10,912,984</text:p>
          </table:table-cell>
          <table:table-cell table:style-name="ce37" office:value-type="float" office:value="80.41" calcext:value-type="float">
            <text:p>80.4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勞資關係與福利 <text:s text:c="18"/></text:p>
          </table:table-cell>
          <table:table-cell table:style-name="ce24" office:value-type="float" office:value="82762000" calcext:value-type="float">
            <text:p>82,762,000</text:p>
          </table:table-cell>
          <table:table-cell table:style-name="ce24" office:value-type="float" office:value="55716000" calcext:value-type="float">
            <text:p>55,716,000</text:p>
          </table:table-cell>
          <table:table-cell table:style-name="ce28" table:number-columns-repeated="2"/>
          <table:table-cell table:style-name="ce24" office:value-type="float" office:value="10707298" calcext:value-type="float">
            <text:p>10,707,298</text:p>
          </table:table-cell>
          <table:table-cell table:style-name="ce24" office:value-type="float" office:value="44803016" calcext:value-type="float">
            <text:p>44,803,0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912984" calcext:value-type="float">
            <text:p>10,912,984</text:p>
          </table:table-cell>
          <table:table-cell table:style-name="ce37" office:value-type="float" office:value="80.41" calcext:value-type="float">
            <text:p>80.4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62000" calcext:value-type="float">
            <text:p>662,000</text:p>
          </table:table-cell>
          <table:table-cell table:style-name="ce24" office:value-type="float" office:value="499000" calcext:value-type="float">
            <text:p>499,000</text:p>
          </table:table-cell>
          <table:table-cell table:style-name="ce28" table:number-columns-repeated="2"/>
          <table:table-cell table:style-name="ce24" office:value-type="float" office:value="37440" calcext:value-type="float">
            <text:p>37,440</text:p>
          </table:table-cell>
          <table:table-cell table:style-name="ce24" office:value-type="float" office:value="375410" calcext:value-type="float">
            <text:p>375,4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3590" calcext:value-type="float">
            <text:p>123,590</text:p>
          </table:table-cell>
          <table:table-cell table:style-name="ce37" office:value-type="float" office:value="75.23" calcext:value-type="float">
            <text:p>75.2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82100000" calcext:value-type="float">
            <text:p>82,100,000</text:p>
          </table:table-cell>
          <table:table-cell table:style-name="ce24" office:value-type="float" office:value="55217000" calcext:value-type="float">
            <text:p>55,217,000</text:p>
          </table:table-cell>
          <table:table-cell table:style-name="ce28" table:number-columns-repeated="2"/>
          <table:table-cell table:style-name="ce24" office:value-type="float" office:value="10669858" calcext:value-type="float">
            <text:p>10,669,858</text:p>
          </table:table-cell>
          <table:table-cell table:style-name="ce24" office:value-type="float" office:value="44427606" calcext:value-type="float">
            <text:p>44,427,6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789394" calcext:value-type="float">
            <text:p>10,789,394</text:p>
          </table:table-cell>
          <table:table-cell table:style-name="ce37" office:value-type="float" office:value="80.46" calcext:value-type="float">
            <text:p>80.4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4904000" calcext:value-type="float">
            <text:p>4,904,000</text:p>
          </table:table-cell>
          <table:table-cell table:style-name="ce24" office:value-type="float" office:value="4190000" calcext:value-type="float">
            <text:p>4,190,000</text:p>
          </table:table-cell>
          <table:table-cell table:style-name="ce28" table:number-columns-repeated="2"/>
          <table:table-cell table:style-name="ce24" office:value-type="float" office:value="262391" calcext:value-type="float">
            <text:p>262,391</text:p>
          </table:table-cell>
          <table:table-cell table:style-name="ce24" office:value-type="float" office:value="2087981" calcext:value-type="float">
            <text:p>2,087,9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02019" calcext:value-type="float">
            <text:p>2,102,019</text:p>
          </table:table-cell>
          <table:table-cell table:style-name="ce37" office:value-type="float" office:value="49.83" calcext:value-type="float">
            <text:p>49.8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殯葬業務 <text:s text:c="24"/></text:p>
          </table:table-cell>
          <table:table-cell table:style-name="ce24" office:value-type="float" office:value="4904000" calcext:value-type="float">
            <text:p>4,904,000</text:p>
          </table:table-cell>
          <table:table-cell table:style-name="ce24" office:value-type="float" office:value="4190000" calcext:value-type="float">
            <text:p>4,190,000</text:p>
          </table:table-cell>
          <table:table-cell table:style-name="ce28" table:number-columns-repeated="2"/>
          <table:table-cell table:style-name="ce24" office:value-type="float" office:value="262391" calcext:value-type="float">
            <text:p>262,391</text:p>
          </table:table-cell>
          <table:table-cell table:style-name="ce24" office:value-type="float" office:value="2087981" calcext:value-type="float">
            <text:p>2,087,9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02019" calcext:value-type="float">
            <text:p>2,102,019</text:p>
          </table:table-cell>
          <table:table-cell table:style-name="ce37" office:value-type="float" office:value="49.83" calcext:value-type="float">
            <text:p>49.8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704000" calcext:value-type="float">
            <text:p>4,704,000</text:p>
          </table:table-cell>
          <table:table-cell table:style-name="ce24" office:value-type="float" office:value="3990000" calcext:value-type="float">
            <text:p>3,990,000</text:p>
          </table:table-cell>
          <table:table-cell table:style-name="ce28" table:number-columns-repeated="2"/>
          <table:table-cell table:style-name="ce24" office:value-type="float" office:value="262391" calcext:value-type="float">
            <text:p>262,391</text:p>
          </table:table-cell>
          <table:table-cell table:style-name="ce24" office:value-type="float" office:value="2087981" calcext:value-type="float">
            <text:p>2,087,9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02019" calcext:value-type="float">
            <text:p>1,902,019</text:p>
          </table:table-cell>
          <table:table-cell table:style-name="ce37" office:value-type="float" office:value="52.33" calcext:value-type="float">
            <text:p>52.3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200000" calcext:value-type="float">
            <text:p>2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6541000" calcext:value-type="float">
            <text:p>16,541,000</text:p>
          </table:table-cell>
          <table:table-cell table:style-name="ce24" office:value-type="float" office:value="12693000" calcext:value-type="float">
            <text:p>12,693,000</text:p>
          </table:table-cell>
          <table:table-cell table:style-name="ce28" table:number-columns-repeated="2"/>
          <table:table-cell table:style-name="ce24" office:value-type="float" office:value="979197" calcext:value-type="float">
            <text:p>979,197</text:p>
          </table:table-cell>
          <table:table-cell table:style-name="ce24" office:value-type="float" office:value="10520969" calcext:value-type="float">
            <text:p>10,520,9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72031" calcext:value-type="float">
            <text:p>2,172,031</text:p>
          </table:table-cell>
          <table:table-cell table:style-name="ce37" office:value-type="float" office:value="82.89" calcext:value-type="float">
            <text:p>82.8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6541000" calcext:value-type="float">
            <text:p>16,541,000</text:p>
          </table:table-cell>
          <table:table-cell table:style-name="ce24" office:value-type="float" office:value="12693000" calcext:value-type="float">
            <text:p>12,693,000</text:p>
          </table:table-cell>
          <table:table-cell table:style-name="ce28" table:number-columns-repeated="2"/>
          <table:table-cell table:style-name="ce24" office:value-type="float" office:value="979197" calcext:value-type="float">
            <text:p>979,197</text:p>
          </table:table-cell>
          <table:table-cell table:style-name="ce24" office:value-type="float" office:value="10520969" calcext:value-type="float">
            <text:p>10,520,9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72031" calcext:value-type="float">
            <text:p>2,172,031</text:p>
          </table:table-cell>
          <table:table-cell table:style-name="ce37" office:value-type="float" office:value="82.89" calcext:value-type="float">
            <text:p>82.8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幼兒管理 <text:s text:c="24"/></text:p>
          </table:table-cell>
          <table:table-cell table:style-name="ce24" office:value-type="float" office:value="16541000" calcext:value-type="float">
            <text:p>16,541,000</text:p>
          </table:table-cell>
          <table:table-cell table:style-name="ce24" office:value-type="float" office:value="12693000" calcext:value-type="float">
            <text:p>12,693,000</text:p>
          </table:table-cell>
          <table:table-cell table:style-name="ce28" table:number-columns-repeated="2"/>
          <table:table-cell table:style-name="ce24" office:value-type="float" office:value="979197" calcext:value-type="float">
            <text:p>979,197</text:p>
          </table:table-cell>
          <table:table-cell table:style-name="ce24" office:value-type="float" office:value="10520969" calcext:value-type="float">
            <text:p>10,520,9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72031" calcext:value-type="float">
            <text:p>2,172,031</text:p>
          </table:table-cell>
          <table:table-cell table:style-name="ce37" office:value-type="float" office:value="82.89" calcext:value-type="float">
            <text:p>82.8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2456000" calcext:value-type="float">
            <text:p>12,456,000</text:p>
          </table:table-cell>
          <table:table-cell table:style-name="ce24" office:value-type="float" office:value="9717000" calcext:value-type="float">
            <text:p>9,717,000</text:p>
          </table:table-cell>
          <table:table-cell table:style-name="ce28" table:number-columns-repeated="2"/>
          <table:table-cell table:style-name="ce24" office:value-type="float" office:value="765788" calcext:value-type="float">
            <text:p>765,788</text:p>
          </table:table-cell>
          <table:table-cell table:style-name="ce24" office:value-type="float" office:value="8079566" calcext:value-type="float">
            <text:p>8,079,5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37434" calcext:value-type="float">
            <text:p>1,637,434</text:p>
          </table:table-cell>
          <table:table-cell table:style-name="ce37" office:value-type="float" office:value="83.15" calcext:value-type="float">
            <text:p>83.1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905000" calcext:value-type="float">
            <text:p>3,905,000</text:p>
          </table:table-cell>
          <table:table-cell table:style-name="ce24" office:value-type="float" office:value="2886000" calcext:value-type="float">
            <text:p>2,886,000</text:p>
          </table:table-cell>
          <table:table-cell table:style-name="ce28" table:number-columns-repeated="2"/>
          <table:table-cell table:style-name="ce24" office:value-type="float" office:value="213409" calcext:value-type="float">
            <text:p>213,409</text:p>
          </table:table-cell>
          <table:table-cell table:style-name="ce24" office:value-type="float" office:value="2441403" calcext:value-type="float">
            <text:p>2,441,4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4597" calcext:value-type="float">
            <text:p>444,597</text:p>
          </table:table-cell>
          <table:table-cell table:style-name="ce37" office:value-type="float" office:value="84.59" calcext:value-type="float">
            <text:p>84.5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80000" calcext:value-type="float">
            <text:p>180,00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國民住宅及社區發展支出 <text:s text:c="13"/></text:p>
          </table:table-cell>
          <table:table-cell table:style-name="ce25" office:value-type="float" office:value="3343000" calcext:value-type="float">
            <text:p>3,343,000</text:p>
          </table:table-cell>
          <table:table-cell table:style-name="ce25" office:value-type="float" office:value="1516000" calcext:value-type="float">
            <text:p>1,516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0212" calcext:value-type="float">
            <text:p>600,2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15788" calcext:value-type="float">
            <text:p>915,788</text:p>
          </table:table-cell>
          <table:table-cell table:style-name="ce38" office:value-type="float" office:value="39.59" calcext:value-type="float">
            <text:p>39.5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9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343000" calcext:value-type="float">
            <text:p>3,343,000</text:p>
          </table:table-cell>
          <table:table-cell table:style-name="ce24" office:value-type="float" office:value="1516000" calcext:value-type="float">
            <text:p>1,51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212" calcext:value-type="float">
            <text:p>600,2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5788" calcext:value-type="float">
            <text:p>915,788</text:p>
          </table:table-cell>
          <table:table-cell table:style-name="ce37" office:value-type="float" office:value="39.59" calcext:value-type="float">
            <text:p>39.59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3343000" calcext:value-type="float">
            <text:p>3,343,000</text:p>
          </table:table-cell>
          <table:table-cell table:style-name="ce24" office:value-type="float" office:value="1516000" calcext:value-type="float">
            <text:p>1,51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212" calcext:value-type="float">
            <text:p>600,2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5788" calcext:value-type="float">
            <text:p>915,788</text:p>
          </table:table-cell>
          <table:table-cell table:style-name="ce37" office:value-type="float" office:value="39.59" calcext:value-type="float">
            <text:p>39.59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區維護 <text:s text:c="24"/></text:p>
          </table:table-cell>
          <table:table-cell table:style-name="ce24" office:value-type="float" office:value="3343000" calcext:value-type="float">
            <text:p>3,343,000</text:p>
          </table:table-cell>
          <table:table-cell table:style-name="ce24" office:value-type="float" office:value="1516000" calcext:value-type="float">
            <text:p>1,51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212" calcext:value-type="float">
            <text:p>600,2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5788" calcext:value-type="float">
            <text:p>915,788</text:p>
          </table:table-cell>
          <table:table-cell table:style-name="ce37" office:value-type="float" office:value="39.59" calcext:value-type="float">
            <text:p>39.59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593000" calcext:value-type="float">
            <text:p>593,000</text:p>
          </table:table-cell>
          <table:table-cell table:style-name="ce24" office:value-type="float" office:value="566000" calcext:value-type="float">
            <text:p>56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5212" calcext:value-type="float">
            <text:p>415,2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0788" calcext:value-type="float">
            <text:p>150,788</text:p>
          </table:table-cell>
          <table:table-cell table:style-name="ce37" office:value-type="float" office:value="73.36" calcext:value-type="float">
            <text:p>73.36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2750000" calcext:value-type="float">
            <text:p>2,750,000</text:p>
          </table:table-cell>
          <table:table-cell table:style-name="ce24" office:value-type="float" office:value="950000" calcext:value-type="float">
            <text:p>9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5000" calcext:value-type="float">
            <text:p>18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5000" calcext:value-type="float">
            <text:p>765,000</text:p>
          </table:table-cell>
          <table:table-cell table:style-name="ce37" office:value-type="float" office:value="19.47" calcext:value-type="float">
            <text:p>19.4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53992000" calcext:value-type="float">
            <text:p>53,992,000</text:p>
          </table:table-cell>
          <table:table-cell table:style-name="ce24" office:value-type="float" office:value="36163000" calcext:value-type="float">
            <text:p>36,163,000</text:p>
          </table:table-cell>
          <table:table-cell table:style-name="ce28" table:number-columns-repeated="2"/>
          <table:table-cell table:style-name="ce24" office:value-type="float" office:value="4517888" calcext:value-type="float">
            <text:p>4,517,888</text:p>
          </table:table-cell>
          <table:table-cell table:style-name="ce24" office:value-type="float" office:value="30428505" calcext:value-type="float">
            <text:p>30,428,5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34495" calcext:value-type="float">
            <text:p>5,734,495</text:p>
          </table:table-cell>
          <table:table-cell table:style-name="ce37" office:value-type="float" office:value="84.14" calcext:value-type="float">
            <text:p>84.1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0570000" calcext:value-type="float">
            <text:p>20,570,000</text:p>
          </table:table-cell>
          <table:table-cell table:style-name="ce24" office:value-type="float" office:value="11077000" calcext:value-type="float">
            <text:p>11,077,000</text:p>
          </table:table-cell>
          <table:table-cell table:style-name="ce28" table:number-columns-repeated="2"/>
          <table:table-cell table:style-name="ce24" office:value-type="float" office:value="2051472" calcext:value-type="float">
            <text:p>2,051,472</text:p>
          </table:table-cell>
          <table:table-cell table:style-name="ce24" office:value-type="float" office:value="9051410" calcext:value-type="float">
            <text:p>9,051,4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25590" calcext:value-type="float">
            <text:p>2,025,590</text:p>
          </table:table-cell>
          <table:table-cell table:style-name="ce37" office:value-type="float" office:value="81.71" calcext:value-type="float">
            <text:p>81.7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20570000" calcext:value-type="float">
            <text:p>20,570,000</text:p>
          </table:table-cell>
          <table:table-cell table:style-name="ce24" office:value-type="float" office:value="11077000" calcext:value-type="float">
            <text:p>11,077,000</text:p>
          </table:table-cell>
          <table:table-cell table:style-name="ce28" table:number-columns-repeated="2"/>
          <table:table-cell table:style-name="ce24" office:value-type="float" office:value="2051472" calcext:value-type="float">
            <text:p>2,051,472</text:p>
          </table:table-cell>
          <table:table-cell table:style-name="ce24" office:value-type="float" office:value="9051410" calcext:value-type="float">
            <text:p>9,051,4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25590" calcext:value-type="float">
            <text:p>2,025,590</text:p>
          </table:table-cell>
          <table:table-cell table:style-name="ce37" office:value-type="float" office:value="81.71" calcext:value-type="float">
            <text:p>81.7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衛生業務 <text:s text:c="24"/></text:p>
          </table:table-cell>
          <table:table-cell table:style-name="ce24" office:value-type="float" office:value="20570000" calcext:value-type="float">
            <text:p>20,570,000</text:p>
          </table:table-cell>
          <table:table-cell table:style-name="ce24" office:value-type="float" office:value="11077000" calcext:value-type="float">
            <text:p>11,077,000</text:p>
          </table:table-cell>
          <table:table-cell table:style-name="ce28" table:number-columns-repeated="2"/>
          <table:table-cell table:style-name="ce24" office:value-type="float" office:value="2051472" calcext:value-type="float">
            <text:p>2,051,472</text:p>
          </table:table-cell>
          <table:table-cell table:style-name="ce24" office:value-type="float" office:value="9051410" calcext:value-type="float">
            <text:p>9,051,4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25590" calcext:value-type="float">
            <text:p>2,025,590</text:p>
          </table:table-cell>
          <table:table-cell table:style-name="ce37" office:value-type="float" office:value="81.71" calcext:value-type="float">
            <text:p>81.7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0570000" calcext:value-type="float">
            <text:p>20,570,000</text:p>
          </table:table-cell>
          <table:table-cell table:style-name="ce24" office:value-type="float" office:value="11077000" calcext:value-type="float">
            <text:p>11,077,000</text:p>
          </table:table-cell>
          <table:table-cell table:style-name="ce28" table:number-columns-repeated="2"/>
          <table:table-cell table:style-name="ce24" office:value-type="float" office:value="2051472" calcext:value-type="float">
            <text:p>2,051,472</text:p>
          </table:table-cell>
          <table:table-cell table:style-name="ce24" office:value-type="float" office:value="9051410" calcext:value-type="float">
            <text:p>9,051,4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25590" calcext:value-type="float">
            <text:p>2,025,590</text:p>
          </table:table-cell>
          <table:table-cell table:style-name="ce37" office:value-type="float" office:value="81.71" calcext:value-type="float">
            <text:p>81.7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33422000" calcext:value-type="float">
            <text:p>33,422,000</text:p>
          </table:table-cell>
          <table:table-cell table:style-name="ce24" office:value-type="float" office:value="25086000" calcext:value-type="float">
            <text:p>25,086,000</text:p>
          </table:table-cell>
          <table:table-cell table:style-name="ce28" table:number-columns-repeated="2"/>
          <table:table-cell table:style-name="ce24" office:value-type="float" office:value="2466416" calcext:value-type="float">
            <text:p>2,466,416</text:p>
          </table:table-cell>
          <table:table-cell table:style-name="ce24" office:value-type="float" office:value="21377095" calcext:value-type="float">
            <text:p>21,377,0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08905" calcext:value-type="float">
            <text:p>3,708,905</text:p>
          </table:table-cell>
          <table:table-cell table:style-name="ce37" office:value-type="float" office:value="85.22" calcext:value-type="float">
            <text:p>85.2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3798000" calcext:value-type="float">
            <text:p>23,798,000</text:p>
          </table:table-cell>
          <table:table-cell table:style-name="ce24" office:value-type="float" office:value="17909000" calcext:value-type="float">
            <text:p>17,909,000</text:p>
          </table:table-cell>
          <table:table-cell table:style-name="ce28" table:number-columns-repeated="2"/>
          <table:table-cell table:style-name="ce24" office:value-type="float" office:value="1720897" calcext:value-type="float">
            <text:p>1,720,897</text:p>
          </table:table-cell>
          <table:table-cell table:style-name="ce24" office:value-type="float" office:value="16048794" calcext:value-type="float">
            <text:p>16,048,7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60206" calcext:value-type="float">
            <text:p>1,860,206</text:p>
          </table:table-cell>
          <table:table-cell table:style-name="ce37" office:value-type="float" office:value="89.61" calcext:value-type="float">
            <text:p>89.6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（清潔隊） <text:s text:c="14"/></text:p>
          </table:table-cell>
          <table:table-cell table:style-name="ce24" office:value-type="float" office:value="23798000" calcext:value-type="float">
            <text:p>23,798,000</text:p>
          </table:table-cell>
          <table:table-cell table:style-name="ce24" office:value-type="float" office:value="17909000" calcext:value-type="float">
            <text:p>17,909,000</text:p>
          </table:table-cell>
          <table:table-cell table:style-name="ce28" table:number-columns-repeated="2"/>
          <table:table-cell table:style-name="ce24" office:value-type="float" office:value="1720897" calcext:value-type="float">
            <text:p>1,720,897</text:p>
          </table:table-cell>
          <table:table-cell table:style-name="ce24" office:value-type="float" office:value="16048794" calcext:value-type="float">
            <text:p>16,048,7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60206" calcext:value-type="float">
            <text:p>1,860,206</text:p>
          </table:table-cell>
          <table:table-cell table:style-name="ce37" office:value-type="float" office:value="89.61" calcext:value-type="float">
            <text:p>89.6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23798000" calcext:value-type="float">
            <text:p>23,798,000</text:p>
          </table:table-cell>
          <table:table-cell table:style-name="ce24" office:value-type="float" office:value="17909000" calcext:value-type="float">
            <text:p>17,909,000</text:p>
          </table:table-cell>
          <table:table-cell table:style-name="ce28" table:number-columns-repeated="2"/>
          <table:table-cell table:style-name="ce24" office:value-type="float" office:value="1720897" calcext:value-type="float">
            <text:p>1,720,897</text:p>
          </table:table-cell>
          <table:table-cell table:style-name="ce24" office:value-type="float" office:value="16048794" calcext:value-type="float">
            <text:p>16,048,7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60206" calcext:value-type="float">
            <text:p>1,860,206</text:p>
          </table:table-cell>
          <table:table-cell table:style-name="ce37" office:value-type="float" office:value="89.61" calcext:value-type="float">
            <text:p>89.6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9624000" calcext:value-type="float">
            <text:p>9,624,000</text:p>
          </table:table-cell>
          <table:table-cell table:style-name="ce24" office:value-type="float" office:value="7177000" calcext:value-type="float">
            <text:p>7,177,000</text:p>
          </table:table-cell>
          <table:table-cell table:style-name="ce28" table:number-columns-repeated="2"/>
          <table:table-cell table:style-name="ce24" office:value-type="float" office:value="745519" calcext:value-type="float">
            <text:p>745,519</text:p>
          </table:table-cell>
          <table:table-cell table:style-name="ce24" office:value-type="float" office:value="5328301" calcext:value-type="float">
            <text:p>5,328,3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48699" calcext:value-type="float">
            <text:p>1,848,699</text:p>
          </table:table-cell>
          <table:table-cell table:style-name="ce37" office:value-type="float" office:value="74.24" calcext:value-type="float">
            <text:p>74.2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環保業務 <text:s text:c="24"/></text:p>
          </table:table-cell>
          <table:table-cell table:style-name="ce24" office:value-type="float" office:value="9624000" calcext:value-type="float">
            <text:p>9,624,000</text:p>
          </table:table-cell>
          <table:table-cell table:style-name="ce24" office:value-type="float" office:value="7177000" calcext:value-type="float">
            <text:p>7,177,000</text:p>
          </table:table-cell>
          <table:table-cell table:style-name="ce28" table:number-columns-repeated="2"/>
          <table:table-cell table:style-name="ce24" office:value-type="float" office:value="745519" calcext:value-type="float">
            <text:p>745,519</text:p>
          </table:table-cell>
          <table:table-cell table:style-name="ce24" office:value-type="float" office:value="5328301" calcext:value-type="float">
            <text:p>5,328,3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48699" calcext:value-type="float">
            <text:p>1,848,699</text:p>
          </table:table-cell>
          <table:table-cell table:style-name="ce37" office:value-type="float" office:value="74.24" calcext:value-type="float">
            <text:p>74.2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2980000" calcext:value-type="float">
            <text:p>2,980,000</text:p>
          </table:table-cell>
          <table:table-cell table:style-name="ce24" office:value-type="float" office:value="2072000" calcext:value-type="float">
            <text:p>2,072,000</text:p>
          </table:table-cell>
          <table:table-cell table:style-name="ce28" table:number-columns-repeated="2"/>
          <table:table-cell table:style-name="ce24" office:value-type="float" office:value="255800" calcext:value-type="float">
            <text:p>255,800</text:p>
          </table:table-cell>
          <table:table-cell table:style-name="ce24" office:value-type="float" office:value="1785500" calcext:value-type="float">
            <text:p>1,785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6500" calcext:value-type="float">
            <text:p>286,500</text:p>
          </table:table-cell>
          <table:table-cell table:style-name="ce37" office:value-type="float" office:value="86.17" calcext:value-type="float">
            <text:p>86.1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644000" calcext:value-type="float">
            <text:p>6,644,000</text:p>
          </table:table-cell>
          <table:table-cell table:style-name="ce24" office:value-type="float" office:value="5105000" calcext:value-type="float">
            <text:p>5,105,000</text:p>
          </table:table-cell>
          <table:table-cell table:style-name="ce28" table:number-columns-repeated="2"/>
          <table:table-cell table:style-name="ce24" office:value-type="float" office:value="489719" calcext:value-type="float">
            <text:p>489,719</text:p>
          </table:table-cell>
          <table:table-cell table:style-name="ce24" office:value-type="float" office:value="3542801" calcext:value-type="float">
            <text:p>3,542,8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62199" calcext:value-type="float">
            <text:p>1,562,199</text:p>
          </table:table-cell>
          <table:table-cell table:style-name="ce37" office:value-type="float" office:value="69.4" calcext:value-type="float">
            <text:p>69.40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number-columns-repeated="2" table:style-name="ce24" office:value-type="float" office:value="14060000" calcext:value-type="float">
            <text:p>14,060,000</text:p>
          </table:table-cell>
          <table:table-cell table:style-name="ce28" table:number-columns-repeated="2"/>
          <table:table-cell table:style-name="ce24" office:value-type="float" office:value="527525" calcext:value-type="float">
            <text:p>527,525</text:p>
          </table:table-cell>
          <table:table-cell table:style-name="ce24" office:value-type="float" office:value="13810881" calcext:value-type="float">
            <text:p>13,810,8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9119" calcext:value-type="float">
            <text:p>249,119</text:p>
          </table:table-cell>
          <table:table-cell table:style-name="ce37" office:value-type="float" office:value="98.23" calcext:value-type="float">
            <text:p>98.23</text:p>
          </table:table-cell>
          <table:table-cell table:number-columns-repeated="1009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number-columns-repeated="2" table:style-name="ce25" office:value-type="float" office:value="14060000" calcext:value-type="float">
            <text:p>14,060,000</text:p>
          </table:table-cell>
          <table:table-cell table:style-name="ce29" table:number-columns-repeated="2"/>
          <table:table-cell table:style-name="ce25" office:value-type="float" office:value="527525" calcext:value-type="float">
            <text:p>527,525</text:p>
          </table:table-cell>
          <table:table-cell table:style-name="ce25" office:value-type="float" office:value="13810881" calcext:value-type="float">
            <text:p>13,810,88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49119" calcext:value-type="float">
            <text:p>249,119</text:p>
          </table:table-cell>
          <table:table-cell table:style-name="ce38" office:value-type="float" office:value="98.23" calcext:value-type="float">
            <text:p>98.2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10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number-columns-repeated="2" table:style-name="ce24" office:value-type="float" office:value="13060000" calcext:value-type="float">
            <text:p>13,060,000</text:p>
          </table:table-cell>
          <table:table-cell table:style-name="ce28" table:number-columns-repeated="2"/>
          <table:table-cell table:style-name="ce24" office:value-type="float" office:value="527525" calcext:value-type="float">
            <text:p>527,525</text:p>
          </table:table-cell>
          <table:table-cell table:style-name="ce24" office:value-type="float" office:value="13034221" calcext:value-type="float">
            <text:p>13,034,2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779" calcext:value-type="float">
            <text:p>25,779</text:p>
          </table:table-cell>
          <table:table-cell table:style-name="ce37" office:value-type="float" office:value="99.8" calcext:value-type="float">
            <text:p>99.80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教人員退休給付 <text:s text:c="16"/></text:p>
          </table:table-cell>
          <table:table-cell table:number-columns-repeated="2" table:style-name="ce24" office:value-type="float" office:value="13060000" calcext:value-type="float">
            <text:p>13,060,000</text:p>
          </table:table-cell>
          <table:table-cell table:style-name="ce28" table:number-columns-repeated="2"/>
          <table:table-cell table:style-name="ce24" office:value-type="float" office:value="527525" calcext:value-type="float">
            <text:p>527,525</text:p>
          </table:table-cell>
          <table:table-cell table:style-name="ce24" office:value-type="float" office:value="13034221" calcext:value-type="float">
            <text:p>13,034,2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779" calcext:value-type="float">
            <text:p>25,779</text:p>
          </table:table-cell>
          <table:table-cell table:style-name="ce37" office:value-type="float" office:value="99.8" calcext:value-type="float">
            <text:p>99.80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number-columns-repeated="2" table:style-name="ce24" office:value-type="float" office:value="6310000" calcext:value-type="float">
            <text:p>6,310,000</text:p>
          </table:table-cell>
          <table:table-cell table:style-name="ce28" table:number-columns-repeated="2"/>
          <table:table-cell table:style-name="ce24" office:value-type="float" office:value="527525" calcext:value-type="float">
            <text:p>527,525</text:p>
          </table:table-cell>
          <table:table-cell table:style-name="ce24" office:value-type="float" office:value="6302164" calcext:value-type="float">
            <text:p>6,302,1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36" calcext:value-type="float">
            <text:p>7,836</text:p>
          </table:table-cell>
          <table:table-cell table:style-name="ce37" office:value-type="float" office:value="99.88" calcext:value-type="float">
            <text:p>99.88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6750000" calcext:value-type="float">
            <text:p>6,7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732057" calcext:value-type="float">
            <text:p>6,732,0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943" calcext:value-type="float">
            <text:p>17,943</text:p>
          </table:table-cell>
          <table:table-cell table:style-name="ce37" office:value-type="float" office:value="99.73" calcext:value-type="float">
            <text:p>99.73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76660" calcext:value-type="float">
            <text:p>776,6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3340" calcext:value-type="float">
            <text:p>223,340</text:p>
          </table:table-cell>
          <table:table-cell table:style-name="ce37" office:value-type="float" office:value="77.67" calcext:value-type="float">
            <text:p>77.67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教人員撫卹給付 <text:s text:c="16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76660" calcext:value-type="float">
            <text:p>776,6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3340" calcext:value-type="float">
            <text:p>223,340</text:p>
          </table:table-cell>
          <table:table-cell table:style-name="ce37" office:value-type="float" office:value="77.67" calcext:value-type="float">
            <text:p>77.67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76660" calcext:value-type="float">
            <text:p>776,6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3340" calcext:value-type="float">
            <text:p>223,340</text:p>
          </table:table-cell>
          <table:table-cell table:style-name="ce37" office:value-type="float" office:value="77.67" calcext:value-type="float">
            <text:p>77.67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1161000" calcext:value-type="float">
            <text:p>1,161,000</text:p>
          </table:table-cell>
          <table:table-cell table:style-name="ce28" table:number-columns-repeated="2"/>
          <table:table-cell table:style-name="ce24" office:value-type="float" office:value="196350" calcext:value-type="float">
            <text:p>196,350</text:p>
          </table:table-cell>
          <table:table-cell table:style-name="ce24" office:value-type="float" office:value="1114835" calcext:value-type="float">
            <text:p>1,114,8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165" calcext:value-type="float">
            <text:p>46,165</text:p>
          </table:table-cell>
          <table:table-cell table:style-name="ce37" office:value-type="float" office:value="96.02" calcext:value-type="float">
            <text:p>96.02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1161000" calcext:value-type="float">
            <text:p>1,161,000</text:p>
          </table:table-cell>
          <table:table-cell table:style-name="ce28" table:number-columns-repeated="2"/>
          <table:table-cell table:style-name="ce24" office:value-type="float" office:value="196350" calcext:value-type="float">
            <text:p>196,350</text:p>
          </table:table-cell>
          <table:table-cell table:style-name="ce24" office:value-type="float" office:value="1114835" calcext:value-type="float">
            <text:p>1,114,8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165" calcext:value-type="float">
            <text:p>46,165</text:p>
          </table:table-cell>
          <table:table-cell table:style-name="ce37" office:value-type="float" office:value="96.02" calcext:value-type="float">
            <text:p>96.02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各項補助 <text:s text:c="17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1161000" calcext:value-type="float">
            <text:p>1,161,000</text:p>
          </table:table-cell>
          <table:table-cell table:style-name="ce28" table:number-columns-repeated="2"/>
          <table:table-cell table:style-name="ce24" office:value-type="float" office:value="196350" calcext:value-type="float">
            <text:p>196,350</text:p>
          </table:table-cell>
          <table:table-cell table:style-name="ce24" office:value-type="float" office:value="1114835" calcext:value-type="float">
            <text:p>1,114,8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165" calcext:value-type="float">
            <text:p>46,165</text:p>
          </table:table-cell>
          <table:table-cell table:style-name="ce37" office:value-type="float" office:value="96.02" calcext:value-type="float">
            <text:p>96.02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員工各項補助 <text:s text:c="20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1161000" calcext:value-type="float">
            <text:p>1,161,000</text:p>
          </table:table-cell>
          <table:table-cell table:style-name="ce28" table:number-columns-repeated="2"/>
          <table:table-cell table:style-name="ce24" office:value-type="float" office:value="196350" calcext:value-type="float">
            <text:p>196,350</text:p>
          </table:table-cell>
          <table:table-cell table:style-name="ce24" office:value-type="float" office:value="1114835" calcext:value-type="float">
            <text:p>1,114,8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165" calcext:value-type="float">
            <text:p>46,165</text:p>
          </table:table-cell>
          <table:table-cell table:style-name="ce37" office:value-type="float" office:value="96.02" calcext:value-type="float">
            <text:p>96.02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1161000" calcext:value-type="float">
            <text:p>1,161,000</text:p>
          </table:table-cell>
          <table:table-cell table:style-name="ce28" table:number-columns-repeated="2"/>
          <table:table-cell table:style-name="ce24" office:value-type="float" office:value="196350" calcext:value-type="float">
            <text:p>196,350</text:p>
          </table:table-cell>
          <table:table-cell table:style-name="ce24" office:value-type="float" office:value="1114835" calcext:value-type="float">
            <text:p>1,114,8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165" calcext:value-type="float">
            <text:p>46,165</text:p>
          </table:table-cell>
          <table:table-cell table:style-name="ce37" office:value-type="float" office:value="96.02" calcext:value-type="float">
            <text:p>96.0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332667000" calcext:value-type="float">
            <text:p>332,667,000</text:p>
          </table:table-cell>
          <table:table-cell table:style-name="ce24" office:value-type="float" office:value="71037676" calcext:value-type="float">
            <text:p>71,037,676</text:p>
          </table:table-cell>
          <table:table-cell table:style-name="ce28" table:number-columns-repeated="2"/>
          <table:table-cell table:style-name="ce24" office:value-type="float" office:value="2126048" calcext:value-type="float">
            <text:p>2,126,048</text:p>
          </table:table-cell>
          <table:table-cell table:style-name="ce24" office:value-type="float" office:value="9086793" calcext:value-type="float">
            <text:p>9,086,7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4213" calcext:value-type="float">
            <text:p>414,213</text:p>
          </table:table-cell>
          <table:table-cell table:style-name="ce24" office:value-type="float" office:value="61536670" calcext:value-type="float">
            <text:p>61,536,670</text:p>
          </table:table-cell>
          <table:table-cell table:style-name="ce37" office:value-type="float" office:value="13.37" calcext:value-type="float">
            <text:p>13.3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(資) <text:s text:c="18"/></text:p>
          </table:table-cell>
          <table:table-cell table:number-columns-repeated="2" table:style-name="ce24" office:value-type="float" office:value="250000" calcext:value-type="float">
            <text:p>2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00" calcext:value-type="float">
            <text:p>2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number-columns-repeated="2" table:style-name="ce24" office:value-type="float" office:value="250000" calcext:value-type="float">
            <text:p>2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00" calcext:value-type="float">
            <text:p>2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50000" calcext:value-type="float">
            <text:p>2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00" calcext:value-type="float">
            <text:p>2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number-columns-repeated="2" table:style-name="ce24" office:value-type="float" office:value="250000" calcext:value-type="float">
            <text:p>2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00" calcext:value-type="float">
            <text:p>2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250000" calcext:value-type="float">
            <text:p>2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00" calcext:value-type="float">
            <text:p>2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(資) <text:s text:c="22"/></text:p>
          </table:table-cell>
          <table:table-cell table:style-name="ce24" office:value-type="float" office:value="1420000" calcext:value-type="float">
            <text:p>1,420,000</text:p>
          </table:table-cell>
          <table:table-cell table:style-name="ce24" office:value-type="float" office:value="1370000" calcext:value-type="float">
            <text:p>1,370,000</text:p>
          </table:table-cell>
          <table:table-cell table:style-name="ce28" table:number-columns-repeated="2"/>
          <table:table-cell table:style-name="ce24" office:value-type="float" office:value="49041" calcext:value-type="float">
            <text:p>49,041</text:p>
          </table:table-cell>
          <table:table-cell table:style-name="ce24" office:value-type="float" office:value="589828" calcext:value-type="float">
            <text:p>589,8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0172" calcext:value-type="float">
            <text:p>780,172</text:p>
          </table:table-cell>
          <table:table-cell table:style-name="ce37" office:value-type="float" office:value="43.05" calcext:value-type="float">
            <text:p>43.05</text:p>
          </table:table-cell>
          <table:table-cell table:number-columns-repeated="1009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1420000" calcext:value-type="float">
            <text:p>1,420,000</text:p>
          </table:table-cell>
          <table:table-cell table:style-name="ce25" office:value-type="float" office:value="1370000" calcext:value-type="float">
            <text:p>1,370,000</text:p>
          </table:table-cell>
          <table:table-cell table:style-name="ce29" table:number-columns-repeated="2"/>
          <table:table-cell table:style-name="ce25" office:value-type="float" office:value="49041" calcext:value-type="float">
            <text:p>49,041</text:p>
          </table:table-cell>
          <table:table-cell table:style-name="ce25" office:value-type="float" office:value="589828" calcext:value-type="float">
            <text:p>589,82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80172" calcext:value-type="float">
            <text:p>780,172</text:p>
          </table:table-cell>
          <table:table-cell table:style-name="ce38" office:value-type="float" office:value="43.05" calcext:value-type="float">
            <text:p>43.0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1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420000" calcext:value-type="float">
            <text:p>1,420,000</text:p>
          </table:table-cell>
          <table:table-cell table:style-name="ce24" office:value-type="float" office:value="1370000" calcext:value-type="float">
            <text:p>1,370,000</text:p>
          </table:table-cell>
          <table:table-cell table:style-name="ce28" table:number-columns-repeated="2"/>
          <table:table-cell table:style-name="ce24" office:value-type="float" office:value="49041" calcext:value-type="float">
            <text:p>49,041</text:p>
          </table:table-cell>
          <table:table-cell table:style-name="ce24" office:value-type="float" office:value="589828" calcext:value-type="float">
            <text:p>589,8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0172" calcext:value-type="float">
            <text:p>780,172</text:p>
          </table:table-cell>
          <table:table-cell table:style-name="ce37" office:value-type="float" office:value="43.05" calcext:value-type="float">
            <text:p>43.0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1420000" calcext:value-type="float">
            <text:p>1,420,000</text:p>
          </table:table-cell>
          <table:table-cell table:style-name="ce24" office:value-type="float" office:value="1370000" calcext:value-type="float">
            <text:p>1,370,000</text:p>
          </table:table-cell>
          <table:table-cell table:style-name="ce28" table:number-columns-repeated="2"/>
          <table:table-cell table:style-name="ce24" office:value-type="float" office:value="49041" calcext:value-type="float">
            <text:p>49,041</text:p>
          </table:table-cell>
          <table:table-cell table:style-name="ce24" office:value-type="float" office:value="589828" calcext:value-type="float">
            <text:p>589,8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0172" calcext:value-type="float">
            <text:p>780,172</text:p>
          </table:table-cell>
          <table:table-cell table:style-name="ce37" office:value-type="float" office:value="43.05" calcext:value-type="float">
            <text:p>43.0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1420000" calcext:value-type="float">
            <text:p>1,420,000</text:p>
          </table:table-cell>
          <table:table-cell table:style-name="ce24" office:value-type="float" office:value="1370000" calcext:value-type="float">
            <text:p>1,370,000</text:p>
          </table:table-cell>
          <table:table-cell table:style-name="ce28" table:number-columns-repeated="2"/>
          <table:table-cell table:style-name="ce24" office:value-type="float" office:value="49041" calcext:value-type="float">
            <text:p>49,041</text:p>
          </table:table-cell>
          <table:table-cell table:style-name="ce24" office:value-type="float" office:value="589828" calcext:value-type="float">
            <text:p>589,8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80172" calcext:value-type="float">
            <text:p>780,172</text:p>
          </table:table-cell>
          <table:table-cell table:style-name="ce37" office:value-type="float" office:value="43.05" calcext:value-type="float">
            <text:p>43.0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(資) <text:s text:c="22"/></text:p>
          </table:table-cell>
          <table:table-cell table:style-name="ce24" office:value-type="float" office:value="22550000" calcext:value-type="float">
            <text:p>22,550,000</text:p>
          </table:table-cell>
          <table:table-cell table:style-name="ce24" office:value-type="float" office:value="3340000" calcext:value-type="float">
            <text:p>3,3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000" calcext:value-type="float">
            <text:p>15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85000" calcext:value-type="float">
            <text:p>3,185,000</text:p>
          </table:table-cell>
          <table:table-cell table:style-name="ce37" office:value-type="float" office:value="4.64" calcext:value-type="float">
            <text:p>4.6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2550000" calcext:value-type="float">
            <text:p>22,550,000</text:p>
          </table:table-cell>
          <table:table-cell table:style-name="ce24" office:value-type="float" office:value="3340000" calcext:value-type="float">
            <text:p>3,3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000" calcext:value-type="float">
            <text:p>15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85000" calcext:value-type="float">
            <text:p>3,185,000</text:p>
          </table:table-cell>
          <table:table-cell table:style-name="ce37" office:value-type="float" office:value="4.64" calcext:value-type="float">
            <text:p>4.6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2550000" calcext:value-type="float">
            <text:p>22,550,000</text:p>
          </table:table-cell>
          <table:table-cell table:style-name="ce24" office:value-type="float" office:value="3340000" calcext:value-type="float">
            <text:p>3,3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000" calcext:value-type="float">
            <text:p>15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85000" calcext:value-type="float">
            <text:p>3,185,000</text:p>
          </table:table-cell>
          <table:table-cell table:style-name="ce37" office:value-type="float" office:value="4.64" calcext:value-type="float">
            <text:p>4.6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22550000" calcext:value-type="float">
            <text:p>22,550,000</text:p>
          </table:table-cell>
          <table:table-cell table:style-name="ce24" office:value-type="float" office:value="3340000" calcext:value-type="float">
            <text:p>3,3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000" calcext:value-type="float">
            <text:p>15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85000" calcext:value-type="float">
            <text:p>3,185,000</text:p>
          </table:table-cell>
          <table:table-cell table:style-name="ce37" office:value-type="float" office:value="4.64" calcext:value-type="float">
            <text:p>4.6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22550000" calcext:value-type="float">
            <text:p>22,550,000</text:p>
          </table:table-cell>
          <table:table-cell table:style-name="ce24" office:value-type="float" office:value="3340000" calcext:value-type="float">
            <text:p>3,3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000" calcext:value-type="float">
            <text:p>15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85000" calcext:value-type="float">
            <text:p>3,185,000</text:p>
          </table:table-cell>
          <table:table-cell table:style-name="ce37" office:value-type="float" office:value="4.64" calcext:value-type="float">
            <text:p>4.6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number-columns-repeated="2" table:style-name="ce24" office:value-type="float" office:value="584660" calcext:value-type="float">
            <text:p>584,66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3576" calcext:value-type="float">
            <text:p>203,5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1084" calcext:value-type="float">
            <text:p>381,084</text:p>
          </table:table-cell>
          <table:table-cell table:style-name="ce37" office:value-type="float" office:value="34.82" calcext:value-type="float">
            <text:p>34.8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number-columns-repeated="2" table:style-name="ce24" office:value-type="float" office:value="584660" calcext:value-type="float">
            <text:p>584,66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3576" calcext:value-type="float">
            <text:p>203,5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1084" calcext:value-type="float">
            <text:p>381,084</text:p>
          </table:table-cell>
          <table:table-cell table:style-name="ce37" office:value-type="float" office:value="34.82" calcext:value-type="float">
            <text:p>34.8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584660" calcext:value-type="float">
            <text:p>584,66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3576" calcext:value-type="float">
            <text:p>203,5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1084" calcext:value-type="float">
            <text:p>381,084</text:p>
          </table:table-cell>
          <table:table-cell table:style-name="ce37" office:value-type="float" office:value="34.82" calcext:value-type="float">
            <text:p>34.8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number-columns-repeated="2" table:style-name="ce24" office:value-type="float" office:value="584660" calcext:value-type="float">
            <text:p>584,66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3576" calcext:value-type="float">
            <text:p>203,5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1084" calcext:value-type="float">
            <text:p>381,084</text:p>
          </table:table-cell>
          <table:table-cell table:style-name="ce37" office:value-type="float" office:value="34.82" calcext:value-type="float">
            <text:p>34.8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584660" calcext:value-type="float">
            <text:p>584,66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3576" calcext:value-type="float">
            <text:p>203,5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1084" calcext:value-type="float">
            <text:p>381,084</text:p>
          </table:table-cell>
          <table:table-cell table:style-name="ce37" office:value-type="float" office:value="34.82" calcext:value-type="float">
            <text:p>34.82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(資) <text:s text:c="22"/></text:p>
          </table:table-cell>
          <table:table-cell table:style-name="ce24" office:value-type="float" office:value="51616000" calcext:value-type="float">
            <text:p>51,616,000</text:p>
          </table:table-cell>
          <table:table-cell table:style-name="ce24" office:value-type="float" office:value="9616000" calcext:value-type="float">
            <text:p>9,616,000</text:p>
          </table:table-cell>
          <table:table-cell table:style-name="ce28" table:number-columns-repeated="2"/>
          <table:table-cell table:style-name="ce24" office:value-type="float" office:value="61966" calcext:value-type="float">
            <text:p>61,966</text:p>
          </table:table-cell>
          <table:table-cell table:style-name="ce24" office:value-type="float" office:value="331243" calcext:value-type="float">
            <text:p>331,2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284757" calcext:value-type="float">
            <text:p>9,284,757</text:p>
          </table:table-cell>
          <table:table-cell table:style-name="ce37" office:value-type="float" office:value="3.44" calcext:value-type="float">
            <text:p>3.44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1616000" calcext:value-type="float">
            <text:p>51,616,000</text:p>
          </table:table-cell>
          <table:table-cell table:style-name="ce24" office:value-type="float" office:value="9616000" calcext:value-type="float">
            <text:p>9,616,000</text:p>
          </table:table-cell>
          <table:table-cell table:style-name="ce28" table:number-columns-repeated="2"/>
          <table:table-cell table:style-name="ce24" office:value-type="float" office:value="61966" calcext:value-type="float">
            <text:p>61,966</text:p>
          </table:table-cell>
          <table:table-cell table:style-name="ce24" office:value-type="float" office:value="331243" calcext:value-type="float">
            <text:p>331,2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284757" calcext:value-type="float">
            <text:p>9,284,757</text:p>
          </table:table-cell>
          <table:table-cell table:style-name="ce37" office:value-type="float" office:value="3.44" calcext:value-type="float">
            <text:p>3.44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504000" calcext:value-type="float">
            <text:p>2,504,000</text:p>
          </table:table-cell>
          <table:table-cell table:style-name="ce28" table:number-columns-repeated="2"/>
          <table:table-cell table:style-name="ce24" office:value-type="float" office:value="40460" calcext:value-type="float">
            <text:p>40,460</text:p>
          </table:table-cell>
          <table:table-cell table:style-name="ce24" office:value-type="float" office:value="124759" calcext:value-type="float">
            <text:p>124,7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79241" calcext:value-type="float">
            <text:p>2,379,241</text:p>
          </table:table-cell>
          <table:table-cell table:style-name="ce37" office:value-type="float" office:value="4.98" calcext:value-type="float">
            <text:p>4.98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number-columns-repeated="2" table:style-name="ce24" office:value-type="float" office:value="2504000" calcext:value-type="float">
            <text:p>2,504,000</text:p>
          </table:table-cell>
          <table:table-cell table:style-name="ce28" table:number-columns-repeated="2"/>
          <table:table-cell table:style-name="ce24" office:value-type="float" office:value="40460" calcext:value-type="float">
            <text:p>40,460</text:p>
          </table:table-cell>
          <table:table-cell table:style-name="ce24" office:value-type="float" office:value="124759" calcext:value-type="float">
            <text:p>124,7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79241" calcext:value-type="float">
            <text:p>2,379,241</text:p>
          </table:table-cell>
          <table:table-cell table:style-name="ce37" office:value-type="float" office:value="4.98" calcext:value-type="float">
            <text:p>4.98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2504000" calcext:value-type="float">
            <text:p>2,504,000</text:p>
          </table:table-cell>
          <table:table-cell table:style-name="ce28" table:number-columns-repeated="2"/>
          <table:table-cell table:style-name="ce24" office:value-type="float" office:value="40460" calcext:value-type="float">
            <text:p>40,460</text:p>
          </table:table-cell>
          <table:table-cell table:style-name="ce24" office:value-type="float" office:value="124759" calcext:value-type="float">
            <text:p>124,7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79241" calcext:value-type="float">
            <text:p>2,379,241</text:p>
          </table:table-cell>
          <table:table-cell table:style-name="ce37" office:value-type="float" office:value="4.98" calcext:value-type="float">
            <text:p>4.98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(水利工程) <text:s text:c="9"/></text:p>
          </table:table-cell>
          <table:table-cell table:style-name="ce24" office:value-type="float" office:value="49112000" calcext:value-type="float">
            <text:p>49,112,000</text:p>
          </table:table-cell>
          <table:table-cell table:style-name="ce24" office:value-type="float" office:value="7112000" calcext:value-type="float">
            <text:p>7,112,000</text:p>
          </table:table-cell>
          <table:table-cell table:style-name="ce28" table:number-columns-repeated="2"/>
          <table:table-cell table:style-name="ce24" office:value-type="float" office:value="21506" calcext:value-type="float">
            <text:p>21,506</text:p>
          </table:table-cell>
          <table:table-cell table:style-name="ce24" office:value-type="float" office:value="206484" calcext:value-type="float">
            <text:p>206,4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05516" calcext:value-type="float">
            <text:p>6,905,516</text:p>
          </table:table-cell>
          <table:table-cell table:style-name="ce37" office:value-type="float" office:value="2.9" calcext:value-type="float">
            <text:p>2.90</text:p>
          </table:table-cell>
          <table:table-cell table:number-columns-repeated="1009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一般建築及設備─財產及設備 <text:s text:c="6"/></text:p>
          </table:table-cell>
          <table:table-cell table:style-name="ce25" office:value-type="float" office:value="49112000" calcext:value-type="float">
            <text:p>49,112,000</text:p>
          </table:table-cell>
          <table:table-cell table:style-name="ce25" office:value-type="float" office:value="7112000" calcext:value-type="float">
            <text:p>7,112,000</text:p>
          </table:table-cell>
          <table:table-cell table:style-name="ce29" table:number-columns-repeated="2"/>
          <table:table-cell table:style-name="ce25" office:value-type="float" office:value="21506" calcext:value-type="float">
            <text:p>21,506</text:p>
          </table:table-cell>
          <table:table-cell table:style-name="ce25" office:value-type="float" office:value="206484" calcext:value-type="float">
            <text:p>206,48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905516" calcext:value-type="float">
            <text:p>6,905,516</text:p>
          </table:table-cell>
          <table:table-cell table:style-name="ce38" office:value-type="float" office:value="2.9" calcext:value-type="float">
            <text:p>2.9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1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49112000" calcext:value-type="float">
            <text:p>49,112,000</text:p>
          </table:table-cell>
          <table:table-cell table:style-name="ce24" office:value-type="float" office:value="7112000" calcext:value-type="float">
            <text:p>7,112,000</text:p>
          </table:table-cell>
          <table:table-cell table:style-name="ce28" table:number-columns-repeated="2"/>
          <table:table-cell table:style-name="ce24" office:value-type="float" office:value="21506" calcext:value-type="float">
            <text:p>21,506</text:p>
          </table:table-cell>
          <table:table-cell table:style-name="ce24" office:value-type="float" office:value="206484" calcext:value-type="float">
            <text:p>206,4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05516" calcext:value-type="float">
            <text:p>6,905,516</text:p>
          </table:table-cell>
          <table:table-cell table:style-name="ce37" office:value-type="float" office:value="2.9" calcext:value-type="float">
            <text:p>2.90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(資) <text:s text:c="23"/></text:p>
          </table:table-cell>
          <table:table-cell table:number-columns-repeated="2" table:style-name="ce24" office:value-type="float" office:value="6553016" calcext:value-type="float">
            <text:p>6,553,016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334" calcext:value-type="float">
            <text:p>1,400,3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52682" calcext:value-type="float">
            <text:p>5,152,682</text:p>
          </table:table-cell>
          <table:table-cell table:style-name="ce37" office:value-type="float" office:value="21.37" calcext:value-type="float">
            <text:p>21.37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6553016" calcext:value-type="float">
            <text:p>6,553,016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334" calcext:value-type="float">
            <text:p>1,400,3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52682" calcext:value-type="float">
            <text:p>5,152,682</text:p>
          </table:table-cell>
          <table:table-cell table:style-name="ce37" office:value-type="float" office:value="21.37" calcext:value-type="float">
            <text:p>21.37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6553016" calcext:value-type="float">
            <text:p>6,553,016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334" calcext:value-type="float">
            <text:p>1,400,3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52682" calcext:value-type="float">
            <text:p>5,152,682</text:p>
          </table:table-cell>
          <table:table-cell table:style-name="ce37" office:value-type="float" office:value="21.37" calcext:value-type="float">
            <text:p>21.37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number-columns-repeated="2" table:style-name="ce24" office:value-type="float" office:value="6553016" calcext:value-type="float">
            <text:p>6,553,016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0334" calcext:value-type="float">
            <text:p>1,400,3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52682" calcext:value-type="float">
            <text:p>5,152,682</text:p>
          </table:table-cell>
          <table:table-cell table:style-name="ce37" office:value-type="float" office:value="21.37" calcext:value-type="float">
            <text:p>21.37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4930000" calcext:value-type="float">
            <text:p>4,93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7326" calcext:value-type="float">
            <text:p>397,3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32674" calcext:value-type="float">
            <text:p>4,532,674</text:p>
          </table:table-cell>
          <table:table-cell table:style-name="ce37" office:value-type="float" office:value="8.06" calcext:value-type="float">
            <text:p>8.06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1623016" calcext:value-type="float">
            <text:p>1,623,016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3008" calcext:value-type="float">
            <text:p>1,003,0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0008" calcext:value-type="float">
            <text:p>620,008</text:p>
          </table:table-cell>
          <table:table-cell table:style-name="ce37" office:value-type="float" office:value="61.8" calcext:value-type="float">
            <text:p>61.8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(資) <text:s text:c="22"/></text:p>
          </table:table-cell>
          <table:table-cell table:style-name="ce24" office:value-type="float" office:value="192054000" calcext:value-type="float">
            <text:p>192,054,000</text:p>
          </table:table-cell>
          <table:table-cell table:style-name="ce24" office:value-type="float" office:value="34167000" calcext:value-type="float">
            <text:p>34,167,000</text:p>
          </table:table-cell>
          <table:table-cell table:style-name="ce28" table:number-columns-repeated="2"/>
          <table:table-cell table:style-name="ce24" office:value-type="float" office:value="1768770" calcext:value-type="float">
            <text:p>1,768,770</text:p>
          </table:table-cell>
          <table:table-cell table:style-name="ce24" office:value-type="float" office:value="4976852" calcext:value-type="float">
            <text:p>4,976,8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190148" calcext:value-type="float">
            <text:p>29,190,148</text:p>
          </table:table-cell>
          <table:table-cell table:style-name="ce37" office:value-type="float" office:value="14.57" calcext:value-type="float">
            <text:p>14.57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92054000" calcext:value-type="float">
            <text:p>192,054,000</text:p>
          </table:table-cell>
          <table:table-cell table:style-name="ce24" office:value-type="float" office:value="34167000" calcext:value-type="float">
            <text:p>34,167,000</text:p>
          </table:table-cell>
          <table:table-cell table:style-name="ce28" table:number-columns-repeated="2"/>
          <table:table-cell table:style-name="ce24" office:value-type="float" office:value="1768770" calcext:value-type="float">
            <text:p>1,768,770</text:p>
          </table:table-cell>
          <table:table-cell table:style-name="ce24" office:value-type="float" office:value="4976852" calcext:value-type="float">
            <text:p>4,976,8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190148" calcext:value-type="float">
            <text:p>29,190,148</text:p>
          </table:table-cell>
          <table:table-cell table:style-name="ce37" office:value-type="float" office:value="14.57" calcext:value-type="float">
            <text:p>14.57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192054000" calcext:value-type="float">
            <text:p>192,054,000</text:p>
          </table:table-cell>
          <table:table-cell table:style-name="ce24" office:value-type="float" office:value="34167000" calcext:value-type="float">
            <text:p>34,167,000</text:p>
          </table:table-cell>
          <table:table-cell table:style-name="ce28" table:number-columns-repeated="2"/>
          <table:table-cell table:style-name="ce24" office:value-type="float" office:value="1768770" calcext:value-type="float">
            <text:p>1,768,770</text:p>
          </table:table-cell>
          <table:table-cell table:style-name="ce24" office:value-type="float" office:value="4976852" calcext:value-type="float">
            <text:p>4,976,8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190148" calcext:value-type="float">
            <text:p>29,190,148</text:p>
          </table:table-cell>
          <table:table-cell table:style-name="ce37" office:value-type="float" office:value="14.57" calcext:value-type="float">
            <text:p>14.57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道路橋樑改善工程 <text:s text:c="16"/></text:p>
          </table:table-cell>
          <table:table-cell table:style-name="ce24" office:value-type="float" office:value="192054000" calcext:value-type="float">
            <text:p>192,054,000</text:p>
          </table:table-cell>
          <table:table-cell table:style-name="ce24" office:value-type="float" office:value="34167000" calcext:value-type="float">
            <text:p>34,167,000</text:p>
          </table:table-cell>
          <table:table-cell table:style-name="ce28" table:number-columns-repeated="2"/>
          <table:table-cell table:style-name="ce24" office:value-type="float" office:value="1768770" calcext:value-type="float">
            <text:p>1,768,770</text:p>
          </table:table-cell>
          <table:table-cell table:style-name="ce24" office:value-type="float" office:value="4976852" calcext:value-type="float">
            <text:p>4,976,8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190148" calcext:value-type="float">
            <text:p>29,190,148</text:p>
          </table:table-cell>
          <table:table-cell table:style-name="ce37" office:value-type="float" office:value="14.57" calcext:value-type="float">
            <text:p>14.57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246000" calcext:value-type="float">
            <text:p>2,246,000</text:p>
          </table:table-cell>
          <table:table-cell table:style-name="ce24" office:value-type="float" office:value="1597000" calcext:value-type="float">
            <text:p>1,597,000</text:p>
          </table:table-cell>
          <table:table-cell table:style-name="ce28" table:number-columns-repeated="2"/>
          <table:table-cell table:style-name="ce24" office:value-type="float" office:value="121090" calcext:value-type="float">
            <text:p>121,090</text:p>
          </table:table-cell>
          <table:table-cell table:style-name="ce24" office:value-type="float" office:value="668840" calcext:value-type="float">
            <text:p>668,8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28160" calcext:value-type="float">
            <text:p>928,160</text:p>
          </table:table-cell>
          <table:table-cell table:style-name="ce37" office:value-type="float" office:value="41.88" calcext:value-type="float">
            <text:p>41.88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189808000" calcext:value-type="float">
            <text:p>189,808,000</text:p>
          </table:table-cell>
          <table:table-cell table:style-name="ce24" office:value-type="float" office:value="32570000" calcext:value-type="float">
            <text:p>32,570,000</text:p>
          </table:table-cell>
          <table:table-cell table:style-name="ce28" table:number-columns-repeated="2"/>
          <table:table-cell table:style-name="ce24" office:value-type="float" office:value="1647680" calcext:value-type="float">
            <text:p>1,647,680</text:p>
          </table:table-cell>
          <table:table-cell table:style-name="ce24" office:value-type="float" office:value="4308012" calcext:value-type="float">
            <text:p>4,308,0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261988" calcext:value-type="float">
            <text:p>28,261,988</text:p>
          </table:table-cell>
          <table:table-cell table:style-name="ce37" office:value-type="float" office:value="13.23" calcext:value-type="float">
            <text:p>13.23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(資) <text:s text:c="14"/></text:p>
          </table:table-cell>
          <table:table-cell table:style-name="ce24" office:value-type="float" office:value="5219000" calcext:value-type="float">
            <text:p>5,219,000</text:p>
          </table:table-cell>
          <table:table-cell table:style-name="ce24" office:value-type="float" office:value="4789000" calcext:value-type="float">
            <text:p>4,789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649" calcext:value-type="float">
            <text:p>39,6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49351" calcext:value-type="float">
            <text:p>4,749,351</text:p>
          </table:table-cell>
          <table:table-cell table:style-name="ce37" office:value-type="float" office:value="0.83" calcext:value-type="float">
            <text:p>0.83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公園與路燈管理 <text:s text:c="20"/></text:p>
          </table:table-cell>
          <table:table-cell table:style-name="ce24" office:value-type="float" office:value="3150000" calcext:value-type="float">
            <text:p>3,150,000</text:p>
          </table:table-cell>
          <table:table-cell table:style-name="ce24" office:value-type="float" office:value="2720000" calcext:value-type="float">
            <text:p>2,72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720000" calcext:value-type="float">
            <text:p>2,7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150000" calcext:value-type="float">
            <text:p>3,150,000</text:p>
          </table:table-cell>
          <table:table-cell table:style-name="ce24" office:value-type="float" office:value="2720000" calcext:value-type="float">
            <text:p>2,72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720000" calcext:value-type="float">
            <text:p>2,7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3150000" calcext:value-type="float">
            <text:p>3,150,000</text:p>
          </table:table-cell>
          <table:table-cell table:style-name="ce24" office:value-type="float" office:value="2720000" calcext:value-type="float">
            <text:p>2,72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720000" calcext:value-type="float">
            <text:p>2,7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2550000" calcext:value-type="float">
            <text:p>2,550,000</text:p>
          </table:table-cell>
          <table:table-cell table:style-name="ce24" office:value-type="float" office:value="2120000" calcext:value-type="float">
            <text:p>2,12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120000" calcext:value-type="float">
            <text:p>2,1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600000" calcext:value-type="float">
            <text:p>6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市場 <text:s text:c="30"/></text:p>
          </table:table-cell>
          <table:table-cell table:number-columns-repeated="2" table:style-name="ce25" office:value-type="float" office:value="2069000" calcext:value-type="float">
            <text:p>2,069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649" calcext:value-type="float">
            <text:p>39,64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029351" calcext:value-type="float">
            <text:p>2,029,351</text:p>
          </table:table-cell>
          <table:table-cell table:style-name="ce38" office:value-type="float" office:value="1.92" calcext:value-type="float">
            <text:p>1.9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1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(市場) <text:s text:c="13"/></text:p>
          </table:table-cell>
          <table:table-cell table:number-columns-repeated="2" table:style-name="ce24" office:value-type="float" office:value="2069000" calcext:value-type="float">
            <text:p>2,069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649" calcext:value-type="float">
            <text:p>39,6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29351" calcext:value-type="float">
            <text:p>2,029,351</text:p>
          </table:table-cell>
          <table:table-cell table:style-name="ce37" office:value-type="float" office:value="1.92" calcext:value-type="float">
            <text:p>1.92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(市場)─財產及設備 <text:s text:c="14"/></text:p>
          </table:table-cell>
          <table:table-cell table:number-columns-repeated="2" table:style-name="ce24" office:value-type="float" office:value="2069000" calcext:value-type="float">
            <text:p>2,069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649" calcext:value-type="float">
            <text:p>39,6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29351" calcext:value-type="float">
            <text:p>2,029,351</text:p>
          </table:table-cell>
          <table:table-cell table:style-name="ce37" office:value-type="float" office:value="1.92" calcext:value-type="float">
            <text:p>1.92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2069000" calcext:value-type="float">
            <text:p>2,069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649" calcext:value-type="float">
            <text:p>39,6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29351" calcext:value-type="float">
            <text:p>2,029,351</text:p>
          </table:table-cell>
          <table:table-cell table:style-name="ce37" office:value-type="float" office:value="1.92" calcext:value-type="float">
            <text:p>1.92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國民住宅及社區發展支出 (資) <text:s text:c="8"/></text:p>
          </table:table-cell>
          <table:table-cell table:style-name="ce24" office:value-type="float" office:value="10300000" calcext:value-type="float">
            <text:p>10,300,000</text:p>
          </table:table-cell>
          <table:table-cell table:style-name="ce24" office:value-type="float" office:value="6730000" calcext:value-type="float">
            <text:p>6,730,000</text:p>
          </table:table-cell>
          <table:table-cell table:style-name="ce28" table:number-columns-repeated="2"/>
          <table:table-cell table:style-name="ce24" office:value-type="float" office:value="197271" calcext:value-type="float">
            <text:p>197,271</text:p>
          </table:table-cell>
          <table:table-cell table:style-name="ce24" office:value-type="float" office:value="1033411" calcext:value-type="float">
            <text:p>1,033,4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696589" calcext:value-type="float">
            <text:p>5,696,589</text:p>
          </table:table-cell>
          <table:table-cell table:style-name="ce37" office:value-type="float" office:value="15.36" calcext:value-type="float">
            <text:p>15.36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社區維護 <text:s text:c="26"/></text:p>
          </table:table-cell>
          <table:table-cell table:style-name="ce24" office:value-type="float" office:value="10300000" calcext:value-type="float">
            <text:p>10,300,000</text:p>
          </table:table-cell>
          <table:table-cell table:style-name="ce24" office:value-type="float" office:value="6730000" calcext:value-type="float">
            <text:p>6,730,000</text:p>
          </table:table-cell>
          <table:table-cell table:style-name="ce28" table:number-columns-repeated="2"/>
          <table:table-cell table:style-name="ce24" office:value-type="float" office:value="197271" calcext:value-type="float">
            <text:p>197,271</text:p>
          </table:table-cell>
          <table:table-cell table:style-name="ce24" office:value-type="float" office:value="1033411" calcext:value-type="float">
            <text:p>1,033,4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696589" calcext:value-type="float">
            <text:p>5,696,589</text:p>
          </table:table-cell>
          <table:table-cell table:style-name="ce37" office:value-type="float" office:value="15.36" calcext:value-type="float">
            <text:p>15.36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0300000" calcext:value-type="float">
            <text:p>10,300,000</text:p>
          </table:table-cell>
          <table:table-cell table:style-name="ce24" office:value-type="float" office:value="6730000" calcext:value-type="float">
            <text:p>6,730,000</text:p>
          </table:table-cell>
          <table:table-cell table:style-name="ce28" table:number-columns-repeated="2"/>
          <table:table-cell table:style-name="ce24" office:value-type="float" office:value="197271" calcext:value-type="float">
            <text:p>197,271</text:p>
          </table:table-cell>
          <table:table-cell table:style-name="ce24" office:value-type="float" office:value="1033411" calcext:value-type="float">
            <text:p>1,033,4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696589" calcext:value-type="float">
            <text:p>5,696,589</text:p>
          </table:table-cell>
          <table:table-cell table:style-name="ce37" office:value-type="float" office:value="15.36" calcext:value-type="float">
            <text:p>15.36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10300000" calcext:value-type="float">
            <text:p>10,300,000</text:p>
          </table:table-cell>
          <table:table-cell table:style-name="ce24" office:value-type="float" office:value="6730000" calcext:value-type="float">
            <text:p>6,730,000</text:p>
          </table:table-cell>
          <table:table-cell table:style-name="ce28" table:number-columns-repeated="2"/>
          <table:table-cell table:style-name="ce24" office:value-type="float" office:value="197271" calcext:value-type="float">
            <text:p>197,271</text:p>
          </table:table-cell>
          <table:table-cell table:style-name="ce24" office:value-type="float" office:value="1033411" calcext:value-type="float">
            <text:p>1,033,4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696589" calcext:value-type="float">
            <text:p>5,696,589</text:p>
          </table:table-cell>
          <table:table-cell table:style-name="ce37" office:value-type="float" office:value="15.36" calcext:value-type="float">
            <text:p>15.36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10300000" calcext:value-type="float">
            <text:p>10,300,000</text:p>
          </table:table-cell>
          <table:table-cell table:style-name="ce24" office:value-type="float" office:value="6730000" calcext:value-type="float">
            <text:p>6,730,000</text:p>
          </table:table-cell>
          <table:table-cell table:style-name="ce28" table:number-columns-repeated="2"/>
          <table:table-cell table:style-name="ce24" office:value-type="float" office:value="197271" calcext:value-type="float">
            <text:p>197,271</text:p>
          </table:table-cell>
          <table:table-cell table:style-name="ce24" office:value-type="float" office:value="1033411" calcext:value-type="float">
            <text:p>1,033,4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696589" calcext:value-type="float">
            <text:p>5,696,589</text:p>
          </table:table-cell>
          <table:table-cell table:style-name="ce37" office:value-type="float" office:value="15.36" calcext:value-type="float">
            <text:p>15.36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(資) <text:s text:c="18"/></text:p>
          </table:table-cell>
          <table:table-cell table:style-name="ce24" office:value-type="float" office:value="8638000" calcext:value-type="float">
            <text:p>8,638,000</text:p>
          </table:table-cell>
          <table:table-cell table:style-name="ce24" office:value-type="float" office:value="3638000" calcext:value-type="float">
            <text:p>3,638,000</text:p>
          </table:table-cell>
          <table:table-cell table:style-name="ce28" table:number-columns-repeated="2"/>
          <table:table-cell table:style-name="ce24" office:value-type="float" office:value="49000" calcext:value-type="float">
            <text:p>49,000</text:p>
          </table:table-cell>
          <table:table-cell table:style-name="ce24" office:value-type="float" office:value="106900" calcext:value-type="float">
            <text:p>106,9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4213" calcext:value-type="float">
            <text:p>414,213</text:p>
          </table:table-cell>
          <table:table-cell table:style-name="ce24" office:value-type="float" office:value="3116887" calcext:value-type="float">
            <text:p>3,116,887</text:p>
          </table:table-cell>
          <table:table-cell table:style-name="ce37" office:value-type="float" office:value="14.32" calcext:value-type="float">
            <text:p>14.3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8638000" calcext:value-type="float">
            <text:p>8,638,000</text:p>
          </table:table-cell>
          <table:table-cell table:style-name="ce24" office:value-type="float" office:value="3638000" calcext:value-type="float">
            <text:p>3,638,000</text:p>
          </table:table-cell>
          <table:table-cell table:style-name="ce28" table:number-columns-repeated="2"/>
          <table:table-cell table:style-name="ce24" office:value-type="float" office:value="49000" calcext:value-type="float">
            <text:p>49,000</text:p>
          </table:table-cell>
          <table:table-cell table:style-name="ce24" office:value-type="float" office:value="106900" calcext:value-type="float">
            <text:p>106,9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4213" calcext:value-type="float">
            <text:p>414,213</text:p>
          </table:table-cell>
          <table:table-cell table:style-name="ce24" office:value-type="float" office:value="3116887" calcext:value-type="float">
            <text:p>3,116,887</text:p>
          </table:table-cell>
          <table:table-cell table:style-name="ce37" office:value-type="float" office:value="14.32" calcext:value-type="float">
            <text:p>14.3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8638000" calcext:value-type="float">
            <text:p>8,638,000</text:p>
          </table:table-cell>
          <table:table-cell table:style-name="ce24" office:value-type="float" office:value="3638000" calcext:value-type="float">
            <text:p>3,638,000</text:p>
          </table:table-cell>
          <table:table-cell table:style-name="ce28" table:number-columns-repeated="2"/>
          <table:table-cell table:style-name="ce24" office:value-type="float" office:value="49000" calcext:value-type="float">
            <text:p>49,000</text:p>
          </table:table-cell>
          <table:table-cell table:style-name="ce24" office:value-type="float" office:value="106900" calcext:value-type="float">
            <text:p>106,9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4213" calcext:value-type="float">
            <text:p>414,213</text:p>
          </table:table-cell>
          <table:table-cell table:style-name="ce24" office:value-type="float" office:value="3116887" calcext:value-type="float">
            <text:p>3,116,887</text:p>
          </table:table-cell>
          <table:table-cell table:style-name="ce37" office:value-type="float" office:value="14.32" calcext:value-type="float">
            <text:p>14.3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8638000" calcext:value-type="float">
            <text:p>8,638,000</text:p>
          </table:table-cell>
          <table:table-cell table:style-name="ce24" office:value-type="float" office:value="3638000" calcext:value-type="float">
            <text:p>3,638,000</text:p>
          </table:table-cell>
          <table:table-cell table:style-name="ce28" table:number-columns-repeated="2"/>
          <table:table-cell table:style-name="ce24" office:value-type="float" office:value="49000" calcext:value-type="float">
            <text:p>49,000</text:p>
          </table:table-cell>
          <table:table-cell table:style-name="ce24" office:value-type="float" office:value="106900" calcext:value-type="float">
            <text:p>106,9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4213" calcext:value-type="float">
            <text:p>414,213</text:p>
          </table:table-cell>
          <table:table-cell table:style-name="ce24" office:value-type="float" office:value="3116887" calcext:value-type="float">
            <text:p>3,116,887</text:p>
          </table:table-cell>
          <table:table-cell table:style-name="ce37" office:value-type="float" office:value="14.32" calcext:value-type="float">
            <text:p>14.3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8638000" calcext:value-type="float">
            <text:p>8,638,000</text:p>
          </table:table-cell>
          <table:table-cell table:style-name="ce24" office:value-type="float" office:value="3638000" calcext:value-type="float">
            <text:p>3,638,000</text:p>
          </table:table-cell>
          <table:table-cell table:style-name="ce28" table:number-columns-repeated="2"/>
          <table:table-cell table:style-name="ce24" office:value-type="float" office:value="49000" calcext:value-type="float">
            <text:p>49,000</text:p>
          </table:table-cell>
          <table:table-cell table:style-name="ce24" office:value-type="float" office:value="106900" calcext:value-type="float">
            <text:p>106,9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4213" calcext:value-type="float">
            <text:p>414,213</text:p>
          </table:table-cell>
          <table:table-cell table:style-name="ce24" office:value-type="float" office:value="3116887" calcext:value-type="float">
            <text:p>3,116,887</text:p>
          </table:table-cell>
          <table:table-cell table:style-name="ce37" office:value-type="float" office:value="14.32" calcext:value-type="float">
            <text:p>14.32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27982324" calcext:value-type="float">
            <text:p>27,982,324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7982324" calcext:value-type="float">
            <text:p>27,982,324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27982324" calcext:value-type="float">
            <text:p>27,982,324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第二預備金 <text:s text:c="22"/></text:p>
          </table:table-cell>
          <table:table-cell table:style-name="ce24" office:value-type="float" office:value="27982324" calcext:value-type="float">
            <text:p>27,982,324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預備金 <text:s text:c="25"/></text:p>
          </table:table-cell>
          <table:table-cell table:style-name="ce24" office:value-type="float" office:value="27982324" calcext:value-type="float">
            <text:p>27,982,324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(資) <text:s text:c="22"/></text:p>
          </table:table-cell>
          <table:table-cell table:style-name="ce24" office:value-type="float" office:value="5500000" calcext:value-type="float">
            <text:p>5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5500000" calcext:value-type="float">
            <text:p>5,500,000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1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5500000" calcext:value-type="float">
            <text:p>5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災害準備金 <text:s text:c="22"/></text:p>
          </table:table-cell>
          <table:table-cell table:style-name="ce24" office:value-type="float" office:value="5500000" calcext:value-type="float">
            <text:p>5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預備金 <text:s text:c="25"/></text:p>
          </table:table-cell>
          <table:table-cell table:style-name="ce24" office:value-type="float" office:value="5500000" calcext:value-type="float">
            <text:p>5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 table:number-rows-repeated="16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1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4-12-11T14:32:57</meta:creation-date>
    <dc:creator>pc</dc:creator>
    <dc:date>2014-12-11T14:33:42</dc:date>
    <meta:document-statistic meta:table-count="3" meta:cell-count="3741" meta:object-count="0"/>
    <meta:generator>NDC_ODF_Application_Tools/1.0.3$Windows_X86_64 LibreOffice_project/8ad3e16aadc5e73175a2d44b1abec8638aa18880</meta:generator>
  </office:meta>
</office:document-meta>
</file>