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3.64mm"/>
    </style:style>
    <style:style style:name="co3" style:family="table-column">
      <style:table-column-properties fo:break-before="auto" style:column-width="22.47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6" table:default-cell-style-name="ce10"/>
        <table:table-column table:style-name="co5" table:default-cell-style-name="ce10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314992000" calcext:value-type="float">
            <text:p>314,992,000</text:p>
          </table:table-cell>
          <table:table-cell table:style-name="ce24" office:value-type="float" office:value="215850730" calcext:value-type="float">
            <text:p>215,850,730</text:p>
          </table:table-cell>
          <table:table-cell table:style-name="ce27" table:number-columns-repeated="2"/>
          <table:table-cell table:style-name="ce24" office:value-type="float" office:value="19203847" calcext:value-type="float">
            <text:p>19,203,847</text:p>
          </table:table-cell>
          <table:table-cell table:style-name="ce24" office:value-type="float" office:value="153562177" calcext:value-type="float">
            <text:p>153,562,17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49" calcext:value-type="float">
            <text:p>110,149</text:p>
          </table:table-cell>
          <table:table-cell table:style-name="ce24" office:value-type="float" office:value="62178404" calcext:value-type="float">
            <text:p>62,178,404</text:p>
          </table:table-cell>
          <table:table-cell table:style-name="ce37" office:value-type="float" office:value="71.19" calcext:value-type="float">
            <text:p>71.19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287709000" calcext:value-type="float">
            <text:p>287,709,000</text:p>
          </table:table-cell>
          <table:table-cell table:style-name="ce24" office:value-type="float" office:value="207882830" calcext:value-type="float">
            <text:p>207,882,830</text:p>
          </table:table-cell>
          <table:table-cell table:style-name="ce27" table:number-columns-repeated="2"/>
          <table:table-cell table:style-name="ce24" office:value-type="float" office:value="18902847" calcext:value-type="float">
            <text:p>18,902,847</text:p>
          </table:table-cell>
          <table:table-cell table:style-name="ce24" office:value-type="float" office:value="151809196" calcext:value-type="float">
            <text:p>151,809,1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149" calcext:value-type="float">
            <text:p>110,149</text:p>
          </table:table-cell>
          <table:table-cell table:style-name="ce24" office:value-type="float" office:value="55963485" calcext:value-type="float">
            <text:p>55,963,485</text:p>
          </table:table-cell>
          <table:table-cell table:style-name="ce37" office:value-type="float" office:value="73.08" calcext:value-type="float">
            <text:p>73.08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18575000" calcext:value-type="float">
            <text:p>18,575,000</text:p>
          </table:table-cell>
          <table:table-cell table:style-name="ce24" office:value-type="float" office:value="14602000" calcext:value-type="float">
            <text:p>14,602,000</text:p>
          </table:table-cell>
          <table:table-cell table:style-name="ce27" table:number-columns-repeated="2"/>
          <table:table-cell table:style-name="ce24" office:value-type="float" office:value="1481000" calcext:value-type="float">
            <text:p>1,481,000</text:p>
          </table:table-cell>
          <table:table-cell table:style-name="ce24" office:value-type="float" office:value="14602000" calcext:value-type="float">
            <text:p>14,60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18575000" calcext:value-type="float">
            <text:p>18,575,000</text:p>
          </table:table-cell>
          <table:table-cell table:style-name="ce24" office:value-type="float" office:value="14602000" calcext:value-type="float">
            <text:p>14,602,000</text:p>
          </table:table-cell>
          <table:table-cell table:style-name="ce27" table:number-columns-repeated="2"/>
          <table:table-cell table:style-name="ce24" office:value-type="float" office:value="1481000" calcext:value-type="float">
            <text:p>1,481,000</text:p>
          </table:table-cell>
          <table:table-cell table:style-name="ce24" office:value-type="float" office:value="14602000" calcext:value-type="float">
            <text:p>14,602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707000" calcext:value-type="float">
            <text:p>5,707,000</text:p>
          </table:table-cell>
          <table:table-cell table:style-name="ce24" office:value-type="float" office:value="4453000" calcext:value-type="float">
            <text:p>4,453,000</text:p>
          </table:table-cell>
          <table:table-cell table:style-name="ce27" table:number-columns-repeated="2"/>
          <table:table-cell table:style-name="ce24" office:value-type="float" office:value="418000" calcext:value-type="float">
            <text:p>418,000</text:p>
          </table:table-cell>
          <table:table-cell table:style-name="ce24" office:value-type="float" office:value="4453000" calcext:value-type="float">
            <text:p>4,453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68000" calcext:value-type="float">
            <text:p>12,868,000</text:p>
          </table:table-cell>
          <table:table-cell table:style-name="ce24" office:value-type="float" office:value="10149000" calcext:value-type="float">
            <text:p>10,149,000</text:p>
          </table:table-cell>
          <table:table-cell table:style-name="ce27" table:number-columns-repeated="2"/>
          <table:table-cell table:style-name="ce24" office:value-type="float" office:value="1063000" calcext:value-type="float">
            <text:p>1,063,000</text:p>
          </table:table-cell>
          <table:table-cell table:style-name="ce24" office:value-type="float" office:value="10149000" calcext:value-type="float">
            <text:p>10,149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25753000" calcext:value-type="float">
            <text:p>25,753,000</text:p>
          </table:table-cell>
          <table:table-cell table:style-name="ce24" office:value-type="float" office:value="18970310" calcext:value-type="float">
            <text:p>18,970,310</text:p>
          </table:table-cell>
          <table:table-cell table:style-name="ce27" table:number-columns-repeated="2"/>
          <table:table-cell table:style-name="ce24" office:value-type="float" office:value="1534538" calcext:value-type="float">
            <text:p>1,534,538</text:p>
          </table:table-cell>
          <table:table-cell table:style-name="ce24" office:value-type="float" office:value="16142718" calcext:value-type="float">
            <text:p>16,142,7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549" calcext:value-type="float">
            <text:p>61,549</text:p>
          </table:table-cell>
          <table:table-cell table:style-name="ce24" office:value-type="float" office:value="2766043" calcext:value-type="float">
            <text:p>2,766,043</text:p>
          </table:table-cell>
          <table:table-cell table:style-name="ce37" office:value-type="float" office:value="85.42" calcext:value-type="float">
            <text:p>85.4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5753000" calcext:value-type="float">
            <text:p>25,753,000</text:p>
          </table:table-cell>
          <table:table-cell table:style-name="ce24" office:value-type="float" office:value="18970310" calcext:value-type="float">
            <text:p>18,970,310</text:p>
          </table:table-cell>
          <table:table-cell table:style-name="ce27" table:number-columns-repeated="2"/>
          <table:table-cell table:style-name="ce24" office:value-type="float" office:value="1534538" calcext:value-type="float">
            <text:p>1,534,538</text:p>
          </table:table-cell>
          <table:table-cell table:style-name="ce24" office:value-type="float" office:value="16142718" calcext:value-type="float">
            <text:p>16,142,71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549" calcext:value-type="float">
            <text:p>61,549</text:p>
          </table:table-cell>
          <table:table-cell table:style-name="ce24" office:value-type="float" office:value="2766043" calcext:value-type="float">
            <text:p>2,766,043</text:p>
          </table:table-cell>
          <table:table-cell table:style-name="ce37" office:value-type="float" office:value="85.42" calcext:value-type="float">
            <text:p>85.42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3964000" calcext:value-type="float">
            <text:p>23,964,000</text:p>
          </table:table-cell>
          <table:table-cell table:style-name="ce24" office:value-type="float" office:value="18079970" calcext:value-type="float">
            <text:p>18,079,970</text:p>
          </table:table-cell>
          <table:table-cell table:style-name="ce27" table:number-columns-repeated="2"/>
          <table:table-cell table:style-name="ce24" office:value-type="float" office:value="1494211" calcext:value-type="float">
            <text:p>1,494,211</text:p>
          </table:table-cell>
          <table:table-cell table:style-name="ce24" office:value-type="float" office:value="15456060" calcext:value-type="float">
            <text:p>15,456,0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2613910" calcext:value-type="float">
            <text:p>2,613,910</text:p>
          </table:table-cell>
          <table:table-cell table:style-name="ce37" office:value-type="float" office:value="85.54" calcext:value-type="float">
            <text:p>85.5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452000" calcext:value-type="float">
            <text:p>452,000</text:p>
          </table:table-cell>
          <table:table-cell table:style-name="ce24" office:value-type="float" office:value="290650" calcext:value-type="float">
            <text:p>290,650</text:p>
          </table:table-cell>
          <table:table-cell table:style-name="ce27" table:number-columns-repeated="2"/>
          <table:table-cell table:style-name="ce24" office:value-type="float" office:value="20165" calcext:value-type="float">
            <text:p>20,165</text:p>
          </table:table-cell>
          <table:table-cell table:style-name="ce24" office:value-type="float" office:value="222178" calcext:value-type="float">
            <text:p>222,17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8472" calcext:value-type="float">
            <text:p>68,472</text:p>
          </table:table-cell>
          <table:table-cell table:style-name="ce37" office:value-type="float" office:value="76.44" calcext:value-type="float">
            <text:p>76.4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228000" calcext:value-type="float">
            <text:p>1,228,000</text:p>
          </table:table-cell>
          <table:table-cell table:style-name="ce24" office:value-type="float" office:value="545040" calcext:value-type="float">
            <text:p>545,040</text:p>
          </table:table-cell>
          <table:table-cell table:style-name="ce27" table:number-columns-repeated="2"/>
          <table:table-cell table:style-name="ce24" office:value-type="float" office:value="20162" calcext:value-type="float">
            <text:p>20,162</text:p>
          </table:table-cell>
          <table:table-cell table:style-name="ce24" office:value-type="float" office:value="450089" calcext:value-type="float">
            <text:p>450,08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549" calcext:value-type="float">
            <text:p>51,549</text:p>
          </table:table-cell>
          <table:table-cell table:style-name="ce24" office:value-type="float" office:value="43402" calcext:value-type="float">
            <text:p>43,402</text:p>
          </table:table-cell>
          <table:table-cell table:style-name="ce37" office:value-type="float" office:value="92.04" calcext:value-type="float">
            <text:p>92.04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109000" calcext:value-type="float">
            <text:p>109,000</text:p>
          </table:table-cell>
          <table:table-cell table:style-name="ce24" office:value-type="float" office:value="54650" calcext:value-type="float">
            <text:p>54,65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91" calcext:value-type="float">
            <text:p>14,3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0259" calcext:value-type="float">
            <text:p>40,259</text:p>
          </table:table-cell>
          <table:table-cell table:style-name="ce37" office:value-type="float" office:value="26.33" calcext:value-type="float">
            <text:p>26.33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44494000" calcext:value-type="float">
            <text:p>44,494,000</text:p>
          </table:table-cell>
          <table:table-cell table:style-name="ce24" office:value-type="float" office:value="36395544" calcext:value-type="float">
            <text:p>36,395,544</text:p>
          </table:table-cell>
          <table:table-cell table:style-name="ce27" table:number-columns-repeated="2"/>
          <table:table-cell table:style-name="ce24" office:value-type="float" office:value="2547366" calcext:value-type="float">
            <text:p>2,547,366</text:p>
          </table:table-cell>
          <table:table-cell table:style-name="ce24" office:value-type="float" office:value="29339841" calcext:value-type="float">
            <text:p>29,339,8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7053303" calcext:value-type="float">
            <text:p>7,053,303</text:p>
          </table:table-cell>
          <table:table-cell table:style-name="ce37" office:value-type="float" office:value="80.62" calcext:value-type="float">
            <text:p>80.6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44494000" calcext:value-type="float">
            <text:p>44,494,000</text:p>
          </table:table-cell>
          <table:table-cell table:style-name="ce24" office:value-type="float" office:value="36395544" calcext:value-type="float">
            <text:p>36,395,544</text:p>
          </table:table-cell>
          <table:table-cell table:style-name="ce27" table:number-columns-repeated="2"/>
          <table:table-cell table:style-name="ce24" office:value-type="float" office:value="2547366" calcext:value-type="float">
            <text:p>2,547,366</text:p>
          </table:table-cell>
          <table:table-cell table:style-name="ce24" office:value-type="float" office:value="29339841" calcext:value-type="float">
            <text:p>29,339,8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7053303" calcext:value-type="float">
            <text:p>7,053,303</text:p>
          </table:table-cell>
          <table:table-cell table:style-name="ce37" office:value-type="float" office:value="80.62" calcext:value-type="float">
            <text:p>80.62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43890000" calcext:value-type="float">
            <text:p>43,890,000</text:p>
          </table:table-cell>
          <table:table-cell table:style-name="ce24" office:value-type="float" office:value="36019944" calcext:value-type="float">
            <text:p>36,019,944</text:p>
          </table:table-cell>
          <table:table-cell table:style-name="ce27" table:number-columns-repeated="2"/>
          <table:table-cell table:style-name="ce24" office:value-type="float" office:value="2523397" calcext:value-type="float">
            <text:p>2,523,397</text:p>
          </table:table-cell>
          <table:table-cell table:style-name="ce24" office:value-type="float" office:value="29064998" calcext:value-type="float">
            <text:p>29,064,9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" calcext:value-type="float">
            <text:p>2,400</text:p>
          </table:table-cell>
          <table:table-cell table:style-name="ce24" office:value-type="float" office:value="6952546" calcext:value-type="float">
            <text:p>6,952,546</text:p>
          </table:table-cell>
          <table:table-cell table:style-name="ce37" office:value-type="float" office:value="80.7" calcext:value-type="float">
            <text:p>80.7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282000" calcext:value-type="float">
            <text:p>282,000</text:p>
          </table:table-cell>
          <table:table-cell table:style-name="ce24" office:value-type="float" office:value="140240" calcext:value-type="float">
            <text:p>140,240</text:p>
          </table:table-cell>
          <table:table-cell table:style-name="ce27" table:number-columns-repeated="2"/>
          <table:table-cell table:style-name="ce24" office:value-type="float" office:value="3508" calcext:value-type="float">
            <text:p>3,508</text:p>
          </table:table-cell>
          <table:table-cell table:style-name="ce24" office:value-type="float" office:value="87713" calcext:value-type="float">
            <text:p>87,71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52527" calcext:value-type="float">
            <text:p>52,527</text:p>
          </table:table-cell>
          <table:table-cell table:style-name="ce37" office:value-type="float" office:value="62.54" calcext:value-type="float">
            <text:p>62.54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322000" calcext:value-type="float">
            <text:p>322,000</text:p>
          </table:table-cell>
          <table:table-cell table:style-name="ce24" office:value-type="float" office:value="235360" calcext:value-type="float">
            <text:p>235,360</text:p>
          </table:table-cell>
          <table:table-cell table:style-name="ce27" table:number-columns-repeated="2"/>
          <table:table-cell table:style-name="ce24" office:value-type="float" office:value="20461" calcext:value-type="float">
            <text:p>20,461</text:p>
          </table:table-cell>
          <table:table-cell table:style-name="ce24" office:value-type="float" office:value="187130" calcext:value-type="float">
            <text:p>187,1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230" calcext:value-type="float">
            <text:p>48,230</text:p>
          </table:table-cell>
          <table:table-cell table:style-name="ce37" office:value-type="float" office:value="79.51" calcext:value-type="float">
            <text:p>79.51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財政支出 <text:s text:c="27"/></text:p>
          </table:table-cell>
          <table:table-cell table:style-name="ce24" office:value-type="float" office:value="5517000" calcext:value-type="float">
            <text:p>5,517,000</text:p>
          </table:table-cell>
          <table:table-cell table:style-name="ce24" office:value-type="float" office:value="4342920" calcext:value-type="float">
            <text:p>4,342,920</text:p>
          </table:table-cell>
          <table:table-cell table:style-name="ce27" table:number-columns-repeated="2"/>
          <table:table-cell table:style-name="ce24" office:value-type="float" office:value="314537" calcext:value-type="float">
            <text:p>314,537</text:p>
          </table:table-cell>
          <table:table-cell table:style-name="ce24" office:value-type="float" office:value="3113231" calcext:value-type="float">
            <text:p>3,113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9689" calcext:value-type="float">
            <text:p>1,229,689</text:p>
          </table:table-cell>
          <table:table-cell table:style-name="ce37" office:value-type="float" office:value="71.69" calcext:value-type="float">
            <text:p>71.69</text:p>
          </table:table-cell>
          <table:table-cell table:number-columns-repeated="1008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517000" calcext:value-type="float">
            <text:p>5,517,000</text:p>
          </table:table-cell>
          <table:table-cell table:style-name="ce24" office:value-type="float" office:value="4342920" calcext:value-type="float">
            <text:p>4,342,920</text:p>
          </table:table-cell>
          <table:table-cell table:style-name="ce27" table:number-columns-repeated="2"/>
          <table:table-cell table:style-name="ce24" office:value-type="float" office:value="314537" calcext:value-type="float">
            <text:p>314,537</text:p>
          </table:table-cell>
          <table:table-cell table:style-name="ce24" office:value-type="float" office:value="3113231" calcext:value-type="float">
            <text:p>3,113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29689" calcext:value-type="float">
            <text:p>1,229,689</text:p>
          </table:table-cell>
          <table:table-cell table:style-name="ce37" office:value-type="float" office:value="71.69" calcext:value-type="float">
            <text:p>71.69</text:p>
          </table:table-cell>
          <table:table-cell table:number-columns-repeated="1008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財政及公產業務 <text:s text:c="19"/></text:p>
          </table:table-cell>
          <table:table-cell table:style-name="ce25" office:value-type="float" office:value="5517000" calcext:value-type="float">
            <text:p>5,517,000</text:p>
          </table:table-cell>
          <table:table-cell table:style-name="ce25" office:value-type="float" office:value="4342920" calcext:value-type="float">
            <text:p>4,342,920</text:p>
          </table:table-cell>
          <table:table-cell table:style-name="ce28" table:number-columns-repeated="2"/>
          <table:table-cell table:style-name="ce25" office:value-type="float" office:value="314537" calcext:value-type="float">
            <text:p>314,537</text:p>
          </table:table-cell>
          <table:table-cell table:style-name="ce25" office:value-type="float" office:value="3113231" calcext:value-type="float">
            <text:p>3,113,23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229689" calcext:value-type="float">
            <text:p>1,229,689</text:p>
          </table:table-cell>
          <table:table-cell table:style-name="ce38" office:value-type="float" office:value="71.69" calcext:value-type="float">
            <text:p>71.69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283000" calcext:value-type="float">
            <text:p>283,000</text:p>
          </table:table-cell>
          <table:table-cell table:style-name="ce24" office:value-type="float" office:value="201140" calcext:value-type="float">
            <text:p>201,140</text:p>
          </table:table-cell>
          <table:table-cell table:style-name="ce27" table:number-columns-repeated="2"/>
          <table:table-cell table:style-name="ce24" office:value-type="float" office:value="19020" calcext:value-type="float">
            <text:p>19,020</text:p>
          </table:table-cell>
          <table:table-cell table:style-name="ce24" office:value-type="float" office:value="130883" calcext:value-type="float">
            <text:p>130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257" calcext:value-type="float">
            <text:p>70,257</text:p>
          </table:table-cell>
          <table:table-cell table:style-name="ce37" office:value-type="float" office:value="65.07" calcext:value-type="float">
            <text:p>65.0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3000" calcext:value-type="float">
            <text:p>283,000</text:p>
          </table:table-cell>
          <table:table-cell table:style-name="ce24" office:value-type="float" office:value="201140" calcext:value-type="float">
            <text:p>201,140</text:p>
          </table:table-cell>
          <table:table-cell table:style-name="ce27" table:number-columns-repeated="2"/>
          <table:table-cell table:style-name="ce24" office:value-type="float" office:value="19020" calcext:value-type="float">
            <text:p>19,020</text:p>
          </table:table-cell>
          <table:table-cell table:style-name="ce24" office:value-type="float" office:value="130883" calcext:value-type="float">
            <text:p>130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257" calcext:value-type="float">
            <text:p>70,257</text:p>
          </table:table-cell>
          <table:table-cell table:style-name="ce37" office:value-type="float" office:value="65.07" calcext:value-type="float">
            <text:p>65.07</text:p>
          </table:table-cell>
          <table:table-cell table:number-columns-repeated="1008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283000" calcext:value-type="float">
            <text:p>283,000</text:p>
          </table:table-cell>
          <table:table-cell table:style-name="ce24" office:value-type="float" office:value="201140" calcext:value-type="float">
            <text:p>201,140</text:p>
          </table:table-cell>
          <table:table-cell table:style-name="ce27" table:number-columns-repeated="2"/>
          <table:table-cell table:style-name="ce24" office:value-type="float" office:value="19020" calcext:value-type="float">
            <text:p>19,020</text:p>
          </table:table-cell>
          <table:table-cell table:style-name="ce24" office:value-type="float" office:value="130883" calcext:value-type="float">
            <text:p>130,88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257" calcext:value-type="float">
            <text:p>70,257</text:p>
          </table:table-cell>
          <table:table-cell table:style-name="ce37" office:value-type="float" office:value="65.07" calcext:value-type="float">
            <text:p>65.07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3137000" calcext:value-type="float">
            <text:p>3,137,000</text:p>
          </table:table-cell>
          <table:table-cell table:style-name="ce24" office:value-type="float" office:value="2030500" calcext:value-type="float">
            <text:p>2,030,500</text:p>
          </table:table-cell>
          <table:table-cell table:style-name="ce27" table:number-columns-repeated="2"/>
          <table:table-cell table:style-name="ce24" office:value-type="float" office:value="112858" calcext:value-type="float">
            <text:p>112,858</text:p>
          </table:table-cell>
          <table:table-cell table:style-name="ce24" office:value-type="float" office:value="1176134" calcext:value-type="float">
            <text:p>1,176,13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200" calcext:value-type="float">
            <text:p>46,200</text:p>
          </table:table-cell>
          <table:table-cell table:style-name="ce24" office:value-type="float" office:value="808166" calcext:value-type="float">
            <text:p>808,166</text:p>
          </table:table-cell>
          <table:table-cell table:style-name="ce37" office:value-type="float" office:value="60.2" calcext:value-type="float">
            <text:p>60.20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31000" calcext:value-type="float">
            <text:p>631,000</text:p>
          </table:table-cell>
          <table:table-cell table:style-name="ce24" office:value-type="float" office:value="378000" calcext:value-type="float">
            <text:p>378,000</text:p>
          </table:table-cell>
          <table:table-cell table:style-name="ce27" table:number-columns-repeated="2"/>
          <table:table-cell table:style-name="ce24" office:value-type="float" office:value="6460" calcext:value-type="float">
            <text:p>6,460</text:p>
          </table:table-cell>
          <table:table-cell table:style-name="ce24" office:value-type="float" office:value="229026" calcext:value-type="float">
            <text:p>229,0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200" calcext:value-type="float">
            <text:p>46,200</text:p>
          </table:table-cell>
          <table:table-cell table:style-name="ce24" office:value-type="float" office:value="102774" calcext:value-type="float">
            <text:p>102,774</text:p>
          </table:table-cell>
          <table:table-cell table:style-name="ce37" office:value-type="float" office:value="72.81" calcext:value-type="float">
            <text:p>72.8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631000" calcext:value-type="float">
            <text:p>631,000</text:p>
          </table:table-cell>
          <table:table-cell table:style-name="ce24" office:value-type="float" office:value="378000" calcext:value-type="float">
            <text:p>378,000</text:p>
          </table:table-cell>
          <table:table-cell table:style-name="ce27" table:number-columns-repeated="2"/>
          <table:table-cell table:style-name="ce24" office:value-type="float" office:value="6460" calcext:value-type="float">
            <text:p>6,460</text:p>
          </table:table-cell>
          <table:table-cell table:style-name="ce24" office:value-type="float" office:value="229026" calcext:value-type="float">
            <text:p>229,0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6200" calcext:value-type="float">
            <text:p>46,200</text:p>
          </table:table-cell>
          <table:table-cell table:style-name="ce24" office:value-type="float" office:value="102774" calcext:value-type="float">
            <text:p>102,774</text:p>
          </table:table-cell>
          <table:table-cell table:style-name="ce37" office:value-type="float" office:value="72.81" calcext:value-type="float">
            <text:p>72.8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2506000" calcext:value-type="float">
            <text:p>2,506,000</text:p>
          </table:table-cell>
          <table:table-cell table:style-name="ce24" office:value-type="float" office:value="1652500" calcext:value-type="float">
            <text:p>1,652,500</text:p>
          </table:table-cell>
          <table:table-cell table:style-name="ce27" table:number-columns-repeated="2"/>
          <table:table-cell table:style-name="ce24" office:value-type="float" office:value="106398" calcext:value-type="float">
            <text:p>106,398</text:p>
          </table:table-cell>
          <table:table-cell table:style-name="ce24" office:value-type="float" office:value="947108" calcext:value-type="float">
            <text:p>947,1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5392" calcext:value-type="float">
            <text:p>705,392</text:p>
          </table:table-cell>
          <table:table-cell table:style-name="ce37" office:value-type="float" office:value="57.31" calcext:value-type="float">
            <text:p>57.31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506000" calcext:value-type="float">
            <text:p>2,506,000</text:p>
          </table:table-cell>
          <table:table-cell table:style-name="ce24" office:value-type="float" office:value="1652500" calcext:value-type="float">
            <text:p>1,652,500</text:p>
          </table:table-cell>
          <table:table-cell table:style-name="ce27" table:number-columns-repeated="2"/>
          <table:table-cell table:style-name="ce24" office:value-type="float" office:value="106398" calcext:value-type="float">
            <text:p>106,398</text:p>
          </table:table-cell>
          <table:table-cell table:style-name="ce24" office:value-type="float" office:value="947108" calcext:value-type="float">
            <text:p>947,1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05392" calcext:value-type="float">
            <text:p>705,392</text:p>
          </table:table-cell>
          <table:table-cell table:style-name="ce37" office:value-type="float" office:value="57.31" calcext:value-type="float">
            <text:p>57.31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6679000" calcext:value-type="float">
            <text:p>6,679,000</text:p>
          </table:table-cell>
          <table:table-cell table:style-name="ce24" office:value-type="float" office:value="4741595" calcext:value-type="float">
            <text:p>4,741,595</text:p>
          </table:table-cell>
          <table:table-cell table:style-name="ce27" table:number-columns-repeated="2"/>
          <table:table-cell table:style-name="ce24" office:value-type="float" office:value="190627" calcext:value-type="float">
            <text:p>190,627</text:p>
          </table:table-cell>
          <table:table-cell table:style-name="ce24" office:value-type="float" office:value="2717102" calcext:value-type="float">
            <text:p>2,717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4493" calcext:value-type="float">
            <text:p>2,024,493</text:p>
          </table:table-cell>
          <table:table-cell table:style-name="ce37" office:value-type="float" office:value="57.3" calcext:value-type="float">
            <text:p>57.3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679000" calcext:value-type="float">
            <text:p>6,679,000</text:p>
          </table:table-cell>
          <table:table-cell table:style-name="ce24" office:value-type="float" office:value="4741595" calcext:value-type="float">
            <text:p>4,741,595</text:p>
          </table:table-cell>
          <table:table-cell table:style-name="ce27" table:number-columns-repeated="2"/>
          <table:table-cell table:style-name="ce24" office:value-type="float" office:value="190627" calcext:value-type="float">
            <text:p>190,627</text:p>
          </table:table-cell>
          <table:table-cell table:style-name="ce24" office:value-type="float" office:value="2717102" calcext:value-type="float">
            <text:p>2,717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4493" calcext:value-type="float">
            <text:p>2,024,493</text:p>
          </table:table-cell>
          <table:table-cell table:style-name="ce37" office:value-type="float" office:value="57.3" calcext:value-type="float">
            <text:p>57.3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6679000" calcext:value-type="float">
            <text:p>6,679,000</text:p>
          </table:table-cell>
          <table:table-cell table:style-name="ce24" office:value-type="float" office:value="4741595" calcext:value-type="float">
            <text:p>4,741,595</text:p>
          </table:table-cell>
          <table:table-cell table:style-name="ce27" table:number-columns-repeated="2"/>
          <table:table-cell table:style-name="ce24" office:value-type="float" office:value="190627" calcext:value-type="float">
            <text:p>190,627</text:p>
          </table:table-cell>
          <table:table-cell table:style-name="ce24" office:value-type="float" office:value="2717102" calcext:value-type="float">
            <text:p>2,717,10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024493" calcext:value-type="float">
            <text:p>2,024,493</text:p>
          </table:table-cell>
          <table:table-cell table:style-name="ce37" office:value-type="float" office:value="57.3" calcext:value-type="float">
            <text:p>57.3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4" office:value-type="float" office:value="280524" calcext:value-type="float">
            <text:p>280,524</text:p>
          </table:table-cell>
          <table:table-cell table:style-name="ce27" table:number-columns-repeated="2"/>
          <table:table-cell table:style-name="ce24" office:value-type="float" office:value="20865" calcext:value-type="float">
            <text:p>20,865</text:p>
          </table:table-cell>
          <table:table-cell table:style-name="ce24" office:value-type="float" office:value="194670" calcext:value-type="float">
            <text:p>194,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854" calcext:value-type="float">
            <text:p>85,854</text:p>
          </table:table-cell>
          <table:table-cell table:style-name="ce37" office:value-type="float" office:value="69.4" calcext:value-type="float">
            <text:p>69.4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4" office:value-type="float" office:value="280524" calcext:value-type="float">
            <text:p>280,524</text:p>
          </table:table-cell>
          <table:table-cell table:style-name="ce27" table:number-columns-repeated="2"/>
          <table:table-cell table:style-name="ce24" office:value-type="float" office:value="20865" calcext:value-type="float">
            <text:p>20,865</text:p>
          </table:table-cell>
          <table:table-cell table:style-name="ce24" office:value-type="float" office:value="194670" calcext:value-type="float">
            <text:p>194,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854" calcext:value-type="float">
            <text:p>85,854</text:p>
          </table:table-cell>
          <table:table-cell table:style-name="ce37" office:value-type="float" office:value="69.4" calcext:value-type="float">
            <text:p>69.40</text:p>
          </table:table-cell>
          <table:table-cell table:number-columns-repeated="1008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4" office:value-type="float" office:value="280524" calcext:value-type="float">
            <text:p>280,524</text:p>
          </table:table-cell>
          <table:table-cell table:style-name="ce27" table:number-columns-repeated="2"/>
          <table:table-cell table:style-name="ce24" office:value-type="float" office:value="20865" calcext:value-type="float">
            <text:p>20,865</text:p>
          </table:table-cell>
          <table:table-cell table:style-name="ce24" office:value-type="float" office:value="194670" calcext:value-type="float">
            <text:p>194,67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5854" calcext:value-type="float">
            <text:p>85,854</text:p>
          </table:table-cell>
          <table:table-cell table:style-name="ce37" office:value-type="float" office:value="69.4" calcext:value-type="float">
            <text:p>69.4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6895000" calcext:value-type="float">
            <text:p>6,895,00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27" table:number-columns-repeated="2"/>
          <table:table-cell table:style-name="ce24" office:value-type="float" office:value="334004" calcext:value-type="float">
            <text:p>334,004</text:p>
          </table:table-cell>
          <table:table-cell table:style-name="ce24" office:value-type="float" office:value="3806412" calcext:value-type="float">
            <text:p>3,806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3588" calcext:value-type="float">
            <text:p>1,393,588</text:p>
          </table:table-cell>
          <table:table-cell table:style-name="ce37" office:value-type="float" office:value="73.2" calcext:value-type="float">
            <text:p>73.2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895000" calcext:value-type="float">
            <text:p>6,895,00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27" table:number-columns-repeated="2"/>
          <table:table-cell table:style-name="ce24" office:value-type="float" office:value="334004" calcext:value-type="float">
            <text:p>334,004</text:p>
          </table:table-cell>
          <table:table-cell table:style-name="ce24" office:value-type="float" office:value="3806412" calcext:value-type="float">
            <text:p>3,806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3588" calcext:value-type="float">
            <text:p>1,393,588</text:p>
          </table:table-cell>
          <table:table-cell table:style-name="ce37" office:value-type="float" office:value="73.2" calcext:value-type="float">
            <text:p>73.20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管理業務 <text:s text:c="21"/></text:p>
          </table:table-cell>
          <table:table-cell table:style-name="ce24" office:value-type="float" office:value="6895000" calcext:value-type="float">
            <text:p>6,895,000</text:p>
          </table:table-cell>
          <table:table-cell table:style-name="ce24" office:value-type="float" office:value="5200000" calcext:value-type="float">
            <text:p>5,200,000</text:p>
          </table:table-cell>
          <table:table-cell table:style-name="ce27" table:number-columns-repeated="2"/>
          <table:table-cell table:style-name="ce24" office:value-type="float" office:value="334004" calcext:value-type="float">
            <text:p>334,004</text:p>
          </table:table-cell>
          <table:table-cell table:style-name="ce24" office:value-type="float" office:value="3806412" calcext:value-type="float">
            <text:p>3,806,41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393588" calcext:value-type="float">
            <text:p>1,393,588</text:p>
          </table:table-cell>
          <table:table-cell table:style-name="ce37" office:value-type="float" office:value="73.2" calcext:value-type="float">
            <text:p>73.2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8831000" calcext:value-type="float">
            <text:p>8,831,000</text:p>
          </table:table-cell>
          <table:table-cell table:style-name="ce24" office:value-type="float" office:value="6646824" calcext:value-type="float">
            <text:p>6,646,824</text:p>
          </table:table-cell>
          <table:table-cell table:style-name="ce27" table:number-columns-repeated="2"/>
          <table:table-cell table:style-name="ce24" office:value-type="float" office:value="177277" calcext:value-type="float">
            <text:p>177,277</text:p>
          </table:table-cell>
          <table:table-cell table:style-name="ce24" office:value-type="float" office:value="4815707" calcext:value-type="float">
            <text:p>4,815,7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31117" calcext:value-type="float">
            <text:p>1,831,117</text:p>
          </table:table-cell>
          <table:table-cell table:style-name="ce37" office:value-type="float" office:value="72.45" calcext:value-type="float">
            <text:p>72.45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442000" calcext:value-type="float">
            <text:p>7,442,000</text:p>
          </table:table-cell>
          <table:table-cell table:style-name="ce24" office:value-type="float" office:value="5522624" calcext:value-type="float">
            <text:p>5,522,624</text:p>
          </table:table-cell>
          <table:table-cell table:style-name="ce27" table:number-columns-repeated="2"/>
          <table:table-cell table:style-name="ce24" office:value-type="float" office:value="99549" calcext:value-type="float">
            <text:p>99,549</text:p>
          </table:table-cell>
          <table:table-cell table:style-name="ce24" office:value-type="float" office:value="3878271" calcext:value-type="float">
            <text:p>3,878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44353" calcext:value-type="float">
            <text:p>1,644,353</text:p>
          </table:table-cell>
          <table:table-cell table:style-name="ce37" office:value-type="float" office:value="70.23" calcext:value-type="float">
            <text:p>70.23</text:p>
          </table:table-cell>
          <table:table-cell table:number-columns-repeated="1008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工商業與度量衡管理 <text:s text:c="15"/></text:p>
          </table:table-cell>
          <table:table-cell table:style-name="ce25" office:value-type="float" office:value="8000" calcext:value-type="float">
            <text:p>8,000</text:p>
          </table:table-cell>
          <table:table-cell table:style-name="ce25" office:value-type="float" office:value="5600" calcext:value-type="float">
            <text:p>5,6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5600" calcext:value-type="float">
            <text:p>5,6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7434000" calcext:value-type="float">
            <text:p>7,434,000</text:p>
          </table:table-cell>
          <table:table-cell table:style-name="ce24" office:value-type="float" office:value="5517024" calcext:value-type="float">
            <text:p>5,517,024</text:p>
          </table:table-cell>
          <table:table-cell table:style-name="ce27" table:number-columns-repeated="2"/>
          <table:table-cell table:style-name="ce24" office:value-type="float" office:value="99549" calcext:value-type="float">
            <text:p>99,549</text:p>
          </table:table-cell>
          <table:table-cell table:style-name="ce24" office:value-type="float" office:value="3878271" calcext:value-type="float">
            <text:p>3,878,27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8753" calcext:value-type="float">
            <text:p>1,638,753</text:p>
          </table:table-cell>
          <table:table-cell table:style-name="ce37" office:value-type="float" office:value="70.3" calcext:value-type="float">
            <text:p>70.3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1389000" calcext:value-type="float">
            <text:p>1,389,000</text:p>
          </table:table-cell>
          <table:table-cell table:style-name="ce24" office:value-type="float" office:value="1124200" calcext:value-type="float">
            <text:p>1,124,200</text:p>
          </table:table-cell>
          <table:table-cell table:style-name="ce27" table:number-columns-repeated="2"/>
          <table:table-cell table:style-name="ce24" office:value-type="float" office:value="77728" calcext:value-type="float">
            <text:p>77,728</text:p>
          </table:table-cell>
          <table:table-cell table:style-name="ce24" office:value-type="float" office:value="937436" calcext:value-type="float">
            <text:p>937,4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86764" calcext:value-type="float">
            <text:p>186,764</text:p>
          </table:table-cell>
          <table:table-cell table:style-name="ce37" office:value-type="float" office:value="83.39" calcext:value-type="float">
            <text:p>83.39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115000" calcext:value-type="float">
            <text:p>1,115,000</text:p>
          </table:table-cell>
          <table:table-cell table:style-name="ce24" office:value-type="float" office:value="930000" calcext:value-type="float">
            <text:p>930,000</text:p>
          </table:table-cell>
          <table:table-cell table:style-name="ce27" table:number-columns-repeated="2"/>
          <table:table-cell table:style-name="ce24" office:value-type="float" office:value="51277" calcext:value-type="float">
            <text:p>51,277</text:p>
          </table:table-cell>
          <table:table-cell table:style-name="ce24" office:value-type="float" office:value="832929" calcext:value-type="float">
            <text:p>832,9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7071" calcext:value-type="float">
            <text:p>97,071</text:p>
          </table:table-cell>
          <table:table-cell table:style-name="ce37" office:value-type="float" office:value="89.56" calcext:value-type="float">
            <text:p>89.56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市場管理 <text:s text:c="25"/></text:p>
          </table:table-cell>
          <table:table-cell table:style-name="ce24" office:value-type="float" office:value="274000" calcext:value-type="float">
            <text:p>274,000</text:p>
          </table:table-cell>
          <table:table-cell table:style-name="ce24" office:value-type="float" office:value="194200" calcext:value-type="float">
            <text:p>194,200</text:p>
          </table:table-cell>
          <table:table-cell table:style-name="ce27" table:number-columns-repeated="2"/>
          <table:table-cell table:style-name="ce24" office:value-type="float" office:value="26451" calcext:value-type="float">
            <text:p>26,451</text:p>
          </table:table-cell>
          <table:table-cell table:style-name="ce24" office:value-type="float" office:value="104507" calcext:value-type="float">
            <text:p>104,5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9693" calcext:value-type="float">
            <text:p>89,693</text:p>
          </table:table-cell>
          <table:table-cell table:style-name="ce37" office:value-type="float" office:value="53.81" calcext:value-type="float">
            <text:p>53.81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79295000" calcext:value-type="float">
            <text:p>79,295,000</text:p>
          </table:table-cell>
          <table:table-cell table:style-name="ce24" office:value-type="float" office:value="57278519" calcext:value-type="float">
            <text:p>57,278,519</text:p>
          </table:table-cell>
          <table:table-cell table:style-name="ce27" table:number-columns-repeated="2"/>
          <table:table-cell table:style-name="ce24" office:value-type="float" office:value="9516493" calcext:value-type="float">
            <text:p>9,516,493</text:p>
          </table:table-cell>
          <table:table-cell table:style-name="ce24" office:value-type="float" office:value="39683806" calcext:value-type="float">
            <text:p>39,683,8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94713" calcext:value-type="float">
            <text:p>17,594,713</text:p>
          </table:table-cell>
          <table:table-cell table:style-name="ce37" office:value-type="float" office:value="69.28" calcext:value-type="float">
            <text:p>69.2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79295000" calcext:value-type="float">
            <text:p>79,295,000</text:p>
          </table:table-cell>
          <table:table-cell table:style-name="ce24" office:value-type="float" office:value="57278519" calcext:value-type="float">
            <text:p>57,278,519</text:p>
          </table:table-cell>
          <table:table-cell table:style-name="ce27" table:number-columns-repeated="2"/>
          <table:table-cell table:style-name="ce24" office:value-type="float" office:value="9516493" calcext:value-type="float">
            <text:p>9,516,493</text:p>
          </table:table-cell>
          <table:table-cell table:style-name="ce24" office:value-type="float" office:value="39683806" calcext:value-type="float">
            <text:p>39,683,8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94713" calcext:value-type="float">
            <text:p>17,594,713</text:p>
          </table:table-cell>
          <table:table-cell table:style-name="ce37" office:value-type="float" office:value="69.28" calcext:value-type="float">
            <text:p>69.28</text:p>
          </table:table-cell>
          <table:table-cell table:number-columns-repeated="1008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79295000" calcext:value-type="float">
            <text:p>79,295,000</text:p>
          </table:table-cell>
          <table:table-cell table:style-name="ce24" office:value-type="float" office:value="57278519" calcext:value-type="float">
            <text:p>57,278,519</text:p>
          </table:table-cell>
          <table:table-cell table:style-name="ce27" table:number-columns-repeated="2"/>
          <table:table-cell table:style-name="ce24" office:value-type="float" office:value="9516493" calcext:value-type="float">
            <text:p>9,516,493</text:p>
          </table:table-cell>
          <table:table-cell table:style-name="ce24" office:value-type="float" office:value="39683806" calcext:value-type="float">
            <text:p>39,683,80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594713" calcext:value-type="float">
            <text:p>17,594,713</text:p>
          </table:table-cell>
          <table:table-cell table:style-name="ce37" office:value-type="float" office:value="69.28" calcext:value-type="float">
            <text:p>69.28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25009000" calcext:value-type="float">
            <text:p>25,009,000</text:p>
          </table:table-cell>
          <table:table-cell table:style-name="ce24" office:value-type="float" office:value="16434034" calcext:value-type="float">
            <text:p>16,434,034</text:p>
          </table:table-cell>
          <table:table-cell table:style-name="ce27" table:number-columns-repeated="2"/>
          <table:table-cell table:style-name="ce24" office:value-type="float" office:value="869356" calcext:value-type="float">
            <text:p>869,356</text:p>
          </table:table-cell>
          <table:table-cell table:style-name="ce24" office:value-type="float" office:value="10168114" calcext:value-type="float">
            <text:p>10,168,11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65920" calcext:value-type="float">
            <text:p>6,265,920</text:p>
          </table:table-cell>
          <table:table-cell table:style-name="ce37" office:value-type="float" office:value="61.87" calcext:value-type="float">
            <text:p>61.8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964000" calcext:value-type="float">
            <text:p>8,964,000</text:p>
          </table:table-cell>
          <table:table-cell table:style-name="ce24" office:value-type="float" office:value="4015984" calcext:value-type="float">
            <text:p>4,015,984</text:p>
          </table:table-cell>
          <table:table-cell table:style-name="ce27" table:number-columns-repeated="2"/>
          <table:table-cell table:style-name="ce24" office:value-type="float" office:value="209084" calcext:value-type="float">
            <text:p>209,084</text:p>
          </table:table-cell>
          <table:table-cell table:style-name="ce24" office:value-type="float" office:value="2611587" calcext:value-type="float">
            <text:p>2,611,58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404397" calcext:value-type="float">
            <text:p>1,404,397</text:p>
          </table:table-cell>
          <table:table-cell table:style-name="ce37" office:value-type="float" office:value="65.03" calcext:value-type="float">
            <text:p>65.0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4268000" calcext:value-type="float">
            <text:p>4,268,000</text:p>
          </table:table-cell>
          <table:table-cell table:style-name="ce24" office:value-type="float" office:value="433600" calcext:value-type="float">
            <text:p>433,600</text:p>
          </table:table-cell>
          <table:table-cell table:style-name="ce27" table:number-columns-repeated="2"/>
          <table:table-cell table:style-name="ce24" office:value-type="float" office:value="9754" calcext:value-type="float">
            <text:p>9,754</text:p>
          </table:table-cell>
          <table:table-cell table:style-name="ce24" office:value-type="float" office:value="258710" calcext:value-type="float">
            <text:p>258,7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74890" calcext:value-type="float">
            <text:p>174,890</text:p>
          </table:table-cell>
          <table:table-cell table:style-name="ce37" office:value-type="float" office:value="59.67" calcext:value-type="float">
            <text:p>59.67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301000" calcext:value-type="float">
            <text:p>301,000</text:p>
          </table:table-cell>
          <table:table-cell table:style-name="ce24" office:value-type="float" office:value="226384" calcext:value-type="float">
            <text:p>226,384</text:p>
          </table:table-cell>
          <table:table-cell table:style-name="ce27" table:number-columns-repeated="2"/>
          <table:table-cell table:style-name="ce24" office:value-type="float" office:value="20823" calcext:value-type="float">
            <text:p>20,823</text:p>
          </table:table-cell>
          <table:table-cell table:style-name="ce24" office:value-type="float" office:value="191348" calcext:value-type="float">
            <text:p>191,3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5036" calcext:value-type="float">
            <text:p>35,036</text:p>
          </table:table-cell>
          <table:table-cell table:style-name="ce37" office:value-type="float" office:value="84.52" calcext:value-type="float">
            <text:p>84.5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殯葬業務 <text:s text:c="25"/></text:p>
          </table:table-cell>
          <table:table-cell table:style-name="ce24" office:value-type="float" office:value="2863000" calcext:value-type="float">
            <text:p>2,863,000</text:p>
          </table:table-cell>
          <table:table-cell table:style-name="ce24" office:value-type="float" office:value="2431960" calcext:value-type="float">
            <text:p>2,431,960</text:p>
          </table:table-cell>
          <table:table-cell table:style-name="ce27" table:number-columns-repeated="2"/>
          <table:table-cell table:style-name="ce24" office:value-type="float" office:value="158342" calcext:value-type="float">
            <text:p>158,342</text:p>
          </table:table-cell>
          <table:table-cell table:style-name="ce24" office:value-type="float" office:value="1697408" calcext:value-type="float">
            <text:p>1,697,40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34552" calcext:value-type="float">
            <text:p>734,552</text:p>
          </table:table-cell>
          <table:table-cell table:style-name="ce37" office:value-type="float" office:value="69.8" calcext:value-type="float">
            <text:p>69.8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1532000" calcext:value-type="float">
            <text:p>1,532,000</text:p>
          </table:table-cell>
          <table:table-cell table:style-name="ce24" office:value-type="float" office:value="924040" calcext:value-type="float">
            <text:p>924,040</text:p>
          </table:table-cell>
          <table:table-cell table:style-name="ce27" table:number-columns-repeated="2"/>
          <table:table-cell table:style-name="ce24" office:value-type="float" office:value="20165" calcext:value-type="float">
            <text:p>20,165</text:p>
          </table:table-cell>
          <table:table-cell table:style-name="ce24" office:value-type="float" office:value="464121" calcext:value-type="float">
            <text:p>464,1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59919" calcext:value-type="float">
            <text:p>459,919</text:p>
          </table:table-cell>
          <table:table-cell table:style-name="ce37" office:value-type="float" office:value="50.23" calcext:value-type="float">
            <text:p>50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6045000" calcext:value-type="float">
            <text:p>16,045,000</text:p>
          </table:table-cell>
          <table:table-cell table:style-name="ce24" office:value-type="float" office:value="12418050" calcext:value-type="float">
            <text:p>12,418,050</text:p>
          </table:table-cell>
          <table:table-cell table:style-name="ce27" table:number-columns-repeated="2"/>
          <table:table-cell table:style-name="ce24" office:value-type="float" office:value="660272" calcext:value-type="float">
            <text:p>660,272</text:p>
          </table:table-cell>
          <table:table-cell table:style-name="ce24" office:value-type="float" office:value="7556527" calcext:value-type="float">
            <text:p>7,556,5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61523" calcext:value-type="float">
            <text:p>4,861,523</text:p>
          </table:table-cell>
          <table:table-cell table:style-name="ce37" office:value-type="float" office:value="60.85" calcext:value-type="float">
            <text:p>60.85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045000" calcext:value-type="float">
            <text:p>16,045,000</text:p>
          </table:table-cell>
          <table:table-cell table:style-name="ce24" office:value-type="float" office:value="12418050" calcext:value-type="float">
            <text:p>12,418,050</text:p>
          </table:table-cell>
          <table:table-cell table:style-name="ce27" table:number-columns-repeated="2"/>
          <table:table-cell table:style-name="ce24" office:value-type="float" office:value="660272" calcext:value-type="float">
            <text:p>660,272</text:p>
          </table:table-cell>
          <table:table-cell table:style-name="ce24" office:value-type="float" office:value="7556527" calcext:value-type="float">
            <text:p>7,556,52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61523" calcext:value-type="float">
            <text:p>4,861,523</text:p>
          </table:table-cell>
          <table:table-cell table:style-name="ce37" office:value-type="float" office:value="60.85" calcext:value-type="float">
            <text:p>60.8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27934000" calcext:value-type="float">
            <text:p>27,934,000</text:p>
          </table:table-cell>
          <table:table-cell table:style-name="ce24" office:value-type="float" office:value="20364920" calcext:value-type="float">
            <text:p>20,364,920</text:p>
          </table:table-cell>
          <table:table-cell table:style-name="ce27" table:number-columns-repeated="2"/>
          <table:table-cell table:style-name="ce24" office:value-type="float" office:value="1478619" calcext:value-type="float">
            <text:p>1,478,619</text:p>
          </table:table-cell>
          <table:table-cell table:style-name="ce24" office:value-type="float" office:value="16667036" calcext:value-type="float">
            <text:p>16,667,03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97884" calcext:value-type="float">
            <text:p>3,697,884</text:p>
          </table:table-cell>
          <table:table-cell table:style-name="ce37" office:value-type="float" office:value="81.84" calcext:value-type="float">
            <text:p>81.84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3000" calcext:value-type="float">
            <text:p>303,000</text:p>
          </table:table-cell>
          <table:table-cell table:style-name="ce24" office:value-type="float" office:value="300920" calcext:value-type="float">
            <text:p>300,92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2048" calcext:value-type="float">
            <text:p>292,0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72" calcext:value-type="float">
            <text:p>8,872</text:p>
          </table:table-cell>
          <table:table-cell table:style-name="ce37" office:value-type="float" office:value="97.05" calcext:value-type="float">
            <text:p>97.0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303000" calcext:value-type="float">
            <text:p>303,000</text:p>
          </table:table-cell>
          <table:table-cell table:style-name="ce24" office:value-type="float" office:value="300920" calcext:value-type="float">
            <text:p>300,92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92048" calcext:value-type="float">
            <text:p>292,04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8872" calcext:value-type="float">
            <text:p>8,872</text:p>
          </table:table-cell>
          <table:table-cell table:style-name="ce37" office:value-type="float" office:value="97.05" calcext:value-type="float">
            <text:p>97.05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27631000" calcext:value-type="float">
            <text:p>27,631,000</text:p>
          </table:table-cell>
          <table:table-cell table:style-name="ce24" office:value-type="float" office:value="20064000" calcext:value-type="float">
            <text:p>20,064,000</text:p>
          </table:table-cell>
          <table:table-cell table:style-name="ce27" table:number-columns-repeated="2"/>
          <table:table-cell table:style-name="ce24" office:value-type="float" office:value="1478619" calcext:value-type="float">
            <text:p>1,478,619</text:p>
          </table:table-cell>
          <table:table-cell table:style-name="ce24" office:value-type="float" office:value="16374988" calcext:value-type="float">
            <text:p>16,374,98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689012" calcext:value-type="float">
            <text:p>3,689,012</text:p>
          </table:table-cell>
          <table:table-cell table:style-name="ce37" office:value-type="float" office:value="81.61" calcext:value-type="float">
            <text:p>81.61</text:p>
          </table:table-cell>
          <table:table-cell table:number-columns-repeated="1008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行政 <text:s text:c="25"/></text:p>
          </table:table-cell>
          <table:table-cell table:style-name="ce25" office:value-type="float" office:value="19279000" calcext:value-type="float">
            <text:p>19,279,000</text:p>
          </table:table-cell>
          <table:table-cell table:style-name="ce25" office:value-type="float" office:value="15439000" calcext:value-type="float">
            <text:p>15,439,000</text:p>
          </table:table-cell>
          <table:table-cell table:style-name="ce28" table:number-columns-repeated="2"/>
          <table:table-cell table:style-name="ce25" office:value-type="float" office:value="1242880" calcext:value-type="float">
            <text:p>1,242,880</text:p>
          </table:table-cell>
          <table:table-cell table:style-name="ce25" office:value-type="float" office:value="13949446" calcext:value-type="float">
            <text:p>13,949,446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489554" calcext:value-type="float">
            <text:p>1,489,554</text:p>
          </table:table-cell>
          <table:table-cell table:style-name="ce38" office:value-type="float" office:value="90.35" calcext:value-type="float">
            <text:p>90.35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8352000" calcext:value-type="float">
            <text:p>8,352,000</text:p>
          </table:table-cell>
          <table:table-cell table:style-name="ce24" office:value-type="float" office:value="4625000" calcext:value-type="float">
            <text:p>4,625,000</text:p>
          </table:table-cell>
          <table:table-cell table:style-name="ce27" table:number-columns-repeated="2"/>
          <table:table-cell table:style-name="ce24" office:value-type="float" office:value="235739" calcext:value-type="float">
            <text:p>235,739</text:p>
          </table:table-cell>
          <table:table-cell table:style-name="ce24" office:value-type="float" office:value="2425542" calcext:value-type="float">
            <text:p>2,425,542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199458" calcext:value-type="float">
            <text:p>2,199,458</text:p>
          </table:table-cell>
          <table:table-cell table:style-name="ce37" office:value-type="float" office:value="52.44" calcext:value-type="float">
            <text:p>52.44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恤給付支出 <text:s text:c="19"/></text:p>
          </table:table-cell>
          <table:table-cell table:style-name="ce24" office:value-type="float" office:value="28064000" calcext:value-type="float">
            <text:p>28,064,000</text:p>
          </table:table-cell>
          <table:table-cell table:style-name="ce24" office:value-type="float" office:value="14820000" calcext:value-type="float">
            <text:p>14,820,000</text:p>
          </table:table-cell>
          <table:table-cell table:style-name="ce27" table:number-columns-repeated="2"/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7387604" calcext:value-type="float">
            <text:p>7,387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32396" calcext:value-type="float">
            <text:p>7,432,396</text:p>
          </table:table-cell>
          <table:table-cell table:style-name="ce37" office:value-type="float" office:value="49.85" calcext:value-type="float">
            <text:p>49.8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8064000" calcext:value-type="float">
            <text:p>28,064,000</text:p>
          </table:table-cell>
          <table:table-cell table:style-name="ce24" office:value-type="float" office:value="14820000" calcext:value-type="float">
            <text:p>14,820,000</text:p>
          </table:table-cell>
          <table:table-cell table:style-name="ce27" table:number-columns-repeated="2"/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7387604" calcext:value-type="float">
            <text:p>7,387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432396" calcext:value-type="float">
            <text:p>7,432,396</text:p>
          </table:table-cell>
          <table:table-cell table:style-name="ce37" office:value-type="float" office:value="49.85" calcext:value-type="float">
            <text:p>49.85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27244000" calcext:value-type="float">
            <text:p>27,244,000</text:p>
          </table:table-cell>
          <table:table-cell table:style-name="ce24" office:value-type="float" office:value="14100000" calcext:value-type="float">
            <text:p>14,100,000</text:p>
          </table:table-cell>
          <table:table-cell table:style-name="ce27" table:number-columns-repeated="2"/>
          <table:table-cell table:style-name="ce24" office:value-type="float" office:value="84000" calcext:value-type="float">
            <text:p>84,000</text:p>
          </table:table-cell>
          <table:table-cell table:style-name="ce24" office:value-type="float" office:value="7387604" calcext:value-type="float">
            <text:p>7,387,60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712396" calcext:value-type="float">
            <text:p>6,712,396</text:p>
          </table:table-cell>
          <table:table-cell table:style-name="ce37" office:value-type="float" office:value="52.39" calcext:value-type="float">
            <text:p>52.39</text:p>
          </table:table-cell>
          <table:table-cell table:number-columns-repeated="1008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style-name="ce24" office:value-type="float" office:value="820000" calcext:value-type="float">
            <text:p>820,00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20000" calcext:value-type="float">
            <text:p>7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974000" calcext:value-type="float">
            <text:p>974,000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974000" calcext:value-type="float">
            <text:p>974,000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974000" calcext:value-type="float">
            <text:p>974,000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14000" calcext:value-type="float">
            <text:p>414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222287" calcext:value-type="float">
            <text:p>222,287</text:p>
          </table:table-cell>
          <table:table-cell table:style-name="ce24" office:value-type="float" office:value="1863938" calcext:value-type="float">
            <text:p>1,863,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96062" calcext:value-type="float">
            <text:p>3,296,062</text:p>
          </table:table-cell>
          <table:table-cell table:style-name="ce37" office:value-type="float" office:value="36.12" calcext:value-type="float">
            <text:p>36.12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222287" calcext:value-type="float">
            <text:p>222,287</text:p>
          </table:table-cell>
          <table:table-cell table:style-name="ce24" office:value-type="float" office:value="1863938" calcext:value-type="float">
            <text:p>1,863,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96062" calcext:value-type="float">
            <text:p>3,296,062</text:p>
          </table:table-cell>
          <table:table-cell table:style-name="ce37" office:value-type="float" office:value="36.12" calcext:value-type="float">
            <text:p>36.12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各項補助 <text:s text:c="17"/></text:p>
          </table:table-cell>
          <table:table-cell table:style-name="ce24" office:value-type="float" office:value="5900000" calcext:value-type="float">
            <text:p>5,900,000</text:p>
          </table:table-cell>
          <table:table-cell table:style-name="ce24" office:value-type="float" office:value="5160000" calcext:value-type="float">
            <text:p>5,160,000</text:p>
          </table:table-cell>
          <table:table-cell table:style-name="ce27" table:number-columns-repeated="2"/>
          <table:table-cell table:style-name="ce24" office:value-type="float" office:value="222287" calcext:value-type="float">
            <text:p>222,287</text:p>
          </table:table-cell>
          <table:table-cell table:style-name="ce24" office:value-type="float" office:value="1863938" calcext:value-type="float">
            <text:p>1,863,93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3296062" calcext:value-type="float">
            <text:p>3,296,062</text:p>
          </table:table-cell>
          <table:table-cell table:style-name="ce37" office:value-type="float" office:value="36.12" calcext:value-type="float">
            <text:p>36.12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27283000" calcext:value-type="float">
            <text:p>27,283,000</text:p>
          </table:table-cell>
          <table:table-cell table:style-name="ce24" office:value-type="float" office:value="7967900" calcext:value-type="float">
            <text:p>7,967,900</text:p>
          </table:table-cell>
          <table:table-cell table:style-name="ce27" table:number-columns-repeated="2"/>
          <table:table-cell table:style-name="ce24" office:value-type="float" office:value="301000" calcext:value-type="float">
            <text:p>301,000</text:p>
          </table:table-cell>
          <table:table-cell table:style-name="ce24" office:value-type="float" office:value="1752981" calcext:value-type="float">
            <text:p>1,752,9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14919" calcext:value-type="float">
            <text:p>6,214,919</text:p>
          </table:table-cell>
          <table:table-cell table:style-name="ce37" office:value-type="float" office:value="22" calcext:value-type="float">
            <text:p>22.0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1860000" calcext:value-type="float">
            <text:p>1,860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428" calcext:value-type="float">
            <text:p>140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572" calcext:value-type="float">
            <text:p>47,572</text:p>
          </table:table-cell>
          <table:table-cell table:style-name="ce37" office:value-type="float" office:value="74.7" calcext:value-type="float">
            <text:p>74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60000" calcext:value-type="float">
            <text:p>1,860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428" calcext:value-type="float">
            <text:p>140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572" calcext:value-type="float">
            <text:p>47,572</text:p>
          </table:table-cell>
          <table:table-cell table:style-name="ce37" office:value-type="float" office:value="74.7" calcext:value-type="float">
            <text:p>74.70</text:p>
          </table:table-cell>
          <table:table-cell table:number-columns-repeated="1008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860000" calcext:value-type="float">
            <text:p>1,860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0428" calcext:value-type="float">
            <text:p>140,4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7572" calcext:value-type="float">
            <text:p>47,572</text:p>
          </table:table-cell>
          <table:table-cell table:style-name="ce37" office:value-type="float" office:value="74.7" calcext:value-type="float">
            <text:p>74.70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214000" calcext:value-type="float">
            <text:p>21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521" calcext:value-type="float">
            <text:p>61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479" calcext:value-type="float">
            <text:p>152,479</text:p>
          </table:table-cell>
          <table:table-cell table:style-name="ce37" office:value-type="float" office:value="28.75" calcext:value-type="float">
            <text:p>28.7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214000" calcext:value-type="float">
            <text:p>21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521" calcext:value-type="float">
            <text:p>61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479" calcext:value-type="float">
            <text:p>152,479</text:p>
          </table:table-cell>
          <table:table-cell table:style-name="ce37" office:value-type="float" office:value="28.75" calcext:value-type="float">
            <text:p>28.75</text:p>
          </table:table-cell>
          <table:table-cell table:number-columns-repeated="1008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214000" calcext:value-type="float">
            <text:p>214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1521" calcext:value-type="float">
            <text:p>61,52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479" calcext:value-type="float">
            <text:p>152,479</text:p>
          </table:table-cell>
          <table:table-cell table:style-name="ce37" office:value-type="float" office:value="28.75" calcext:value-type="float">
            <text:p>28.75</text:p>
          </table:table-cell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145000" calcext:value-type="float">
            <text:p>145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圖書館 <text:s text:c="28"/></text:p>
          </table:table-cell>
          <table:table-cell table:style-name="ce25" office:value-type="float" office:value="145000" calcext:value-type="float">
            <text:p>145,000</text:p>
          </table:table-cell>
          <table:table-cell table:style-name="ce25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45000" calcext:value-type="float">
            <text:p>145,000</text:p>
          </table:table-cell>
          <table:table-cell table:style-name="ce24" office:value-type="float" office:value="0" calcext:value-type="float">
            <text:p>0</text:p>
          </table:table-cell>
          <table:table-cell table:style-name="ce27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3048000" calcext:value-type="float">
            <text:p>3,048,000</text:p>
          </table:table-cell>
          <table:table-cell table:style-name="ce24" office:value-type="float" office:value="1808900" calcext:value-type="float">
            <text:p>1,808,900</text:p>
          </table:table-cell>
          <table:table-cell table:style-name="ce27" table:number-columns-repeated="2"/>
          <table:table-cell table:style-name="ce24" office:value-type="float" office:value="282000" calcext:value-type="float">
            <text:p>282,000</text:p>
          </table:table-cell>
          <table:table-cell table:style-name="ce24" office:value-type="float" office:value="733877" calcext:value-type="float">
            <text:p>733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5023" calcext:value-type="float">
            <text:p>1,075,023</text:p>
          </table:table-cell>
          <table:table-cell table:style-name="ce37" office:value-type="float" office:value="40.57" calcext:value-type="float">
            <text:p>40.5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048000" calcext:value-type="float">
            <text:p>3,048,000</text:p>
          </table:table-cell>
          <table:table-cell table:style-name="ce24" office:value-type="float" office:value="1808900" calcext:value-type="float">
            <text:p>1,808,900</text:p>
          </table:table-cell>
          <table:table-cell table:style-name="ce27" table:number-columns-repeated="2"/>
          <table:table-cell table:style-name="ce24" office:value-type="float" office:value="282000" calcext:value-type="float">
            <text:p>282,000</text:p>
          </table:table-cell>
          <table:table-cell table:style-name="ce24" office:value-type="float" office:value="733877" calcext:value-type="float">
            <text:p>733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5023" calcext:value-type="float">
            <text:p>1,075,023</text:p>
          </table:table-cell>
          <table:table-cell table:style-name="ce37" office:value-type="float" office:value="40.57" calcext:value-type="float">
            <text:p>40.57</text:p>
          </table:table-cell>
          <table:table-cell table:number-columns-repeated="1008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水利工程 <text:s text:c="25"/></text:p>
          </table:table-cell>
          <table:table-cell table:style-name="ce24" office:value-type="float" office:value="3048000" calcext:value-type="float">
            <text:p>3,048,000</text:p>
          </table:table-cell>
          <table:table-cell table:style-name="ce24" office:value-type="float" office:value="1808900" calcext:value-type="float">
            <text:p>1,808,900</text:p>
          </table:table-cell>
          <table:table-cell table:style-name="ce27" table:number-columns-repeated="2"/>
          <table:table-cell table:style-name="ce24" office:value-type="float" office:value="282000" calcext:value-type="float">
            <text:p>282,000</text:p>
          </table:table-cell>
          <table:table-cell table:style-name="ce24" office:value-type="float" office:value="733877" calcext:value-type="float">
            <text:p>733,8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075023" calcext:value-type="float">
            <text:p>1,075,023</text:p>
          </table:table-cell>
          <table:table-cell table:style-name="ce37" office:value-type="float" office:value="40.57" calcext:value-type="float">
            <text:p>40.5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<text:s text:c="27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" calcext:value-type="float">
            <text:p>4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9533" calcext:value-type="float">
            <text:p>629,533</text:p>
          </table:table-cell>
          <table:table-cell table:style-name="ce37" office:value-type="float" office:value="0.07" calcext:value-type="float">
            <text:p>0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" calcext:value-type="float">
            <text:p>4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9533" calcext:value-type="float">
            <text:p>629,533</text:p>
          </table:table-cell>
          <table:table-cell table:style-name="ce37" office:value-type="float" office:value="0.07" calcext:value-type="float">
            <text:p>0.07</text:p>
          </table:table-cell>
          <table:table-cell table:number-columns-repeated="1008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1000000" calcext:value-type="float">
            <text:p>1,000,000</text:p>
          </table:table-cell>
          <table:table-cell table:style-name="ce24" office:value-type="float" office:value="630000" calcext:value-type="float">
            <text:p>63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67" calcext:value-type="float">
            <text:p>46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29533" calcext:value-type="float">
            <text:p>629,533</text:p>
          </table:table-cell>
          <table:table-cell table:style-name="ce37" office:value-type="float" office:value="0.07" calcext:value-type="float">
            <text:p>0.07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1473000" calcext:value-type="float">
            <text:p>1,473,000</text:p>
          </table:table-cell>
          <table:table-cell table:style-name="ce24" office:value-type="float" office:value="521000" calcext:value-type="float">
            <text:p>52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181" calcext:value-type="float">
            <text:p>354,1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6819" calcext:value-type="float">
            <text:p>166,819</text:p>
          </table:table-cell>
          <table:table-cell table:style-name="ce37" office:value-type="float" office:value="67.98" calcext:value-type="float">
            <text:p>67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73000" calcext:value-type="float">
            <text:p>1,473,000</text:p>
          </table:table-cell>
          <table:table-cell table:style-name="ce24" office:value-type="float" office:value="521000" calcext:value-type="float">
            <text:p>521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181" calcext:value-type="float">
            <text:p>354,1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6819" calcext:value-type="float">
            <text:p>166,819</text:p>
          </table:table-cell>
          <table:table-cell table:style-name="ce37" office:value-type="float" office:value="67.98" calcext:value-type="float">
            <text:p>67.98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其他公共工程 <text:s text:c="21"/>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00" calcext:value-type="float">
            <text:p>1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470000" calcext:value-type="float">
            <text:p>1,470,000</text:p>
          </table:table-cell>
          <table:table-cell table:style-name="ce24" office:value-type="float" office:value="520000" calcext:value-type="float">
            <text:p>520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54181" calcext:value-type="float">
            <text:p>354,18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5819" calcext:value-type="float">
            <text:p>165,819</text:p>
          </table:table-cell>
          <table:table-cell table:style-name="ce37" office:value-type="float" office:value="68.11" calcext:value-type="float">
            <text:p>68.11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6530000" calcext:value-type="float">
            <text:p>16,530,000</text:p>
          </table:table-cell>
          <table:table-cell table:style-name="ce24" office:value-type="float" office:value="2049000" calcext:value-type="float">
            <text:p>2,049,000</text:p>
          </table:table-cell>
          <table:table-cell table:style-name="ce27" table:number-columns-repeated="2"/>
          <table:table-cell table:style-name="ce24" office:value-type="float" office:value="19000" calcext:value-type="float">
            <text:p>19,000</text:p>
          </table:table-cell>
          <table:table-cell table:style-name="ce24" office:value-type="float" office:value="414507" calcext:value-type="float">
            <text:p>414,5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634493" calcext:value-type="float">
            <text:p>1,634,493</text:p>
          </table:table-cell>
          <table:table-cell table:style-name="ce37" office:value-type="float" office:value="20.23" calcext:value-type="float">
            <text:p>20.23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6380000" calcext:value-type="float">
            <text:p>16,380,000</text:p>
          </table:table-cell>
          <table:table-cell table:style-name="ce24" office:value-type="float" office:value="1944000" calcext:value-type="float">
            <text:p>1,944,000</text:p>
          </table:table-cell>
          <table:table-cell table:style-name="ce27" table:number-columns-repeated="2"/>
          <table:table-cell table:style-name="ce24" office:value-type="float" office:value="19000" calcext:value-type="float">
            <text:p>19,000</text:p>
          </table:table-cell>
          <table:table-cell table:style-name="ce24" office:value-type="float" office:value="414507" calcext:value-type="float">
            <text:p>414,5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9493" calcext:value-type="float">
            <text:p>1,529,493</text:p>
          </table:table-cell>
          <table:table-cell table:style-name="ce37" office:value-type="float" office:value="21.32" calcext:value-type="float">
            <text:p>21.3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6380000" calcext:value-type="float">
            <text:p>16,380,000</text:p>
          </table:table-cell>
          <table:table-cell table:style-name="ce24" office:value-type="float" office:value="1944000" calcext:value-type="float">
            <text:p>1,944,000</text:p>
          </table:table-cell>
          <table:table-cell table:style-name="ce27" table:number-columns-repeated="2"/>
          <table:table-cell table:style-name="ce24" office:value-type="float" office:value="19000" calcext:value-type="float">
            <text:p>19,000</text:p>
          </table:table-cell>
          <table:table-cell table:style-name="ce24" office:value-type="float" office:value="414507" calcext:value-type="float">
            <text:p>414,50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29493" calcext:value-type="float">
            <text:p>1,529,493</text:p>
          </table:table-cell>
          <table:table-cell table:style-name="ce37" office:value-type="float" office:value="21.32" calcext:value-type="float">
            <text:p>21.32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50000" calcext:value-type="float">
            <text:p>150,00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5000" calcext:value-type="float">
            <text:p>10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number-columns-repeated="2" table:style-name="ce24" office:value-type="float" office:value="48000" calcext:value-type="float">
            <text:p>4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number-columns-repeated="2" table:style-name="ce24" office:value-type="float" office:value="48000" calcext:value-type="float">
            <text:p>4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48000" calcext:value-type="float">
            <text:p>48,000</text:p>
          </table:table-cell>
          <table:table-cell table:style-name="ce27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48000" calcext:value-type="float">
            <text:p>48,00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其他支出 <text:s text:c="27"/></text:p>
          </table:table-cell>
          <table:table-cell table:style-name="ce25" office:value-type="float" office:value="2959000" calcext:value-type="float">
            <text:p>2,959,000</text:p>
          </table:table-cell>
          <table:table-cell table:style-name="ce25" office:value-type="float" office:value="2509000" calcext:value-type="float">
            <text:p>2,509,000</text:p>
          </table:table-cell>
          <table:table-cell table:style-name="ce28" table:number-columns-repeated="2"/>
          <table:table-cell table:number-columns-repeated="5" table:style-name="ce25" office:value-type="float" office:value="0" calcext:value-type="float">
            <text:p>0</text:p>
          </table:table-cell>
          <table:table-cell table:style-name="ce25" office:value-type="float" office:value="2509000" calcext:value-type="float">
            <text:p>2,509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5">
          <table:table-cell table:style-name="ce1" office:value-type="string" calcext:value-type="string" table:number-columns-spanned="16" table:number-rows-spanned="1">
            <text:p><text:s text:c="3"/>雲林縣元長鄉公所 <text:s text:c="3"/></text:p>
          </table:table-cell>
          <table:covered-table-cell table:number-columns-repeated="15" table:style-name="ce11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5" table:style-name="ce11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中華民國 099 年 1 月 1 日 起至 099 年 9 月 30 日止 </text:p>
          </table:table-cell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table:number-columns-spanned="8" table:number-rows-spanned="1"/>
          <table:covered-table-cell table:number-columns-repeated="7" table:style-name="ce13"/>
          <table:table-cell table:style-name="ce29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2"/>
          <table:table-cell table:number-columns-repeated="1008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30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 table:number-columns-spanned="1" table:number-rows-spanned="2">
            <text:p>應付數</text:p>
          </table:table-cell>
          <table:table-cell table:style-name="ce33" office:value-type="string" calcext:value-type="string" table:number-columns-spanned="1" table:number-rows-spanned="2">
            <text:p>保留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1" office:value-type="string" calcext:value-type="string">
            <text:p>號</text:p>
          </table:table-cell>
          <table:covered-table-cell table:style-name="ce34"/>
          <table:covered-table-cell table:style-name="ce23"/>
          <table:covered-table-cell table:number-columns-repeated="4" table:style-name="ce34"/>
          <table:covered-table-cell table:style-name="ce36"/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59000" calcext:value-type="float">
            <text:p>2,959,000</text:p>
          </table:table-cell>
          <table:table-cell table:style-name="ce24" office:value-type="float" office:value="2509000" calcext:value-type="float">
            <text:p>2,50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509000" calcext:value-type="float">
            <text:p>2,50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2959000" calcext:value-type="float">
            <text:p>2,959,000</text:p>
          </table:table-cell>
          <table:table-cell table:style-name="ce24" office:value-type="float" office:value="2509000" calcext:value-type="float">
            <text:p>2,509,000</text:p>
          </table:table-cell>
          <table:table-cell table:style-name="ce27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509000" calcext:value-type="float">
            <text:p>2,50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8"/>
        </table:table-row>
        <table:table-row table:style-name="ro4" table:number-rows-repeated="17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7" table:number-columns-repeated="2"/>
          <table:table-cell table:style-name="ce24" table:number-columns-repeated="6"/>
          <table:table-cell table:style-name="ce37"/>
          <table:table-cell table:number-columns-repeated="1008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8" table:number-columns-repeated="2"/>
          <table:table-cell table:style-name="ce25" table:number-columns-repeated="6"/>
          <table:table-cell table:style-name="ce38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16" table:number-rows-spanned="1">
            <text:p><text:s text:c="120"/></text:p>
          </table:table-cell>
          <table:covered-table-cell table:number-columns-repeated="15" table:style-name="ce8"/>
          <table:table-cell table:number-columns-repeated="1008"/>
        </table:table-row>
        <table:table-row table:style-name="ro4">
          <table:table-cell table:style-name="ce9" table:number-columns-spanned="16" table:number-rows-spanned="1"/>
          <table:covered-table-cell table:number-columns-repeated="15" table:style-name="ce18"/>
          <table:table-cell table:number-columns-repeated="1008"/>
        </table:table-row>
        <table:table-row table:style-name="ro6">
          <table:table-cell table:number-columns-repeated="1024"/>
        </table:table-row>
        <table:table-row table:style-name="ro2" table:number-rows-repeated="104840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21:14</meta:creation-date>
    <dc:creator>user</dc:creator>
    <dc:date>2014-12-11T16:21:31</dc:date>
    <meta:document-statistic meta:table-count="3" meta:cell-count="1566" meta:object-count="0"/>
    <meta:generator>NDC_ODF_Application_Tools/1.0.3$Windows_X86_64 LibreOffice_project/8ad3e16aadc5e73175a2d44b1abec8638aa18880</meta:generator>
  </office:meta>
</office:document-meta>
</file>