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13963721" calcext:value-type="float">
            <text:p>13,963,721</text:p>
          </table:table-cell>
          <table:table-cell table:style-name="ce25" office:value-type="float" office:value="58689157" calcext:value-type="float">
            <text:p>58,689,15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64427" calcext:value-type="float">
            <text:p>5,264,427</text:p>
          </table:table-cell>
          <table:table-cell table:style-name="ce25" office:value-type="float" office:value="1927733" calcext:value-type="float">
            <text:p>1,927,733</text:p>
          </table:table-cell>
          <table:table-cell table:style-name="ce25" office:value-type="float" office:value="12348741" calcext:value-type="float">
            <text:p>12,348,74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035988" calcext:value-type="float">
            <text:p>12,035,988</text:p>
          </table:table-cell>
          <table:table-cell table:style-name="ce25" office:value-type="float" office:value="46340416" calcext:value-type="float">
            <text:p>46,340,4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13963721" calcext:value-type="float">
            <text:p>13,963,721</text:p>
          </table:table-cell>
          <table:table-cell table:style-name="ce25" office:value-type="float" office:value="1943865" calcext:value-type="float">
            <text:p>1,943,8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927733" calcext:value-type="float">
            <text:p>1,927,733</text:p>
          </table:table-cell>
          <table:table-cell table:style-name="ce25" office:value-type="float" office:value="1276865" calcext:value-type="float">
            <text:p>1,276,8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035988" calcext:value-type="float">
            <text:p>12,035,988</text:p>
          </table:table-cell>
          <table:table-cell table:style-name="ce25" office:value-type="float" office:value="667000" calcext:value-type="float">
            <text:p>667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599672" calcext:value-type="float">
            <text:p>599,6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99672" calcext:value-type="float">
            <text:p>599,67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599672" calcext:value-type="float">
            <text:p>599,6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99672" calcext:value-type="float">
            <text:p>599,67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撫─公務人員退休給付 <text:s text:c="7"/></text:p>
          </table:table-cell>
          <table:table-cell table:style-name="ce25" office:value-type="float" office:value="599672" calcext:value-type="float">
            <text:p>599,6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99672" calcext:value-type="float">
            <text:p>599,67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2000000" calcext:value-type="float">
            <text:p>2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000000" calcext:value-type="float">
            <text:p>2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撫─公務人員退休給付 <text:s text:c="7"/></text:p>
          </table:table-cell>
          <table:table-cell table:style-name="ce25" office:value-type="float" office:value="2000000" calcext:value-type="float">
            <text:p>2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2351924" calcext:value-type="float">
            <text:p>2,351,9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351924" calcext:value-type="float">
            <text:p>2,351,92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351924" calcext:value-type="float">
            <text:p>2,351,9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351924" calcext:value-type="float">
            <text:p>2,351,92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撫─公務人員退休給付 <text:s text:c="7"/></text:p>
          </table:table-cell>
          <table:table-cell table:style-name="ce25" office:value-type="float" office:value="2351924" calcext:value-type="float">
            <text:p>2,351,9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351924" calcext:value-type="float">
            <text:p>2,351,92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2468535" calcext:value-type="float">
            <text:p>2,468,5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468535" calcext:value-type="float">
            <text:p>2,468,535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2468535" calcext:value-type="float">
            <text:p>2,468,5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468535" calcext:value-type="float">
            <text:p>2,468,535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撫─公務人員退休給付 <text:s text:c="7"/></text:p>
          </table:table-cell>
          <table:table-cell table:style-name="ce25" office:value-type="float" office:value="2468535" calcext:value-type="float">
            <text:p>2,468,53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2468535" calcext:value-type="float">
            <text:p>2,468,535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375266" calcext:value-type="float">
            <text:p>4,375,2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375266" calcext:value-type="float">
            <text:p>4,375,26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4375266" calcext:value-type="float">
            <text:p>4,375,2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375266" calcext:value-type="float">
            <text:p>4,375,26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撫─公務人員退休給付 <text:s text:c="7"/></text:p>
          </table:table-cell>
          <table:table-cell table:style-name="ce25" office:value-type="float" office:value="4375266" calcext:value-type="float">
            <text:p>4,375,26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375266" calcext:value-type="float">
            <text:p>4,375,266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行政支出 <text:s text:c="25"/></text:p>
          </table:table-cell>
          <table:table-cell table:style-name="ce25" office:value-type="float" office:value="98324" calcext:value-type="float">
            <text:p>98,324</text:p>
          </table:table-cell>
          <table:table-cell table:style-name="ce25" office:value-type="float" office:value="47900" calcext:value-type="float">
            <text:p>47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324" calcext:value-type="float">
            <text:p>98,324</text:p>
          </table:table-cell>
          <table:table-cell table:style-name="ce25" office:value-type="float" office:value="47900" calcext:value-type="float">
            <text:p>47,9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98324" calcext:value-type="float">
            <text:p>98,324</text:p>
          </table:table-cell>
          <table:table-cell table:style-name="ce25" office:value-type="float" office:value="47900" calcext:value-type="float">
            <text:p>47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324" calcext:value-type="float">
            <text:p>98,324</text:p>
          </table:table-cell>
          <table:table-cell table:style-name="ce25" office:value-type="float" office:value="47900" calcext:value-type="float">
            <text:p>47,9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行政─一般行政 <text:s text:c="15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7900" calcext:value-type="float">
            <text:p>47,9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7900" calcext:value-type="float">
            <text:p>47,90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行政─人事業務 <text:s text:c="15"/></text:p>
          </table:table-cell>
          <table:table-cell table:style-name="ce25" office:value-type="float" office:value="98324" calcext:value-type="float">
            <text:p>98,3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8324" calcext:value-type="float">
            <text:p>98,32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民政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民政─民政業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" calcext:value-type="float">
            <text:p>6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0" calcext:value-type="float">
            <text:p>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0" calcext:value-type="float">
            <text:p>6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0" calcext:value-type="float">
            <text:p>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0" calcext:value-type="float">
            <text:p>6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文化─圖書館一般行政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00" calcext:value-type="float">
            <text:p>7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00" calcext:value-type="float">
            <text:p>6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00" calcext:value-type="float">
            <text:p>1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農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5000" calcext:value-type="float">
            <text:p>1,00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9000" calcext:value-type="float">
            <text:p>93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000" calcext:value-type="float">
            <text:p>6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5000" calcext:value-type="float">
            <text:p>1,00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9000" calcext:value-type="float">
            <text:p>93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000" calcext:value-type="float">
            <text:p>6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農業─農業管理與輔導業務 <text:s text:c="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5000" calcext:value-type="float">
            <text:p>1,00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39000" calcext:value-type="float">
            <text:p>93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6000" calcext:value-type="float">
            <text:p>6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2070000" calcext:value-type="float">
            <text:p>2,07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829409" calcext:value-type="float">
            <text:p>1,829,40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40591" calcext:value-type="float">
            <text:p>240,59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1585000" calcext:value-type="float">
            <text:p>1,58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45396" calcext:value-type="float">
            <text:p>1,345,3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9604" calcext:value-type="float">
            <text:p>239,60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福服─社政業務 <text:s text:c="15"/></text:p>
          </table:table-cell>
          <table:table-cell table:style-name="ce25" office:value-type="float" office:value="1585000" calcext:value-type="float">
            <text:p>1,58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45396" calcext:value-type="float">
            <text:p>1,345,39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9604" calcext:value-type="float">
            <text:p>239,60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托兒所 <text:s text:c="25"/></text:p>
          </table:table-cell>
          <table:table-cell table:style-name="ce25" office:value-type="float" office:value="485000" calcext:value-type="float">
            <text:p>48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4013" calcext:value-type="float">
            <text:p>484,0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7" calcext:value-type="float">
            <text:p>9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福服─托兒所一般行政 <text:s text:c="9"/></text:p>
          </table:table-cell>
          <table:table-cell table:style-name="ce25" office:value-type="float" office:value="485000" calcext:value-type="float">
            <text:p>48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84013" calcext:value-type="float">
            <text:p>484,01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987" calcext:value-type="float">
            <text:p>98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965" calcext:value-type="float">
            <text:p>283,9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3965" calcext:value-type="float">
            <text:p>283,96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965" calcext:value-type="float">
            <text:p>283,9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3965" calcext:value-type="float">
            <text:p>283,96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環保─清潔隊一般行政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3965" calcext:value-type="float">
            <text:p>283,96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3965" calcext:value-type="float">
            <text:p>283,96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745292" calcext:value-type="float">
            <text:p>56,745,29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64427" calcext:value-type="float">
            <text:p>5,264,4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71876" calcext:value-type="float">
            <text:p>11,071,87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5673416" calcext:value-type="float">
            <text:p>45,673,416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9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環境保護支出 (資) <text:s text:c="16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611699" calcext:value-type="float">
            <text:p>34,611,69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34611699" calcext:value-type="float">
            <text:p>34,611,69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611699" calcext:value-type="float">
            <text:p>34,611,6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4611699" calcext:value-type="float">
            <text:p>34,611,69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環保─一般建築及設備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611699" calcext:value-type="float">
            <text:p>34,611,6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4611699" calcext:value-type="float">
            <text:p>34,611,69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11000" calcext:value-type="float">
            <text:p>5,611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25621" calcext:value-type="float">
            <text:p>3,425,6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85379" calcext:value-type="float">
            <text:p>2,185,37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圖書館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11000" calcext:value-type="float">
            <text:p>5,611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25621" calcext:value-type="float">
            <text:p>3,425,6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85379" calcext:value-type="float">
            <text:p>2,185,37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文化─一般建築及設備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11000" calcext:value-type="float">
            <text:p>5,611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25621" calcext:value-type="float">
            <text:p>3,425,6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185379" calcext:value-type="float">
            <text:p>2,185,37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50663" calcext:value-type="float">
            <text:p>8,450,66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66427" calcext:value-type="float">
            <text:p>5,166,4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21615" calcext:value-type="float">
            <text:p>5,621,6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29048" calcext:value-type="float">
            <text:p>2,829,04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50663" calcext:value-type="float">
            <text:p>8,450,66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66427" calcext:value-type="float">
            <text:p>5,166,4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21615" calcext:value-type="float">
            <text:p>5,621,6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29048" calcext:value-type="float">
            <text:p>2,829,04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─交通建設工程 <text:s text:c="1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50663" calcext:value-type="float">
            <text:p>8,450,66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66427" calcext:value-type="float">
            <text:p>5,166,4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21615" calcext:value-type="float">
            <text:p>5,621,6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29048" calcext:value-type="float">
            <text:p>2,829,04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(資)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3930" calcext:value-type="float">
            <text:p>1,973,9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26640" calcext:value-type="float">
            <text:p>1,926,6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290" calcext:value-type="float">
            <text:p>47,29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市場 <text:s text:c="2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3930" calcext:value-type="float">
            <text:p>1,973,9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26640" calcext:value-type="float">
            <text:p>1,926,6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290" calcext:value-type="float">
            <text:p>47,29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經濟─一般建築及設備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73930" calcext:value-type="float">
            <text:p>1,973,93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26640" calcext:value-type="float">
            <text:p>1,926,64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7290" calcext:value-type="float">
            <text:p>47,29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社發─一般建築及設備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環保─一般建築及設備 <text:s text:c="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 table:number-rows-repeated="2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鄉長 <text:s text:c="25"/>主辦會計人員 <text:s text:c="17"/>覆核 <text:s text:c="25"/>製表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1:10</meta:creation-date>
    <dc:creator>03165</dc:creator>
    <dc:date>2014-12-12T09:39:50</dc:date>
    <meta:document-statistic meta:table-count="3" meta:cell-count="1023" meta:object-count="0"/>
    <meta:generator>NDC_ODF_Application_Tools/1.0.3$Windows_X86_64 LibreOffice_project/8ad3e16aadc5e73175a2d44b1abec8638aa18880</meta:generator>
  </office:meta>
</office:document-meta>
</file>