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3"/>雲林縣四湖鄉公所 <text:s text:c="3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308162000" calcext:value-type="float">
            <text:p>308,162,000</text:p>
          </table:table-cell>
          <table:table-cell table:style-name="ce24" office:value-type="float" office:value="243870166" calcext:value-type="float">
            <text:p>243,870,166</text:p>
          </table:table-cell>
          <table:table-cell table:style-name="ce28" table:number-columns-repeated="2"/>
          <table:table-cell table:style-name="ce24" office:value-type="float" office:value="25410689" calcext:value-type="float">
            <text:p>25,410,689</text:p>
          </table:table-cell>
          <table:table-cell table:style-name="ce24" office:value-type="float" office:value="167121973" calcext:value-type="float">
            <text:p>167,121,97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3962" calcext:value-type="float">
            <text:p>163,962</text:p>
          </table:table-cell>
          <table:table-cell table:style-name="ce24" office:value-type="float" office:value="76584231" calcext:value-type="float">
            <text:p>76,584,231</text:p>
          </table:table-cell>
          <table:table-cell table:style-name="ce37" office:value-type="float" office:value="68.6" calcext:value-type="float">
            <text:p>68.6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290123000" calcext:value-type="float">
            <text:p>290,123,000</text:p>
          </table:table-cell>
          <table:table-cell table:style-name="ce24" office:value-type="float" office:value="226900660" calcext:value-type="float">
            <text:p>226,900,660</text:p>
          </table:table-cell>
          <table:table-cell table:style-name="ce28" table:number-columns-repeated="2"/>
          <table:table-cell table:style-name="ce24" office:value-type="float" office:value="20716969" calcext:value-type="float">
            <text:p>20,716,969</text:p>
          </table:table-cell>
          <table:table-cell table:style-name="ce24" office:value-type="float" office:value="160756916" calcext:value-type="float">
            <text:p>160,756,9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6143744" calcext:value-type="float">
            <text:p>66,143,744</text:p>
          </table:table-cell>
          <table:table-cell table:style-name="ce37" office:value-type="float" office:value="70.85" calcext:value-type="float">
            <text:p>70.85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19638000" calcext:value-type="float">
            <text:p>19,638,000</text:p>
          </table:table-cell>
          <table:table-cell table:style-name="ce24" office:value-type="float" office:value="16439158" calcext:value-type="float">
            <text:p>16,439,158</text:p>
          </table:table-cell>
          <table:table-cell table:style-name="ce28" table:number-columns-repeated="2"/>
          <table:table-cell table:style-name="ce24" office:value-type="float" office:value="990344" calcext:value-type="float">
            <text:p>990,344</text:p>
          </table:table-cell>
          <table:table-cell table:style-name="ce24" office:value-type="float" office:value="15284114" calcext:value-type="float">
            <text:p>15,284,1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55044" calcext:value-type="float">
            <text:p>1,155,044</text:p>
          </table:table-cell>
          <table:table-cell table:style-name="ce37" office:value-type="float" office:value="92.97" calcext:value-type="float">
            <text:p>92.97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19638000" calcext:value-type="float">
            <text:p>19,638,000</text:p>
          </table:table-cell>
          <table:table-cell table:style-name="ce24" office:value-type="float" office:value="16439158" calcext:value-type="float">
            <text:p>16,439,158</text:p>
          </table:table-cell>
          <table:table-cell table:style-name="ce28" table:number-columns-repeated="2"/>
          <table:table-cell table:style-name="ce24" office:value-type="float" office:value="990344" calcext:value-type="float">
            <text:p>990,344</text:p>
          </table:table-cell>
          <table:table-cell table:style-name="ce24" office:value-type="float" office:value="15284114" calcext:value-type="float">
            <text:p>15,284,1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55044" calcext:value-type="float">
            <text:p>1,155,044</text:p>
          </table:table-cell>
          <table:table-cell table:style-name="ce37" office:value-type="float" office:value="92.97" calcext:value-type="float">
            <text:p>92.97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5788000" calcext:value-type="float">
            <text:p>5,788,000</text:p>
          </table:table-cell>
          <table:table-cell table:style-name="ce24" office:value-type="float" office:value="4494890" calcext:value-type="float">
            <text:p>4,494,890</text:p>
          </table:table-cell>
          <table:table-cell table:style-name="ce28" table:number-columns-repeated="2"/>
          <table:table-cell table:style-name="ce24" office:value-type="float" office:value="318006" calcext:value-type="float">
            <text:p>318,006</text:p>
          </table:table-cell>
          <table:table-cell table:style-name="ce24" office:value-type="float" office:value="3645471" calcext:value-type="float">
            <text:p>3,645,47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49419" calcext:value-type="float">
            <text:p>849,419</text:p>
          </table:table-cell>
          <table:table-cell table:style-name="ce37" office:value-type="float" office:value="81.1" calcext:value-type="float">
            <text:p>81.1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3850000" calcext:value-type="float">
            <text:p>13,850,000</text:p>
          </table:table-cell>
          <table:table-cell table:style-name="ce24" office:value-type="float" office:value="11944268" calcext:value-type="float">
            <text:p>11,944,268</text:p>
          </table:table-cell>
          <table:table-cell table:style-name="ce28" table:number-columns-repeated="2"/>
          <table:table-cell table:style-name="ce24" office:value-type="float" office:value="672338" calcext:value-type="float">
            <text:p>672,338</text:p>
          </table:table-cell>
          <table:table-cell table:style-name="ce24" office:value-type="float" office:value="11638643" calcext:value-type="float">
            <text:p>11,638,6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5625" calcext:value-type="float">
            <text:p>305,625</text:p>
          </table:table-cell>
          <table:table-cell table:style-name="ce37" office:value-type="float" office:value="97.44" calcext:value-type="float">
            <text:p>97.44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2808500" calcext:value-type="float">
            <text:p>22,808,500</text:p>
          </table:table-cell>
          <table:table-cell table:style-name="ce24" office:value-type="float" office:value="18081008" calcext:value-type="float">
            <text:p>18,081,008</text:p>
          </table:table-cell>
          <table:table-cell table:style-name="ce28" table:number-columns-repeated="2"/>
          <table:table-cell table:style-name="ce24" office:value-type="float" office:value="1324822" calcext:value-type="float">
            <text:p>1,324,822</text:p>
          </table:table-cell>
          <table:table-cell table:style-name="ce24" office:value-type="float" office:value="14336890" calcext:value-type="float">
            <text:p>14,336,8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44118" calcext:value-type="float">
            <text:p>3,744,118</text:p>
          </table:table-cell>
          <table:table-cell table:style-name="ce37" office:value-type="float" office:value="79.29" calcext:value-type="float">
            <text:p>79.2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2808500" calcext:value-type="float">
            <text:p>22,808,500</text:p>
          </table:table-cell>
          <table:table-cell table:style-name="ce24" office:value-type="float" office:value="18081008" calcext:value-type="float">
            <text:p>18,081,008</text:p>
          </table:table-cell>
          <table:table-cell table:style-name="ce28" table:number-columns-repeated="2"/>
          <table:table-cell table:style-name="ce24" office:value-type="float" office:value="1324822" calcext:value-type="float">
            <text:p>1,324,822</text:p>
          </table:table-cell>
          <table:table-cell table:style-name="ce24" office:value-type="float" office:value="14336890" calcext:value-type="float">
            <text:p>14,336,8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44118" calcext:value-type="float">
            <text:p>3,744,118</text:p>
          </table:table-cell>
          <table:table-cell table:style-name="ce37" office:value-type="float" office:value="79.29" calcext:value-type="float">
            <text:p>79.2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1194000" calcext:value-type="float">
            <text:p>21,194,000</text:p>
          </table:table-cell>
          <table:table-cell table:style-name="ce24" office:value-type="float" office:value="16811680" calcext:value-type="float">
            <text:p>16,811,680</text:p>
          </table:table-cell>
          <table:table-cell table:style-name="ce28" table:number-columns-repeated="2"/>
          <table:table-cell table:style-name="ce24" office:value-type="float" office:value="1236302" calcext:value-type="float">
            <text:p>1,236,302</text:p>
          </table:table-cell>
          <table:table-cell table:style-name="ce24" office:value-type="float" office:value="13622479" calcext:value-type="float">
            <text:p>13,622,4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89201" calcext:value-type="float">
            <text:p>3,189,201</text:p>
          </table:table-cell>
          <table:table-cell table:style-name="ce37" office:value-type="float" office:value="81.03" calcext:value-type="float">
            <text:p>81.0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510000" calcext:value-type="float">
            <text:p>510,000</text:p>
          </table:table-cell>
          <table:table-cell table:style-name="ce24" office:value-type="float" office:value="376250" calcext:value-type="float">
            <text:p>376,250</text:p>
          </table:table-cell>
          <table:table-cell table:style-name="ce28" table:number-columns-repeated="2"/>
          <table:table-cell table:style-name="ce24" office:value-type="float" office:value="32617" calcext:value-type="float">
            <text:p>32,617</text:p>
          </table:table-cell>
          <table:table-cell table:style-name="ce24" office:value-type="float" office:value="314297" calcext:value-type="float">
            <text:p>314,29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1953" calcext:value-type="float">
            <text:p>61,953</text:p>
          </table:table-cell>
          <table:table-cell table:style-name="ce37" office:value-type="float" office:value="83.53" calcext:value-type="float">
            <text:p>83.5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1004500" calcext:value-type="float">
            <text:p>1,004,500</text:p>
          </table:table-cell>
          <table:table-cell table:style-name="ce24" office:value-type="float" office:value="817578" calcext:value-type="float">
            <text:p>817,578</text:p>
          </table:table-cell>
          <table:table-cell table:style-name="ce28" table:number-columns-repeated="2"/>
          <table:table-cell table:style-name="ce24" office:value-type="float" office:value="54628" calcext:value-type="float">
            <text:p>54,628</text:p>
          </table:table-cell>
          <table:table-cell table:style-name="ce24" office:value-type="float" office:value="395864" calcext:value-type="float">
            <text:p>395,8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21714" calcext:value-type="float">
            <text:p>421,714</text:p>
          </table:table-cell>
          <table:table-cell table:style-name="ce37" office:value-type="float" office:value="48.42" calcext:value-type="float">
            <text:p>48.42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4" office:value-type="float" office:value="75500" calcext:value-type="float">
            <text:p>75,500</text:p>
          </table:table-cell>
          <table:table-cell table:style-name="ce28" table:number-columns-repeated="2"/>
          <table:table-cell table:style-name="ce24" office:value-type="float" office:value="1275" calcext:value-type="float">
            <text:p>1,275</text:p>
          </table:table-cell>
          <table:table-cell table:style-name="ce24" office:value-type="float" office:value="4250" calcext:value-type="float">
            <text:p>4,2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1250" calcext:value-type="float">
            <text:p>71,250</text:p>
          </table:table-cell>
          <table:table-cell table:style-name="ce37" office:value-type="float" office:value="5.63" calcext:value-type="float">
            <text:p>5.6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48729800" calcext:value-type="float">
            <text:p>48,729,800</text:p>
          </table:table-cell>
          <table:table-cell table:style-name="ce24" office:value-type="float" office:value="38953985" calcext:value-type="float">
            <text:p>38,953,985</text:p>
          </table:table-cell>
          <table:table-cell table:style-name="ce28" table:number-columns-repeated="2"/>
          <table:table-cell table:style-name="ce24" office:value-type="float" office:value="2920470" calcext:value-type="float">
            <text:p>2,920,470</text:p>
          </table:table-cell>
          <table:table-cell table:style-name="ce24" office:value-type="float" office:value="27680071" calcext:value-type="float">
            <text:p>27,680,07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273914" calcext:value-type="float">
            <text:p>11,273,914</text:p>
          </table:table-cell>
          <table:table-cell table:style-name="ce37" office:value-type="float" office:value="71.06" calcext:value-type="float">
            <text:p>71.06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8729800" calcext:value-type="float">
            <text:p>48,729,800</text:p>
          </table:table-cell>
          <table:table-cell table:style-name="ce24" office:value-type="float" office:value="38953985" calcext:value-type="float">
            <text:p>38,953,985</text:p>
          </table:table-cell>
          <table:table-cell table:style-name="ce28" table:number-columns-repeated="2"/>
          <table:table-cell table:style-name="ce24" office:value-type="float" office:value="2920470" calcext:value-type="float">
            <text:p>2,920,470</text:p>
          </table:table-cell>
          <table:table-cell table:style-name="ce24" office:value-type="float" office:value="27680071" calcext:value-type="float">
            <text:p>27,680,07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273914" calcext:value-type="float">
            <text:p>11,273,914</text:p>
          </table:table-cell>
          <table:table-cell table:style-name="ce37" office:value-type="float" office:value="71.06" calcext:value-type="float">
            <text:p>71.06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48523800" calcext:value-type="float">
            <text:p>48,523,800</text:p>
          </table:table-cell>
          <table:table-cell table:style-name="ce24" office:value-type="float" office:value="38780358" calcext:value-type="float">
            <text:p>38,780,358</text:p>
          </table:table-cell>
          <table:table-cell table:style-name="ce28" table:number-columns-repeated="2"/>
          <table:table-cell table:style-name="ce24" office:value-type="float" office:value="2919983" calcext:value-type="float">
            <text:p>2,919,983</text:p>
          </table:table-cell>
          <table:table-cell table:style-name="ce24" office:value-type="float" office:value="27602598" calcext:value-type="float">
            <text:p>27,602,5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177760" calcext:value-type="float">
            <text:p>11,177,760</text:p>
          </table:table-cell>
          <table:table-cell table:style-name="ce37" office:value-type="float" office:value="71.18" calcext:value-type="float">
            <text:p>71.18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120000" calcext:value-type="float">
            <text:p>120,000</text:p>
          </table:table-cell>
          <table:table-cell table:style-name="ce24" office:value-type="float" office:value="94347" calcext:value-type="float">
            <text:p>94,347</text:p>
          </table:table-cell>
          <table:table-cell table:style-name="ce28" table:number-columns-repeated="2"/>
          <table:table-cell table:style-name="ce24" office:value-type="float" office:value="487" calcext:value-type="float">
            <text:p>487</text:p>
          </table:table-cell>
          <table:table-cell table:style-name="ce24" office:value-type="float" office:value="52913" calcext:value-type="float">
            <text:p>52,9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434" calcext:value-type="float">
            <text:p>41,434</text:p>
          </table:table-cell>
          <table:table-cell table:style-name="ce37" office:value-type="float" office:value="56.08" calcext:value-type="float">
            <text:p>56.08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86000" calcext:value-type="float">
            <text:p>86,000</text:p>
          </table:table-cell>
          <table:table-cell table:style-name="ce24" office:value-type="float" office:value="79280" calcext:value-type="float">
            <text:p>79,28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560" calcext:value-type="float">
            <text:p>24,5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720" calcext:value-type="float">
            <text:p>54,720</text:p>
          </table:table-cell>
          <table:table-cell table:style-name="ce37" office:value-type="float" office:value="30.98" calcext:value-type="float">
            <text:p>30.98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4363000" calcext:value-type="float">
            <text:p>4,363,000</text:p>
          </table:table-cell>
          <table:table-cell table:style-name="ce24" office:value-type="float" office:value="3389314" calcext:value-type="float">
            <text:p>3,389,314</text:p>
          </table:table-cell>
          <table:table-cell table:style-name="ce28" table:number-columns-repeated="2"/>
          <table:table-cell table:style-name="ce24" office:value-type="float" office:value="213491" calcext:value-type="float">
            <text:p>213,491</text:p>
          </table:table-cell>
          <table:table-cell table:style-name="ce24" office:value-type="float" office:value="2487320" calcext:value-type="float">
            <text:p>2,487,3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01994" calcext:value-type="float">
            <text:p>901,994</text:p>
          </table:table-cell>
          <table:table-cell table:style-name="ce37" office:value-type="float" office:value="73.39" calcext:value-type="float">
            <text:p>73.39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363000" calcext:value-type="float">
            <text:p>4,363,000</text:p>
          </table:table-cell>
          <table:table-cell table:style-name="ce24" office:value-type="float" office:value="3389314" calcext:value-type="float">
            <text:p>3,389,314</text:p>
          </table:table-cell>
          <table:table-cell table:style-name="ce28" table:number-columns-repeated="2"/>
          <table:table-cell table:style-name="ce24" office:value-type="float" office:value="213491" calcext:value-type="float">
            <text:p>213,491</text:p>
          </table:table-cell>
          <table:table-cell table:style-name="ce24" office:value-type="float" office:value="2487320" calcext:value-type="float">
            <text:p>2,487,3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01994" calcext:value-type="float">
            <text:p>901,994</text:p>
          </table:table-cell>
          <table:table-cell table:style-name="ce37" office:value-type="float" office:value="73.39" calcext:value-type="float">
            <text:p>73.39</text:p>
          </table:table-cell>
          <table:table-cell table:number-columns-repeated="100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政及公產業務 <text:s text:c="19"/></text:p>
          </table:table-cell>
          <table:table-cell table:style-name="ce25" office:value-type="float" office:value="4363000" calcext:value-type="float">
            <text:p>4,363,000</text:p>
          </table:table-cell>
          <table:table-cell table:style-name="ce25" office:value-type="float" office:value="3389314" calcext:value-type="float">
            <text:p>3,389,314</text:p>
          </table:table-cell>
          <table:table-cell table:style-name="ce29" table:number-columns-repeated="2"/>
          <table:table-cell table:style-name="ce25" office:value-type="float" office:value="213491" calcext:value-type="float">
            <text:p>213,491</text:p>
          </table:table-cell>
          <table:table-cell table:style-name="ce25" office:value-type="float" office:value="2487320" calcext:value-type="float">
            <text:p>2,487,32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01994" calcext:value-type="float">
            <text:p>901,994</text:p>
          </table:table-cell>
          <table:table-cell table:style-name="ce38" office:value-type="float" office:value="73.39" calcext:value-type="float">
            <text:p>73.3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3"/>雲林縣四湖鄉公所 <text:s text:c="3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4793000" calcext:value-type="float">
            <text:p>4,793,000</text:p>
          </table:table-cell>
          <table:table-cell table:style-name="ce24" office:value-type="float" office:value="3902450" calcext:value-type="float">
            <text:p>3,902,450</text:p>
          </table:table-cell>
          <table:table-cell table:style-name="ce28" table:number-columns-repeated="2"/>
          <table:table-cell table:style-name="ce24" office:value-type="float" office:value="211151" calcext:value-type="float">
            <text:p>211,151</text:p>
          </table:table-cell>
          <table:table-cell table:style-name="ce24" office:value-type="float" office:value="2200292" calcext:value-type="float">
            <text:p>2,200,2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02158" calcext:value-type="float">
            <text:p>1,702,158</text:p>
          </table:table-cell>
          <table:table-cell table:style-name="ce37" office:value-type="float" office:value="56.38" calcext:value-type="float">
            <text:p>56.38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793000" calcext:value-type="float">
            <text:p>4,793,000</text:p>
          </table:table-cell>
          <table:table-cell table:style-name="ce24" office:value-type="float" office:value="3902450" calcext:value-type="float">
            <text:p>3,902,450</text:p>
          </table:table-cell>
          <table:table-cell table:style-name="ce28" table:number-columns-repeated="2"/>
          <table:table-cell table:style-name="ce24" office:value-type="float" office:value="211151" calcext:value-type="float">
            <text:p>211,151</text:p>
          </table:table-cell>
          <table:table-cell table:style-name="ce24" office:value-type="float" office:value="2200292" calcext:value-type="float">
            <text:p>2,200,2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02158" calcext:value-type="float">
            <text:p>1,702,158</text:p>
          </table:table-cell>
          <table:table-cell table:style-name="ce37" office:value-type="float" office:value="56.38" calcext:value-type="float">
            <text:p>56.38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4793000" calcext:value-type="float">
            <text:p>4,793,000</text:p>
          </table:table-cell>
          <table:table-cell table:style-name="ce24" office:value-type="float" office:value="3902450" calcext:value-type="float">
            <text:p>3,902,450</text:p>
          </table:table-cell>
          <table:table-cell table:style-name="ce28" table:number-columns-repeated="2"/>
          <table:table-cell table:style-name="ce24" office:value-type="float" office:value="211151" calcext:value-type="float">
            <text:p>211,151</text:p>
          </table:table-cell>
          <table:table-cell table:style-name="ce24" office:value-type="float" office:value="2200292" calcext:value-type="float">
            <text:p>2,200,2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02158" calcext:value-type="float">
            <text:p>1,702,158</text:p>
          </table:table-cell>
          <table:table-cell table:style-name="ce37" office:value-type="float" office:value="56.38" calcext:value-type="float">
            <text:p>56.38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4118000" calcext:value-type="float">
            <text:p>4,118,000</text:p>
          </table:table-cell>
          <table:table-cell table:style-name="ce24" office:value-type="float" office:value="3395735" calcext:value-type="float">
            <text:p>3,395,735</text:p>
          </table:table-cell>
          <table:table-cell table:style-name="ce28" table:number-columns-repeated="2"/>
          <table:table-cell table:style-name="ce24" office:value-type="float" office:value="207033" calcext:value-type="float">
            <text:p>207,033</text:p>
          </table:table-cell>
          <table:table-cell table:style-name="ce24" office:value-type="float" office:value="2020848" calcext:value-type="float">
            <text:p>2,020,8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74887" calcext:value-type="float">
            <text:p>1,374,887</text:p>
          </table:table-cell>
          <table:table-cell table:style-name="ce37" office:value-type="float" office:value="59.51" calcext:value-type="float">
            <text:p>59.51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96000" calcext:value-type="float">
            <text:p>596,000</text:p>
          </table:table-cell>
          <table:table-cell table:style-name="ce24" office:value-type="float" office:value="560000" calcext:value-type="float">
            <text:p>56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1561" calcext:value-type="float">
            <text:p>101,5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8439" calcext:value-type="float">
            <text:p>458,439</text:p>
          </table:table-cell>
          <table:table-cell table:style-name="ce37" office:value-type="float" office:value="18.14" calcext:value-type="float">
            <text:p>18.14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573000" calcext:value-type="float">
            <text:p>573,000</text:p>
          </table:table-cell>
          <table:table-cell table:style-name="ce24" office:value-type="float" office:value="537000" calcext:value-type="float">
            <text:p>537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1561" calcext:value-type="float">
            <text:p>91,5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45439" calcext:value-type="float">
            <text:p>445,439</text:p>
          </table:table-cell>
          <table:table-cell table:style-name="ce37" office:value-type="float" office:value="17.05" calcext:value-type="float">
            <text:p>17.05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文教活動 <text:s text:c="25"/></text:p>
          </table:table-cell>
          <table:table-cell table:number-columns-repeated="2" table:style-name="ce24" office:value-type="float" office:value="23000" calcext:value-type="float">
            <text:p>23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0" calcext:value-type="float">
            <text:p>1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000" calcext:value-type="float">
            <text:p>13,000</text:p>
          </table:table-cell>
          <table:table-cell table:style-name="ce37" office:value-type="float" office:value="43.48" calcext:value-type="float">
            <text:p>43.48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3522000" calcext:value-type="float">
            <text:p>3,522,000</text:p>
          </table:table-cell>
          <table:table-cell table:style-name="ce24" office:value-type="float" office:value="2835735" calcext:value-type="float">
            <text:p>2,835,735</text:p>
          </table:table-cell>
          <table:table-cell table:style-name="ce28" table:number-columns-repeated="2"/>
          <table:table-cell table:style-name="ce24" office:value-type="float" office:value="207033" calcext:value-type="float">
            <text:p>207,033</text:p>
          </table:table-cell>
          <table:table-cell table:style-name="ce24" office:value-type="float" office:value="1919287" calcext:value-type="float">
            <text:p>1,919,28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16448" calcext:value-type="float">
            <text:p>916,448</text:p>
          </table:table-cell>
          <table:table-cell table:style-name="ce37" office:value-type="float" office:value="67.68" calcext:value-type="float">
            <text:p>67.68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3522000" calcext:value-type="float">
            <text:p>3,522,000</text:p>
          </table:table-cell>
          <table:table-cell table:style-name="ce24" office:value-type="float" office:value="2835735" calcext:value-type="float">
            <text:p>2,835,735</text:p>
          </table:table-cell>
          <table:table-cell table:style-name="ce28" table:number-columns-repeated="2"/>
          <table:table-cell table:style-name="ce24" office:value-type="float" office:value="207033" calcext:value-type="float">
            <text:p>207,033</text:p>
          </table:table-cell>
          <table:table-cell table:style-name="ce24" office:value-type="float" office:value="1919287" calcext:value-type="float">
            <text:p>1,919,28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16448" calcext:value-type="float">
            <text:p>916,448</text:p>
          </table:table-cell>
          <table:table-cell table:style-name="ce37" office:value-type="float" office:value="67.68" calcext:value-type="float">
            <text:p>67.68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6315688" calcext:value-type="float">
            <text:p>6,315,688</text:p>
          </table:table-cell>
          <table:table-cell table:style-name="ce24" office:value-type="float" office:value="5035997" calcext:value-type="float">
            <text:p>5,035,997</text:p>
          </table:table-cell>
          <table:table-cell table:style-name="ce28" table:number-columns-repeated="2"/>
          <table:table-cell table:style-name="ce24" office:value-type="float" office:value="360884" calcext:value-type="float">
            <text:p>360,884</text:p>
          </table:table-cell>
          <table:table-cell table:style-name="ce24" office:value-type="float" office:value="3904422" calcext:value-type="float">
            <text:p>3,904,4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31575" calcext:value-type="float">
            <text:p>1,131,575</text:p>
          </table:table-cell>
          <table:table-cell table:style-name="ce37" office:value-type="float" office:value="77.53" calcext:value-type="float">
            <text:p>77.53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315688" calcext:value-type="float">
            <text:p>6,315,688</text:p>
          </table:table-cell>
          <table:table-cell table:style-name="ce24" office:value-type="float" office:value="5035997" calcext:value-type="float">
            <text:p>5,035,997</text:p>
          </table:table-cell>
          <table:table-cell table:style-name="ce28" table:number-columns-repeated="2"/>
          <table:table-cell table:style-name="ce24" office:value-type="float" office:value="360884" calcext:value-type="float">
            <text:p>360,884</text:p>
          </table:table-cell>
          <table:table-cell table:style-name="ce24" office:value-type="float" office:value="3904422" calcext:value-type="float">
            <text:p>3,904,4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31575" calcext:value-type="float">
            <text:p>1,131,575</text:p>
          </table:table-cell>
          <table:table-cell table:style-name="ce37" office:value-type="float" office:value="77.53" calcext:value-type="float">
            <text:p>77.53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管理與輔導業務 <text:s text:c="15"/></text:p>
          </table:table-cell>
          <table:table-cell table:style-name="ce24" office:value-type="float" office:value="6245688" calcext:value-type="float">
            <text:p>6,245,688</text:p>
          </table:table-cell>
          <table:table-cell table:style-name="ce24" office:value-type="float" office:value="4969797" calcext:value-type="float">
            <text:p>4,969,797</text:p>
          </table:table-cell>
          <table:table-cell table:style-name="ce28" table:number-columns-repeated="2"/>
          <table:table-cell table:style-name="ce24" office:value-type="float" office:value="360884" calcext:value-type="float">
            <text:p>360,884</text:p>
          </table:table-cell>
          <table:table-cell table:style-name="ce24" office:value-type="float" office:value="3896582" calcext:value-type="float">
            <text:p>3,896,5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73215" calcext:value-type="float">
            <text:p>1,073,215</text:p>
          </table:table-cell>
          <table:table-cell table:style-name="ce37" office:value-type="float" office:value="78.41" calcext:value-type="float">
            <text:p>78.41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水利業務 <text:s text:c="25"/></text:p>
          </table:table-cell>
          <table:table-cell table:style-name="ce24" office:value-type="float" office:value="70000" calcext:value-type="float">
            <text:p>70,000</text:p>
          </table:table-cell>
          <table:table-cell table:style-name="ce24" office:value-type="float" office:value="66200" calcext:value-type="float">
            <text:p>66,2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840" calcext:value-type="float">
            <text:p>7,8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8360" calcext:value-type="float">
            <text:p>58,360</text:p>
          </table:table-cell>
          <table:table-cell table:style-name="ce37" office:value-type="float" office:value="11.84" calcext:value-type="float">
            <text:p>11.84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5352408" calcext:value-type="float">
            <text:p>5,352,408</text:p>
          </table:table-cell>
          <table:table-cell table:style-name="ce24" office:value-type="float" office:value="4256508" calcext:value-type="float">
            <text:p>4,256,508</text:p>
          </table:table-cell>
          <table:table-cell table:style-name="ce28" table:number-columns-repeated="2"/>
          <table:table-cell table:style-name="ce24" office:value-type="float" office:value="184469" calcext:value-type="float">
            <text:p>184,469</text:p>
          </table:table-cell>
          <table:table-cell table:style-name="ce24" office:value-type="float" office:value="1810777" calcext:value-type="float">
            <text:p>1,810,7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45731" calcext:value-type="float">
            <text:p>2,445,731</text:p>
          </table:table-cell>
          <table:table-cell table:style-name="ce37" office:value-type="float" office:value="42.54" calcext:value-type="float">
            <text:p>42.54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352408" calcext:value-type="float">
            <text:p>5,352,408</text:p>
          </table:table-cell>
          <table:table-cell table:style-name="ce24" office:value-type="float" office:value="4256508" calcext:value-type="float">
            <text:p>4,256,508</text:p>
          </table:table-cell>
          <table:table-cell table:style-name="ce28" table:number-columns-repeated="2"/>
          <table:table-cell table:style-name="ce24" office:value-type="float" office:value="184469" calcext:value-type="float">
            <text:p>184,469</text:p>
          </table:table-cell>
          <table:table-cell table:style-name="ce24" office:value-type="float" office:value="1810777" calcext:value-type="float">
            <text:p>1,810,7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45731" calcext:value-type="float">
            <text:p>2,445,731</text:p>
          </table:table-cell>
          <table:table-cell table:style-name="ce37" office:value-type="float" office:value="42.54" calcext:value-type="float">
            <text:p>42.54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5352408" calcext:value-type="float">
            <text:p>5,352,408</text:p>
          </table:table-cell>
          <table:table-cell table:style-name="ce24" office:value-type="float" office:value="4256508" calcext:value-type="float">
            <text:p>4,256,508</text:p>
          </table:table-cell>
          <table:table-cell table:style-name="ce28" table:number-columns-repeated="2"/>
          <table:table-cell table:style-name="ce24" office:value-type="float" office:value="184469" calcext:value-type="float">
            <text:p>184,469</text:p>
          </table:table-cell>
          <table:table-cell table:style-name="ce24" office:value-type="float" office:value="1810777" calcext:value-type="float">
            <text:p>1,810,7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45731" calcext:value-type="float">
            <text:p>2,445,731</text:p>
          </table:table-cell>
          <table:table-cell table:style-name="ce37" office:value-type="float" office:value="42.54" calcext:value-type="float">
            <text:p>42.54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10657000" calcext:value-type="float">
            <text:p>10,657,000</text:p>
          </table:table-cell>
          <table:table-cell table:style-name="ce24" office:value-type="float" office:value="8281156" calcext:value-type="float">
            <text:p>8,281,156</text:p>
          </table:table-cell>
          <table:table-cell table:style-name="ce28" table:number-columns-repeated="2"/>
          <table:table-cell table:style-name="ce24" office:value-type="float" office:value="956936" calcext:value-type="float">
            <text:p>956,936</text:p>
          </table:table-cell>
          <table:table-cell table:style-name="ce24" office:value-type="float" office:value="5390006" calcext:value-type="float">
            <text:p>5,390,00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91150" calcext:value-type="float">
            <text:p>2,891,150</text:p>
          </table:table-cell>
          <table:table-cell table:style-name="ce37" office:value-type="float" office:value="65.09" calcext:value-type="float">
            <text:p>65.09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8244000" calcext:value-type="float">
            <text:p>8,244,000</text:p>
          </table:table-cell>
          <table:table-cell table:style-name="ce24" office:value-type="float" office:value="6659515" calcext:value-type="float">
            <text:p>6,659,515</text:p>
          </table:table-cell>
          <table:table-cell table:style-name="ce28" table:number-columns-repeated="2"/>
          <table:table-cell table:style-name="ce24" office:value-type="float" office:value="854563" calcext:value-type="float">
            <text:p>854,563</text:p>
          </table:table-cell>
          <table:table-cell table:style-name="ce24" office:value-type="float" office:value="4092768" calcext:value-type="float">
            <text:p>4,092,76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66747" calcext:value-type="float">
            <text:p>2,566,747</text:p>
          </table:table-cell>
          <table:table-cell table:style-name="ce37" office:value-type="float" office:value="61.46" calcext:value-type="float">
            <text:p>61.46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number-columns-repeated="2" table:style-name="ce24" office:value-type="float" office:value="8000" calcext:value-type="float">
            <text:p>8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8000" calcext:value-type="float">
            <text:p>8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公園與路燈管理 <text:s text:c="19"/></text:p>
          </table:table-cell>
          <table:table-cell table:style-name="ce25" office:value-type="float" office:value="8236000" calcext:value-type="float">
            <text:p>8,236,000</text:p>
          </table:table-cell>
          <table:table-cell table:style-name="ce25" office:value-type="float" office:value="6651515" calcext:value-type="float">
            <text:p>6,651,515</text:p>
          </table:table-cell>
          <table:table-cell table:style-name="ce29" table:number-columns-repeated="2"/>
          <table:table-cell table:style-name="ce25" office:value-type="float" office:value="854563" calcext:value-type="float">
            <text:p>854,563</text:p>
          </table:table-cell>
          <table:table-cell table:style-name="ce25" office:value-type="float" office:value="4092768" calcext:value-type="float">
            <text:p>4,092,76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558747" calcext:value-type="float">
            <text:p>2,558,747</text:p>
          </table:table-cell>
          <table:table-cell table:style-name="ce38" office:value-type="float" office:value="61.53" calcext:value-type="float">
            <text:p>61.5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3"/>雲林縣四湖鄉公所 <text:s text:c="3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2413000" calcext:value-type="float">
            <text:p>2,413,000</text:p>
          </table:table-cell>
          <table:table-cell table:style-name="ce24" office:value-type="float" office:value="1621641" calcext:value-type="float">
            <text:p>1,621,641</text:p>
          </table:table-cell>
          <table:table-cell table:style-name="ce28" table:number-columns-repeated="2"/>
          <table:table-cell table:style-name="ce24" office:value-type="float" office:value="102373" calcext:value-type="float">
            <text:p>102,373</text:p>
          </table:table-cell>
          <table:table-cell table:style-name="ce24" office:value-type="float" office:value="1297238" calcext:value-type="float">
            <text:p>1,297,2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4403" calcext:value-type="float">
            <text:p>324,403</text:p>
          </table:table-cell>
          <table:table-cell table:style-name="ce37" office:value-type="float" office:value="80" calcext:value-type="float">
            <text:p>8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756000" calcext:value-type="float">
            <text:p>1,756,000</text:p>
          </table:table-cell>
          <table:table-cell table:style-name="ce24" office:value-type="float" office:value="1384341" calcext:value-type="float">
            <text:p>1,384,341</text:p>
          </table:table-cell>
          <table:table-cell table:style-name="ce28" table:number-columns-repeated="2"/>
          <table:table-cell table:style-name="ce24" office:value-type="float" office:value="102373" calcext:value-type="float">
            <text:p>102,373</text:p>
          </table:table-cell>
          <table:table-cell table:style-name="ce24" office:value-type="float" office:value="1167650" calcext:value-type="float">
            <text:p>1,167,6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6691" calcext:value-type="float">
            <text:p>216,691</text:p>
          </table:table-cell>
          <table:table-cell table:style-name="ce37" office:value-type="float" office:value="84.35" calcext:value-type="float">
            <text:p>84.35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657000" calcext:value-type="float">
            <text:p>657,000</text:p>
          </table:table-cell>
          <table:table-cell table:style-name="ce24" office:value-type="float" office:value="237300" calcext:value-type="float">
            <text:p>237,3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9588" calcext:value-type="float">
            <text:p>129,58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7712" calcext:value-type="float">
            <text:p>107,712</text:p>
          </table:table-cell>
          <table:table-cell table:style-name="ce37" office:value-type="float" office:value="54.61" calcext:value-type="float">
            <text:p>54.61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99436000" calcext:value-type="float">
            <text:p>99,436,000</text:p>
          </table:table-cell>
          <table:table-cell table:style-name="ce24" office:value-type="float" office:value="76364720" calcext:value-type="float">
            <text:p>76,364,720</text:p>
          </table:table-cell>
          <table:table-cell table:style-name="ce28" table:number-columns-repeated="2"/>
          <table:table-cell table:style-name="ce24" office:value-type="float" office:value="9669797" calcext:value-type="float">
            <text:p>9,669,797</text:p>
          </table:table-cell>
          <table:table-cell table:style-name="ce24" office:value-type="float" office:value="52177134" calcext:value-type="float">
            <text:p>52,177,1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187586" calcext:value-type="float">
            <text:p>24,187,586</text:p>
          </table:table-cell>
          <table:table-cell table:style-name="ce37" office:value-type="float" office:value="68.33" calcext:value-type="float">
            <text:p>68.33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99436000" calcext:value-type="float">
            <text:p>99,436,000</text:p>
          </table:table-cell>
          <table:table-cell table:style-name="ce24" office:value-type="float" office:value="76364720" calcext:value-type="float">
            <text:p>76,364,720</text:p>
          </table:table-cell>
          <table:table-cell table:style-name="ce28" table:number-columns-repeated="2"/>
          <table:table-cell table:style-name="ce24" office:value-type="float" office:value="9669797" calcext:value-type="float">
            <text:p>9,669,797</text:p>
          </table:table-cell>
          <table:table-cell table:style-name="ce24" office:value-type="float" office:value="52177134" calcext:value-type="float">
            <text:p>52,177,1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187586" calcext:value-type="float">
            <text:p>24,187,586</text:p>
          </table:table-cell>
          <table:table-cell table:style-name="ce37" office:value-type="float" office:value="68.33" calcext:value-type="float">
            <text:p>68.33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99436000" calcext:value-type="float">
            <text:p>99,436,000</text:p>
          </table:table-cell>
          <table:table-cell table:style-name="ce24" office:value-type="float" office:value="76364720" calcext:value-type="float">
            <text:p>76,364,720</text:p>
          </table:table-cell>
          <table:table-cell table:style-name="ce28" table:number-columns-repeated="2"/>
          <table:table-cell table:style-name="ce24" office:value-type="float" office:value="9669797" calcext:value-type="float">
            <text:p>9,669,797</text:p>
          </table:table-cell>
          <table:table-cell table:style-name="ce24" office:value-type="float" office:value="52177134" calcext:value-type="float">
            <text:p>52,177,1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187586" calcext:value-type="float">
            <text:p>24,187,586</text:p>
          </table:table-cell>
          <table:table-cell table:style-name="ce37" office:value-type="float" office:value="68.33" calcext:value-type="float">
            <text:p>68.33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18550578" calcext:value-type="float">
            <text:p>18,550,578</text:p>
          </table:table-cell>
          <table:table-cell table:style-name="ce24" office:value-type="float" office:value="14762197" calcext:value-type="float">
            <text:p>14,762,197</text:p>
          </table:table-cell>
          <table:table-cell table:style-name="ce28" table:number-columns-repeated="2"/>
          <table:table-cell table:style-name="ce24" office:value-type="float" office:value="1233500" calcext:value-type="float">
            <text:p>1,233,500</text:p>
          </table:table-cell>
          <table:table-cell table:style-name="ce24" office:value-type="float" office:value="10423633" calcext:value-type="float">
            <text:p>10,423,6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338564" calcext:value-type="float">
            <text:p>4,338,564</text:p>
          </table:table-cell>
          <table:table-cell table:style-name="ce37" office:value-type="float" office:value="70.61" calcext:value-type="float">
            <text:p>70.61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511578" calcext:value-type="float">
            <text:p>6,511,578</text:p>
          </table:table-cell>
          <table:table-cell table:style-name="ce24" office:value-type="float" office:value="5339497" calcext:value-type="float">
            <text:p>5,339,497</text:p>
          </table:table-cell>
          <table:table-cell table:style-name="ce28" table:number-columns-repeated="2"/>
          <table:table-cell table:style-name="ce24" office:value-type="float" office:value="507836" calcext:value-type="float">
            <text:p>507,836</text:p>
          </table:table-cell>
          <table:table-cell table:style-name="ce24" office:value-type="float" office:value="3516886" calcext:value-type="float">
            <text:p>3,516,8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22611" calcext:value-type="float">
            <text:p>1,822,611</text:p>
          </table:table-cell>
          <table:table-cell table:style-name="ce37" office:value-type="float" office:value="65.87" calcext:value-type="float">
            <text:p>65.87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4793000" calcext:value-type="float">
            <text:p>4,793,000</text:p>
          </table:table-cell>
          <table:table-cell table:style-name="ce24" office:value-type="float" office:value="3942680" calcext:value-type="float">
            <text:p>3,942,680</text:p>
          </table:table-cell>
          <table:table-cell table:style-name="ce28" table:number-columns-repeated="2"/>
          <table:table-cell table:style-name="ce24" office:value-type="float" office:value="391935" calcext:value-type="float">
            <text:p>391,935</text:p>
          </table:table-cell>
          <table:table-cell table:style-name="ce24" office:value-type="float" office:value="2319988" calcext:value-type="float">
            <text:p>2,319,98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22692" calcext:value-type="float">
            <text:p>1,622,692</text:p>
          </table:table-cell>
          <table:table-cell table:style-name="ce37" office:value-type="float" office:value="58.84" calcext:value-type="float">
            <text:p>58.8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1718578" calcext:value-type="float">
            <text:p>1,718,578</text:p>
          </table:table-cell>
          <table:table-cell table:style-name="ce24" office:value-type="float" office:value="1396817" calcext:value-type="float">
            <text:p>1,396,817</text:p>
          </table:table-cell>
          <table:table-cell table:style-name="ce28" table:number-columns-repeated="2"/>
          <table:table-cell table:style-name="ce24" office:value-type="float" office:value="115901" calcext:value-type="float">
            <text:p>115,901</text:p>
          </table:table-cell>
          <table:table-cell table:style-name="ce24" office:value-type="float" office:value="1196898" calcext:value-type="float">
            <text:p>1,196,8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9919" calcext:value-type="float">
            <text:p>199,919</text:p>
          </table:table-cell>
          <table:table-cell table:style-name="ce37" office:value-type="float" office:value="85.69" calcext:value-type="float">
            <text:p>85.6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2039000" calcext:value-type="float">
            <text:p>12,039,000</text:p>
          </table:table-cell>
          <table:table-cell table:style-name="ce24" office:value-type="float" office:value="9422700" calcext:value-type="float">
            <text:p>9,422,700</text:p>
          </table:table-cell>
          <table:table-cell table:style-name="ce28" table:number-columns-repeated="2"/>
          <table:table-cell table:style-name="ce24" office:value-type="float" office:value="725664" calcext:value-type="float">
            <text:p>725,664</text:p>
          </table:table-cell>
          <table:table-cell table:style-name="ce24" office:value-type="float" office:value="6906747" calcext:value-type="float">
            <text:p>6,906,7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15953" calcext:value-type="float">
            <text:p>2,515,953</text:p>
          </table:table-cell>
          <table:table-cell table:style-name="ce37" office:value-type="float" office:value="73.3" calcext:value-type="float">
            <text:p>73.3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2039000" calcext:value-type="float">
            <text:p>12,039,000</text:p>
          </table:table-cell>
          <table:table-cell table:style-name="ce24" office:value-type="float" office:value="9422700" calcext:value-type="float">
            <text:p>9,422,700</text:p>
          </table:table-cell>
          <table:table-cell table:style-name="ce28" table:number-columns-repeated="2"/>
          <table:table-cell table:style-name="ce24" office:value-type="float" office:value="725664" calcext:value-type="float">
            <text:p>725,664</text:p>
          </table:table-cell>
          <table:table-cell table:style-name="ce24" office:value-type="float" office:value="6906747" calcext:value-type="float">
            <text:p>6,906,7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15953" calcext:value-type="float">
            <text:p>2,515,953</text:p>
          </table:table-cell>
          <table:table-cell table:style-name="ce37" office:value-type="float" office:value="73.3" calcext:value-type="float">
            <text:p>73.3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style-name="ce24" office:value-type="float" office:value="739000" calcext:value-type="float">
            <text:p>739,000</text:p>
          </table:table-cell>
          <table:table-cell table:style-name="ce24" office:value-type="float" office:value="629000" calcext:value-type="float">
            <text:p>629,000</text:p>
          </table:table-cell>
          <table:table-cell table:style-name="ce28" table:number-columns-repeated="2"/>
          <table:table-cell table:style-name="ce24" office:value-type="float" office:value="199320" calcext:value-type="float">
            <text:p>199,320</text:p>
          </table:table-cell>
          <table:table-cell table:style-name="ce24" office:value-type="float" office:value="352099" calcext:value-type="float">
            <text:p>352,0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6901" calcext:value-type="float">
            <text:p>276,901</text:p>
          </table:table-cell>
          <table:table-cell table:style-name="ce37" office:value-type="float" office:value="55.98" calcext:value-type="float">
            <text:p>55.98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39000" calcext:value-type="float">
            <text:p>739,000</text:p>
          </table:table-cell>
          <table:table-cell table:style-name="ce24" office:value-type="float" office:value="629000" calcext:value-type="float">
            <text:p>629,000</text:p>
          </table:table-cell>
          <table:table-cell table:style-name="ce28" table:number-columns-repeated="2"/>
          <table:table-cell table:style-name="ce24" office:value-type="float" office:value="199320" calcext:value-type="float">
            <text:p>199,320</text:p>
          </table:table-cell>
          <table:table-cell table:style-name="ce24" office:value-type="float" office:value="352099" calcext:value-type="float">
            <text:p>352,0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6901" calcext:value-type="float">
            <text:p>276,901</text:p>
          </table:table-cell>
          <table:table-cell table:style-name="ce37" office:value-type="float" office:value="55.98" calcext:value-type="float">
            <text:p>55.98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區發展 <text:s text:c="25"/></text:p>
          </table:table-cell>
          <table:table-cell table:style-name="ce24" office:value-type="float" office:value="739000" calcext:value-type="float">
            <text:p>739,000</text:p>
          </table:table-cell>
          <table:table-cell table:style-name="ce24" office:value-type="float" office:value="629000" calcext:value-type="float">
            <text:p>629,000</text:p>
          </table:table-cell>
          <table:table-cell table:style-name="ce28" table:number-columns-repeated="2"/>
          <table:table-cell table:style-name="ce24" office:value-type="float" office:value="199320" calcext:value-type="float">
            <text:p>199,320</text:p>
          </table:table-cell>
          <table:table-cell table:style-name="ce24" office:value-type="float" office:value="352099" calcext:value-type="float">
            <text:p>352,0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6901" calcext:value-type="float">
            <text:p>276,901</text:p>
          </table:table-cell>
          <table:table-cell table:style-name="ce37" office:value-type="float" office:value="55.98" calcext:value-type="float">
            <text:p>55.98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27806000" calcext:value-type="float">
            <text:p>27,806,000</text:p>
          </table:table-cell>
          <table:table-cell table:style-name="ce24" office:value-type="float" office:value="22221854" calcext:value-type="float">
            <text:p>22,221,854</text:p>
          </table:table-cell>
          <table:table-cell table:style-name="ce28" table:number-columns-repeated="2"/>
          <table:table-cell table:style-name="ce24" office:value-type="float" office:value="1744972" calcext:value-type="float">
            <text:p>1,744,972</text:p>
          </table:table-cell>
          <table:table-cell table:style-name="ce24" office:value-type="float" office:value="17797169" calcext:value-type="float">
            <text:p>17,797,1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424685" calcext:value-type="float">
            <text:p>4,424,685</text:p>
          </table:table-cell>
          <table:table-cell table:style-name="ce37" office:value-type="float" office:value="80.09" calcext:value-type="float">
            <text:p>80.09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896000" calcext:value-type="float">
            <text:p>896,000</text:p>
          </table:table-cell>
          <table:table-cell table:style-name="ce24" office:value-type="float" office:value="853200" calcext:value-type="float">
            <text:p>853,200</text:p>
          </table:table-cell>
          <table:table-cell table:style-name="ce28" table:number-columns-repeated="2"/>
          <table:table-cell table:style-name="ce24" office:value-type="float" office:value="41899" calcext:value-type="float">
            <text:p>41,899</text:p>
          </table:table-cell>
          <table:table-cell table:style-name="ce24" office:value-type="float" office:value="130219" calcext:value-type="float">
            <text:p>130,2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2981" calcext:value-type="float">
            <text:p>722,981</text:p>
          </table:table-cell>
          <table:table-cell table:style-name="ce37" office:value-type="float" office:value="15.26" calcext:value-type="float">
            <text:p>15.26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衛生業務 <text:s text:c="25"/></text:p>
          </table:table-cell>
          <table:table-cell table:style-name="ce24" office:value-type="float" office:value="896000" calcext:value-type="float">
            <text:p>896,000</text:p>
          </table:table-cell>
          <table:table-cell table:style-name="ce24" office:value-type="float" office:value="853200" calcext:value-type="float">
            <text:p>853,200</text:p>
          </table:table-cell>
          <table:table-cell table:style-name="ce28" table:number-columns-repeated="2"/>
          <table:table-cell table:style-name="ce24" office:value-type="float" office:value="41899" calcext:value-type="float">
            <text:p>41,899</text:p>
          </table:table-cell>
          <table:table-cell table:style-name="ce24" office:value-type="float" office:value="130219" calcext:value-type="float">
            <text:p>130,2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2981" calcext:value-type="float">
            <text:p>722,981</text:p>
          </table:table-cell>
          <table:table-cell table:style-name="ce37" office:value-type="float" office:value="15.26" calcext:value-type="float">
            <text:p>15.26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26910000" calcext:value-type="float">
            <text:p>26,910,000</text:p>
          </table:table-cell>
          <table:table-cell table:style-name="ce24" office:value-type="float" office:value="21368654" calcext:value-type="float">
            <text:p>21,368,654</text:p>
          </table:table-cell>
          <table:table-cell table:style-name="ce28" table:number-columns-repeated="2"/>
          <table:table-cell table:style-name="ce24" office:value-type="float" office:value="1703073" calcext:value-type="float">
            <text:p>1,703,073</text:p>
          </table:table-cell>
          <table:table-cell table:style-name="ce24" office:value-type="float" office:value="17666950" calcext:value-type="float">
            <text:p>17,666,9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01704" calcext:value-type="float">
            <text:p>3,701,704</text:p>
          </table:table-cell>
          <table:table-cell table:style-name="ce37" office:value-type="float" office:value="82.68" calcext:value-type="float">
            <text:p>82.68</text:p>
          </table:table-cell>
          <table:table-cell table:number-columns-repeated="1009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行政 <text:s text:c="25"/></text:p>
          </table:table-cell>
          <table:table-cell table:style-name="ce25" office:value-type="float" office:value="20307000" calcext:value-type="float">
            <text:p>20,307,000</text:p>
          </table:table-cell>
          <table:table-cell table:style-name="ce25" office:value-type="float" office:value="16199757" calcext:value-type="float">
            <text:p>16,199,757</text:p>
          </table:table-cell>
          <table:table-cell table:style-name="ce29" table:number-columns-repeated="2"/>
          <table:table-cell table:style-name="ce25" office:value-type="float" office:value="1343250" calcext:value-type="float">
            <text:p>1,343,250</text:p>
          </table:table-cell>
          <table:table-cell table:style-name="ce25" office:value-type="float" office:value="14887186" calcext:value-type="float">
            <text:p>14,887,18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12571" calcext:value-type="float">
            <text:p>1,312,571</text:p>
          </table:table-cell>
          <table:table-cell table:style-name="ce38" office:value-type="float" office:value="91.9" calcext:value-type="float">
            <text:p>91.9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3"/>雲林縣四湖鄉公所 <text:s text:c="3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6603000" calcext:value-type="float">
            <text:p>6,603,000</text:p>
          </table:table-cell>
          <table:table-cell table:style-name="ce24" office:value-type="float" office:value="5168897" calcext:value-type="float">
            <text:p>5,168,897</text:p>
          </table:table-cell>
          <table:table-cell table:style-name="ce28" table:number-columns-repeated="2"/>
          <table:table-cell table:style-name="ce24" office:value-type="float" office:value="359823" calcext:value-type="float">
            <text:p>359,823</text:p>
          </table:table-cell>
          <table:table-cell table:style-name="ce24" office:value-type="float" office:value="2779764" calcext:value-type="float">
            <text:p>2,779,7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89133" calcext:value-type="float">
            <text:p>2,389,133</text:p>
          </table:table-cell>
          <table:table-cell table:style-name="ce37" office:value-type="float" office:value="53.78" calcext:value-type="float">
            <text:p>53.78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style-name="ce24" office:value-type="float" office:value="12122000" calcext:value-type="float">
            <text:p>12,122,000</text:p>
          </table:table-cell>
          <table:table-cell table:style-name="ce24" office:value-type="float" office:value="7343550" calcext:value-type="float">
            <text:p>7,343,550</text:p>
          </table:table-cell>
          <table:table-cell table:style-name="ce28" table:number-columns-repeated="2"/>
          <table:table-cell table:style-name="ce24" office:value-type="float" office:value="97700" calcext:value-type="float">
            <text:p>97,700</text:p>
          </table:table-cell>
          <table:table-cell table:style-name="ce24" office:value-type="float" office:value="3526831" calcext:value-type="float">
            <text:p>3,526,8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16719" calcext:value-type="float">
            <text:p>3,816,719</text:p>
          </table:table-cell>
          <table:table-cell table:style-name="ce37" office:value-type="float" office:value="48.03" calcext:value-type="float">
            <text:p>48.03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2122000" calcext:value-type="float">
            <text:p>12,122,000</text:p>
          </table:table-cell>
          <table:table-cell table:style-name="ce24" office:value-type="float" office:value="7343550" calcext:value-type="float">
            <text:p>7,343,550</text:p>
          </table:table-cell>
          <table:table-cell table:style-name="ce28" table:number-columns-repeated="2"/>
          <table:table-cell table:style-name="ce24" office:value-type="float" office:value="97700" calcext:value-type="float">
            <text:p>97,700</text:p>
          </table:table-cell>
          <table:table-cell table:style-name="ce24" office:value-type="float" office:value="3526831" calcext:value-type="float">
            <text:p>3,526,8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16719" calcext:value-type="float">
            <text:p>3,816,719</text:p>
          </table:table-cell>
          <table:table-cell table:style-name="ce37" office:value-type="float" office:value="48.03" calcext:value-type="float">
            <text:p>48.03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style-name="ce24" office:value-type="float" office:value="11752000" calcext:value-type="float">
            <text:p>11,752,000</text:p>
          </table:table-cell>
          <table:table-cell table:style-name="ce24" office:value-type="float" office:value="6973550" calcext:value-type="float">
            <text:p>6,973,550</text:p>
          </table:table-cell>
          <table:table-cell table:style-name="ce28" table:number-columns-repeated="2"/>
          <table:table-cell table:style-name="ce24" office:value-type="float" office:value="97700" calcext:value-type="float">
            <text:p>97,700</text:p>
          </table:table-cell>
          <table:table-cell table:style-name="ce24" office:value-type="float" office:value="3332997" calcext:value-type="float">
            <text:p>3,332,99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40553" calcext:value-type="float">
            <text:p>3,640,553</text:p>
          </table:table-cell>
          <table:table-cell table:style-name="ce37" office:value-type="float" office:value="47.79" calcext:value-type="float">
            <text:p>47.79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撫卹給付 <text:s text:c="17"/></text:p>
          </table:table-cell>
          <table:table-cell table:number-columns-repeated="2" table:style-name="ce24" office:value-type="float" office:value="370000" calcext:value-type="float">
            <text:p>37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3834" calcext:value-type="float">
            <text:p>193,8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6166" calcext:value-type="float">
            <text:p>176,166</text:p>
          </table:table-cell>
          <table:table-cell table:style-name="ce37" office:value-type="float" office:value="52.39" calcext:value-type="float">
            <text:p>52.39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1594026" calcext:value-type="float">
            <text:p>1,594,026</text:p>
          </table:table-cell>
          <table:table-cell table:style-name="ce24" office:value-type="float" office:value="944028" calcext:value-type="float">
            <text:p>944,028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944028" calcext:value-type="float">
            <text:p>944,028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594026" calcext:value-type="float">
            <text:p>1,594,026</text:p>
          </table:table-cell>
          <table:table-cell table:style-name="ce24" office:value-type="float" office:value="944028" calcext:value-type="float">
            <text:p>944,028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944028" calcext:value-type="float">
            <text:p>944,028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1594026" calcext:value-type="float">
            <text:p>1,594,026</text:p>
          </table:table-cell>
          <table:table-cell table:style-name="ce24" office:value-type="float" office:value="944028" calcext:value-type="float">
            <text:p>944,028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944028" calcext:value-type="float">
            <text:p>944,028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3100000" calcext:value-type="float">
            <text:p>3,100,000</text:p>
          </table:table-cell>
          <table:table-cell table:style-name="ce24" office:value-type="float" office:value="2900000" calcext:value-type="float">
            <text:p>2,900,000</text:p>
          </table:table-cell>
          <table:table-cell table:style-name="ce28" table:number-columns-repeated="2"/>
          <table:table-cell table:style-name="ce24" office:value-type="float" office:value="402080" calcext:value-type="float">
            <text:p>402,080</text:p>
          </table:table-cell>
          <table:table-cell table:style-name="ce24" office:value-type="float" office:value="1365310" calcext:value-type="float">
            <text:p>1,365,3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34690" calcext:value-type="float">
            <text:p>1,534,690</text:p>
          </table:table-cell>
          <table:table-cell table:style-name="ce37" office:value-type="float" office:value="47.08" calcext:value-type="float">
            <text:p>47.08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100000" calcext:value-type="float">
            <text:p>3,100,000</text:p>
          </table:table-cell>
          <table:table-cell table:style-name="ce24" office:value-type="float" office:value="2900000" calcext:value-type="float">
            <text:p>2,900,000</text:p>
          </table:table-cell>
          <table:table-cell table:style-name="ce28" table:number-columns-repeated="2"/>
          <table:table-cell table:style-name="ce24" office:value-type="float" office:value="402080" calcext:value-type="float">
            <text:p>402,080</text:p>
          </table:table-cell>
          <table:table-cell table:style-name="ce24" office:value-type="float" office:value="1365310" calcext:value-type="float">
            <text:p>1,365,3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34690" calcext:value-type="float">
            <text:p>1,534,690</text:p>
          </table:table-cell>
          <table:table-cell table:style-name="ce37" office:value-type="float" office:value="47.08" calcext:value-type="float">
            <text:p>47.08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各項補助 <text:s text:c="17"/></text:p>
          </table:table-cell>
          <table:table-cell table:style-name="ce24" office:value-type="float" office:value="3100000" calcext:value-type="float">
            <text:p>3,100,000</text:p>
          </table:table-cell>
          <table:table-cell table:style-name="ce24" office:value-type="float" office:value="2900000" calcext:value-type="float">
            <text:p>2,900,000</text:p>
          </table:table-cell>
          <table:table-cell table:style-name="ce28" table:number-columns-repeated="2"/>
          <table:table-cell table:style-name="ce24" office:value-type="float" office:value="402080" calcext:value-type="float">
            <text:p>402,080</text:p>
          </table:table-cell>
          <table:table-cell table:style-name="ce24" office:value-type="float" office:value="1365310" calcext:value-type="float">
            <text:p>1,365,3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34690" calcext:value-type="float">
            <text:p>1,534,690</text:p>
          </table:table-cell>
          <table:table-cell table:style-name="ce37" office:value-type="float" office:value="47.08" calcext:value-type="float">
            <text:p>47.08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18039000" calcext:value-type="float">
            <text:p>18,039,000</text:p>
          </table:table-cell>
          <table:table-cell table:style-name="ce24" office:value-type="float" office:value="16969506" calcext:value-type="float">
            <text:p>16,969,506</text:p>
          </table:table-cell>
          <table:table-cell table:style-name="ce28" table:number-columns-repeated="2"/>
          <table:table-cell table:style-name="ce24" office:value-type="float" office:value="4693720" calcext:value-type="float">
            <text:p>4,693,720</text:p>
          </table:table-cell>
          <table:table-cell table:style-name="ce24" office:value-type="float" office:value="6365057" calcext:value-type="float">
            <text:p>6,365,05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3962" calcext:value-type="float">
            <text:p>163,962</text:p>
          </table:table-cell>
          <table:table-cell table:style-name="ce24" office:value-type="float" office:value="10440487" calcext:value-type="float">
            <text:p>10,440,487</text:p>
          </table:table-cell>
          <table:table-cell table:style-name="ce37" office:value-type="float" office:value="38.48" calcext:value-type="float">
            <text:p>38.48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number-columns-repeated="2" table:style-name="ce24" office:value-type="float" office:value="95000" calcext:value-type="float">
            <text:p>9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5000" calcext:value-type="float">
            <text:p>9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number-columns-repeated="2" table:style-name="ce24" office:value-type="float" office:value="95000" calcext:value-type="float">
            <text:p>9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5000" calcext:value-type="float">
            <text:p>9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95000" calcext:value-type="float">
            <text:p>9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5000" calcext:value-type="float">
            <text:p>9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number-columns-repeated="2" table:style-name="ce24" office:value-type="float" office:value="80000" calcext:value-type="float">
            <text:p>8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480" calcext:value-type="float">
            <text:p>76,4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20" calcext:value-type="float">
            <text:p>3,520</text:p>
          </table:table-cell>
          <table:table-cell table:style-name="ce37" office:value-type="float" office:value="95.6" calcext:value-type="float">
            <text:p>95.6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80000" calcext:value-type="float">
            <text:p>8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480" calcext:value-type="float">
            <text:p>76,4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20" calcext:value-type="float">
            <text:p>3,520</text:p>
          </table:table-cell>
          <table:table-cell table:style-name="ce37" office:value-type="float" office:value="95.6" calcext:value-type="float">
            <text:p>95.6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80000" calcext:value-type="float">
            <text:p>8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480" calcext:value-type="float">
            <text:p>76,4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20" calcext:value-type="float">
            <text:p>3,520</text:p>
          </table:table-cell>
          <table:table-cell table:style-name="ce37" office:value-type="float" office:value="95.6" calcext:value-type="float">
            <text:p>95.6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number-columns-repeated="2" table:style-name="ce24" office:value-type="float" office:value="2980000" calcext:value-type="float">
            <text:p>2,98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46765" calcext:value-type="float">
            <text:p>746,7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33235" calcext:value-type="float">
            <text:p>2,233,235</text:p>
          </table:table-cell>
          <table:table-cell table:style-name="ce37" office:value-type="float" office:value="25.06" calcext:value-type="float">
            <text:p>25.06</text:p>
          </table:table-cell>
          <table:table-cell table:number-columns-repeated="1009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number-columns-repeated="2" table:style-name="ce25" office:value-type="float" office:value="2980000" calcext:value-type="float">
            <text:p>2,980,00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746765" calcext:value-type="float">
            <text:p>746,76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233235" calcext:value-type="float">
            <text:p>2,233,235</text:p>
          </table:table-cell>
          <table:table-cell table:style-name="ce38" office:value-type="float" office:value="25.06" calcext:value-type="float">
            <text:p>25.0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3"/>雲林縣四湖鄉公所 <text:s text:c="3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980000" calcext:value-type="float">
            <text:p>2,98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46765" calcext:value-type="float">
            <text:p>746,7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33235" calcext:value-type="float">
            <text:p>2,233,235</text:p>
          </table:table-cell>
          <table:table-cell table:style-name="ce37" office:value-type="float" office:value="25.06" calcext:value-type="float">
            <text:p>25.06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number-columns-repeated="2" table:style-name="ce24" office:value-type="float" office:value="90000" calcext:value-type="float">
            <text:p>9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90000" calcext:value-type="float">
            <text:p>9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90000" calcext:value-type="float">
            <text:p>9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90000" calcext:value-type="float">
            <text:p>9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90000" calcext:value-type="float">
            <text:p>9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90000" calcext:value-type="float">
            <text:p>9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255000" calcext:value-type="float">
            <text:p>255,000</text:p>
          </table:table-cell>
          <table:table-cell table:style-name="ce24" office:value-type="float" office:value="236000" calcext:value-type="float">
            <text:p>236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36000" calcext:value-type="float">
            <text:p>236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255000" calcext:value-type="float">
            <text:p>255,000</text:p>
          </table:table-cell>
          <table:table-cell table:style-name="ce24" office:value-type="float" office:value="236000" calcext:value-type="float">
            <text:p>236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36000" calcext:value-type="float">
            <text:p>236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55000" calcext:value-type="float">
            <text:p>255,000</text:p>
          </table:table-cell>
          <table:table-cell table:style-name="ce24" office:value-type="float" office:value="236000" calcext:value-type="float">
            <text:p>236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36000" calcext:value-type="float">
            <text:p>236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4288000" calcext:value-type="float">
            <text:p>4,288,000</text:p>
          </table:table-cell>
          <table:table-cell table:style-name="ce24" office:value-type="float" office:value="3987506" calcext:value-type="float">
            <text:p>3,987,506</text:p>
          </table:table-cell>
          <table:table-cell table:style-name="ce28" table:number-columns-repeated="2"/>
          <table:table-cell table:style-name="ce24" office:value-type="float" office:value="908720" calcext:value-type="float">
            <text:p>908,720</text:p>
          </table:table-cell>
          <table:table-cell table:style-name="ce24" office:value-type="float" office:value="1386226" calcext:value-type="float">
            <text:p>1,386,2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01280" calcext:value-type="float">
            <text:p>2,601,280</text:p>
          </table:table-cell>
          <table:table-cell table:style-name="ce37" office:value-type="float" office:value="34.76" calcext:value-type="float">
            <text:p>34.76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288000" calcext:value-type="float">
            <text:p>4,288,000</text:p>
          </table:table-cell>
          <table:table-cell table:style-name="ce24" office:value-type="float" office:value="3987506" calcext:value-type="float">
            <text:p>3,987,506</text:p>
          </table:table-cell>
          <table:table-cell table:style-name="ce28" table:number-columns-repeated="2"/>
          <table:table-cell table:style-name="ce24" office:value-type="float" office:value="908720" calcext:value-type="float">
            <text:p>908,720</text:p>
          </table:table-cell>
          <table:table-cell table:style-name="ce24" office:value-type="float" office:value="1386226" calcext:value-type="float">
            <text:p>1,386,2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01280" calcext:value-type="float">
            <text:p>2,601,280</text:p>
          </table:table-cell>
          <table:table-cell table:style-name="ce37" office:value-type="float" office:value="34.76" calcext:value-type="float">
            <text:p>34.76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3988000" calcext:value-type="float">
            <text:p>3,988,000</text:p>
          </table:table-cell>
          <table:table-cell table:style-name="ce24" office:value-type="float" office:value="3987506" calcext:value-type="float">
            <text:p>3,987,506</text:p>
          </table:table-cell>
          <table:table-cell table:style-name="ce28" table:number-columns-repeated="2"/>
          <table:table-cell table:style-name="ce24" office:value-type="float" office:value="908720" calcext:value-type="float">
            <text:p>908,720</text:p>
          </table:table-cell>
          <table:table-cell table:style-name="ce24" office:value-type="float" office:value="1386226" calcext:value-type="float">
            <text:p>1,386,2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01280" calcext:value-type="float">
            <text:p>2,601,280</text:p>
          </table:table-cell>
          <table:table-cell table:style-name="ce37" office:value-type="float" office:value="34.76" calcext:value-type="float">
            <text:p>34.76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number-columns-repeated="2" table:style-name="ce24" office:value-type="float" office:value="1000000" calcext:value-type="float">
            <text:p>1,000,000</text:p>
          </table:table-cell>
          <table:table-cell table:style-name="ce28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3962" calcext:value-type="float">
            <text:p>163,962</text:p>
          </table:table-cell>
          <table:table-cell table:style-name="ce24" office:value-type="float" office:value="836038" calcext:value-type="float">
            <text:p>836,038</text:p>
          </table:table-cell>
          <table:table-cell table:style-name="ce37" office:value-type="float" office:value="16.4" calcext:value-type="float">
            <text:p>16.4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1000000" calcext:value-type="float">
            <text:p>1,000,000</text:p>
          </table:table-cell>
          <table:table-cell table:style-name="ce28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3962" calcext:value-type="float">
            <text:p>163,962</text:p>
          </table:table-cell>
          <table:table-cell table:style-name="ce24" office:value-type="float" office:value="836038" calcext:value-type="float">
            <text:p>836,038</text:p>
          </table:table-cell>
          <table:table-cell table:style-name="ce37" office:value-type="float" office:value="16.4" calcext:value-type="float">
            <text:p>16.4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有建築工程 <text:s text:c="21"/></text:p>
          </table:table-cell>
          <table:table-cell table:number-columns-repeated="2" table:style-name="ce24" office:value-type="float" office:value="1000000" calcext:value-type="float">
            <text:p>1,000,000</text:p>
          </table:table-cell>
          <table:table-cell table:style-name="ce28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3962" calcext:value-type="float">
            <text:p>163,962</text:p>
          </table:table-cell>
          <table:table-cell table:style-name="ce24" office:value-type="float" office:value="836038" calcext:value-type="float">
            <text:p>836,038</text:p>
          </table:table-cell>
          <table:table-cell table:style-name="ce37" office:value-type="float" office:value="16.4" calcext:value-type="float">
            <text:p>16.4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number-columns-repeated="2" table:style-name="ce24" office:value-type="float" office:value="1373000" calcext:value-type="float">
            <text:p>1,373,000</text:p>
          </table:table-cell>
          <table:table-cell table:style-name="ce28" table:number-columns-repeated="2"/>
          <table:table-cell table:style-name="ce24" office:value-type="float" office:value="37000" calcext:value-type="float">
            <text:p>37,000</text:p>
          </table:table-cell>
          <table:table-cell table:style-name="ce24" office:value-type="float" office:value="208050" calcext:value-type="float">
            <text:p>208,0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64950" calcext:value-type="float">
            <text:p>1,164,950</text:p>
          </table:table-cell>
          <table:table-cell table:style-name="ce37" office:value-type="float" office:value="15.15" calcext:value-type="float">
            <text:p>15.1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1133000" calcext:value-type="float">
            <text:p>1,133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3000" calcext:value-type="float">
            <text:p>133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37" office:value-type="float" office:value="11.74" calcext:value-type="float">
            <text:p>11.7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133000" calcext:value-type="float">
            <text:p>1,133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3000" calcext:value-type="float">
            <text:p>133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37" office:value-type="float" office:value="11.74" calcext:value-type="float">
            <text:p>11.7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number-columns-repeated="2" table:style-name="ce24" office:value-type="float" office:value="240000" calcext:value-type="float">
            <text:p>240,000</text:p>
          </table:table-cell>
          <table:table-cell table:style-name="ce28" table:number-columns-repeated="2"/>
          <table:table-cell table:style-name="ce24" office:value-type="float" office:value="37000" calcext:value-type="float">
            <text:p>37,000</text:p>
          </table:table-cell>
          <table:table-cell table:style-name="ce24" office:value-type="float" office:value="75050" calcext:value-type="float">
            <text:p>75,0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4950" calcext:value-type="float">
            <text:p>164,950</text:p>
          </table:table-cell>
          <table:table-cell table:style-name="ce37" office:value-type="float" office:value="31.27" calcext:value-type="float">
            <text:p>31.27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40000" calcext:value-type="float">
            <text:p>240,000</text:p>
          </table:table-cell>
          <table:table-cell table:style-name="ce28" table:number-columns-repeated="2"/>
          <table:table-cell table:style-name="ce24" office:value-type="float" office:value="37000" calcext:value-type="float">
            <text:p>37,000</text:p>
          </table:table-cell>
          <table:table-cell table:style-name="ce24" office:value-type="float" office:value="75050" calcext:value-type="float">
            <text:p>75,0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4950" calcext:value-type="float">
            <text:p>164,950</text:p>
          </table:table-cell>
          <table:table-cell table:style-name="ce37" office:value-type="float" office:value="31.27" calcext:value-type="float">
            <text:p>31.27</text:p>
          </table:table-cell>
          <table:table-cell table:number-columns-repeated="1009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社區發展支出 <text:s text:c="23"/></text:p>
          </table:table-cell>
          <table:table-cell table:number-columns-repeated="2" table:style-name="ce25" office:value-type="float" office:value="1058000" calcext:value-type="float">
            <text:p>1,058,00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91386" calcext:value-type="float">
            <text:p>91,38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66614" calcext:value-type="float">
            <text:p>966,614</text:p>
          </table:table-cell>
          <table:table-cell table:style-name="ce38" office:value-type="float" office:value="8.64" calcext:value-type="float">
            <text:p>8.6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3"/>雲林縣四湖鄉公所 <text:s text:c="3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1058000" calcext:value-type="float">
            <text:p>1,05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1386" calcext:value-type="float">
            <text:p>91,3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66614" calcext:value-type="float">
            <text:p>966,614</text:p>
          </table:table-cell>
          <table:table-cell table:style-name="ce37" office:value-type="float" office:value="8.64" calcext:value-type="float">
            <text:p>8.64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058000" calcext:value-type="float">
            <text:p>1,05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1386" calcext:value-type="float">
            <text:p>91,3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66614" calcext:value-type="float">
            <text:p>966,614</text:p>
          </table:table-cell>
          <table:table-cell table:style-name="ce37" office:value-type="float" office:value="8.64" calcext:value-type="float">
            <text:p>8.64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number-columns-repeated="2" table:style-name="ce24" office:value-type="float" office:value="3820000" calcext:value-type="float">
            <text:p>3,820,000</text:p>
          </table:table-cell>
          <table:table-cell table:style-name="ce28" table:number-columns-repeated="2"/>
          <table:table-cell table:number-columns-repeated="2" table:style-name="ce24" office:value-type="float" office:value="3748000" calcext:value-type="float">
            <text:p>3,748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000" calcext:value-type="float">
            <text:p>72,000</text:p>
          </table:table-cell>
          <table:table-cell table:style-name="ce37" office:value-type="float" office:value="98.12" calcext:value-type="float">
            <text:p>98.12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number-columns-repeated="2" table:style-name="ce24" office:value-type="float" office:value="3820000" calcext:value-type="float">
            <text:p>3,820,000</text:p>
          </table:table-cell>
          <table:table-cell table:style-name="ce28" table:number-columns-repeated="2"/>
          <table:table-cell table:number-columns-repeated="2" table:style-name="ce24" office:value-type="float" office:value="3748000" calcext:value-type="float">
            <text:p>3,748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000" calcext:value-type="float">
            <text:p>72,000</text:p>
          </table:table-cell>
          <table:table-cell table:style-name="ce37" office:value-type="float" office:value="98.12" calcext:value-type="float">
            <text:p>98.12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3820000" calcext:value-type="float">
            <text:p>3,820,000</text:p>
          </table:table-cell>
          <table:table-cell table:style-name="ce28" table:number-columns-repeated="2"/>
          <table:table-cell table:number-columns-repeated="2" table:style-name="ce24" office:value-type="float" office:value="3748000" calcext:value-type="float">
            <text:p>3,748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000" calcext:value-type="float">
            <text:p>72,000</text:p>
          </table:table-cell>
          <table:table-cell table:style-name="ce37" office:value-type="float" office:value="98.12" calcext:value-type="float">
            <text:p>98.12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24" office:value-type="float" office:value="2250000" calcext:value-type="float">
            <text:p>2,25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150" calcext:value-type="float">
            <text:p>13,1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36850" calcext:value-type="float">
            <text:p>2,236,850</text:p>
          </table:table-cell>
          <table:table-cell table:style-name="ce37" office:value-type="float" office:value="0.58" calcext:value-type="float">
            <text:p>0.58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24" office:value-type="float" office:value="2250000" calcext:value-type="float">
            <text:p>2,25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150" calcext:value-type="float">
            <text:p>13,1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36850" calcext:value-type="float">
            <text:p>2,236,850</text:p>
          </table:table-cell>
          <table:table-cell table:style-name="ce37" office:value-type="float" office:value="0.58" calcext:value-type="float">
            <text:p>0.58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24" office:value-type="float" office:value="2250000" calcext:value-type="float">
            <text:p>2,25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150" calcext:value-type="float">
            <text:p>13,1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36850" calcext:value-type="float">
            <text:p>2,236,850</text:p>
          </table:table-cell>
          <table:table-cell table:style-name="ce37" office:value-type="float" office:value="0.58" calcext:value-type="float">
            <text:p>0.58</text:p>
          </table:table-cell>
          <table:table-cell table:number-columns-repeated="1009"/>
        </table:table-row>
        <table:table-row table:style-name="ro4" table:number-rows-repeated="11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8" table:number-columns-repeated="2"/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9" table:number-columns-repeated="2"/>
          <table:table-cell table:style-name="ce25" table:number-columns-repeated="5"/>
          <table:table-cell table:style-name="ce38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5:20:43</meta:creation-date>
    <dc:creator>03165</dc:creator>
    <dc:date>2014-12-12T11:58:18</dc:date>
    <meta:document-statistic meta:table-count="3" meta:cell-count="1542" meta:object-count="0"/>
    <meta:generator>NDC_ODF_Application_Tools/1.0.3$Windows_X86_64 LibreOffice_project/8ad3e16aadc5e73175a2d44b1abec8638aa18880</meta:generator>
  </office:meta>
</office:document-meta>
</file>