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.95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3.42mm"/>
    </style:style>
    <style:style style:name="co6" style:family="table-column">
      <style:table-column-properties fo:break-before="auto" style:column-width="7.66mm"/>
    </style:style>
    <style:style style:name="co7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4" table:number-columns-repeated="8" table:default-cell-style-name="ce12"/>
        <table:table-column table:style-name="co6" table:default-cell-style-name="ce12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 text:c="3"/>雲林縣元長鄉公所 <text:s text:c="3"/></text:p>
          </table:table-cell>
          <table:covered-table-cell table:number-columns-repeated="19" table:style-name="ce1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1 年 1 月 1 日 起至 101 年 9 月 30 日止 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5"/>
          <table:table-cell table:style-name="ce28" office:value-type="string" calcext:value-type="string" table:number-columns-spanned="10" table:number-rows-spanned="1">
            <text:p>第 1 頁</text:p>
          </table:table-cell>
          <table:covered-table-cell table:number-columns-repeated="9" table:style-name="ce30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6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1"/>
          <table:covered-table-cell table:style-name="ce22"/>
          <table:table-cell table:style-name="ce16" office:value-type="string" calcext:value-type="string" table:number-columns-spanned="2" table:number-rows-spanned="1">
            <text:p>以前年度轉入數 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註銷或減免數</text:p>
          </table:table-cell>
          <table:covered-table-cell table:style-name="ce22"/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本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累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調整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轉入數餘額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7" office:value-type="string" calcext:value-type="string">
            <text:p>款</text:p>
          </table:table-cell>
          <table:table-cell table:style-name="ce17" office:value-type="string" calcext:value-type="string">
            <text:p>項</text:p>
          </table:table-cell>
          <table:table-cell table:style-name="ce17" office:value-type="string" calcext:value-type="string">
            <text:p>目</text:p>
          </table:table-cell>
          <table:table-cell table:style-name="ce17" office:value-type="string" calcext:value-type="string">
            <text:p>代號及名稱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字</text:p>
          </table:table-cell>
          <table:table-cell table:style-name="ce17" office:value-type="string" calcext:value-type="string">
            <text:p>號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covered-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經 <text:s/>資 <text:s/>門 <text:s/>合 <text:s/>計 <text:s text:c="13"/></text:p>
          </table:table-cell>
          <table:table-cell table:style-name="ce25" office:value-type="float" office:value="96497904" calcext:value-type="float">
            <text:p>96,497,904</text:p>
          </table:table-cell>
          <table:table-cell table:style-name="ce25" office:value-type="float" office:value="27514447" calcext:value-type="float">
            <text:p>27,514,44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4362645" calcext:value-type="float">
            <text:p>4,362,645</text:p>
          </table:table-cell>
          <table:table-cell table:style-name="ce25" office:value-type="float" office:value="307824" calcext:value-type="float">
            <text:p>307,824</text:p>
          </table:table-cell>
          <table:table-cell table:style-name="ce25" office:value-type="float" office:value="8495797" calcext:value-type="float">
            <text:p>8,495,797</text:p>
          </table:table-cell>
          <table:table-cell table:style-name="ce25" office:value-type="float" office:value="5224037" calcext:value-type="float">
            <text:p>5,224,037</text:p>
          </table:table-cell>
          <table:table-cell table:style-name="ce25" office:value-type="float" office:value="7853597" calcext:value-type="float">
            <text:p>7,853,597</text:p>
          </table:table-cell>
          <table:table-cell table:style-name="ce25" office:value-type="float" office:value="-7853597" calcext:value-type="float">
            <text:p>-7,853,597</text:p>
          </table:table-cell>
          <table:table-cell table:style-name="ce25" office:value-type="float" office:value="95855704" calcext:value-type="float">
            <text:p>95,855,704</text:p>
          </table:table-cell>
          <table:table-cell table:style-name="ce25" office:value-type="float" office:value="14436813" calcext:value-type="float">
            <text:p>14,436,813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number-columns-repeated="3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經 <text:s/>常 <text:s/>門 <text:s/>合 <text:s/>計 <text:s text:c="13"/></text:p>
          </table:table-cell>
          <table:table-cell table:style-name="ce25" office:value-type="float" office:value="87844904" calcext:value-type="float">
            <text:p>87,844,904</text:p>
          </table:table-cell>
          <table:table-cell table:style-name="ce25" office:value-type="float" office:value="1810710" calcext:value-type="float">
            <text:p>1,810,71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3800" calcext:value-type="float">
            <text:p>3,800</text:p>
          </table:table-cell>
          <table:table-cell table:style-name="ce25" office:value-type="float" office:value="1139512" calcext:value-type="float">
            <text:p>1,139,512</text:p>
          </table:table-cell>
          <table:table-cell table:style-name="ce25" office:value-type="float" office:value="1533525" calcext:value-type="float">
            <text:p>1,533,52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6705392" calcext:value-type="float">
            <text:p>86,705,392</text:p>
          </table:table-cell>
          <table:table-cell table:style-name="ce25" office:value-type="float" office:value="277185" calcext:value-type="float">
            <text:p>277,185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2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6429304" calcext:value-type="float">
            <text:p>6,429,30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6429304" calcext:value-type="float">
            <text:p>6,429,304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 <text:s/>公 <text:s/>所 <text:s text:c="21"/></text:p>
          </table:table-cell>
          <table:table-cell table:style-name="ce25" office:value-type="float" office:value="6429304" calcext:value-type="float">
            <text:p>6,429,30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6429304" calcext:value-type="float">
            <text:p>6,429,304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6429304" calcext:value-type="float">
            <text:p>6,429,30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6429304" calcext:value-type="float">
            <text:p>6,429,304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3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7430000" calcext:value-type="float">
            <text:p>7,43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7430000" calcext:value-type="float">
            <text:p>7,43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 <text:s/>公 <text:s/>所 <text:s text:c="21"/></text:p>
          </table:table-cell>
          <table:table-cell table:style-name="ce25" office:value-type="float" office:value="7430000" calcext:value-type="float">
            <text:p>7,43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7430000" calcext:value-type="float">
            <text:p>7,43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7430000" calcext:value-type="float">
            <text:p>7,43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7430000" calcext:value-type="float">
            <text:p>7,43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4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恤給付支出 <text:s text:c="17"/></text:p>
          </table:table-cell>
          <table:table-cell table:style-name="ce25" office:value-type="float" office:value="9000000" calcext:value-type="float">
            <text:p>9,0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9000000" calcext:value-type="float">
            <text:p>9,0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9000000" calcext:value-type="float">
            <text:p>9,0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9000000" calcext:value-type="float">
            <text:p>9,0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9000000" calcext:value-type="float">
            <text:p>9,0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9000000" calcext:value-type="float">
            <text:p>9,0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5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恤給付支出 <text:s text:c="17"/></text:p>
          </table:table-cell>
          <table:table-cell table:style-name="ce25" office:value-type="float" office:value="11500000" calcext:value-type="float">
            <text:p>11,5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00000" calcext:value-type="float">
            <text:p>5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000000" calcext:value-type="float">
            <text:p>11,0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11500000" calcext:value-type="float">
            <text:p>11,5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00000" calcext:value-type="float">
            <text:p>5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000000" calcext:value-type="float">
            <text:p>11,0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11500000" calcext:value-type="float">
            <text:p>11,5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00000" calcext:value-type="float">
            <text:p>5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000000" calcext:value-type="float">
            <text:p>11,0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恤給付支出 <text:s text:c="17"/></text:p>
          </table:table-cell>
          <table:table-cell table:style-name="ce25" office:value-type="float" office:value="10000000" calcext:value-type="float">
            <text:p>10,0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0000000" calcext:value-type="float">
            <text:p>10,0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10000000" calcext:value-type="float">
            <text:p>10,0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0000000" calcext:value-type="float">
            <text:p>10,0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10000000" calcext:value-type="float">
            <text:p>10,0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0000000" calcext:value-type="float">
            <text:p>10,0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環境保護支出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3710" calcext:value-type="float">
            <text:p>133,71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3800" calcext:value-type="float">
            <text:p>3,8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1600" calcext:value-type="float">
            <text:p>31,6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2110" calcext:value-type="float">
            <text:p>102,11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清潔隊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3710" calcext:value-type="float">
            <text:p>133,71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3800" calcext:value-type="float">
            <text:p>3,8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1600" calcext:value-type="float">
            <text:p>31,6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2110" calcext:value-type="float">
            <text:p>102,11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8"/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4" office:value-type="string" calcext:value-type="string">
            <text:p><text:s text:c="4"/>環保業務 <text:s text:c="21"/>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3710" calcext:value-type="float">
            <text:p>133,71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800" calcext:value-type="float">
            <text:p>3,80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1600" calcext:value-type="float">
            <text:p>31,60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02110" calcext:value-type="float">
            <text:p>102,110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<text:s text:c="120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3"/>雲林縣元長鄉公所 <text:s text:c="3"/></text:p>
          </table:table-cell>
          <table:covered-table-cell table:number-columns-repeated="19" table:style-name="ce1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1 年 1 月 1 日 起至 101 年 9 月 30 日止 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5"/>
          <table:table-cell table:style-name="ce28" office:value-type="string" calcext:value-type="string" table:number-columns-spanned="10" table:number-rows-spanned="1">
            <text:p>第 2 頁</text:p>
          </table:table-cell>
          <table:covered-table-cell table:number-columns-repeated="9" table:style-name="ce30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6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1"/>
          <table:covered-table-cell table:style-name="ce22"/>
          <table:table-cell table:style-name="ce16" office:value-type="string" calcext:value-type="string" table:number-columns-spanned="2" table:number-rows-spanned="1">
            <text:p>以前年度轉入數 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註銷或減免數</text:p>
          </table:table-cell>
          <table:covered-table-cell table:style-name="ce22"/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本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累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調整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轉入數餘額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7" office:value-type="string" calcext:value-type="string">
            <text:p>款</text:p>
          </table:table-cell>
          <table:table-cell table:style-name="ce17" office:value-type="string" calcext:value-type="string">
            <text:p>項</text:p>
          </table:table-cell>
          <table:table-cell table:style-name="ce17" office:value-type="string" calcext:value-type="string">
            <text:p>目</text:p>
          </table:table-cell>
          <table:table-cell table:style-name="ce17" office:value-type="string" calcext:value-type="string">
            <text:p>代號及名稱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字</text:p>
          </table:table-cell>
          <table:table-cell table:style-name="ce17" office:value-type="string" calcext:value-type="string">
            <text:p>號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covered-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恤給付支出 <text:s text:c="17"/></text:p>
          </table:table-cell>
          <table:table-cell table:style-name="ce25" office:value-type="float" office:value="10000000" calcext:value-type="float">
            <text:p>10,0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0000000" calcext:value-type="float">
            <text:p>10,0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10000000" calcext:value-type="float">
            <text:p>10,0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0000000" calcext:value-type="float">
            <text:p>10,0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10000000" calcext:value-type="float">
            <text:p>10,0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0000000" calcext:value-type="float">
            <text:p>10,0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恤給付支出 <text:s text:c="17"/></text:p>
          </table:table-cell>
          <table:table-cell table:style-name="ce25" office:value-type="float" office:value="10000000" calcext:value-type="float">
            <text:p>10,0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0000000" calcext:value-type="float">
            <text:p>10,0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10000000" calcext:value-type="float">
            <text:p>10,0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0000000" calcext:value-type="float">
            <text:p>10,0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10000000" calcext:value-type="float">
            <text:p>10,0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0000000" calcext:value-type="float">
            <text:p>10,0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恤給付支出 <text:s text:c="17"/></text:p>
          </table:table-cell>
          <table:table-cell table:style-name="ce25" office:value-type="float" office:value="11600000" calcext:value-type="float">
            <text:p>11,6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1600000" calcext:value-type="float">
            <text:p>11,6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11600000" calcext:value-type="float">
            <text:p>11,6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1600000" calcext:value-type="float">
            <text:p>11,6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11600000" calcext:value-type="float">
            <text:p>11,6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1600000" calcext:value-type="float">
            <text:p>11,6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10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交通支出 <text:s text:c="25"/></text:p>
          </table:table-cell>
          <table:table-cell table:style-name="ce25" office:value-type="float" office:value="285600" calcext:value-type="float">
            <text:p>285,600</text:p>
          </table:table-cell>
          <table:table-cell table:style-name="ce25" office:value-type="float" office:value="1667000" calcext:value-type="float">
            <text:p>1,667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39512" calcext:value-type="float">
            <text:p>139,512</text:p>
          </table:table-cell>
          <table:table-cell table:style-name="ce25" office:value-type="float" office:value="1491925" calcext:value-type="float">
            <text:p>1,491,92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46088" calcext:value-type="float">
            <text:p>146,088</text:p>
          </table:table-cell>
          <table:table-cell table:style-name="ce25" office:value-type="float" office:value="175075" calcext:value-type="float">
            <text:p>175,075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285600" calcext:value-type="float">
            <text:p>285,600</text:p>
          </table:table-cell>
          <table:table-cell table:style-name="ce25" office:value-type="float" office:value="1667000" calcext:value-type="float">
            <text:p>1,667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39512" calcext:value-type="float">
            <text:p>139,512</text:p>
          </table:table-cell>
          <table:table-cell table:style-name="ce25" office:value-type="float" office:value="1491925" calcext:value-type="float">
            <text:p>1,491,92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46088" calcext:value-type="float">
            <text:p>146,088</text:p>
          </table:table-cell>
          <table:table-cell table:style-name="ce25" office:value-type="float" office:value="175075" calcext:value-type="float">
            <text:p>175,075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交通管理業務 <text:s text:c="17"/></text:p>
          </table:table-cell>
          <table:table-cell table:style-name="ce25" office:value-type="float" office:value="285600" calcext:value-type="float">
            <text:p>285,600</text:p>
          </table:table-cell>
          <table:table-cell table:style-name="ce25" office:value-type="float" office:value="1667000" calcext:value-type="float">
            <text:p>1,667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39512" calcext:value-type="float">
            <text:p>139,512</text:p>
          </table:table-cell>
          <table:table-cell table:style-name="ce25" office:value-type="float" office:value="1491925" calcext:value-type="float">
            <text:p>1,491,92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46088" calcext:value-type="float">
            <text:p>146,088</text:p>
          </table:table-cell>
          <table:table-cell table:style-name="ce25" office:value-type="float" office:value="175075" calcext:value-type="float">
            <text:p>175,075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福利服務支出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000" calcext:value-type="float">
            <text:p>1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000" calcext:value-type="float">
            <text:p>10,00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000" calcext:value-type="float">
            <text:p>1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000" calcext:value-type="float">
            <text:p>10,00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<text:s text:c="4"/>社區發展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000" calcext:value-type="float">
            <text:p>1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000" calcext:value-type="float">
            <text:p>10,00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恤給付支出 <text:s text:c="17"/></text:p>
          </table:table-cell>
          <table:table-cell table:style-name="ce25" office:value-type="float" office:value="11600000" calcext:value-type="float">
            <text:p>11,6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00000" calcext:value-type="float">
            <text:p>5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100000" calcext:value-type="float">
            <text:p>11,1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11600000" calcext:value-type="float">
            <text:p>11,6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00000" calcext:value-type="float">
            <text:p>5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100000" calcext:value-type="float">
            <text:p>11,1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11600000" calcext:value-type="float">
            <text:p>11,6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00000" calcext:value-type="float">
            <text:p>5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100000" calcext:value-type="float">
            <text:p>11,1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資 <text:s/>本 <text:s/>門 <text:s/>合 <text:s/>計 <text:s text:c="13"/></text:p>
          </table:table-cell>
          <table:table-cell table:style-name="ce25" office:value-type="float" office:value="8653000" calcext:value-type="float">
            <text:p>8,653,000</text:p>
          </table:table-cell>
          <table:table-cell table:style-name="ce25" office:value-type="float" office:value="25703737" calcext:value-type="float">
            <text:p>25,703,73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4362645" calcext:value-type="float">
            <text:p>4,362,645</text:p>
          </table:table-cell>
          <table:table-cell table:style-name="ce25" office:value-type="float" office:value="304024" calcext:value-type="float">
            <text:p>304,024</text:p>
          </table:table-cell>
          <table:table-cell table:style-name="ce25" office:value-type="float" office:value="7356285" calcext:value-type="float">
            <text:p>7,356,285</text:p>
          </table:table-cell>
          <table:table-cell table:style-name="ce25" office:value-type="float" office:value="3690512" calcext:value-type="float">
            <text:p>3,690,512</text:p>
          </table:table-cell>
          <table:table-cell table:style-name="ce25" office:value-type="float" office:value="7853597" calcext:value-type="float">
            <text:p>7,853,597</text:p>
          </table:table-cell>
          <table:table-cell table:style-name="ce25" office:value-type="float" office:value="-7853597" calcext:value-type="float">
            <text:p>-7,853,597</text:p>
          </table:table-cell>
          <table:table-cell table:style-name="ce25" office:value-type="float" office:value="9150312" calcext:value-type="float">
            <text:p>9,150,312</text:p>
          </table:table-cell>
          <table:table-cell table:style-name="ce25" office:value-type="float" office:value="14159628" calcext:value-type="float">
            <text:p>14,159,628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11" office:value-type="string" calcext:value-type="string">
            <text:p>099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string" calcext:value-type="string">
            <text:p><text:s text:c="2"/></text:p>
          </table:table-cell>
          <table:table-cell table:style-name="ce24" office:value-type="string" calcext:value-type="string">
            <text:p>福利服務支出 <text:s text:c="21"/>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994908" calcext:value-type="float">
            <text:p>7,994,90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08695" calcext:value-type="float">
            <text:p>108,695</text:p>
          </table:table-cell>
          <table:table-cell table:style-name="ce26" office:value-type="float" office:value="7853597" calcext:value-type="float">
            <text:p>7,853,597</text:p>
          </table:table-cell>
          <table:table-cell table:style-name="ce26" office:value-type="float" office:value="-7853597" calcext:value-type="float">
            <text:p>-7,853,597</text:p>
          </table:table-cell>
          <table:table-cell table:style-name="ce26" office:value-type="float" office:value="7853597" calcext:value-type="float">
            <text:p>7,853,597</text:p>
          </table:table-cell>
          <table:table-cell table:style-name="ce26" office:value-type="float" office:value="32616" calcext:value-type="float">
            <text:p>32,616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<text:s text:c="120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3"/>雲林縣元長鄉公所 <text:s text:c="3"/></text:p>
          </table:table-cell>
          <table:covered-table-cell table:number-columns-repeated="19" table:style-name="ce1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1 年 1 月 1 日 起至 101 年 9 月 30 日止 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5"/>
          <table:table-cell table:style-name="ce28" office:value-type="string" calcext:value-type="string" table:number-columns-spanned="10" table:number-rows-spanned="1">
            <text:p>第 3 頁</text:p>
          </table:table-cell>
          <table:covered-table-cell table:number-columns-repeated="9" table:style-name="ce30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6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1"/>
          <table:covered-table-cell table:style-name="ce22"/>
          <table:table-cell table:style-name="ce16" office:value-type="string" calcext:value-type="string" table:number-columns-spanned="2" table:number-rows-spanned="1">
            <text:p>以前年度轉入數 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註銷或減免數</text:p>
          </table:table-cell>
          <table:covered-table-cell table:style-name="ce22"/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本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累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調整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轉入數餘額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7" office:value-type="string" calcext:value-type="string">
            <text:p>款</text:p>
          </table:table-cell>
          <table:table-cell table:style-name="ce17" office:value-type="string" calcext:value-type="string">
            <text:p>項</text:p>
          </table:table-cell>
          <table:table-cell table:style-name="ce17" office:value-type="string" calcext:value-type="string">
            <text:p>目</text:p>
          </table:table-cell>
          <table:table-cell table:style-name="ce17" office:value-type="string" calcext:value-type="string">
            <text:p>代號及名稱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字</text:p>
          </table:table-cell>
          <table:table-cell table:style-name="ce17" office:value-type="string" calcext:value-type="string">
            <text:p>號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covered-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994908" calcext:value-type="float">
            <text:p>7,994,90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8695" calcext:value-type="float">
            <text:p>108,695</text:p>
          </table:table-cell>
          <table:table-cell table:style-name="ce25" office:value-type="float" office:value="7853597" calcext:value-type="float">
            <text:p>7,853,597</text:p>
          </table:table-cell>
          <table:table-cell table:style-name="ce25" office:value-type="float" office:value="-7853597" calcext:value-type="float">
            <text:p>-7,853,597</text:p>
          </table:table-cell>
          <table:table-cell table:style-name="ce25" office:value-type="float" office:value="7853597" calcext:value-type="float">
            <text:p>7,853,597</text:p>
          </table:table-cell>
          <table:table-cell table:style-name="ce25" office:value-type="float" office:value="32616" calcext:value-type="float">
            <text:p>32,616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994908" calcext:value-type="float">
            <text:p>7,994,90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8695" calcext:value-type="float">
            <text:p>108,695</text:p>
          </table:table-cell>
          <table:table-cell table:style-name="ce25" office:value-type="float" office:value="7853597" calcext:value-type="float">
            <text:p>7,853,597</text:p>
          </table:table-cell>
          <table:table-cell table:style-name="ce25" office:value-type="float" office:value="-7853597" calcext:value-type="float">
            <text:p>-7,853,597</text:p>
          </table:table-cell>
          <table:table-cell table:style-name="ce25" office:value-type="float" office:value="7853597" calcext:value-type="float">
            <text:p>7,853,597</text:p>
          </table:table-cell>
          <table:table-cell table:style-name="ce25" office:value-type="float" office:value="32616" calcext:value-type="float">
            <text:p>32,616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10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文化支出 <text:s text:c="25"/></text:p>
          </table:table-cell>
          <table:table-cell table:style-name="ce25" office:value-type="float" office:value="5000000" calcext:value-type="float">
            <text:p>5,000,000</text:p>
          </table:table-cell>
          <table:table-cell table:style-name="ce25" office:value-type="float" office:value="1220000" calcext:value-type="float">
            <text:p>1,22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4362645" calcext:value-type="float">
            <text:p>4,362,645</text:p>
          </table:table-cell>
          <table:table-cell table:style-name="ce25" office:value-type="float" office:value="304024" calcext:value-type="float">
            <text:p>304,024</text:p>
          </table:table-cell>
          <table:table-cell table:style-name="ce25" office:value-type="float" office:value="4362645" calcext:value-type="float">
            <text:p>4,362,645</text:p>
          </table:table-cell>
          <table:table-cell table:style-name="ce25" office:value-type="float" office:value="1097024" calcext:value-type="float">
            <text:p>1,097,02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37355" calcext:value-type="float">
            <text:p>637,355</text:p>
          </table:table-cell>
          <table:table-cell table:style-name="ce25" office:value-type="float" office:value="122976" calcext:value-type="float">
            <text:p>122,976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5000000" calcext:value-type="float">
            <text:p>5,000,000</text:p>
          </table:table-cell>
          <table:table-cell table:style-name="ce25" office:value-type="float" office:value="1220000" calcext:value-type="float">
            <text:p>1,22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4362645" calcext:value-type="float">
            <text:p>4,362,645</text:p>
          </table:table-cell>
          <table:table-cell table:style-name="ce25" office:value-type="float" office:value="304024" calcext:value-type="float">
            <text:p>304,024</text:p>
          </table:table-cell>
          <table:table-cell table:style-name="ce25" office:value-type="float" office:value="4362645" calcext:value-type="float">
            <text:p>4,362,645</text:p>
          </table:table-cell>
          <table:table-cell table:style-name="ce25" office:value-type="float" office:value="1097024" calcext:value-type="float">
            <text:p>1,097,02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37355" calcext:value-type="float">
            <text:p>637,355</text:p>
          </table:table-cell>
          <table:table-cell table:style-name="ce25" office:value-type="float" office:value="122976" calcext:value-type="float">
            <text:p>122,976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5000000" calcext:value-type="float">
            <text:p>5,000,000</text:p>
          </table:table-cell>
          <table:table-cell table:style-name="ce25" office:value-type="float" office:value="1220000" calcext:value-type="float">
            <text:p>1,22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4362645" calcext:value-type="float">
            <text:p>4,362,645</text:p>
          </table:table-cell>
          <table:table-cell table:style-name="ce25" office:value-type="float" office:value="304024" calcext:value-type="float">
            <text:p>304,024</text:p>
          </table:table-cell>
          <table:table-cell table:style-name="ce25" office:value-type="float" office:value="4362645" calcext:value-type="float">
            <text:p>4,362,645</text:p>
          </table:table-cell>
          <table:table-cell table:style-name="ce25" office:value-type="float" office:value="1097024" calcext:value-type="float">
            <text:p>1,097,02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37355" calcext:value-type="float">
            <text:p>637,355</text:p>
          </table:table-cell>
          <table:table-cell table:style-name="ce25" office:value-type="float" office:value="122976" calcext:value-type="float">
            <text:p>122,976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農業支出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80000" calcext:value-type="float">
            <text:p>2,28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34584" calcext:value-type="float">
            <text:p>734,58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545416" calcext:value-type="float">
            <text:p>1,545,416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80000" calcext:value-type="float">
            <text:p>2,28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34584" calcext:value-type="float">
            <text:p>734,58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545416" calcext:value-type="float">
            <text:p>1,545,416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<text:s text:c="4"/>水利工程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80000" calcext:value-type="float">
            <text:p>2,28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34584" calcext:value-type="float">
            <text:p>734,58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545416" calcext:value-type="float">
            <text:p>1,545,416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交通支出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600000" calcext:value-type="float">
            <text:p>4,6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00000" calcext:value-type="float">
            <text:p>1,0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600000" calcext:value-type="float">
            <text:p>3,60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600000" calcext:value-type="float">
            <text:p>4,6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00000" calcext:value-type="float">
            <text:p>1,0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600000" calcext:value-type="float">
            <text:p>3,60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<text:s text:c="4"/>交通建設工程 <text:s text:c="1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600000" calcext:value-type="float">
            <text:p>4,6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00000" calcext:value-type="float">
            <text:p>1,0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600000" calcext:value-type="float">
            <text:p>3,60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其他經濟服務支出 <text:s text:c="1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70029" calcext:value-type="float">
            <text:p>570,02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12559" calcext:value-type="float">
            <text:p>512,55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7470" calcext:value-type="float">
            <text:p>57,47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70029" calcext:value-type="float">
            <text:p>570,02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12559" calcext:value-type="float">
            <text:p>512,55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7470" calcext:value-type="float">
            <text:p>57,47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70029" calcext:value-type="float">
            <text:p>570,02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12559" calcext:value-type="float">
            <text:p>512,55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7470" calcext:value-type="float">
            <text:p>57,47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福利服務支出 <text:s text:c="21"/></text:p>
          </table:table-cell>
          <table:table-cell table:style-name="ce25" office:value-type="float" office:value="3653000" calcext:value-type="float">
            <text:p>3,653,000</text:p>
          </table:table-cell>
          <table:table-cell table:style-name="ce25" office:value-type="float" office:value="9038800" calcext:value-type="float">
            <text:p>9,038,8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993640" calcext:value-type="float">
            <text:p>2,993,640</text:p>
          </table:table-cell>
          <table:table-cell table:style-name="ce25" office:value-type="float" office:value="237650" calcext:value-type="float">
            <text:p>237,65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59360" calcext:value-type="float">
            <text:p>659,360</text:p>
          </table:table-cell>
          <table:table-cell table:style-name="ce25" office:value-type="float" office:value="8801150" calcext:value-type="float">
            <text:p>8,801,15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3653000" calcext:value-type="float">
            <text:p>3,653,000</text:p>
          </table:table-cell>
          <table:table-cell table:style-name="ce25" office:value-type="float" office:value="9038800" calcext:value-type="float">
            <text:p>9,038,8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993640" calcext:value-type="float">
            <text:p>2,993,640</text:p>
          </table:table-cell>
          <table:table-cell table:style-name="ce25" office:value-type="float" office:value="237650" calcext:value-type="float">
            <text:p>237,65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59360" calcext:value-type="float">
            <text:p>659,360</text:p>
          </table:table-cell>
          <table:table-cell table:style-name="ce25" office:value-type="float" office:value="8801150" calcext:value-type="float">
            <text:p>8,801,15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3653000" calcext:value-type="float">
            <text:p>3,653,000</text:p>
          </table:table-cell>
          <table:table-cell table:style-name="ce25" office:value-type="float" office:value="9038800" calcext:value-type="float">
            <text:p>9,038,8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993640" calcext:value-type="float">
            <text:p>2,993,640</text:p>
          </table:table-cell>
          <table:table-cell table:style-name="ce25" office:value-type="float" office:value="237650" calcext:value-type="float">
            <text:p>237,65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59360" calcext:value-type="float">
            <text:p>659,360</text:p>
          </table:table-cell>
          <table:table-cell table:style-name="ce25" office:value-type="float" office:value="8801150" calcext:value-type="float">
            <text:p>8,801,150</text:p>
          </table:table-cell>
          <table:table-cell table:style-name="ce33"/>
          <table:table-cell table:number-columns-repeated="1004"/>
        </table:table-row>
        <table:table-row table:style-name="ro4" table:number-rows-repeated="2">
          <table:table-cell table:style-name="ce7"/>
          <table:table-cell table:style-name="ce18" table:number-columns-repeated="3"/>
          <table:table-cell table:style-name="ce23"/>
          <table:table-cell table:style-name="ce25" table:number-columns-repeated="14"/>
          <table:table-cell table:style-name="ce33"/>
          <table:table-cell table:number-columns-repeated="1004"/>
        </table:table-row>
        <table:table-row table:style-name="ro4">
          <table:table-cell table:style-name="ce8"/>
          <table:table-cell table:style-name="ce19" table:number-columns-repeated="3"/>
          <table:table-cell table:style-name="ce24"/>
          <table:table-cell table:style-name="ce26" table:number-columns-repeated="14"/>
          <table:table-cell table:style-name="ce34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<text:s text:c="120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6:24:37</meta:creation-date>
    <dc:creator>user</dc:creator>
    <dc:date>2014-12-11T16:25:03</dc:date>
    <meta:document-statistic meta:table-count="3" meta:cell-count="1026" meta:object-count="0"/>
    <meta:generator>NDC_ODF_Application_Tools/1.0.3$Windows_X86_64 LibreOffice_project/8ad3e16aadc5e73175a2d44b1abec8638aa18880</meta:generator>
  </office:meta>
</office:document-meta>
</file>