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4461800" calcext:value-type="float">
            <text:p>14,461,800</text:p>
          </table:table-cell>
          <table:table-cell table:style-name="ce24" office:value-type="float" office:value="26209256" calcext:value-type="float">
            <text:p>26,209,2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00" calcext:value-type="float">
            <text:p>261,800</text:p>
          </table:table-cell>
          <table:table-cell table:style-name="ce24" office:value-type="float" office:value="5521930" calcext:value-type="float">
            <text:p>5,521,9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00000" calcext:value-type="float">
            <text:p>14,200,000</text:p>
          </table:table-cell>
          <table:table-cell table:style-name="ce24" office:value-type="float" office:value="20687326" calcext:value-type="float">
            <text:p>20,687,3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4461800" calcext:value-type="float">
            <text:p>14,461,800</text:p>
          </table:table-cell>
          <table:table-cell table:style-name="ce24" office:value-type="float" office:value="18987893" calcext:value-type="float">
            <text:p>18,9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00" calcext:value-type="float">
            <text:p>261,800</text:p>
          </table:table-cell>
          <table:table-cell table:style-name="ce24" office:value-type="float" office:value="614380" calcext:value-type="float">
            <text:p>614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00000" calcext:value-type="float">
            <text:p>14,200,000</text:p>
          </table:table-cell>
          <table:table-cell table:style-name="ce24" office:value-type="float" office:value="18373513" calcext:value-type="float">
            <text:p>18,373,5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" calcext:value-type="float">
            <text:p>1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4380" calcext:value-type="float">
            <text:p>61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5620" calcext:value-type="float">
            <text:p>785,6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" calcext:value-type="float">
            <text:p>1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4380" calcext:value-type="float">
            <text:p>61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5620" calcext:value-type="float">
            <text:p>785,6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0" calcext:value-type="float">
            <text:p>1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4380" calcext:value-type="float">
            <text:p>61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5620" calcext:value-type="float">
            <text:p>785,6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00" calcext:value-type="float">
            <text:p>261,8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21363" calcext:value-type="float">
            <text:p>7,221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7550" calcext:value-type="float">
            <text:p>4,907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3813" calcext:value-type="float">
            <text:p>2,313,8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21363" calcext:value-type="float">
            <text:p>7,221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7550" calcext:value-type="float">
            <text:p>4,907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3813" calcext:value-type="float">
            <text:p>2,313,8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21363" calcext:value-type="float">
            <text:p>7,221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7550" calcext:value-type="float">
            <text:p>4,907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3813" calcext:value-type="float">
            <text:p>2,313,8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50000" calcext:value-type="float">
            <text:p>3,3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2870" calcext:value-type="float">
            <text:p>2,672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7130" calcext:value-type="float">
            <text:p>677,1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1363" calcext:value-type="float">
            <text:p>3,871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34680" calcext:value-type="float">
            <text:p>2,234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6683" calcext:value-type="float">
            <text:p>1,636,683</text:p>
          </table:table-cell>
          <table:table-cell table:style-name="ce32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51:57</meta:creation-date>
    <dc:creator>user</dc:creator>
    <dc:date>2014-12-11T14:52:18</dc:date>
    <meta:document-statistic meta:table-count="3" meta:cell-count="669" meta:object-count="0"/>
    <meta:generator>NDC_ODF_Application_Tools/1.0.3$Windows_X86_64 LibreOffice_project/8ad3e16aadc5e73175a2d44b1abec8638aa18880</meta:generator>
  </office:meta>
</office:document-meta>
</file>