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414298000" calcext:value-type="float">
            <text:p>414,298,000</text:p>
          </table:table-cell>
          <table:table-cell table:style-name="ce24" office:value-type="float" office:value="255428534" calcext:value-type="float">
            <text:p>255,428,534</text:p>
          </table:table-cell>
          <table:table-cell table:style-name="ce28" table:number-columns-repeated="2"/>
          <table:table-cell table:style-name="ce24" office:value-type="float" office:value="21826232" calcext:value-type="float">
            <text:p>21,826,232</text:p>
          </table:table-cell>
          <table:table-cell table:style-name="ce24" office:value-type="float" office:value="171379192" calcext:value-type="float">
            <text:p>171,379,1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049342" calcext:value-type="float">
            <text:p>84,049,342</text:p>
          </table:table-cell>
          <table:table-cell table:style-name="ce37" office:value-type="float" office:value="67.09" calcext:value-type="float">
            <text:p>67.0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22947600" calcext:value-type="float">
            <text:p>322,947,600</text:p>
          </table:table-cell>
          <table:table-cell table:style-name="ce24" office:value-type="float" office:value="216320534" calcext:value-type="float">
            <text:p>216,320,534</text:p>
          </table:table-cell>
          <table:table-cell table:style-name="ce28" table:number-columns-repeated="2"/>
          <table:table-cell table:style-name="ce24" office:value-type="float" office:value="19351773" calcext:value-type="float">
            <text:p>19,351,773</text:p>
          </table:table-cell>
          <table:table-cell table:style-name="ce24" office:value-type="float" office:value="162778078" calcext:value-type="float">
            <text:p>162,778,0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542456" calcext:value-type="float">
            <text:p>53,542,456</text:p>
          </table:table-cell>
          <table:table-cell table:style-name="ce37" office:value-type="float" office:value="75.25" calcext:value-type="float">
            <text:p>75.2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429000" calcext:value-type="float">
            <text:p>20,429,000</text:p>
          </table:table-cell>
          <table:table-cell table:style-name="ce24" office:value-type="float" office:value="16022288" calcext:value-type="float">
            <text:p>16,022,288</text:p>
          </table:table-cell>
          <table:table-cell table:style-name="ce28" table:number-columns-repeated="2"/>
          <table:table-cell table:style-name="ce24" office:value-type="float" office:value="218718" calcext:value-type="float">
            <text:p>218,718</text:p>
          </table:table-cell>
          <table:table-cell table:style-name="ce24" office:value-type="float" office:value="14440559" calcext:value-type="float">
            <text:p>14,440,5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1729" calcext:value-type="float">
            <text:p>1,581,729</text:p>
          </table:table-cell>
          <table:table-cell table:style-name="ce37" office:value-type="float" office:value="90.13" calcext:value-type="float">
            <text:p>90.1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0429000" calcext:value-type="float">
            <text:p>20,429,000</text:p>
          </table:table-cell>
          <table:table-cell table:style-name="ce24" office:value-type="float" office:value="16022288" calcext:value-type="float">
            <text:p>16,022,288</text:p>
          </table:table-cell>
          <table:table-cell table:style-name="ce28" table:number-columns-repeated="2"/>
          <table:table-cell table:style-name="ce24" office:value-type="float" office:value="218718" calcext:value-type="float">
            <text:p>218,718</text:p>
          </table:table-cell>
          <table:table-cell table:style-name="ce24" office:value-type="float" office:value="14440559" calcext:value-type="float">
            <text:p>14,440,5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1729" calcext:value-type="float">
            <text:p>1,581,729</text:p>
          </table:table-cell>
          <table:table-cell table:style-name="ce37" office:value-type="float" office:value="90.13" calcext:value-type="float">
            <text:p>90.1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736000" calcext:value-type="float">
            <text:p>6,736,000</text:p>
          </table:table-cell>
          <table:table-cell table:style-name="ce24" office:value-type="float" office:value="5406628" calcext:value-type="float">
            <text:p>5,406,628</text:p>
          </table:table-cell>
          <table:table-cell table:style-name="ce28" table:number-columns-repeated="2"/>
          <table:table-cell table:style-name="ce24" office:value-type="float" office:value="218718" calcext:value-type="float">
            <text:p>218,718</text:p>
          </table:table-cell>
          <table:table-cell table:style-name="ce24" office:value-type="float" office:value="3824899" calcext:value-type="float">
            <text:p>3,824,8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1729" calcext:value-type="float">
            <text:p>1,581,729</text:p>
          </table:table-cell>
          <table:table-cell table:style-name="ce37" office:value-type="float" office:value="70.74" calcext:value-type="float">
            <text:p>70.7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693000" calcext:value-type="float">
            <text:p>13,693,000</text:p>
          </table:table-cell>
          <table:table-cell table:style-name="ce24" office:value-type="float" office:value="10615660" calcext:value-type="float">
            <text:p>10,615,6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15660" calcext:value-type="float">
            <text:p>10,615,6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7735000" calcext:value-type="float">
            <text:p>27,735,000</text:p>
          </table:table-cell>
          <table:table-cell table:style-name="ce24" office:value-type="float" office:value="21812829" calcext:value-type="float">
            <text:p>21,812,829</text:p>
          </table:table-cell>
          <table:table-cell table:style-name="ce28" table:number-columns-repeated="2"/>
          <table:table-cell table:style-name="ce24" office:value-type="float" office:value="1296135" calcext:value-type="float">
            <text:p>1,296,135</text:p>
          </table:table-cell>
          <table:table-cell table:style-name="ce24" office:value-type="float" office:value="14393435" calcext:value-type="float">
            <text:p>14,393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19394" calcext:value-type="float">
            <text:p>7,419,394</text:p>
          </table:table-cell>
          <table:table-cell table:style-name="ce37" office:value-type="float" office:value="65.99" calcext:value-type="float">
            <text:p>65.9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735000" calcext:value-type="float">
            <text:p>27,735,000</text:p>
          </table:table-cell>
          <table:table-cell table:style-name="ce24" office:value-type="float" office:value="21812829" calcext:value-type="float">
            <text:p>21,812,829</text:p>
          </table:table-cell>
          <table:table-cell table:style-name="ce28" table:number-columns-repeated="2"/>
          <table:table-cell table:style-name="ce24" office:value-type="float" office:value="1296135" calcext:value-type="float">
            <text:p>1,296,135</text:p>
          </table:table-cell>
          <table:table-cell table:style-name="ce24" office:value-type="float" office:value="14393435" calcext:value-type="float">
            <text:p>14,393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19394" calcext:value-type="float">
            <text:p>7,419,394</text:p>
          </table:table-cell>
          <table:table-cell table:style-name="ce37" office:value-type="float" office:value="65.99" calcext:value-type="float">
            <text:p>65.9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6579000" calcext:value-type="float">
            <text:p>26,579,000</text:p>
          </table:table-cell>
          <table:table-cell table:style-name="ce24" office:value-type="float" office:value="21013384" calcext:value-type="float">
            <text:p>21,013,384</text:p>
          </table:table-cell>
          <table:table-cell table:style-name="ce28" table:number-columns-repeated="2"/>
          <table:table-cell table:style-name="ce24" office:value-type="float" office:value="1266210" calcext:value-type="float">
            <text:p>1,266,210</text:p>
          </table:table-cell>
          <table:table-cell table:style-name="ce24" office:value-type="float" office:value="13861145" calcext:value-type="float">
            <text:p>13,861,1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52239" calcext:value-type="float">
            <text:p>7,152,239</text:p>
          </table:table-cell>
          <table:table-cell table:style-name="ce37" office:value-type="float" office:value="65.96" calcext:value-type="float">
            <text:p>65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626000" calcext:value-type="float">
            <text:p>626,000</text:p>
          </table:table-cell>
          <table:table-cell table:style-name="ce24" office:value-type="float" office:value="411620" calcext:value-type="float">
            <text:p>411,620</text:p>
          </table:table-cell>
          <table:table-cell table:style-name="ce28" table:number-columns-repeated="2"/>
          <table:table-cell table:style-name="ce24" office:value-type="float" office:value="4750" calcext:value-type="float">
            <text:p>4,750</text:p>
          </table:table-cell>
          <table:table-cell table:style-name="ce24" office:value-type="float" office:value="274236" calcext:value-type="float">
            <text:p>274,2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384" calcext:value-type="float">
            <text:p>137,384</text:p>
          </table:table-cell>
          <table:table-cell table:style-name="ce37" office:value-type="float" office:value="66.62" calcext:value-type="float">
            <text:p>66.6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477000" calcext:value-type="float">
            <text:p>477,000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8" table:number-columns-repeated="2"/>
          <table:table-cell table:style-name="ce24" office:value-type="float" office:value="25175" calcext:value-type="float">
            <text:p>25,175</text:p>
          </table:table-cell>
          <table:table-cell table:style-name="ce24" office:value-type="float" office:value="245456" calcext:value-type="float">
            <text:p>245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44" calcext:value-type="float">
            <text:p>114,544</text:p>
          </table:table-cell>
          <table:table-cell table:style-name="ce37" office:value-type="float" office:value="68.18" calcext:value-type="float">
            <text:p>68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4" office:value-type="float" office:value="27825" calcext:value-type="float">
            <text:p>27,825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98" calcext:value-type="float">
            <text:p>12,5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27" calcext:value-type="float">
            <text:p>15,227</text:p>
          </table:table-cell>
          <table:table-cell table:style-name="ce37" office:value-type="float" office:value="45.28" calcext:value-type="float">
            <text:p>45.2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2837000" calcext:value-type="float">
            <text:p>42,837,000</text:p>
          </table:table-cell>
          <table:table-cell table:style-name="ce24" office:value-type="float" office:value="27645371" calcext:value-type="float">
            <text:p>27,645,371</text:p>
          </table:table-cell>
          <table:table-cell table:style-name="ce28" table:number-columns-repeated="2"/>
          <table:table-cell table:style-name="ce24" office:value-type="float" office:value="2022454" calcext:value-type="float">
            <text:p>2,022,454</text:p>
          </table:table-cell>
          <table:table-cell table:style-name="ce24" office:value-type="float" office:value="21017787" calcext:value-type="float">
            <text:p>21,017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27584" calcext:value-type="float">
            <text:p>6,627,584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2837000" calcext:value-type="float">
            <text:p>42,837,000</text:p>
          </table:table-cell>
          <table:table-cell table:style-name="ce24" office:value-type="float" office:value="27645371" calcext:value-type="float">
            <text:p>27,645,371</text:p>
          </table:table-cell>
          <table:table-cell table:style-name="ce28" table:number-columns-repeated="2"/>
          <table:table-cell table:style-name="ce24" office:value-type="float" office:value="2022454" calcext:value-type="float">
            <text:p>2,022,454</text:p>
          </table:table-cell>
          <table:table-cell table:style-name="ce24" office:value-type="float" office:value="21017787" calcext:value-type="float">
            <text:p>21,017,7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27584" calcext:value-type="float">
            <text:p>6,627,584</text:p>
          </table:table-cell>
          <table:table-cell table:style-name="ce37" office:value-type="float" office:value="76.03" calcext:value-type="float">
            <text:p>76.0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1811000" calcext:value-type="float">
            <text:p>41,811,000</text:p>
          </table:table-cell>
          <table:table-cell table:style-name="ce24" office:value-type="float" office:value="26948371" calcext:value-type="float">
            <text:p>26,948,371</text:p>
          </table:table-cell>
          <table:table-cell table:style-name="ce28" table:number-columns-repeated="2"/>
          <table:table-cell table:style-name="ce24" office:value-type="float" office:value="2015309" calcext:value-type="float">
            <text:p>2,015,309</text:p>
          </table:table-cell>
          <table:table-cell table:style-name="ce24" office:value-type="float" office:value="20689746" calcext:value-type="float">
            <text:p>20,689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58625" calcext:value-type="float">
            <text:p>6,258,625</text:p>
          </table:table-cell>
          <table:table-cell table:style-name="ce37" office:value-type="float" office:value="76.78" calcext:value-type="float">
            <text:p>76.7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13000" calcext:value-type="float">
            <text:p>513,000</text:p>
          </table:table-cell>
          <table:table-cell table:style-name="ce24" office:value-type="float" office:value="365000" calcext:value-type="float">
            <text:p>365,000</text:p>
          </table:table-cell>
          <table:table-cell table:style-name="ce28" table:number-columns-repeated="2"/>
          <table:table-cell table:style-name="ce24" office:value-type="float" office:value="7115" calcext:value-type="float">
            <text:p>7,115</text:p>
          </table:table-cell>
          <table:table-cell table:style-name="ce24" office:value-type="float" office:value="90960" calcext:value-type="float">
            <text:p>90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040" calcext:value-type="float">
            <text:p>274,040</text:p>
          </table:table-cell>
          <table:table-cell table:style-name="ce37" office:value-type="float" office:value="24.92" calcext:value-type="float">
            <text:p>24.9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513000" calcext:value-type="float">
            <text:p>513,000</text:p>
          </table:table-cell>
          <table:table-cell table:style-name="ce24" office:value-type="float" office:value="332000" calcext:value-type="float">
            <text:p>332,000</text:p>
          </table:table-cell>
          <table:table-cell table:style-name="ce28" table:number-columns-repeated="2"/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7081" calcext:value-type="float">
            <text:p>237,0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919" calcext:value-type="float">
            <text:p>94,919</text:p>
          </table:table-cell>
          <table:table-cell table:style-name="ce37" office:value-type="float" office:value="71.41" calcext:value-type="float">
            <text:p>71.4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稅業務 <text:s text:c="27"/></text:p>
          </table:table-cell>
          <table:table-cell table:style-name="ce24" office:value-type="float" office:value="4963000" calcext:value-type="float">
            <text:p>4,963,000</text:p>
          </table:table-cell>
          <table:table-cell table:style-name="ce24" office:value-type="float" office:value="4198000" calcext:value-type="float">
            <text:p>4,198,000</text:p>
          </table:table-cell>
          <table:table-cell table:style-name="ce28" table:number-columns-repeated="2"/>
          <table:table-cell table:style-name="ce24" office:value-type="float" office:value="233250" calcext:value-type="float">
            <text:p>233,250</text:p>
          </table:table-cell>
          <table:table-cell table:style-name="ce24" office:value-type="float" office:value="3148380" calcext:value-type="float">
            <text:p>3,148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9620" calcext:value-type="float">
            <text:p>1,049,620</text:p>
          </table:table-cell>
          <table:table-cell table:style-name="ce37" office:value-type="float" office:value="75" calcext:value-type="float">
            <text:p>75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63000" calcext:value-type="float">
            <text:p>4,963,000</text:p>
          </table:table-cell>
          <table:table-cell table:style-name="ce24" office:value-type="float" office:value="4198000" calcext:value-type="float">
            <text:p>4,198,000</text:p>
          </table:table-cell>
          <table:table-cell table:style-name="ce28" table:number-columns-repeated="2"/>
          <table:table-cell table:style-name="ce24" office:value-type="float" office:value="233250" calcext:value-type="float">
            <text:p>233,250</text:p>
          </table:table-cell>
          <table:table-cell table:style-name="ce24" office:value-type="float" office:value="3148380" calcext:value-type="float">
            <text:p>3,148,3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9620" calcext:value-type="float">
            <text:p>1,049,620</text:p>
          </table:table-cell>
          <table:table-cell table:style-name="ce37" office:value-type="float" office:value="75" calcext:value-type="float">
            <text:p>75.0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963000" calcext:value-type="float">
            <text:p>4,963,000</text:p>
          </table:table-cell>
          <table:table-cell table:style-name="ce25" office:value-type="float" office:value="4198000" calcext:value-type="float">
            <text:p>4,198,000</text:p>
          </table:table-cell>
          <table:table-cell table:style-name="ce29" table:number-columns-repeated="2"/>
          <table:table-cell table:style-name="ce25" office:value-type="float" office:value="233250" calcext:value-type="float">
            <text:p>233,250</text:p>
          </table:table-cell>
          <table:table-cell table:style-name="ce25" office:value-type="float" office:value="3148380" calcext:value-type="float">
            <text:p>3,148,38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49620" calcext:value-type="float">
            <text:p>1,049,620</text:p>
          </table:table-cell>
          <table:table-cell table:style-name="ce38" office:value-type="float" office:value="75" calcext:value-type="float">
            <text:p>75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03000" calcext:value-type="float">
            <text:p>403,000</text:p>
          </table:table-cell>
          <table:table-cell table:style-name="ce24" office:value-type="float" office:value="345600" calcext:value-type="float">
            <text:p>34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653" calcext:value-type="float">
            <text:p>163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947" calcext:value-type="float">
            <text:p>181,947</text:p>
          </table:table-cell>
          <table:table-cell table:style-name="ce37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03000" calcext:value-type="float">
            <text:p>403,000</text:p>
          </table:table-cell>
          <table:table-cell table:style-name="ce24" office:value-type="float" office:value="345600" calcext:value-type="float">
            <text:p>34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653" calcext:value-type="float">
            <text:p>163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947" calcext:value-type="float">
            <text:p>181,947</text:p>
          </table:table-cell>
          <table:table-cell table:style-name="ce37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03000" calcext:value-type="float">
            <text:p>403,000</text:p>
          </table:table-cell>
          <table:table-cell table:style-name="ce24" office:value-type="float" office:value="345600" calcext:value-type="float">
            <text:p>34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653" calcext:value-type="float">
            <text:p>163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947" calcext:value-type="float">
            <text:p>181,947</text:p>
          </table:table-cell>
          <table:table-cell table:style-name="ce37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071000" calcext:value-type="float">
            <text:p>6,071,000</text:p>
          </table:table-cell>
          <table:table-cell table:style-name="ce24" office:value-type="float" office:value="4370020" calcext:value-type="float">
            <text:p>4,370,020</text:p>
          </table:table-cell>
          <table:table-cell table:style-name="ce28" table:number-columns-repeated="2"/>
          <table:table-cell table:style-name="ce24" office:value-type="float" office:value="278485" calcext:value-type="float">
            <text:p>278,485</text:p>
          </table:table-cell>
          <table:table-cell table:style-name="ce24" office:value-type="float" office:value="3118761" calcext:value-type="float">
            <text:p>3,118,7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1259" calcext:value-type="float">
            <text:p>1,251,259</text:p>
          </table:table-cell>
          <table:table-cell table:style-name="ce37" office:value-type="float" office:value="71.37" calcext:value-type="float">
            <text:p>71.3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520000" calcext:value-type="float">
            <text:p>2,520,000</text:p>
          </table:table-cell>
          <table:table-cell table:style-name="ce24" office:value-type="float" office:value="1490000" calcext:value-type="float">
            <text:p>1,490,000</text:p>
          </table:table-cell>
          <table:table-cell table:style-name="ce28" table:number-columns-repeated="2"/>
          <table:table-cell table:style-name="ce24" office:value-type="float" office:value="39185" calcext:value-type="float">
            <text:p>39,185</text:p>
          </table:table-cell>
          <table:table-cell table:style-name="ce24" office:value-type="float" office:value="679979" calcext:value-type="float">
            <text:p>679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0021" calcext:value-type="float">
            <text:p>810,021</text:p>
          </table:table-cell>
          <table:table-cell table:style-name="ce37" office:value-type="float" office:value="45.64" calcext:value-type="float">
            <text:p>45.6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870000" calcext:value-type="float">
            <text:p>870,000</text:p>
          </table:table-cell>
          <table:table-cell table:style-name="ce24" office:value-type="float" office:value="664000" calcext:value-type="float">
            <text:p>664,000</text:p>
          </table:table-cell>
          <table:table-cell table:style-name="ce28" table:number-columns-repeated="2"/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515228" calcext:value-type="float">
            <text:p>515,2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8772" calcext:value-type="float">
            <text:p>148,772</text:p>
          </table:table-cell>
          <table:table-cell table:style-name="ce37" office:value-type="float" office:value="77.59" calcext:value-type="float">
            <text:p>77.5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1650000" calcext:value-type="float">
            <text:p>1,650,000</text:p>
          </table:table-cell>
          <table:table-cell table:style-name="ce24" office:value-type="float" office:value="826000" calcext:value-type="float">
            <text:p>826,000</text:p>
          </table:table-cell>
          <table:table-cell table:style-name="ce28" table:number-columns-repeated="2"/>
          <table:table-cell table:style-name="ce24" office:value-type="float" office:value="37839" calcext:value-type="float">
            <text:p>37,839</text:p>
          </table:table-cell>
          <table:table-cell table:style-name="ce24" office:value-type="float" office:value="164751" calcext:value-type="float">
            <text:p>164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1249" calcext:value-type="float">
            <text:p>661,249</text:p>
          </table:table-cell>
          <table:table-cell table:style-name="ce37" office:value-type="float" office:value="19.95" calcext:value-type="float">
            <text:p>19.9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551000" calcext:value-type="float">
            <text:p>3,551,000</text:p>
          </table:table-cell>
          <table:table-cell table:style-name="ce24" office:value-type="float" office:value="2880020" calcext:value-type="float">
            <text:p>2,880,020</text:p>
          </table:table-cell>
          <table:table-cell table:style-name="ce28" table:number-columns-repeated="2"/>
          <table:table-cell table:style-name="ce24" office:value-type="float" office:value="239300" calcext:value-type="float">
            <text:p>239,300</text:p>
          </table:table-cell>
          <table:table-cell table:style-name="ce24" office:value-type="float" office:value="2438782" calcext:value-type="float">
            <text:p>2,438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1238" calcext:value-type="float">
            <text:p>441,238</text:p>
          </table:table-cell>
          <table:table-cell table:style-name="ce37" office:value-type="float" office:value="84.68" calcext:value-type="float">
            <text:p>84.6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551000" calcext:value-type="float">
            <text:p>3,551,000</text:p>
          </table:table-cell>
          <table:table-cell table:style-name="ce24" office:value-type="float" office:value="2880020" calcext:value-type="float">
            <text:p>2,880,020</text:p>
          </table:table-cell>
          <table:table-cell table:style-name="ce28" table:number-columns-repeated="2"/>
          <table:table-cell table:style-name="ce24" office:value-type="float" office:value="239300" calcext:value-type="float">
            <text:p>239,300</text:p>
          </table:table-cell>
          <table:table-cell table:style-name="ce24" office:value-type="float" office:value="2438782" calcext:value-type="float">
            <text:p>2,438,7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1238" calcext:value-type="float">
            <text:p>441,238</text:p>
          </table:table-cell>
          <table:table-cell table:style-name="ce37" office:value-type="float" office:value="84.68" calcext:value-type="float">
            <text:p>84.6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192000" calcext:value-type="float">
            <text:p>6,192,000</text:p>
          </table:table-cell>
          <table:table-cell table:style-name="ce24" office:value-type="float" office:value="5030000" calcext:value-type="float">
            <text:p>5,030,000</text:p>
          </table:table-cell>
          <table:table-cell table:style-name="ce28" table:number-columns-repeated="2"/>
          <table:table-cell table:style-name="ce24" office:value-type="float" office:value="329380" calcext:value-type="float">
            <text:p>329,380</text:p>
          </table:table-cell>
          <table:table-cell table:style-name="ce24" office:value-type="float" office:value="3063426" calcext:value-type="float">
            <text:p>3,063,4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6574" calcext:value-type="float">
            <text:p>1,966,574</text:p>
          </table:table-cell>
          <table:table-cell table:style-name="ce37" office:value-type="float" office:value="60.9" calcext:value-type="float">
            <text:p>60.9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192000" calcext:value-type="float">
            <text:p>6,192,000</text:p>
          </table:table-cell>
          <table:table-cell table:style-name="ce24" office:value-type="float" office:value="5030000" calcext:value-type="float">
            <text:p>5,030,000</text:p>
          </table:table-cell>
          <table:table-cell table:style-name="ce28" table:number-columns-repeated="2"/>
          <table:table-cell table:style-name="ce24" office:value-type="float" office:value="329380" calcext:value-type="float">
            <text:p>329,380</text:p>
          </table:table-cell>
          <table:table-cell table:style-name="ce24" office:value-type="float" office:value="3063426" calcext:value-type="float">
            <text:p>3,063,4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6574" calcext:value-type="float">
            <text:p>1,966,574</text:p>
          </table:table-cell>
          <table:table-cell table:style-name="ce37" office:value-type="float" office:value="60.9" calcext:value-type="float">
            <text:p>60.9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192000" calcext:value-type="float">
            <text:p>6,192,000</text:p>
          </table:table-cell>
          <table:table-cell table:style-name="ce24" office:value-type="float" office:value="5030000" calcext:value-type="float">
            <text:p>5,030,000</text:p>
          </table:table-cell>
          <table:table-cell table:style-name="ce28" table:number-columns-repeated="2"/>
          <table:table-cell table:style-name="ce24" office:value-type="float" office:value="329380" calcext:value-type="float">
            <text:p>329,380</text:p>
          </table:table-cell>
          <table:table-cell table:style-name="ce24" office:value-type="float" office:value="3063426" calcext:value-type="float">
            <text:p>3,063,4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6574" calcext:value-type="float">
            <text:p>1,966,574</text:p>
          </table:table-cell>
          <table:table-cell table:style-name="ce37" office:value-type="float" office:value="60.9" calcext:value-type="float">
            <text:p>60.9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301082" calcext:value-type="float">
            <text:p>301,082</text:p>
          </table:table-cell>
          <table:table-cell table:style-name="ce24" office:value-type="float" office:value="3331154" calcext:value-type="float">
            <text:p>3,331,1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2846" calcext:value-type="float">
            <text:p>2,152,846</text:p>
          </table:table-cell>
          <table:table-cell table:style-name="ce37" office:value-type="float" office:value="60.74" calcext:value-type="float">
            <text:p>60.7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301082" calcext:value-type="float">
            <text:p>301,082</text:p>
          </table:table-cell>
          <table:table-cell table:style-name="ce24" office:value-type="float" office:value="3331154" calcext:value-type="float">
            <text:p>3,331,1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2846" calcext:value-type="float">
            <text:p>2,152,846</text:p>
          </table:table-cell>
          <table:table-cell table:style-name="ce37" office:value-type="float" office:value="60.74" calcext:value-type="float">
            <text:p>60.74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301082" calcext:value-type="float">
            <text:p>301,082</text:p>
          </table:table-cell>
          <table:table-cell table:style-name="ce24" office:value-type="float" office:value="3331154" calcext:value-type="float">
            <text:p>3,331,1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2846" calcext:value-type="float">
            <text:p>2,152,846</text:p>
          </table:table-cell>
          <table:table-cell table:style-name="ce37" office:value-type="float" office:value="60.74" calcext:value-type="float">
            <text:p>60.7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97348" calcext:value-type="float">
            <text:p>297,348</text:p>
          </table:table-cell>
          <table:table-cell table:style-name="ce24" office:value-type="float" office:value="951829" calcext:value-type="float">
            <text:p>951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8171" calcext:value-type="float">
            <text:p>748,171</text:p>
          </table:table-cell>
          <table:table-cell table:style-name="ce37" office:value-type="float" office:value="55.99" calcext:value-type="float">
            <text:p>55.9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97348" calcext:value-type="float">
            <text:p>297,348</text:p>
          </table:table-cell>
          <table:table-cell table:style-name="ce24" office:value-type="float" office:value="951829" calcext:value-type="float">
            <text:p>951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8171" calcext:value-type="float">
            <text:p>748,171</text:p>
          </table:table-cell>
          <table:table-cell table:style-name="ce37" office:value-type="float" office:value="55.99" calcext:value-type="float">
            <text:p>55.9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97348" calcext:value-type="float">
            <text:p>297,348</text:p>
          </table:table-cell>
          <table:table-cell table:style-name="ce24" office:value-type="float" office:value="951829" calcext:value-type="float">
            <text:p>951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8171" calcext:value-type="float">
            <text:p>748,171</text:p>
          </table:table-cell>
          <table:table-cell table:style-name="ce37" office:value-type="float" office:value="55.99" calcext:value-type="float">
            <text:p>55.9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3842000" calcext:value-type="float">
            <text:p>13,842,000</text:p>
          </table:table-cell>
          <table:table-cell table:style-name="ce24" office:value-type="float" office:value="11348000" calcext:value-type="float">
            <text:p>11,348,000</text:p>
          </table:table-cell>
          <table:table-cell table:style-name="ce28" table:number-columns-repeated="2"/>
          <table:table-cell table:style-name="ce24" office:value-type="float" office:value="905609" calcext:value-type="float">
            <text:p>905,609</text:p>
          </table:table-cell>
          <table:table-cell table:style-name="ce24" office:value-type="float" office:value="9313260" calcext:value-type="float">
            <text:p>9,313,2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4740" calcext:value-type="float">
            <text:p>2,034,740</text:p>
          </table:table-cell>
          <table:table-cell table:style-name="ce37" office:value-type="float" office:value="82.07" calcext:value-type="float">
            <text:p>82.07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7430000" calcext:value-type="float">
            <text:p>7,430,000</text:p>
          </table:table-cell>
          <table:table-cell table:style-name="ce25" office:value-type="float" office:value="6108000" calcext:value-type="float">
            <text:p>6,108,000</text:p>
          </table:table-cell>
          <table:table-cell table:style-name="ce29" table:number-columns-repeated="2"/>
          <table:table-cell table:style-name="ce25" office:value-type="float" office:value="552946" calcext:value-type="float">
            <text:p>552,946</text:p>
          </table:table-cell>
          <table:table-cell table:style-name="ce25" office:value-type="float" office:value="5075508" calcext:value-type="float">
            <text:p>5,075,5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32492" calcext:value-type="float">
            <text:p>1,032,492</text:p>
          </table:table-cell>
          <table:table-cell table:style-name="ce38" office:value-type="float" office:value="83.1" calcext:value-type="float">
            <text:p>83.1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8000" calcext:value-type="float">
            <text:p>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0" calcext:value-type="float">
            <text:p>1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80" calcext:value-type="float">
            <text:p>6,680</text:p>
          </table:table-cell>
          <table:table-cell table:style-name="ce37" office:value-type="float" office:value="16.5" calcext:value-type="float">
            <text:p>16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7422000" calcext:value-type="float">
            <text:p>7,422,000</text:p>
          </table:table-cell>
          <table:table-cell table:style-name="ce24" office:value-type="float" office:value="6100000" calcext:value-type="float">
            <text:p>6,100,000</text:p>
          </table:table-cell>
          <table:table-cell table:style-name="ce28" table:number-columns-repeated="2"/>
          <table:table-cell table:style-name="ce24" office:value-type="float" office:value="552946" calcext:value-type="float">
            <text:p>552,946</text:p>
          </table:table-cell>
          <table:table-cell table:style-name="ce24" office:value-type="float" office:value="5074188" calcext:value-type="float">
            <text:p>5,074,1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5812" calcext:value-type="float">
            <text:p>1,025,812</text:p>
          </table:table-cell>
          <table:table-cell table:style-name="ce37" office:value-type="float" office:value="83.18" calcext:value-type="float">
            <text:p>83.1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6412000" calcext:value-type="float">
            <text:p>6,412,000</text:p>
          </table:table-cell>
          <table:table-cell table:style-name="ce24" office:value-type="float" office:value="5240000" calcext:value-type="float">
            <text:p>5,240,000</text:p>
          </table:table-cell>
          <table:table-cell table:style-name="ce28" table:number-columns-repeated="2"/>
          <table:table-cell table:style-name="ce24" office:value-type="float" office:value="352663" calcext:value-type="float">
            <text:p>352,663</text:p>
          </table:table-cell>
          <table:table-cell table:style-name="ce24" office:value-type="float" office:value="4237752" calcext:value-type="float">
            <text:p>4,237,7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2248" calcext:value-type="float">
            <text:p>1,002,248</text:p>
          </table:table-cell>
          <table:table-cell table:style-name="ce37" office:value-type="float" office:value="80.87" calcext:value-type="float">
            <text:p>80.8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4060000" calcext:value-type="float">
            <text:p>4,060,000</text:p>
          </table:table-cell>
          <table:table-cell table:style-name="ce28" table:number-columns-repeated="2"/>
          <table:table-cell table:style-name="ce24" office:value-type="float" office:value="293647" calcext:value-type="float">
            <text:p>293,647</text:p>
          </table:table-cell>
          <table:table-cell table:style-name="ce24" office:value-type="float" office:value="3658665" calcext:value-type="float">
            <text:p>3,658,6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1335" calcext:value-type="float">
            <text:p>401,335</text:p>
          </table:table-cell>
          <table:table-cell table:style-name="ce37" office:value-type="float" office:value="90.11" calcext:value-type="float">
            <text:p>90.1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1537000" calcext:value-type="float">
            <text:p>1,537,000</text:p>
          </table:table-cell>
          <table:table-cell table:style-name="ce24" office:value-type="float" office:value="1180000" calcext:value-type="float">
            <text:p>1,180,000</text:p>
          </table:table-cell>
          <table:table-cell table:style-name="ce28" table:number-columns-repeated="2"/>
          <table:table-cell table:style-name="ce24" office:value-type="float" office:value="59016" calcext:value-type="float">
            <text:p>59,016</text:p>
          </table:table-cell>
          <table:table-cell table:style-name="ce24" office:value-type="float" office:value="579087" calcext:value-type="float">
            <text:p>579,0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913" calcext:value-type="float">
            <text:p>600,913</text:p>
          </table:table-cell>
          <table:table-cell table:style-name="ce37" office:value-type="float" office:value="49.08" calcext:value-type="float">
            <text:p>49.0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8718000" calcext:value-type="float">
            <text:p>78,718,000</text:p>
          </table:table-cell>
          <table:table-cell table:style-name="ce24" office:value-type="float" office:value="45294907" calcext:value-type="float">
            <text:p>45,294,907</text:p>
          </table:table-cell>
          <table:table-cell table:style-name="ce28" table:number-columns-repeated="2"/>
          <table:table-cell table:style-name="ce24" office:value-type="float" office:value="10104654" calcext:value-type="float">
            <text:p>10,104,654</text:p>
          </table:table-cell>
          <table:table-cell table:style-name="ce24" office:value-type="float" office:value="42382993" calcext:value-type="float">
            <text:p>42,382,9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1914" calcext:value-type="float">
            <text:p>2,911,914</text:p>
          </table:table-cell>
          <table:table-cell table:style-name="ce37" office:value-type="float" office:value="93.57" calcext:value-type="float">
            <text:p>93.5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8718000" calcext:value-type="float">
            <text:p>78,718,000</text:p>
          </table:table-cell>
          <table:table-cell table:style-name="ce24" office:value-type="float" office:value="45294907" calcext:value-type="float">
            <text:p>45,294,907</text:p>
          </table:table-cell>
          <table:table-cell table:style-name="ce28" table:number-columns-repeated="2"/>
          <table:table-cell table:style-name="ce24" office:value-type="float" office:value="10104654" calcext:value-type="float">
            <text:p>10,104,654</text:p>
          </table:table-cell>
          <table:table-cell table:style-name="ce24" office:value-type="float" office:value="42382993" calcext:value-type="float">
            <text:p>42,382,9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1914" calcext:value-type="float">
            <text:p>2,911,914</text:p>
          </table:table-cell>
          <table:table-cell table:style-name="ce37" office:value-type="float" office:value="93.57" calcext:value-type="float">
            <text:p>93.5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8718000" calcext:value-type="float">
            <text:p>78,718,000</text:p>
          </table:table-cell>
          <table:table-cell table:style-name="ce24" office:value-type="float" office:value="45294907" calcext:value-type="float">
            <text:p>45,294,907</text:p>
          </table:table-cell>
          <table:table-cell table:style-name="ce28" table:number-columns-repeated="2"/>
          <table:table-cell table:style-name="ce24" office:value-type="float" office:value="10104654" calcext:value-type="float">
            <text:p>10,104,654</text:p>
          </table:table-cell>
          <table:table-cell table:style-name="ce24" office:value-type="float" office:value="42382993" calcext:value-type="float">
            <text:p>42,382,9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1914" calcext:value-type="float">
            <text:p>2,911,914</text:p>
          </table:table-cell>
          <table:table-cell table:style-name="ce37" office:value-type="float" office:value="93.57" calcext:value-type="float">
            <text:p>93.5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0696000" calcext:value-type="float">
            <text:p>30,696,000</text:p>
          </table:table-cell>
          <table:table-cell table:style-name="ce24" office:value-type="float" office:value="15069039" calcext:value-type="float">
            <text:p>15,069,039</text:p>
          </table:table-cell>
          <table:table-cell table:style-name="ce28" table:number-columns-repeated="2"/>
          <table:table-cell table:style-name="ce24" office:value-type="float" office:value="931301" calcext:value-type="float">
            <text:p>931,301</text:p>
          </table:table-cell>
          <table:table-cell table:style-name="ce24" office:value-type="float" office:value="9937289" calcext:value-type="float">
            <text:p>9,937,2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1750" calcext:value-type="float">
            <text:p>5,131,750</text:p>
          </table:table-cell>
          <table:table-cell table:style-name="ce37" office:value-type="float" office:value="65.95" calcext:value-type="float">
            <text:p>65.9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233000" calcext:value-type="float">
            <text:p>6,233,000</text:p>
          </table:table-cell>
          <table:table-cell table:style-name="ce24" office:value-type="float" office:value="4819039" calcext:value-type="float">
            <text:p>4,819,039</text:p>
          </table:table-cell>
          <table:table-cell table:style-name="ce28" table:number-columns-repeated="2"/>
          <table:table-cell table:style-name="ce24" office:value-type="float" office:value="79348" calcext:value-type="float">
            <text:p>79,348</text:p>
          </table:table-cell>
          <table:table-cell table:style-name="ce24" office:value-type="float" office:value="1594110" calcext:value-type="float">
            <text:p>1,594,1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24929" calcext:value-type="float">
            <text:p>3,224,929</text:p>
          </table:table-cell>
          <table:table-cell table:style-name="ce37" office:value-type="float" office:value="33.08" calcext:value-type="float">
            <text:p>33.0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583000" calcext:value-type="float">
            <text:p>3,583,000</text:p>
          </table:table-cell>
          <table:table-cell table:style-name="ce24" office:value-type="float" office:value="2978100" calcext:value-type="float">
            <text:p>2,978,100</text:p>
          </table:table-cell>
          <table:table-cell table:style-name="ce28" table:number-columns-repeated="2"/>
          <table:table-cell table:style-name="ce24" office:value-type="float" office:value="29806" calcext:value-type="float">
            <text:p>29,806</text:p>
          </table:table-cell>
          <table:table-cell table:style-name="ce24" office:value-type="float" office:value="670702" calcext:value-type="float">
            <text:p>670,7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7398" calcext:value-type="float">
            <text:p>2,307,398</text:p>
          </table:table-cell>
          <table:table-cell table:style-name="ce37" office:value-type="float" office:value="22.52" calcext:value-type="float">
            <text:p>22.5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650000" calcext:value-type="float">
            <text:p>2,650,000</text:p>
          </table:table-cell>
          <table:table-cell table:style-name="ce24" office:value-type="float" office:value="1840939" calcext:value-type="float">
            <text:p>1,840,939</text:p>
          </table:table-cell>
          <table:table-cell table:style-name="ce28" table:number-columns-repeated="2"/>
          <table:table-cell table:style-name="ce24" office:value-type="float" office:value="49542" calcext:value-type="float">
            <text:p>49,542</text:p>
          </table:table-cell>
          <table:table-cell table:style-name="ce24" office:value-type="float" office:value="923408" calcext:value-type="float">
            <text:p>923,4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7531" calcext:value-type="float">
            <text:p>917,531</text:p>
          </table:table-cell>
          <table:table-cell table:style-name="ce37" office:value-type="float" office:value="50.16" calcext:value-type="float">
            <text:p>50.1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4463000" calcext:value-type="float">
            <text:p>24,463,000</text:p>
          </table:table-cell>
          <table:table-cell table:style-name="ce24" office:value-type="float" office:value="10250000" calcext:value-type="float">
            <text:p>10,250,000</text:p>
          </table:table-cell>
          <table:table-cell table:style-name="ce28" table:number-columns-repeated="2"/>
          <table:table-cell table:style-name="ce24" office:value-type="float" office:value="851953" calcext:value-type="float">
            <text:p>851,953</text:p>
          </table:table-cell>
          <table:table-cell table:style-name="ce24" office:value-type="float" office:value="8343179" calcext:value-type="float">
            <text:p>8,343,1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06821" calcext:value-type="float">
            <text:p>1,906,821</text:p>
          </table:table-cell>
          <table:table-cell table:style-name="ce37" office:value-type="float" office:value="81.4" calcext:value-type="float">
            <text:p>81.4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463000" calcext:value-type="float">
            <text:p>24,463,000</text:p>
          </table:table-cell>
          <table:table-cell table:style-name="ce24" office:value-type="float" office:value="10250000" calcext:value-type="float">
            <text:p>10,250,000</text:p>
          </table:table-cell>
          <table:table-cell table:style-name="ce28" table:number-columns-repeated="2"/>
          <table:table-cell table:style-name="ce24" office:value-type="float" office:value="851953" calcext:value-type="float">
            <text:p>851,953</text:p>
          </table:table-cell>
          <table:table-cell table:style-name="ce24" office:value-type="float" office:value="8343179" calcext:value-type="float">
            <text:p>8,343,1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06821" calcext:value-type="float">
            <text:p>1,906,821</text:p>
          </table:table-cell>
          <table:table-cell table:style-name="ce37" office:value-type="float" office:value="81.4" calcext:value-type="float">
            <text:p>81.4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8" table:number-columns-repeated="2"/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91364" calcext:value-type="float">
            <text:p>91,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8636" calcext:value-type="float">
            <text:p>1,138,636</text:p>
          </table:table-cell>
          <table:table-cell table:style-name="ce37" office:value-type="float" office:value="7.43" calcext:value-type="float">
            <text:p>7.4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8" table:number-columns-repeated="2"/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91364" calcext:value-type="float">
            <text:p>91,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8636" calcext:value-type="float">
            <text:p>1,138,636</text:p>
          </table:table-cell>
          <table:table-cell table:style-name="ce37" office:value-type="float" office:value="7.43" calcext:value-type="float">
            <text:p>7.4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022000" calcext:value-type="float">
            <text:p>2,022,000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8" table:number-columns-repeated="2"/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91364" calcext:value-type="float">
            <text:p>91,3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8636" calcext:value-type="float">
            <text:p>1,138,636</text:p>
          </table:table-cell>
          <table:table-cell table:style-name="ce37" office:value-type="float" office:value="7.43" calcext:value-type="float">
            <text:p>7.4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45248000" calcext:value-type="float">
            <text:p>45,248,000</text:p>
          </table:table-cell>
          <table:table-cell table:style-name="ce24" office:value-type="float" office:value="32739880" calcext:value-type="float">
            <text:p>32,739,880</text:p>
          </table:table-cell>
          <table:table-cell table:style-name="ce28" table:number-columns-repeated="2"/>
          <table:table-cell table:style-name="ce24" office:value-type="float" office:value="2369124" calcext:value-type="float">
            <text:p>2,369,124</text:p>
          </table:table-cell>
          <table:table-cell table:style-name="ce24" office:value-type="float" office:value="25864186" calcext:value-type="float">
            <text:p>25,864,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75694" calcext:value-type="float">
            <text:p>6,875,694</text:p>
          </table:table-cell>
          <table:table-cell table:style-name="ce37" office:value-type="float" office:value="79" calcext:value-type="float">
            <text:p>79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9000" calcext:value-type="float">
            <text:p>609,000</text:p>
          </table:table-cell>
          <table:table-cell table:style-name="ce24" office:value-type="float" office:value="430900" calcext:value-type="float">
            <text:p>430,900</text:p>
          </table:table-cell>
          <table:table-cell table:style-name="ce28" table:number-columns-repeated="2"/>
          <table:table-cell table:style-name="ce24" office:value-type="float" office:value="9600" calcext:value-type="float">
            <text:p>9,600</text:p>
          </table:table-cell>
          <table:table-cell table:style-name="ce24" office:value-type="float" office:value="371509" calcext:value-type="float">
            <text:p>371,5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391" calcext:value-type="float">
            <text:p>59,391</text:p>
          </table:table-cell>
          <table:table-cell table:style-name="ce37" office:value-type="float" office:value="86.22" calcext:value-type="float">
            <text:p>86.2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衛生業務 <text:s text:c="25"/></text:p>
          </table:table-cell>
          <table:table-cell table:style-name="ce25" office:value-type="float" office:value="609000" calcext:value-type="float">
            <text:p>609,000</text:p>
          </table:table-cell>
          <table:table-cell table:style-name="ce25" office:value-type="float" office:value="430900" calcext:value-type="float">
            <text:p>430,900</text:p>
          </table:table-cell>
          <table:table-cell table:style-name="ce29" table:number-columns-repeated="2"/>
          <table:table-cell table:style-name="ce25" office:value-type="float" office:value="9600" calcext:value-type="float">
            <text:p>9,600</text:p>
          </table:table-cell>
          <table:table-cell table:style-name="ce25" office:value-type="float" office:value="371509" calcext:value-type="float">
            <text:p>371,5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9391" calcext:value-type="float">
            <text:p>59,391</text:p>
          </table:table-cell>
          <table:table-cell table:style-name="ce38" office:value-type="float" office:value="86.22" calcext:value-type="float">
            <text:p>86.2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4639000" calcext:value-type="float">
            <text:p>44,639,000</text:p>
          </table:table-cell>
          <table:table-cell table:style-name="ce24" office:value-type="float" office:value="32308980" calcext:value-type="float">
            <text:p>32,308,980</text:p>
          </table:table-cell>
          <table:table-cell table:style-name="ce28" table:number-columns-repeated="2"/>
          <table:table-cell table:style-name="ce24" office:value-type="float" office:value="2359524" calcext:value-type="float">
            <text:p>2,359,524</text:p>
          </table:table-cell>
          <table:table-cell table:style-name="ce24" office:value-type="float" office:value="25492677" calcext:value-type="float">
            <text:p>25,492,6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16303" calcext:value-type="float">
            <text:p>6,816,303</text:p>
          </table:table-cell>
          <table:table-cell table:style-name="ce37" office:value-type="float" office:value="78.9" calcext:value-type="float">
            <text:p>78.9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629000" calcext:value-type="float">
            <text:p>29,629,000</text:p>
          </table:table-cell>
          <table:table-cell table:style-name="ce24" office:value-type="float" office:value="23592800" calcext:value-type="float">
            <text:p>23,592,800</text:p>
          </table:table-cell>
          <table:table-cell table:style-name="ce28" table:number-columns-repeated="2"/>
          <table:table-cell table:style-name="ce24" office:value-type="float" office:value="1940408" calcext:value-type="float">
            <text:p>1,940,408</text:p>
          </table:table-cell>
          <table:table-cell table:style-name="ce24" office:value-type="float" office:value="20747592" calcext:value-type="float">
            <text:p>20,747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5208" calcext:value-type="float">
            <text:p>2,845,208</text:p>
          </table:table-cell>
          <table:table-cell table:style-name="ce37" office:value-type="float" office:value="87.94" calcext:value-type="float">
            <text:p>87.9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5010000" calcext:value-type="float">
            <text:p>15,010,000</text:p>
          </table:table-cell>
          <table:table-cell table:style-name="ce24" office:value-type="float" office:value="8716180" calcext:value-type="float">
            <text:p>8,716,180</text:p>
          </table:table-cell>
          <table:table-cell table:style-name="ce28" table:number-columns-repeated="2"/>
          <table:table-cell table:style-name="ce24" office:value-type="float" office:value="419116" calcext:value-type="float">
            <text:p>419,116</text:p>
          </table:table-cell>
          <table:table-cell table:style-name="ce24" office:value-type="float" office:value="4745085" calcext:value-type="float">
            <text:p>4,745,0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71095" calcext:value-type="float">
            <text:p>3,971,095</text:p>
          </table:table-cell>
          <table:table-cell table:style-name="ce37" office:value-type="float" office:value="54.44" calcext:value-type="float">
            <text:p>54.4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27585600" calcext:value-type="float">
            <text:p>27,585,600</text:p>
          </table:table-cell>
          <table:table-cell table:style-name="ce24" office:value-type="float" office:value="19135600" calcext:value-type="float">
            <text:p>19,135,600</text:p>
          </table:table-cell>
          <table:table-cell table:style-name="ce28" table:number-columns-repeated="2"/>
          <table:table-cell table:style-name="ce24" office:value-type="float" office:value="62150" calcext:value-type="float">
            <text:p>62,150</text:p>
          </table:table-cell>
          <table:table-cell table:style-name="ce24" office:value-type="float" office:value="9857825" calcext:value-type="float">
            <text:p>9,857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77775" calcext:value-type="float">
            <text:p>9,277,775</text:p>
          </table:table-cell>
          <table:table-cell table:style-name="ce37" office:value-type="float" office:value="51.52" calcext:value-type="float">
            <text:p>51.52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585600" calcext:value-type="float">
            <text:p>27,585,600</text:p>
          </table:table-cell>
          <table:table-cell table:style-name="ce24" office:value-type="float" office:value="19135600" calcext:value-type="float">
            <text:p>19,135,600</text:p>
          </table:table-cell>
          <table:table-cell table:style-name="ce28" table:number-columns-repeated="2"/>
          <table:table-cell table:style-name="ce24" office:value-type="float" office:value="62150" calcext:value-type="float">
            <text:p>62,150</text:p>
          </table:table-cell>
          <table:table-cell table:style-name="ce24" office:value-type="float" office:value="9857825" calcext:value-type="float">
            <text:p>9,857,8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77775" calcext:value-type="float">
            <text:p>9,277,775</text:p>
          </table:table-cell>
          <table:table-cell table:style-name="ce37" office:value-type="float" office:value="51.52" calcext:value-type="float">
            <text:p>51.52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7006000" calcext:value-type="float">
            <text:p>27,006,000</text:p>
          </table:table-cell>
          <table:table-cell table:style-name="ce24" office:value-type="float" office:value="18556000" calcext:value-type="float">
            <text:p>18,556,000</text:p>
          </table:table-cell>
          <table:table-cell table:style-name="ce28" table:number-columns-repeated="2"/>
          <table:table-cell table:style-name="ce24" office:value-type="float" office:value="62150" calcext:value-type="float">
            <text:p>62,150</text:p>
          </table:table-cell>
          <table:table-cell table:style-name="ce24" office:value-type="float" office:value="9278225" calcext:value-type="float">
            <text:p>9,278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77775" calcext:value-type="float">
            <text:p>9,277,775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579600" calcext:value-type="float">
            <text:p>579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9600" calcext:value-type="float">
            <text:p>579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利息支出 <text:s text:c="23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627" calcext:value-type="float">
            <text:p>288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1373" calcext:value-type="float">
            <text:p>611,373</text:p>
          </table:table-cell>
          <table:table-cell table:style-name="ce37" office:value-type="float" office:value="32.07" calcext:value-type="float">
            <text:p>32.07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627" calcext:value-type="float">
            <text:p>288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1373" calcext:value-type="float">
            <text:p>611,373</text:p>
          </table:table-cell>
          <table:table-cell table:style-name="ce37" office:value-type="float" office:value="32.07" calcext:value-type="float">
            <text:p>32.07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900000" calcext:value-type="float">
            <text:p>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8627" calcext:value-type="float">
            <text:p>288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1373" calcext:value-type="float">
            <text:p>611,373</text:p>
          </table:table-cell>
          <table:table-cell table:style-name="ce37" office:value-type="float" office:value="32.07" calcext:value-type="float">
            <text:p>32.07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3550" calcext:value-type="float">
            <text:p>1,413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450" calcext:value-type="float">
            <text:p>2,581,450</text:p>
          </table:table-cell>
          <table:table-cell table:style-name="ce37" office:value-type="float" office:value="35.38" calcext:value-type="float">
            <text:p>35.3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3550" calcext:value-type="float">
            <text:p>1,413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450" calcext:value-type="float">
            <text:p>2,581,450</text:p>
          </table:table-cell>
          <table:table-cell table:style-name="ce37" office:value-type="float" office:value="35.38" calcext:value-type="float">
            <text:p>35.38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575000" calcext:value-type="float">
            <text:p>5,575,000</text:p>
          </table:table-cell>
          <table:table-cell table:style-name="ce24" office:value-type="float" office:value="3995000" calcext:value-type="float">
            <text:p>3,99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3550" calcext:value-type="float">
            <text:p>1,413,5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1450" calcext:value-type="float">
            <text:p>2,581,450</text:p>
          </table:table-cell>
          <table:table-cell table:style-name="ce37" office:value-type="float" office:value="35.38" calcext:value-type="float">
            <text:p>35.3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91350400" calcext:value-type="float">
            <text:p>91,350,400</text:p>
          </table:table-cell>
          <table:table-cell table:style-name="ce24" office:value-type="float" office:value="39108000" calcext:value-type="float">
            <text:p>39,108,000</text:p>
          </table:table-cell>
          <table:table-cell table:style-name="ce28" table:number-columns-repeated="2"/>
          <table:table-cell table:style-name="ce24" office:value-type="float" office:value="2474459" calcext:value-type="float">
            <text:p>2,474,459</text:p>
          </table:table-cell>
          <table:table-cell table:style-name="ce24" office:value-type="float" office:value="8601114" calcext:value-type="float">
            <text:p>8,601,1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506886" calcext:value-type="float">
            <text:p>30,506,886</text:p>
          </table:table-cell>
          <table:table-cell table:style-name="ce37" office:value-type="float" office:value="21.99" calcext:value-type="float">
            <text:p>21.9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675000" calcext:value-type="float">
            <text:p>1,675,000</text:p>
          </table:table-cell>
          <table:table-cell table:style-name="ce24" office:value-type="float" office:value="1340000" calcext:value-type="float">
            <text:p>1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150" calcext:value-type="float">
            <text:p>225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4850" calcext:value-type="float">
            <text:p>1,114,850</text:p>
          </table:table-cell>
          <table:table-cell table:style-name="ce37" office:value-type="float" office:value="16.8" calcext:value-type="float">
            <text:p>16.8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75000" calcext:value-type="float">
            <text:p>1,675,000</text:p>
          </table:table-cell>
          <table:table-cell table:style-name="ce24" office:value-type="float" office:value="1340000" calcext:value-type="float">
            <text:p>1,34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150" calcext:value-type="float">
            <text:p>225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4850" calcext:value-type="float">
            <text:p>1,114,850</text:p>
          </table:table-cell>
          <table:table-cell table:style-name="ce37" office:value-type="float" office:value="16.8" calcext:value-type="float">
            <text:p>16.8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675000" calcext:value-type="float">
            <text:p>1,675,000</text:p>
          </table:table-cell>
          <table:table-cell table:style-name="ce25" office:value-type="float" office:value="1340000" calcext:value-type="float">
            <text:p>1,34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5150" calcext:value-type="float">
            <text:p>225,1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14850" calcext:value-type="float">
            <text:p>1,114,850</text:p>
          </table:table-cell>
          <table:table-cell table:style-name="ce38" office:value-type="float" office:value="16.8" calcext:value-type="float">
            <text:p>16.8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2" table:style-name="ce24" office:value-type="float" office:value="15000" calcext:value-type="float">
            <text:p>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30" calcext:value-type="float">
            <text:p>3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2" table:style-name="ce24" office:value-type="float" office:value="15000" calcext:value-type="float">
            <text:p>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30" calcext:value-type="float">
            <text:p>3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管理 <text:s text:c="19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number-columns-repeated="2" table:style-name="ce24" office:value-type="float" office:value="15000" calcext:value-type="float">
            <text:p>1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37" office:value-type="float" office:value="30" calcext:value-type="float">
            <text:p>3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5000" calcext:value-type="float">
            <text:p>115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4986" calcext:value-type="float">
            <text:p>1,444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5014" calcext:value-type="float">
            <text:p>955,014</text:p>
          </table:table-cell>
          <table:table-cell table:style-name="ce37" office:value-type="float" office:value="60.21" calcext:value-type="float">
            <text:p>60.2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4986" calcext:value-type="float">
            <text:p>1,444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5014" calcext:value-type="float">
            <text:p>955,014</text:p>
          </table:table-cell>
          <table:table-cell table:style-name="ce37" office:value-type="float" office:value="60.21" calcext:value-type="float">
            <text:p>60.2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4986" calcext:value-type="float">
            <text:p>1,444,9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55014" calcext:value-type="float">
            <text:p>955,014</text:p>
          </table:table-cell>
          <table:table-cell table:style-name="ce37" office:value-type="float" office:value="60.21" calcext:value-type="float">
            <text:p>60.2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2300000" calcext:value-type="float">
            <text:p>62,300,000</text:p>
          </table:table-cell>
          <table:table-cell table:style-name="ce24" office:value-type="float" office:value="30800000" calcext:value-type="float">
            <text:p>30,800,000</text:p>
          </table:table-cell>
          <table:table-cell table:style-name="ce28" table:number-columns-repeated="2"/>
          <table:table-cell table:style-name="ce24" office:value-type="float" office:value="1844490" calcext:value-type="float">
            <text:p>1,844,490</text:p>
          </table:table-cell>
          <table:table-cell table:style-name="ce24" office:value-type="float" office:value="6055809" calcext:value-type="float">
            <text:p>6,055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4191" calcext:value-type="float">
            <text:p>24,744,191</text:p>
          </table:table-cell>
          <table:table-cell table:style-name="ce37" office:value-type="float" office:value="19.66" calcext:value-type="float">
            <text:p>19.6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2300000" calcext:value-type="float">
            <text:p>62,300,000</text:p>
          </table:table-cell>
          <table:table-cell table:style-name="ce24" office:value-type="float" office:value="30800000" calcext:value-type="float">
            <text:p>30,800,000</text:p>
          </table:table-cell>
          <table:table-cell table:style-name="ce28" table:number-columns-repeated="2"/>
          <table:table-cell table:style-name="ce24" office:value-type="float" office:value="1844490" calcext:value-type="float">
            <text:p>1,844,490</text:p>
          </table:table-cell>
          <table:table-cell table:style-name="ce24" office:value-type="float" office:value="6055809" calcext:value-type="float">
            <text:p>6,055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4191" calcext:value-type="float">
            <text:p>24,744,191</text:p>
          </table:table-cell>
          <table:table-cell table:style-name="ce37" office:value-type="float" office:value="19.66" calcext:value-type="float">
            <text:p>19.6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62300000" calcext:value-type="float">
            <text:p>62,300,000</text:p>
          </table:table-cell>
          <table:table-cell table:style-name="ce24" office:value-type="float" office:value="30800000" calcext:value-type="float">
            <text:p>30,800,000</text:p>
          </table:table-cell>
          <table:table-cell table:style-name="ce28" table:number-columns-repeated="2"/>
          <table:table-cell table:style-name="ce24" office:value-type="float" office:value="1844490" calcext:value-type="float">
            <text:p>1,844,490</text:p>
          </table:table-cell>
          <table:table-cell table:style-name="ce24" office:value-type="float" office:value="6055809" calcext:value-type="float">
            <text:p>6,055,8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4191" calcext:value-type="float">
            <text:p>24,744,191</text:p>
          </table:table-cell>
          <table:table-cell table:style-name="ce37" office:value-type="float" office:value="19.66" calcext:value-type="float">
            <text:p>19.6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610000" calcext:value-type="float">
            <text:p>610,000</text:p>
          </table:table-cell>
          <table:table-cell table:style-name="ce28" table:number-columns-repeated="2"/>
          <table:table-cell table:style-name="ce24" office:value-type="float" office:value="8600" calcext:value-type="float">
            <text:p>8,600</text:p>
          </table:table-cell>
          <table:table-cell table:style-name="ce24" office:value-type="float" office:value="33800" calcext:value-type="float">
            <text:p>33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200" calcext:value-type="float">
            <text:p>576,200</text:p>
          </table:table-cell>
          <table:table-cell table:style-name="ce37" office:value-type="float" office:value="5.54" calcext:value-type="float">
            <text:p>5.5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number-columns-repeated="2" table:style-name="ce24" office:value-type="float" office:value="8600" calcext:value-type="float">
            <text:p>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400" calcext:value-type="float">
            <text:p>391,400</text:p>
          </table:table-cell>
          <table:table-cell table:style-name="ce37" office:value-type="float" office:value="2.15" calcext:value-type="float">
            <text:p>2.1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00000" calcext:value-type="float">
            <text:p>400,000</text:p>
          </table:table-cell>
          <table:table-cell table:style-name="ce28" table:number-columns-repeated="2"/>
          <table:table-cell table:number-columns-repeated="2" table:style-name="ce24" office:value-type="float" office:value="8600" calcext:value-type="float">
            <text:p>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400" calcext:value-type="float">
            <text:p>391,400</text:p>
          </table:table-cell>
          <table:table-cell table:style-name="ce37" office:value-type="float" office:value="2.15" calcext:value-type="float">
            <text:p>2.1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0" calcext:value-type="float">
            <text:p>2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00" calcext:value-type="float">
            <text:p>184,800</text:p>
          </table:table-cell>
          <table:table-cell table:style-name="ce37" office:value-type="float" office:value="12" calcext:value-type="float">
            <text:p>12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200" calcext:value-type="float">
            <text:p>25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800" calcext:value-type="float">
            <text:p>184,800</text:p>
          </table:table-cell>
          <table:table-cell table:style-name="ce37" office:value-type="float" office:value="12" calcext:value-type="float">
            <text:p>12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090000" calcext:value-type="float">
            <text:p>1,090,000</text:p>
          </table:table-cell>
          <table:table-cell table:style-name="ce24" office:value-type="float" office:value="763000" calcext:value-type="float">
            <text:p>7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63000" calcext:value-type="float">
            <text:p>7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090000" calcext:value-type="float">
            <text:p>1,090,000</text:p>
          </table:table-cell>
          <table:table-cell table:style-name="ce24" office:value-type="float" office:value="763000" calcext:value-type="float">
            <text:p>76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63000" calcext:value-type="float">
            <text:p>76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090000" calcext:value-type="float">
            <text:p>1,090,000</text:p>
          </table:table-cell>
          <table:table-cell table:style-name="ce25" office:value-type="float" office:value="763000" calcext:value-type="float">
            <text:p>763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63000" calcext:value-type="float">
            <text:p>763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8" table:number-columns-repeated="2"/>
          <table:table-cell table:number-columns-repeated="2" table:style-name="ce24" office:value-type="float" office:value="18716" calcext:value-type="float">
            <text:p>18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284" calcext:value-type="float">
            <text:p>306,284</text:p>
          </table:table-cell>
          <table:table-cell table:style-name="ce37" office:value-type="float" office:value="5.76" calcext:value-type="float">
            <text:p>5.7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8" table:number-columns-repeated="2"/>
          <table:table-cell table:number-columns-repeated="2" table:style-name="ce24" office:value-type="float" office:value="18716" calcext:value-type="float">
            <text:p>18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284" calcext:value-type="float">
            <text:p>306,284</text:p>
          </table:table-cell>
          <table:table-cell table:style-name="ce37" office:value-type="float" office:value="5.76" calcext:value-type="float">
            <text:p>5.7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8" table:number-columns-repeated="2"/>
          <table:table-cell table:number-columns-repeated="2" table:style-name="ce24" office:value-type="float" office:value="18716" calcext:value-type="float">
            <text:p>18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6284" calcext:value-type="float">
            <text:p>306,284</text:p>
          </table:table-cell>
          <table:table-cell table:style-name="ce37" office:value-type="float" office:value="5.76" calcext:value-type="float">
            <text:p>5.76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7370400" calcext:value-type="float">
            <text:p>17,370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370400" calcext:value-type="float">
            <text:p>17,370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7370400" calcext:value-type="float">
            <text:p>17,370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4" office:value-type="float" office:value="587653" calcext:value-type="float">
            <text:p>587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2347" calcext:value-type="float">
            <text:p>1,912,347</text:p>
          </table:table-cell>
          <table:table-cell table:style-name="ce37" office:value-type="float" office:value="23.51" calcext:value-type="float">
            <text:p>23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4" office:value-type="float" office:value="587653" calcext:value-type="float">
            <text:p>587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2347" calcext:value-type="float">
            <text:p>1,912,347</text:p>
          </table:table-cell>
          <table:table-cell table:style-name="ce37" office:value-type="float" office:value="23.51" calcext:value-type="float">
            <text:p>23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8" table:number-columns-repeated="2"/>
          <table:table-cell table:number-columns-repeated="2" table:style-name="ce24" office:value-type="float" office:value="587653" calcext:value-type="float">
            <text:p>587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2347" calcext:value-type="float">
            <text:p>1,912,347</text:p>
          </table:table-cell>
          <table:table-cell table:style-name="ce37" office:value-type="float" office:value="23.51" calcext:value-type="float">
            <text:p>23.51</text:p>
          </table:table-cell>
          <table:table-cell table:number-columns-repeated="1009"/>
        </table:table-row>
        <table:table-row table:style-name="ro4" table:number-rows-repeated="10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7:03</meta:creation-date>
    <dc:creator>user</dc:creator>
    <dc:date>2014-12-11T15:17:23</dc:date>
    <meta:document-statistic meta:table-count="3" meta:cell-count="1555" meta:object-count="0"/>
    <meta:generator>NDC_ODF_Application_Tools/1.0.3$Windows_X86_64 LibreOffice_project/8ad3e16aadc5e73175a2d44b1abec8638aa18880</meta:generator>
  </office:meta>
</office:document-meta>
</file>