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67709000" calcext:value-type="float">
            <text:p>267,709,000</text:p>
          </table:table-cell>
          <table:table-cell table:style-name="ce24" office:value-type="float" office:value="164362962" calcext:value-type="float">
            <text:p>164,362,962</text:p>
          </table:table-cell>
          <table:table-cell table:style-name="ce28" table:number-columns-repeated="2"/>
          <table:table-cell table:style-name="ce24" office:value-type="float" office:value="18110790" calcext:value-type="float">
            <text:p>18,110,790</text:p>
          </table:table-cell>
          <table:table-cell table:style-name="ce24" office:value-type="float" office:value="120100371" calcext:value-type="float">
            <text:p>120,100,3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262591" calcext:value-type="float">
            <text:p>44,262,591</text:p>
          </table:table-cell>
          <table:table-cell table:style-name="ce37" office:value-type="float" office:value="73.07" calcext:value-type="float">
            <text:p>73.0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13520810" calcext:value-type="float">
            <text:p>213,520,810</text:p>
          </table:table-cell>
          <table:table-cell table:style-name="ce24" office:value-type="float" office:value="158821003" calcext:value-type="float">
            <text:p>158,821,003</text:p>
          </table:table-cell>
          <table:table-cell table:style-name="ce28" table:number-columns-repeated="2"/>
          <table:table-cell table:style-name="ce24" office:value-type="float" office:value="17117780" calcext:value-type="float">
            <text:p>17,117,780</text:p>
          </table:table-cell>
          <table:table-cell table:style-name="ce24" office:value-type="float" office:value="117769977" calcext:value-type="float">
            <text:p>117,769,9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051026" calcext:value-type="float">
            <text:p>41,051,026</text:p>
          </table:table-cell>
          <table:table-cell table:style-name="ce37" office:value-type="float" office:value="74.15" calcext:value-type="float">
            <text:p>74.1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787790" calcext:value-type="float">
            <text:p>19,787,790</text:p>
          </table:table-cell>
          <table:table-cell table:style-name="ce24" office:value-type="float" office:value="15541673" calcext:value-type="float">
            <text:p>15,541,673</text:p>
          </table:table-cell>
          <table:table-cell table:style-name="ce28" table:number-columns-repeated="2"/>
          <table:table-cell table:style-name="ce24" office:value-type="float" office:value="1430646" calcext:value-type="float">
            <text:p>1,430,646</text:p>
          </table:table-cell>
          <table:table-cell table:style-name="ce24" office:value-type="float" office:value="14878519" calcext:value-type="float">
            <text:p>14,878,5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3154" calcext:value-type="float">
            <text:p>663,154</text:p>
          </table:table-cell>
          <table:table-cell table:style-name="ce37" office:value-type="float" office:value="95.73" calcext:value-type="float">
            <text:p>95.7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787790" calcext:value-type="float">
            <text:p>19,787,790</text:p>
          </table:table-cell>
          <table:table-cell table:style-name="ce24" office:value-type="float" office:value="15541673" calcext:value-type="float">
            <text:p>15,541,673</text:p>
          </table:table-cell>
          <table:table-cell table:style-name="ce28" table:number-columns-repeated="2"/>
          <table:table-cell table:style-name="ce24" office:value-type="float" office:value="1430646" calcext:value-type="float">
            <text:p>1,430,646</text:p>
          </table:table-cell>
          <table:table-cell table:style-name="ce24" office:value-type="float" office:value="14878519" calcext:value-type="float">
            <text:p>14,878,5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3154" calcext:value-type="float">
            <text:p>663,154</text:p>
          </table:table-cell>
          <table:table-cell table:style-name="ce37" office:value-type="float" office:value="95.73" calcext:value-type="float">
            <text:p>95.73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一般行政 <text:s text:c="19"/></text:p>
          </table:table-cell>
          <table:table-cell table:style-name="ce24" office:value-type="float" office:value="7202000" calcext:value-type="float">
            <text:p>7,202,000</text:p>
          </table:table-cell>
          <table:table-cell table:style-name="ce24" office:value-type="float" office:value="5671883" calcext:value-type="float">
            <text:p>5,671,883</text:p>
          </table:table-cell>
          <table:table-cell table:style-name="ce28" table:number-columns-repeated="2"/>
          <table:table-cell table:style-name="ce24" office:value-type="float" office:value="467501" calcext:value-type="float">
            <text:p>467,501</text:p>
          </table:table-cell>
          <table:table-cell table:style-name="ce24" office:value-type="float" office:value="5076496" calcext:value-type="float">
            <text:p>5,076,4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5387" calcext:value-type="float">
            <text:p>595,387</text:p>
          </table:table-cell>
          <table:table-cell table:style-name="ce37" office:value-type="float" office:value="89.5" calcext:value-type="float">
            <text:p>89.5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議事業務 <text:s text:c="19"/></text:p>
          </table:table-cell>
          <table:table-cell table:style-name="ce24" office:value-type="float" office:value="12585790" calcext:value-type="float">
            <text:p>12,585,790</text:p>
          </table:table-cell>
          <table:table-cell table:style-name="ce24" office:value-type="float" office:value="9869790" calcext:value-type="float">
            <text:p>9,869,790</text:p>
          </table:table-cell>
          <table:table-cell table:style-name="ce28" table:number-columns-repeated="2"/>
          <table:table-cell table:style-name="ce24" office:value-type="float" office:value="963145" calcext:value-type="float">
            <text:p>963,145</text:p>
          </table:table-cell>
          <table:table-cell table:style-name="ce24" office:value-type="float" office:value="9802023" calcext:value-type="float">
            <text:p>9,802,0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767" calcext:value-type="float">
            <text:p>67,767</text:p>
          </table:table-cell>
          <table:table-cell table:style-name="ce37" office:value-type="float" office:value="99.31" calcext:value-type="float">
            <text:p>99.3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1196800" calcext:value-type="float">
            <text:p>21,196,800</text:p>
          </table:table-cell>
          <table:table-cell table:style-name="ce24" office:value-type="float" office:value="16458888" calcext:value-type="float">
            <text:p>16,458,888</text:p>
          </table:table-cell>
          <table:table-cell table:style-name="ce28" table:number-columns-repeated="2"/>
          <table:table-cell table:style-name="ce24" office:value-type="float" office:value="1915185" calcext:value-type="float">
            <text:p>1,915,185</text:p>
          </table:table-cell>
          <table:table-cell table:style-name="ce24" office:value-type="float" office:value="13986981" calcext:value-type="float">
            <text:p>13,986,9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1907" calcext:value-type="float">
            <text:p>2,471,907</text:p>
          </table:table-cell>
          <table:table-cell table:style-name="ce37" office:value-type="float" office:value="84.98" calcext:value-type="float">
            <text:p>84.9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1196800" calcext:value-type="float">
            <text:p>21,196,800</text:p>
          </table:table-cell>
          <table:table-cell table:style-name="ce24" office:value-type="float" office:value="16458888" calcext:value-type="float">
            <text:p>16,458,888</text:p>
          </table:table-cell>
          <table:table-cell table:style-name="ce28" table:number-columns-repeated="2"/>
          <table:table-cell table:style-name="ce24" office:value-type="float" office:value="1915185" calcext:value-type="float">
            <text:p>1,915,185</text:p>
          </table:table-cell>
          <table:table-cell table:style-name="ce24" office:value-type="float" office:value="13986981" calcext:value-type="float">
            <text:p>13,986,9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1907" calcext:value-type="float">
            <text:p>2,471,907</text:p>
          </table:table-cell>
          <table:table-cell table:style-name="ce37" office:value-type="float" office:value="84.98" calcext:value-type="float">
            <text:p>84.9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行政 <text:s text:c="19"/></text:p>
          </table:table-cell>
          <table:table-cell table:style-name="ce24" office:value-type="float" office:value="19640800" calcext:value-type="float">
            <text:p>19,640,800</text:p>
          </table:table-cell>
          <table:table-cell table:style-name="ce24" office:value-type="float" office:value="15444875" calcext:value-type="float">
            <text:p>15,444,875</text:p>
          </table:table-cell>
          <table:table-cell table:style-name="ce28" table:number-columns-repeated="2"/>
          <table:table-cell table:style-name="ce24" office:value-type="float" office:value="1832273" calcext:value-type="float">
            <text:p>1,832,273</text:p>
          </table:table-cell>
          <table:table-cell table:style-name="ce24" office:value-type="float" office:value="13318660" calcext:value-type="float">
            <text:p>13,318,6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26215" calcext:value-type="float">
            <text:p>2,126,215</text:p>
          </table:table-cell>
          <table:table-cell table:style-name="ce37" office:value-type="float" office:value="86.23" calcext:value-type="float">
            <text:p>86.2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主計業務 <text:s text:c="19"/></text:p>
          </table:table-cell>
          <table:table-cell table:style-name="ce24" office:value-type="float" office:value="718000" calcext:value-type="float">
            <text:p>718,000</text:p>
          </table:table-cell>
          <table:table-cell table:style-name="ce24" office:value-type="float" office:value="543000" calcext:value-type="float">
            <text:p>543,000</text:p>
          </table:table-cell>
          <table:table-cell table:style-name="ce28" table:number-columns-repeated="2"/>
          <table:table-cell table:style-name="ce24" office:value-type="float" office:value="52414" calcext:value-type="float">
            <text:p>52,414</text:p>
          </table:table-cell>
          <table:table-cell table:style-name="ce24" office:value-type="float" office:value="396734" calcext:value-type="float">
            <text:p>396,7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6266" calcext:value-type="float">
            <text:p>146,266</text:p>
          </table:table-cell>
          <table:table-cell table:style-name="ce37" office:value-type="float" office:value="73.06" calcext:value-type="float">
            <text:p>73.0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人事業務 <text:s text:c="19"/></text:p>
          </table:table-cell>
          <table:table-cell table:style-name="ce24" office:value-type="float" office:value="793000" calcext:value-type="float">
            <text:p>793,000</text:p>
          </table:table-cell>
          <table:table-cell table:style-name="ce24" office:value-type="float" office:value="448013" calcext:value-type="float">
            <text:p>448,013</text:p>
          </table:table-cell>
          <table:table-cell table:style-name="ce28" table:number-columns-repeated="2"/>
          <table:table-cell table:style-name="ce24" office:value-type="float" office:value="28484" calcext:value-type="float">
            <text:p>28,484</text:p>
          </table:table-cell>
          <table:table-cell table:style-name="ce24" office:value-type="float" office:value="264426" calcext:value-type="float">
            <text:p>264,4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3587" calcext:value-type="float">
            <text:p>183,587</text:p>
          </table:table-cell>
          <table:table-cell table:style-name="ce37" office:value-type="float" office:value="59.02" calcext:value-type="float">
            <text:p>59.0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政風業務 <text:s text:c="19"/>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8" table:number-columns-repeated="2"/>
          <table:table-cell table:style-name="ce24" office:value-type="float" office:value="2014" calcext:value-type="float">
            <text:p>2,014</text:p>
          </table:table-cell>
          <table:table-cell table:style-name="ce24" office:value-type="float" office:value="7161" calcext:value-type="float">
            <text:p>7,1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39" calcext:value-type="float">
            <text:p>15,839</text:p>
          </table:table-cell>
          <table:table-cell table:style-name="ce37" office:value-type="float" office:value="31.13" calcext:value-type="float">
            <text:p>31.1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1984000" calcext:value-type="float">
            <text:p>21,984,000</text:p>
          </table:table-cell>
          <table:table-cell table:style-name="ce24" office:value-type="float" office:value="17188955" calcext:value-type="float">
            <text:p>17,188,955</text:p>
          </table:table-cell>
          <table:table-cell table:style-name="ce28" table:number-columns-repeated="2"/>
          <table:table-cell table:style-name="ce24" office:value-type="float" office:value="1230874" calcext:value-type="float">
            <text:p>1,230,874</text:p>
          </table:table-cell>
          <table:table-cell table:style-name="ce24" office:value-type="float" office:value="12387870" calcext:value-type="float">
            <text:p>12,387,8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01085" calcext:value-type="float">
            <text:p>4,801,085</text:p>
          </table:table-cell>
          <table:table-cell table:style-name="ce37" office:value-type="float" office:value="72.07" calcext:value-type="float">
            <text:p>72.0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1984000" calcext:value-type="float">
            <text:p>21,984,000</text:p>
          </table:table-cell>
          <table:table-cell table:style-name="ce24" office:value-type="float" office:value="17188955" calcext:value-type="float">
            <text:p>17,188,955</text:p>
          </table:table-cell>
          <table:table-cell table:style-name="ce28" table:number-columns-repeated="2"/>
          <table:table-cell table:style-name="ce24" office:value-type="float" office:value="1230874" calcext:value-type="float">
            <text:p>1,230,874</text:p>
          </table:table-cell>
          <table:table-cell table:style-name="ce24" office:value-type="float" office:value="12387870" calcext:value-type="float">
            <text:p>12,387,8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01085" calcext:value-type="float">
            <text:p>4,801,085</text:p>
          </table:table-cell>
          <table:table-cell table:style-name="ce37" office:value-type="float" office:value="72.07" calcext:value-type="float">
            <text:p>72.0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民政業務 <text:s text:c="19"/></text:p>
          </table:table-cell>
          <table:table-cell table:style-name="ce24" office:value-type="float" office:value="21759000" calcext:value-type="float">
            <text:p>21,759,000</text:p>
          </table:table-cell>
          <table:table-cell table:style-name="ce24" office:value-type="float" office:value="17078300" calcext:value-type="float">
            <text:p>17,078,300</text:p>
          </table:table-cell>
          <table:table-cell table:style-name="ce28" table:number-columns-repeated="2"/>
          <table:table-cell table:style-name="ce24" office:value-type="float" office:value="1228931" calcext:value-type="float">
            <text:p>1,228,931</text:p>
          </table:table-cell>
          <table:table-cell table:style-name="ce24" office:value-type="float" office:value="12375329" calcext:value-type="float">
            <text:p>12,375,3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02971" calcext:value-type="float">
            <text:p>4,702,971</text:p>
          </table:table-cell>
          <table:table-cell table:style-name="ce37" office:value-type="float" office:value="72.46" calcext:value-type="float">
            <text:p>72.46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役政業務 <text:s text:c="19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96655" calcext:value-type="float">
            <text:p>96,655</text:p>
          </table:table-cell>
          <table:table-cell table:style-name="ce28" table:number-columns-repeated="2"/>
          <table:table-cell table:style-name="ce24" office:value-type="float" office:value="1943" calcext:value-type="float">
            <text:p>1,943</text:p>
          </table:table-cell>
          <table:table-cell table:style-name="ce24" office:value-type="float" office:value="12541" calcext:value-type="float">
            <text:p>12,5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4114" calcext:value-type="float">
            <text:p>84,114</text:p>
          </table:table-cell>
          <table:table-cell table:style-name="ce37" office:value-type="float" office:value="12.98" calcext:value-type="float">
            <text:p>12.9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地政業務 <text:s text:c="19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000" calcext:value-type="float">
            <text:p>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677000" calcext:value-type="float">
            <text:p>4,677,000</text:p>
          </table:table-cell>
          <table:table-cell table:style-name="ce24" office:value-type="float" office:value="3693062" calcext:value-type="float">
            <text:p>3,693,062</text:p>
          </table:table-cell>
          <table:table-cell table:style-name="ce28" table:number-columns-repeated="2"/>
          <table:table-cell table:style-name="ce24" office:value-type="float" office:value="230705" calcext:value-type="float">
            <text:p>230,705</text:p>
          </table:table-cell>
          <table:table-cell table:style-name="ce24" office:value-type="float" office:value="2392859" calcext:value-type="float">
            <text:p>2,392,8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0203" calcext:value-type="float">
            <text:p>1,300,203</text:p>
          </table:table-cell>
          <table:table-cell table:style-name="ce37" office:value-type="float" office:value="64.79" calcext:value-type="float">
            <text:p>64.7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77000" calcext:value-type="float">
            <text:p>4,677,000</text:p>
          </table:table-cell>
          <table:table-cell table:style-name="ce24" office:value-type="float" office:value="3693062" calcext:value-type="float">
            <text:p>3,693,062</text:p>
          </table:table-cell>
          <table:table-cell table:style-name="ce28" table:number-columns-repeated="2"/>
          <table:table-cell table:style-name="ce24" office:value-type="float" office:value="230705" calcext:value-type="float">
            <text:p>230,705</text:p>
          </table:table-cell>
          <table:table-cell table:style-name="ce24" office:value-type="float" office:value="2392859" calcext:value-type="float">
            <text:p>2,392,8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00203" calcext:value-type="float">
            <text:p>1,300,203</text:p>
          </table:table-cell>
          <table:table-cell table:style-name="ce37" office:value-type="float" office:value="64.79" calcext:value-type="float">
            <text:p>64.79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務─財政及公產業務 <text:s text:c="13"/></text:p>
          </table:table-cell>
          <table:table-cell table:style-name="ce25" office:value-type="float" office:value="4677000" calcext:value-type="float">
            <text:p>4,677,000</text:p>
          </table:table-cell>
          <table:table-cell table:style-name="ce25" office:value-type="float" office:value="3693062" calcext:value-type="float">
            <text:p>3,693,062</text:p>
          </table:table-cell>
          <table:table-cell table:style-name="ce29" table:number-columns-repeated="2"/>
          <table:table-cell table:style-name="ce25" office:value-type="float" office:value="230705" calcext:value-type="float">
            <text:p>230,705</text:p>
          </table:table-cell>
          <table:table-cell table:style-name="ce25" office:value-type="float" office:value="2392859" calcext:value-type="float">
            <text:p>2,392,8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00203" calcext:value-type="float">
            <text:p>1,300,203</text:p>
          </table:table-cell>
          <table:table-cell table:style-name="ce38" office:value-type="float" office:value="64.79" calcext:value-type="float">
            <text:p>64.7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主辦主計人員 <text:s text:c="27"/>覆核 <text:s text:c="35"/>製表 <text:s text:c="3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34000" calcext:value-type="float">
            <text:p>434,000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4990" calcext:value-type="float">
            <text:p>4,990</text:p>
          </table:table-cell>
          <table:table-cell table:style-name="ce24" office:value-type="float" office:value="227577" calcext:value-type="float">
            <text:p>227,5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23" calcext:value-type="float">
            <text:p>22,423</text:p>
          </table:table-cell>
          <table:table-cell table:style-name="ce37" office:value-type="float" office:value="91.03" calcext:value-type="float">
            <text:p>91.0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34000" calcext:value-type="float">
            <text:p>434,000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4990" calcext:value-type="float">
            <text:p>4,990</text:p>
          </table:table-cell>
          <table:table-cell table:style-name="ce24" office:value-type="float" office:value="227577" calcext:value-type="float">
            <text:p>227,5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23" calcext:value-type="float">
            <text:p>22,423</text:p>
          </table:table-cell>
          <table:table-cell table:style-name="ce37" office:value-type="float" office:value="91.03" calcext:value-type="float">
            <text:p>91.0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─教育管理與輔導業務 <text:s text:c="9"/></text:p>
          </table:table-cell>
          <table:table-cell table:style-name="ce24" office:value-type="float" office:value="434000" calcext:value-type="float">
            <text:p>434,000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28" table:number-columns-repeated="2"/>
          <table:table-cell table:style-name="ce24" office:value-type="float" office:value="4990" calcext:value-type="float">
            <text:p>4,990</text:p>
          </table:table-cell>
          <table:table-cell table:style-name="ce24" office:value-type="float" office:value="227577" calcext:value-type="float">
            <text:p>227,5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23" calcext:value-type="float">
            <text:p>22,423</text:p>
          </table:table-cell>
          <table:table-cell table:style-name="ce37" office:value-type="float" office:value="91.03" calcext:value-type="float">
            <text:p>91.0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2862000" calcext:value-type="float">
            <text:p>2,862,000</text:p>
          </table:table-cell>
          <table:table-cell table:style-name="ce24" office:value-type="float" office:value="1308000" calcext:value-type="float">
            <text:p>1,308,000</text:p>
          </table:table-cell>
          <table:table-cell table:style-name="ce28" table:number-columns-repeated="2"/>
          <table:table-cell table:style-name="ce24" office:value-type="float" office:value="206963" calcext:value-type="float">
            <text:p>206,963</text:p>
          </table:table-cell>
          <table:table-cell table:style-name="ce24" office:value-type="float" office:value="926235" calcext:value-type="float">
            <text:p>926,2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765" calcext:value-type="float">
            <text:p>381,765</text:p>
          </table:table-cell>
          <table:table-cell table:style-name="ce37" office:value-type="float" office:value="70.81" calcext:value-type="float">
            <text:p>70.8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975000" calcext:value-type="float">
            <text:p>1,975,000</text:p>
          </table:table-cell>
          <table:table-cell table:style-name="ce24" office:value-type="float" office:value="765000" calcext:value-type="float">
            <text:p>765,000</text:p>
          </table:table-cell>
          <table:table-cell table:style-name="ce28" table:number-columns-repeated="2"/>
          <table:table-cell table:style-name="ce24" office:value-type="float" office:value="155876" calcext:value-type="float">
            <text:p>155,876</text:p>
          </table:table-cell>
          <table:table-cell table:style-name="ce24" office:value-type="float" office:value="510087" calcext:value-type="float">
            <text:p>510,0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4913" calcext:value-type="float">
            <text:p>254,913</text:p>
          </table:table-cell>
          <table:table-cell table:style-name="ce37" office:value-type="float" office:value="66.68" calcext:value-type="float">
            <text:p>66.6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體育保健 <text:s text:c="19"/></text:p>
          </table:table-cell>
          <table:table-cell table:style-name="ce24" office:value-type="float" office:value="739000" calcext:value-type="float">
            <text:p>739,000</text:p>
          </table:table-cell>
          <table:table-cell table:style-name="ce24" office:value-type="float" office:value="583000" calcext:value-type="float">
            <text:p>583,000</text:p>
          </table:table-cell>
          <table:table-cell table:style-name="ce28" table:number-columns-repeated="2"/>
          <table:table-cell table:style-name="ce24" office:value-type="float" office:value="85876" calcext:value-type="float">
            <text:p>85,876</text:p>
          </table:table-cell>
          <table:table-cell table:style-name="ce24" office:value-type="float" office:value="419052" calcext:value-type="float">
            <text:p>419,0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3948" calcext:value-type="float">
            <text:p>163,948</text:p>
          </table:table-cell>
          <table:table-cell table:style-name="ce37" office:value-type="float" office:value="71.88" calcext:value-type="float">
            <text:p>71.8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文教活動 <text:s text:c="19"/></text:p>
          </table:table-cell>
          <table:table-cell table:style-name="ce24" office:value-type="float" office:value="1236000" calcext:value-type="float">
            <text:p>1,236,000</text:p>
          </table:table-cell>
          <table:table-cell table:style-name="ce24" office:value-type="float" office:value="182000" calcext:value-type="float">
            <text:p>182,000</text:p>
          </table:table-cell>
          <table:table-cell table:style-name="ce28" table:number-columns-repeated="2"/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91035" calcext:value-type="float">
            <text:p>91,0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965" calcext:value-type="float">
            <text:p>90,965</text:p>
          </table:table-cell>
          <table:table-cell table:style-name="ce37" office:value-type="float" office:value="50.02" calcext:value-type="float">
            <text:p>50.0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887000" calcext:value-type="float">
            <text:p>887,000</text:p>
          </table:table-cell>
          <table:table-cell table:style-name="ce24" office:value-type="float" office:value="543000" calcext:value-type="float">
            <text:p>543,000</text:p>
          </table:table-cell>
          <table:table-cell table:style-name="ce28" table:number-columns-repeated="2"/>
          <table:table-cell table:style-name="ce24" office:value-type="float" office:value="51087" calcext:value-type="float">
            <text:p>51,087</text:p>
          </table:table-cell>
          <table:table-cell table:style-name="ce24" office:value-type="float" office:value="416148" calcext:value-type="float">
            <text:p>416,1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852" calcext:value-type="float">
            <text:p>126,852</text:p>
          </table:table-cell>
          <table:table-cell table:style-name="ce37" office:value-type="float" office:value="76.64" calcext:value-type="float">
            <text:p>76.6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圖書館一般行政 <text:s text:c="13"/></text:p>
          </table:table-cell>
          <table:table-cell table:style-name="ce24" office:value-type="float" office:value="887000" calcext:value-type="float">
            <text:p>887,000</text:p>
          </table:table-cell>
          <table:table-cell table:style-name="ce24" office:value-type="float" office:value="543000" calcext:value-type="float">
            <text:p>543,000</text:p>
          </table:table-cell>
          <table:table-cell table:style-name="ce28" table:number-columns-repeated="2"/>
          <table:table-cell table:style-name="ce24" office:value-type="float" office:value="51087" calcext:value-type="float">
            <text:p>51,087</text:p>
          </table:table-cell>
          <table:table-cell table:style-name="ce24" office:value-type="float" office:value="416148" calcext:value-type="float">
            <text:p>416,1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852" calcext:value-type="float">
            <text:p>126,852</text:p>
          </table:table-cell>
          <table:table-cell table:style-name="ce37" office:value-type="float" office:value="76.64" calcext:value-type="float">
            <text:p>76.6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9297000" calcext:value-type="float">
            <text:p>9,297,000</text:p>
          </table:table-cell>
          <table:table-cell table:style-name="ce24" office:value-type="float" office:value="5055920" calcext:value-type="float">
            <text:p>5,055,920</text:p>
          </table:table-cell>
          <table:table-cell table:style-name="ce28" table:number-columns-repeated="2"/>
          <table:table-cell table:style-name="ce24" office:value-type="float" office:value="902209" calcext:value-type="float">
            <text:p>902,209</text:p>
          </table:table-cell>
          <table:table-cell table:style-name="ce24" office:value-type="float" office:value="3675592" calcext:value-type="float">
            <text:p>3,675,5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0328" calcext:value-type="float">
            <text:p>1,380,328</text:p>
          </table:table-cell>
          <table:table-cell table:style-name="ce37" office:value-type="float" office:value="72.7" calcext:value-type="float">
            <text:p>72.7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297000" calcext:value-type="float">
            <text:p>9,297,000</text:p>
          </table:table-cell>
          <table:table-cell table:style-name="ce24" office:value-type="float" office:value="5055920" calcext:value-type="float">
            <text:p>5,055,920</text:p>
          </table:table-cell>
          <table:table-cell table:style-name="ce28" table:number-columns-repeated="2"/>
          <table:table-cell table:style-name="ce24" office:value-type="float" office:value="902209" calcext:value-type="float">
            <text:p>902,209</text:p>
          </table:table-cell>
          <table:table-cell table:style-name="ce24" office:value-type="float" office:value="3675592" calcext:value-type="float">
            <text:p>3,675,5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0328" calcext:value-type="float">
            <text:p>1,380,328</text:p>
          </table:table-cell>
          <table:table-cell table:style-name="ce37" office:value-type="float" office:value="72.7" calcext:value-type="float">
            <text:p>72.7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農業管理與輔導業務 <text:s text:c="9"/></text:p>
          </table:table-cell>
          <table:table-cell table:style-name="ce24" office:value-type="float" office:value="9297000" calcext:value-type="float">
            <text:p>9,297,000</text:p>
          </table:table-cell>
          <table:table-cell table:style-name="ce24" office:value-type="float" office:value="5055920" calcext:value-type="float">
            <text:p>5,055,920</text:p>
          </table:table-cell>
          <table:table-cell table:style-name="ce28" table:number-columns-repeated="2"/>
          <table:table-cell table:style-name="ce24" office:value-type="float" office:value="902209" calcext:value-type="float">
            <text:p>902,209</text:p>
          </table:table-cell>
          <table:table-cell table:style-name="ce24" office:value-type="float" office:value="3675592" calcext:value-type="float">
            <text:p>3,675,5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80328" calcext:value-type="float">
            <text:p>1,380,328</text:p>
          </table:table-cell>
          <table:table-cell table:style-name="ce37" office:value-type="float" office:value="72.7" calcext:value-type="float">
            <text:p>72.7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625000" calcext:value-type="float">
            <text:p>4,625,000</text:p>
          </table:table-cell>
          <table:table-cell table:style-name="ce24" office:value-type="float" office:value="3733000" calcext:value-type="float">
            <text:p>3,733,000</text:p>
          </table:table-cell>
          <table:table-cell table:style-name="ce28" table:number-columns-repeated="2"/>
          <table:table-cell table:style-name="ce24" office:value-type="float" office:value="248574" calcext:value-type="float">
            <text:p>248,574</text:p>
          </table:table-cell>
          <table:table-cell table:style-name="ce24" office:value-type="float" office:value="2555728" calcext:value-type="float">
            <text:p>2,555,7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7272" calcext:value-type="float">
            <text:p>1,177,272</text:p>
          </table:table-cell>
          <table:table-cell table:style-name="ce37" office:value-type="float" office:value="68.46" calcext:value-type="float">
            <text:p>68.4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25000" calcext:value-type="float">
            <text:p>4,625,000</text:p>
          </table:table-cell>
          <table:table-cell table:style-name="ce24" office:value-type="float" office:value="3733000" calcext:value-type="float">
            <text:p>3,733,000</text:p>
          </table:table-cell>
          <table:table-cell table:style-name="ce28" table:number-columns-repeated="2"/>
          <table:table-cell table:style-name="ce24" office:value-type="float" office:value="248574" calcext:value-type="float">
            <text:p>248,574</text:p>
          </table:table-cell>
          <table:table-cell table:style-name="ce24" office:value-type="float" office:value="2555728" calcext:value-type="float">
            <text:p>2,555,7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7272" calcext:value-type="float">
            <text:p>1,177,272</text:p>
          </table:table-cell>
          <table:table-cell table:style-name="ce37" office:value-type="float" office:value="68.46" calcext:value-type="float">
            <text:p>68.4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業─建管行政 <text:s text:c="19"/></text:p>
          </table:table-cell>
          <table:table-cell table:style-name="ce24" office:value-type="float" office:value="4625000" calcext:value-type="float">
            <text:p>4,625,000</text:p>
          </table:table-cell>
          <table:table-cell table:style-name="ce24" office:value-type="float" office:value="3733000" calcext:value-type="float">
            <text:p>3,733,000</text:p>
          </table:table-cell>
          <table:table-cell table:style-name="ce28" table:number-columns-repeated="2"/>
          <table:table-cell table:style-name="ce24" office:value-type="float" office:value="248574" calcext:value-type="float">
            <text:p>248,574</text:p>
          </table:table-cell>
          <table:table-cell table:style-name="ce24" office:value-type="float" office:value="2555728" calcext:value-type="float">
            <text:p>2,555,7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77272" calcext:value-type="float">
            <text:p>1,177,272</text:p>
          </table:table-cell>
          <table:table-cell table:style-name="ce37" office:value-type="float" office:value="68.46" calcext:value-type="float">
            <text:p>68.4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6204000" calcext:value-type="float">
            <text:p>6,204,000</text:p>
          </table:table-cell>
          <table:table-cell table:style-name="ce24" office:value-type="float" office:value="5103000" calcext:value-type="float">
            <text:p>5,103,000</text:p>
          </table:table-cell>
          <table:table-cell table:style-name="ce28" table:number-columns-repeated="2"/>
          <table:table-cell table:style-name="ce24" office:value-type="float" office:value="66173" calcext:value-type="float">
            <text:p>66,173</text:p>
          </table:table-cell>
          <table:table-cell table:style-name="ce24" office:value-type="float" office:value="3374978" calcext:value-type="float">
            <text:p>3,374,9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28022" calcext:value-type="float">
            <text:p>1,728,022</text:p>
          </table:table-cell>
          <table:table-cell table:style-name="ce37" office:value-type="float" office:value="66.14" calcext:value-type="float">
            <text:p>66.1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08000" calcext:value-type="float">
            <text:p>4,708,000</text:p>
          </table:table-cell>
          <table:table-cell table:style-name="ce24" office:value-type="float" office:value="3873000" calcext:value-type="float">
            <text:p>3,873,000</text:p>
          </table:table-cell>
          <table:table-cell table:style-name="ce28" table:number-columns-repeated="2"/>
          <table:table-cell table:style-name="ce24" office:value-type="float" office:value="9401" calcext:value-type="float">
            <text:p>9,401</text:p>
          </table:table-cell>
          <table:table-cell table:style-name="ce24" office:value-type="float" office:value="2540044" calcext:value-type="float">
            <text:p>2,540,0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2956" calcext:value-type="float">
            <text:p>1,332,956</text:p>
          </table:table-cell>
          <table:table-cell table:style-name="ce37" office:value-type="float" office:value="65.58" calcext:value-type="float">
            <text:p>65.5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工商業與度量衡管理 <text:s text:c="9"/>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公園與路燈管理 <text:s text:c="13"/></text:p>
          </table:table-cell>
          <table:table-cell table:style-name="ce24" office:value-type="float" office:value="4693000" calcext:value-type="float">
            <text:p>4,693,000</text:p>
          </table:table-cell>
          <table:table-cell table:style-name="ce24" office:value-type="float" office:value="3866000" calcext:value-type="float">
            <text:p>3,866,000</text:p>
          </table:table-cell>
          <table:table-cell table:style-name="ce28" table:number-columns-repeated="2"/>
          <table:table-cell table:style-name="ce24" office:value-type="float" office:value="9401" calcext:value-type="float">
            <text:p>9,401</text:p>
          </table:table-cell>
          <table:table-cell table:style-name="ce24" office:value-type="float" office:value="2540044" calcext:value-type="float">
            <text:p>2,540,0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25956" calcext:value-type="float">
            <text:p>1,325,956</text:p>
          </table:table-cell>
          <table:table-cell table:style-name="ce37" office:value-type="float" office:value="65.7" calcext:value-type="float">
            <text:p>65.7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1496000" calcext:value-type="float">
            <text:p>1,496,000</text:p>
          </table:table-cell>
          <table:table-cell table:style-name="ce25" office:value-type="float" office:value="1230000" calcext:value-type="float">
            <text:p>1,230,000</text:p>
          </table:table-cell>
          <table:table-cell table:style-name="ce29" table:number-columns-repeated="2"/>
          <table:table-cell table:style-name="ce25" office:value-type="float" office:value="56772" calcext:value-type="float">
            <text:p>56,772</text:p>
          </table:table-cell>
          <table:table-cell table:style-name="ce25" office:value-type="float" office:value="834934" calcext:value-type="float">
            <text:p>834,9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95066" calcext:value-type="float">
            <text:p>395,066</text:p>
          </table:table-cell>
          <table:table-cell table:style-name="ce38" office:value-type="float" office:value="67.88" calcext:value-type="float">
            <text:p>67.8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主辦主計人員 <text:s text:c="27"/>覆核 <text:s text:c="35"/>製表 <text:s text:c="3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市場一般行政 <text:s text:c="15"/></text:p>
          </table:table-cell>
          <table:table-cell table:style-name="ce24" office:value-type="float" office:value="1496000" calcext:value-type="float">
            <text:p>1,496,000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8" table:number-columns-repeated="2"/>
          <table:table-cell table:style-name="ce24" office:value-type="float" office:value="56772" calcext:value-type="float">
            <text:p>56,772</text:p>
          </table:table-cell>
          <table:table-cell table:style-name="ce24" office:value-type="float" office:value="834934" calcext:value-type="float">
            <text:p>834,9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5066" calcext:value-type="float">
            <text:p>395,066</text:p>
          </table:table-cell>
          <table:table-cell table:style-name="ce37" office:value-type="float" office:value="67.88" calcext:value-type="float">
            <text:p>67.88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50980000" calcext:value-type="float">
            <text:p>50,980,000</text:p>
          </table:table-cell>
          <table:table-cell table:style-name="ce24" office:value-type="float" office:value="40378000" calcext:value-type="float">
            <text:p>40,378,000</text:p>
          </table:table-cell>
          <table:table-cell table:style-name="ce28" table:number-columns-repeated="2"/>
          <table:table-cell table:style-name="ce24" office:value-type="float" office:value="6409991" calcext:value-type="float">
            <text:p>6,409,991</text:p>
          </table:table-cell>
          <table:table-cell table:style-name="ce24" office:value-type="float" office:value="26586629" calcext:value-type="float">
            <text:p>26,586,6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91371" calcext:value-type="float">
            <text:p>13,791,371</text:p>
          </table:table-cell>
          <table:table-cell table:style-name="ce37" office:value-type="float" office:value="65.84" calcext:value-type="float">
            <text:p>65.8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0980000" calcext:value-type="float">
            <text:p>50,980,000</text:p>
          </table:table-cell>
          <table:table-cell table:style-name="ce24" office:value-type="float" office:value="40378000" calcext:value-type="float">
            <text:p>40,378,000</text:p>
          </table:table-cell>
          <table:table-cell table:style-name="ce28" table:number-columns-repeated="2"/>
          <table:table-cell table:style-name="ce24" office:value-type="float" office:value="6409991" calcext:value-type="float">
            <text:p>6,409,991</text:p>
          </table:table-cell>
          <table:table-cell table:style-name="ce24" office:value-type="float" office:value="26586629" calcext:value-type="float">
            <text:p>26,586,6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91371" calcext:value-type="float">
            <text:p>13,791,371</text:p>
          </table:table-cell>
          <table:table-cell table:style-name="ce37" office:value-type="float" office:value="65.84" calcext:value-type="float">
            <text:p>65.84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救─社會救濟 <text:s text:c="19"/></text:p>
          </table:table-cell>
          <table:table-cell table:style-name="ce24" office:value-type="float" office:value="50980000" calcext:value-type="float">
            <text:p>50,980,000</text:p>
          </table:table-cell>
          <table:table-cell table:style-name="ce24" office:value-type="float" office:value="40378000" calcext:value-type="float">
            <text:p>40,378,000</text:p>
          </table:table-cell>
          <table:table-cell table:style-name="ce28" table:number-columns-repeated="2"/>
          <table:table-cell table:style-name="ce24" office:value-type="float" office:value="6409991" calcext:value-type="float">
            <text:p>6,409,991</text:p>
          </table:table-cell>
          <table:table-cell table:style-name="ce24" office:value-type="float" office:value="26586629" calcext:value-type="float">
            <text:p>26,586,6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791371" calcext:value-type="float">
            <text:p>13,791,371</text:p>
          </table:table-cell>
          <table:table-cell table:style-name="ce37" office:value-type="float" office:value="65.84" calcext:value-type="float">
            <text:p>65.8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9045245" calcext:value-type="float">
            <text:p>29,045,245</text:p>
          </table:table-cell>
          <table:table-cell table:style-name="ce24" office:value-type="float" office:value="20234170" calcext:value-type="float">
            <text:p>20,234,170</text:p>
          </table:table-cell>
          <table:table-cell table:style-name="ce28" table:number-columns-repeated="2"/>
          <table:table-cell table:style-name="ce24" office:value-type="float" office:value="1332786" calcext:value-type="float">
            <text:p>1,332,786</text:p>
          </table:table-cell>
          <table:table-cell table:style-name="ce24" office:value-type="float" office:value="13106054" calcext:value-type="float">
            <text:p>13,106,0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28116" calcext:value-type="float">
            <text:p>7,128,116</text:p>
          </table:table-cell>
          <table:table-cell table:style-name="ce37" office:value-type="float" office:value="64.77" calcext:value-type="float">
            <text:p>64.7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277000" calcext:value-type="float">
            <text:p>13,277,000</text:p>
          </table:table-cell>
          <table:table-cell table:style-name="ce24" office:value-type="float" office:value="8211000" calcext:value-type="float">
            <text:p>8,211,000</text:p>
          </table:table-cell>
          <table:table-cell table:style-name="ce28" table:number-columns-repeated="2"/>
          <table:table-cell table:style-name="ce24" office:value-type="float" office:value="498891" calcext:value-type="float">
            <text:p>498,891</text:p>
          </table:table-cell>
          <table:table-cell table:style-name="ce24" office:value-type="float" office:value="4827388" calcext:value-type="float">
            <text:p>4,827,3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3612" calcext:value-type="float">
            <text:p>3,383,612</text:p>
          </table:table-cell>
          <table:table-cell table:style-name="ce37" office:value-type="float" office:value="58.79" calcext:value-type="float">
            <text:p>58.7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社政業務 <text:s text:c="19"/></text:p>
          </table:table-cell>
          <table:table-cell table:style-name="ce24" office:value-type="float" office:value="11367000" calcext:value-type="float">
            <text:p>11,367,000</text:p>
          </table:table-cell>
          <table:table-cell table:style-name="ce24" office:value-type="float" office:value="6901000" calcext:value-type="float">
            <text:p>6,901,000</text:p>
          </table:table-cell>
          <table:table-cell table:style-name="ce28" table:number-columns-repeated="2"/>
          <table:table-cell table:style-name="ce24" office:value-type="float" office:value="353674" calcext:value-type="float">
            <text:p>353,674</text:p>
          </table:table-cell>
          <table:table-cell table:style-name="ce24" office:value-type="float" office:value="3844438" calcext:value-type="float">
            <text:p>3,844,4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56562" calcext:value-type="float">
            <text:p>3,056,562</text:p>
          </table:table-cell>
          <table:table-cell table:style-name="ce37" office:value-type="float" office:value="55.71" calcext:value-type="float">
            <text:p>55.7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殯葬業務 <text:s text:c="19"/></text:p>
          </table:table-cell>
          <table:table-cell table:style-name="ce24" office:value-type="float" office:value="1910000" calcext:value-type="float">
            <text:p>1,910,000</text:p>
          </table:table-cell>
          <table:table-cell table:style-name="ce24" office:value-type="float" office:value="1310000" calcext:value-type="float">
            <text:p>1,310,000</text:p>
          </table:table-cell>
          <table:table-cell table:style-name="ce28" table:number-columns-repeated="2"/>
          <table:table-cell table:style-name="ce24" office:value-type="float" office:value="145217" calcext:value-type="float">
            <text:p>145,217</text:p>
          </table:table-cell>
          <table:table-cell table:style-name="ce24" office:value-type="float" office:value="982950" calcext:value-type="float">
            <text:p>982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7050" calcext:value-type="float">
            <text:p>327,050</text:p>
          </table:table-cell>
          <table:table-cell table:style-name="ce37" office:value-type="float" office:value="75.03" calcext:value-type="float">
            <text:p>75.0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768245" calcext:value-type="float">
            <text:p>15,768,245</text:p>
          </table:table-cell>
          <table:table-cell table:style-name="ce24" office:value-type="float" office:value="12023170" calcext:value-type="float">
            <text:p>12,023,170</text:p>
          </table:table-cell>
          <table:table-cell table:style-name="ce28" table:number-columns-repeated="2"/>
          <table:table-cell table:style-name="ce24" office:value-type="float" office:value="833895" calcext:value-type="float">
            <text:p>833,895</text:p>
          </table:table-cell>
          <table:table-cell table:style-name="ce24" office:value-type="float" office:value="8278666" calcext:value-type="float">
            <text:p>8,278,6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44504" calcext:value-type="float">
            <text:p>3,744,504</text:p>
          </table:table-cell>
          <table:table-cell table:style-name="ce37" office:value-type="float" office:value="68.86" calcext:value-type="float">
            <text:p>68.8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托兒所一般行政 <text:s text:c="13"/></text:p>
          </table:table-cell>
          <table:table-cell table:style-name="ce24" office:value-type="float" office:value="15768245" calcext:value-type="float">
            <text:p>15,768,245</text:p>
          </table:table-cell>
          <table:table-cell table:style-name="ce24" office:value-type="float" office:value="12023170" calcext:value-type="float">
            <text:p>12,023,170</text:p>
          </table:table-cell>
          <table:table-cell table:style-name="ce28" table:number-columns-repeated="2"/>
          <table:table-cell table:style-name="ce24" office:value-type="float" office:value="833895" calcext:value-type="float">
            <text:p>833,895</text:p>
          </table:table-cell>
          <table:table-cell table:style-name="ce24" office:value-type="float" office:value="8278666" calcext:value-type="float">
            <text:p>8,278,6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44504" calcext:value-type="float">
            <text:p>3,744,504</text:p>
          </table:table-cell>
          <table:table-cell table:style-name="ce37" office:value-type="float" office:value="68.86" calcext:value-type="float">
            <text:p>68.8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4300" calcext:value-type="float">
            <text:p>84,300</text:p>
          </table:table-cell>
          <table:table-cell table:style-name="ce28" table:number-columns-repeated="2"/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26627" calcext:value-type="float">
            <text:p>26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673" calcext:value-type="float">
            <text:p>57,673</text:p>
          </table:table-cell>
          <table:table-cell table:style-name="ce37" office:value-type="float" office:value="31.59" calcext:value-type="float">
            <text:p>31.5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4300" calcext:value-type="float">
            <text:p>84,300</text:p>
          </table:table-cell>
          <table:table-cell table:style-name="ce28" table:number-columns-repeated="2"/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26627" calcext:value-type="float">
            <text:p>26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673" calcext:value-type="float">
            <text:p>57,673</text:p>
          </table:table-cell>
          <table:table-cell table:style-name="ce37" office:value-type="float" office:value="31.59" calcext:value-type="float">
            <text:p>31.59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發─社區發展 <text:s text:c="19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84300" calcext:value-type="float">
            <text:p>84,300</text:p>
          </table:table-cell>
          <table:table-cell table:style-name="ce28" table:number-columns-repeated="2"/>
          <table:table-cell table:style-name="ce24" office:value-type="float" office:value="627" calcext:value-type="float">
            <text:p>627</text:p>
          </table:table-cell>
          <table:table-cell table:style-name="ce24" office:value-type="float" office:value="26627" calcext:value-type="float">
            <text:p>26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673" calcext:value-type="float">
            <text:p>57,673</text:p>
          </table:table-cell>
          <table:table-cell table:style-name="ce37" office:value-type="float" office:value="31.59" calcext:value-type="float">
            <text:p>31.5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3908000" calcext:value-type="float">
            <text:p>23,908,000</text:p>
          </table:table-cell>
          <table:table-cell table:style-name="ce24" office:value-type="float" office:value="16037035" calcext:value-type="float">
            <text:p>16,037,035</text:p>
          </table:table-cell>
          <table:table-cell table:style-name="ce28" table:number-columns-repeated="2"/>
          <table:table-cell table:style-name="ce24" office:value-type="float" office:value="1586454" calcext:value-type="float">
            <text:p>1,586,454</text:p>
          </table:table-cell>
          <table:table-cell table:style-name="ce24" office:value-type="float" office:value="13746728" calcext:value-type="float">
            <text:p>13,746,7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90307" calcext:value-type="float">
            <text:p>2,290,307</text:p>
          </table:table-cell>
          <table:table-cell table:style-name="ce37" office:value-type="float" office:value="85.72" calcext:value-type="float">
            <text:p>85.7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3908000" calcext:value-type="float">
            <text:p>23,908,000</text:p>
          </table:table-cell>
          <table:table-cell table:style-name="ce24" office:value-type="float" office:value="16037035" calcext:value-type="float">
            <text:p>16,037,035</text:p>
          </table:table-cell>
          <table:table-cell table:style-name="ce28" table:number-columns-repeated="2"/>
          <table:table-cell table:style-name="ce24" office:value-type="float" office:value="1586454" calcext:value-type="float">
            <text:p>1,586,454</text:p>
          </table:table-cell>
          <table:table-cell table:style-name="ce24" office:value-type="float" office:value="13746728" calcext:value-type="float">
            <text:p>13,746,7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90307" calcext:value-type="float">
            <text:p>2,290,307</text:p>
          </table:table-cell>
          <table:table-cell table:style-name="ce37" office:value-type="float" office:value="85.72" calcext:value-type="float">
            <text:p>85.7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清潔隊一般行政 <text:s text:c="13"/></text:p>
          </table:table-cell>
          <table:table-cell table:style-name="ce24" office:value-type="float" office:value="23908000" calcext:value-type="float">
            <text:p>23,908,000</text:p>
          </table:table-cell>
          <table:table-cell table:style-name="ce24" office:value-type="float" office:value="16037035" calcext:value-type="float">
            <text:p>16,037,035</text:p>
          </table:table-cell>
          <table:table-cell table:style-name="ce28" table:number-columns-repeated="2"/>
          <table:table-cell table:style-name="ce24" office:value-type="float" office:value="1586454" calcext:value-type="float">
            <text:p>1,586,454</text:p>
          </table:table-cell>
          <table:table-cell table:style-name="ce24" office:value-type="float" office:value="13746728" calcext:value-type="float">
            <text:p>13,746,7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90307" calcext:value-type="float">
            <text:p>2,290,307</text:p>
          </table:table-cell>
          <table:table-cell table:style-name="ce37" office:value-type="float" office:value="85.72" calcext:value-type="float">
            <text:p>85.72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4253000" calcext:value-type="float">
            <text:p>14,253,000</text:p>
          </table:table-cell>
          <table:table-cell table:style-name="ce24" office:value-type="float" office:value="11510000" calcext:value-type="float">
            <text:p>11,510,000</text:p>
          </table:table-cell>
          <table:table-cell table:style-name="ce28" table:number-columns-repeated="2"/>
          <table:table-cell table:style-name="ce24" office:value-type="float" office:value="1500733" calcext:value-type="float">
            <text:p>1,500,733</text:p>
          </table:table-cell>
          <table:table-cell table:style-name="ce24" office:value-type="float" office:value="9300750" calcext:value-type="float">
            <text:p>9,300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9250" calcext:value-type="float">
            <text:p>2,209,250</text:p>
          </table:table-cell>
          <table:table-cell table:style-name="ce37" office:value-type="float" office:value="80.81" calcext:value-type="float">
            <text:p>80.81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253000" calcext:value-type="float">
            <text:p>14,253,000</text:p>
          </table:table-cell>
          <table:table-cell table:style-name="ce24" office:value-type="float" office:value="11510000" calcext:value-type="float">
            <text:p>11,510,000</text:p>
          </table:table-cell>
          <table:table-cell table:style-name="ce28" table:number-columns-repeated="2"/>
          <table:table-cell table:style-name="ce24" office:value-type="float" office:value="1500733" calcext:value-type="float">
            <text:p>1,500,733</text:p>
          </table:table-cell>
          <table:table-cell table:style-name="ce24" office:value-type="float" office:value="9300750" calcext:value-type="float">
            <text:p>9,300,7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09250" calcext:value-type="float">
            <text:p>2,209,250</text:p>
          </table:table-cell>
          <table:table-cell table:style-name="ce37" office:value-type="float" office:value="80.81" calcext:value-type="float">
            <text:p>80.81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退撫─公務人員退休給付 <text:s text:c="11"/></text:p>
          </table:table-cell>
          <table:table-cell table:style-name="ce24" office:value-type="float" office:value="14003000" calcext:value-type="float">
            <text:p>14,003,000</text:p>
          </table:table-cell>
          <table:table-cell table:style-name="ce24" office:value-type="float" office:value="11280000" calcext:value-type="float">
            <text:p>11,280,000</text:p>
          </table:table-cell>
          <table:table-cell table:style-name="ce28" table:number-columns-repeated="2"/>
          <table:table-cell table:style-name="ce24" office:value-type="float" office:value="1498554" calcext:value-type="float">
            <text:p>1,498,554</text:p>
          </table:table-cell>
          <table:table-cell table:style-name="ce24" office:value-type="float" office:value="9158627" calcext:value-type="float">
            <text:p>9,158,6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21373" calcext:value-type="float">
            <text:p>2,121,373</text:p>
          </table:table-cell>
          <table:table-cell table:style-name="ce37" office:value-type="float" office:value="81.19" calcext:value-type="float">
            <text:p>81.19</text:p>
          </table:table-cell>
          <table:table-cell table:number-columns-repeated="1009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退撫─公務人員撫卹給付 <text:s text:c="11"/></text:p>
          </table:table-cell>
          <table:table-cell table:style-name="ce25" office:value-type="float" office:value="250000" calcext:value-type="float">
            <text:p>250,000</text:p>
          </table:table-cell>
          <table:table-cell table:style-name="ce25" office:value-type="float" office:value="230000" calcext:value-type="float">
            <text:p>230,000</text:p>
          </table:table-cell>
          <table:table-cell table:style-name="ce29" table:number-columns-repeated="2"/>
          <table:table-cell table:style-name="ce25" office:value-type="float" office:value="2179" calcext:value-type="float">
            <text:p>2,179</text:p>
          </table:table-cell>
          <table:table-cell table:style-name="ce25" office:value-type="float" office:value="142123" calcext:value-type="float">
            <text:p>142,12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7877" calcext:value-type="float">
            <text:p>87,877</text:p>
          </table:table-cell>
          <table:table-cell table:style-name="ce38" office:value-type="float" office:value="61.79" calcext:value-type="float">
            <text:p>61.7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主辦主計人員 <text:s text:c="27"/>覆核 <text:s text:c="35"/>製表 <text:s text:c="3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4" office:value-type="float" office:value="2245000" calcext:value-type="float">
            <text:p>2,245,000</text:p>
          </table:table-cell>
          <table:table-cell table:style-name="ce28" table:number-columns-repeated="2"/>
          <table:table-cell table:style-name="ce24" office:value-type="float" office:value="50870" calcext:value-type="float">
            <text:p>50,870</text:p>
          </table:table-cell>
          <table:table-cell table:style-name="ce24" office:value-type="float" office:value="596850" calcext:value-type="float">
            <text:p>596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8150" calcext:value-type="float">
            <text:p>1,648,150</text:p>
          </table:table-cell>
          <table:table-cell table:style-name="ce37" office:value-type="float" office:value="26.59" calcext:value-type="float">
            <text:p>26.59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4" office:value-type="float" office:value="2245000" calcext:value-type="float">
            <text:p>2,245,000</text:p>
          </table:table-cell>
          <table:table-cell table:style-name="ce28" table:number-columns-repeated="2"/>
          <table:table-cell table:style-name="ce24" office:value-type="float" office:value="50870" calcext:value-type="float">
            <text:p>50,870</text:p>
          </table:table-cell>
          <table:table-cell table:style-name="ce24" office:value-type="float" office:value="596850" calcext:value-type="float">
            <text:p>596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48150" calcext:value-type="float">
            <text:p>1,648,150</text:p>
          </table:table-cell>
          <table:table-cell table:style-name="ce37" office:value-type="float" office:value="26.59" calcext:value-type="float">
            <text:p>26.59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賠償準備金 <text:s text:c="17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公務人員各項補助 <text:s text:c="11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2185000" calcext:value-type="float">
            <text:p>2,185,000</text:p>
          </table:table-cell>
          <table:table-cell table:style-name="ce28" table:number-columns-repeated="2"/>
          <table:table-cell table:style-name="ce24" office:value-type="float" office:value="50870" calcext:value-type="float">
            <text:p>50,870</text:p>
          </table:table-cell>
          <table:table-cell table:style-name="ce24" office:value-type="float" office:value="596850" calcext:value-type="float">
            <text:p>596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8150" calcext:value-type="float">
            <text:p>1,588,150</text:p>
          </table:table-cell>
          <table:table-cell table:style-name="ce37" office:value-type="float" office:value="27.32" calcext:value-type="float">
            <text:p>27.32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884975" calcext:value-type="float">
            <text:p>1,884,97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84975" calcext:value-type="float">
            <text:p>1,884,97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預備金─第二預備金 <text:s text:c="15"/></text:p>
          </table:table-cell>
          <table:table-cell table:style-name="ce24" office:value-type="float" office:value="1884975" calcext:value-type="float">
            <text:p>1,884,975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54188190" calcext:value-type="float">
            <text:p>54,188,190</text:p>
          </table:table-cell>
          <table:table-cell table:style-name="ce24" office:value-type="float" office:value="5541959" calcext:value-type="float">
            <text:p>5,541,959</text:p>
          </table:table-cell>
          <table:table-cell table:style-name="ce28" table:number-columns-repeated="2"/>
          <table:table-cell table:style-name="ce24" office:value-type="float" office:value="993010" calcext:value-type="float">
            <text:p>993,010</text:p>
          </table:table-cell>
          <table:table-cell table:style-name="ce24" office:value-type="float" office:value="2330394" calcext:value-type="float">
            <text:p>2,330,3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11565" calcext:value-type="float">
            <text:p>3,211,565</text:p>
          </table:table-cell>
          <table:table-cell table:style-name="ce37" office:value-type="float" office:value="42.05" calcext:value-type="float">
            <text:p>42.0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style-name="ce24" office:value-type="float" office:value="92000" calcext:value-type="float">
            <text:p>92,000</text:p>
          </table:table-cell>
          <table:table-cell table:style-name="ce24" office:value-type="float" office:value="91500" calcext:value-type="float">
            <text:p>91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500" calcext:value-type="float">
            <text:p>9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92000" calcext:value-type="float">
            <text:p>92,000</text:p>
          </table:table-cell>
          <table:table-cell table:style-name="ce24" office:value-type="float" office:value="91500" calcext:value-type="float">
            <text:p>91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500" calcext:value-type="float">
            <text:p>9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一般建築及設備 <text:s text:c="13"/></text:p>
          </table:table-cell>
          <table:table-cell table:style-name="ce24" office:value-type="float" office:value="92000" calcext:value-type="float">
            <text:p>92,000</text:p>
          </table:table-cell>
          <table:table-cell table:style-name="ce24" office:value-type="float" office:value="91500" calcext:value-type="float">
            <text:p>91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500" calcext:value-type="float">
            <text:p>91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463000" calcext:value-type="float">
            <text:p>463,000</text:p>
          </table:table-cell>
          <table:table-cell table:style-name="ce24" office:value-type="float" office:value="217000" calcext:value-type="float">
            <text:p>21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258" calcext:value-type="float">
            <text:p>196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42" calcext:value-type="float">
            <text:p>20,742</text:p>
          </table:table-cell>
          <table:table-cell table:style-name="ce37" office:value-type="float" office:value="90.44" calcext:value-type="float">
            <text:p>90.4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3000" calcext:value-type="float">
            <text:p>463,000</text:p>
          </table:table-cell>
          <table:table-cell table:style-name="ce24" office:value-type="float" office:value="217000" calcext:value-type="float">
            <text:p>21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258" calcext:value-type="float">
            <text:p>196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42" calcext:value-type="float">
            <text:p>20,742</text:p>
          </table:table-cell>
          <table:table-cell table:style-name="ce37" office:value-type="float" office:value="90.44" calcext:value-type="float">
            <text:p>90.4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建築及設備 <text:s text:c="13"/></text:p>
          </table:table-cell>
          <table:table-cell table:style-name="ce24" office:value-type="float" office:value="463000" calcext:value-type="float">
            <text:p>463,000</text:p>
          </table:table-cell>
          <table:table-cell table:style-name="ce24" office:value-type="float" office:value="217000" calcext:value-type="float">
            <text:p>21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6258" calcext:value-type="float">
            <text:p>196,2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42" calcext:value-type="float">
            <text:p>20,742</text:p>
          </table:table-cell>
          <table:table-cell table:style-name="ce37" office:value-type="float" office:value="90.44" calcext:value-type="float">
            <text:p>90.4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4" office:value-type="float" office:value="21102" calcext:value-type="float">
            <text:p>21,102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102" calcext:value-type="float">
            <text:p>21,102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4" office:value-type="float" office:value="21102" calcext:value-type="float">
            <text:p>21,102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102" calcext:value-type="float">
            <text:p>21,102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一般建築及設備 <text:s text:c="13"/>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4" office:value-type="float" office:value="21102" calcext:value-type="float">
            <text:p>21,102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102" calcext:value-type="float">
            <text:p>21,102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416000" calcext:value-type="float">
            <text:p>416,00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8" table:number-columns-repeated="2"/>
          <table:table-cell table:number-columns-repeated="2"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37" office:value-type="float" office:value="52.08" calcext:value-type="float">
            <text:p>52.0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文化─一般建築及設備 <text:s text:c="13"/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主辦主計人員 <text:s text:c="27"/>覆核 <text:s text:c="35"/>製表 <text:s text:c="3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16000" calcext:value-type="float">
            <text:p>416,00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8" table:number-columns-repeated="2"/>
          <table:table-cell table:number-columns-repeated="2"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37" office:value-type="float" office:value="52.08" calcext:value-type="float">
            <text:p>52.0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一般建築及設備 <text:s text:c="13"/></text:p>
          </table:table-cell>
          <table:table-cell table:style-name="ce24" office:value-type="float" office:value="416000" calcext:value-type="float">
            <text:p>416,00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8" table:number-columns-repeated="2"/>
          <table:table-cell table:number-columns-repeated="2" table:style-name="ce24" office:value-type="float" office:value="50000" calcext:value-type="float">
            <text:p>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37" office:value-type="float" office:value="52.08" calcext:value-type="float">
            <text:p>52.0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(資) <text:s text:c="23"/></text:p>
          </table:table-cell>
          <table:table-cell table:style-name="ce24" office:value-type="float" office:value="63000" calcext:value-type="float">
            <text:p>63,000</text:p>
          </table:table-cell>
          <table:table-cell table:style-name="ce24" office:value-type="float" office:value="51300" calcext:value-type="float">
            <text:p>51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746" calcext:value-type="float">
            <text:p>49,7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4" calcext:value-type="float">
            <text:p>1,554</text:p>
          </table:table-cell>
          <table:table-cell table:style-name="ce37" office:value-type="float" office:value="96.97" calcext:value-type="float">
            <text:p>96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3000" calcext:value-type="float">
            <text:p>63,000</text:p>
          </table:table-cell>
          <table:table-cell table:style-name="ce24" office:value-type="float" office:value="51300" calcext:value-type="float">
            <text:p>51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746" calcext:value-type="float">
            <text:p>49,7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4" calcext:value-type="float">
            <text:p>1,554</text:p>
          </table:table-cell>
          <table:table-cell table:style-name="ce37" office:value-type="float" office:value="96.97" calcext:value-type="float">
            <text:p>96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一般建築及設備 <text:s text:c="13"/></text:p>
          </table:table-cell>
          <table:table-cell table:style-name="ce24" office:value-type="float" office:value="63000" calcext:value-type="float">
            <text:p>63,000</text:p>
          </table:table-cell>
          <table:table-cell table:style-name="ce24" office:value-type="float" office:value="51300" calcext:value-type="float">
            <text:p>51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746" calcext:value-type="float">
            <text:p>49,7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54" calcext:value-type="float">
            <text:p>1,554</text:p>
          </table:table-cell>
          <table:table-cell table:style-name="ce37" office:value-type="float" office:value="96.97" calcext:value-type="float">
            <text:p>96.9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43060190" calcext:value-type="float">
            <text:p>43,060,190</text:p>
          </table:table-cell>
          <table:table-cell table:style-name="ce24" office:value-type="float" office:value="1943557" calcext:value-type="float">
            <text:p>1,943,557</text:p>
          </table:table-cell>
          <table:table-cell table:style-name="ce28" table:number-columns-repeated="2"/>
          <table:table-cell table:style-name="ce24" office:value-type="float" office:value="448535" calcext:value-type="float">
            <text:p>448,535</text:p>
          </table:table-cell>
          <table:table-cell table:style-name="ce24" office:value-type="float" office:value="1118895" calcext:value-type="float">
            <text:p>1,118,8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662" calcext:value-type="float">
            <text:p>824,662</text:p>
          </table:table-cell>
          <table:table-cell table:style-name="ce37" office:value-type="float" office:value="57.57" calcext:value-type="float">
            <text:p>57.5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3060190" calcext:value-type="float">
            <text:p>43,060,190</text:p>
          </table:table-cell>
          <table:table-cell table:style-name="ce24" office:value-type="float" office:value="1943557" calcext:value-type="float">
            <text:p>1,943,557</text:p>
          </table:table-cell>
          <table:table-cell table:style-name="ce28" table:number-columns-repeated="2"/>
          <table:table-cell table:style-name="ce24" office:value-type="float" office:value="448535" calcext:value-type="float">
            <text:p>448,535</text:p>
          </table:table-cell>
          <table:table-cell table:style-name="ce24" office:value-type="float" office:value="1118895" calcext:value-type="float">
            <text:p>1,118,8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662" calcext:value-type="float">
            <text:p>824,662</text:p>
          </table:table-cell>
          <table:table-cell table:style-name="ce37" office:value-type="float" office:value="57.57" calcext:value-type="float">
            <text:p>57.5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─交通建設工程 <text:s text:c="15"/></text:p>
          </table:table-cell>
          <table:table-cell table:style-name="ce24" office:value-type="float" office:value="43060190" calcext:value-type="float">
            <text:p>43,060,190</text:p>
          </table:table-cell>
          <table:table-cell table:style-name="ce24" office:value-type="float" office:value="1943557" calcext:value-type="float">
            <text:p>1,943,557</text:p>
          </table:table-cell>
          <table:table-cell table:style-name="ce28" table:number-columns-repeated="2"/>
          <table:table-cell table:style-name="ce24" office:value-type="float" office:value="448535" calcext:value-type="float">
            <text:p>448,535</text:p>
          </table:table-cell>
          <table:table-cell table:style-name="ce24" office:value-type="float" office:value="1118895" calcext:value-type="float">
            <text:p>1,118,8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662" calcext:value-type="float">
            <text:p>824,662</text:p>
          </table:table-cell>
          <table:table-cell table:style-name="ce37" office:value-type="float" office:value="57.57" calcext:value-type="float">
            <text:p>57.5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318000" calcext:value-type="float">
            <text:p>318,000</text:p>
          </table:table-cell>
          <table:table-cell table:style-name="ce24" office:value-type="float" office:value="278000" calcext:value-type="float">
            <text:p>27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60" calcext:value-type="float">
            <text:p>2,5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440" calcext:value-type="float">
            <text:p>275,440</text:p>
          </table:table-cell>
          <table:table-cell table:style-name="ce37" office:value-type="float" office:value="0.92" calcext:value-type="float">
            <text:p>0.9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318000" calcext:value-type="float">
            <text:p>318,000</text:p>
          </table:table-cell>
          <table:table-cell table:style-name="ce24" office:value-type="float" office:value="278000" calcext:value-type="float">
            <text:p>27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60" calcext:value-type="float">
            <text:p>2,5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440" calcext:value-type="float">
            <text:p>275,440</text:p>
          </table:table-cell>
          <table:table-cell table:style-name="ce37" office:value-type="float" office:value="0.92" calcext:value-type="float">
            <text:p>0.9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一般建築及設備 <text:s text:c="13"/></text:p>
          </table:table-cell>
          <table:table-cell table:style-name="ce24" office:value-type="float" office:value="318000" calcext:value-type="float">
            <text:p>318,000</text:p>
          </table:table-cell>
          <table:table-cell table:style-name="ce24" office:value-type="float" office:value="278000" calcext:value-type="float">
            <text:p>27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60" calcext:value-type="float">
            <text:p>2,5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5440" calcext:value-type="float">
            <text:p>275,440</text:p>
          </table:table-cell>
          <table:table-cell table:style-name="ce37" office:value-type="float" office:value="0.92" calcext:value-type="float">
            <text:p>0.9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4245000" calcext:value-type="float">
            <text:p>4,245,000</text:p>
          </table:table-cell>
          <table:table-cell table:style-name="ce24" office:value-type="float" office:value="99000" calcext:value-type="float">
            <text:p>9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000" calcext:value-type="float">
            <text:p>9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45000" calcext:value-type="float">
            <text:p>4,245,000</text:p>
          </table:table-cell>
          <table:table-cell table:style-name="ce24" office:value-type="float" office:value="99000" calcext:value-type="float">
            <text:p>9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000" calcext:value-type="float">
            <text:p>9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發─一般建築及設備 <text:s text:c="13"/></text:p>
          </table:table-cell>
          <table:table-cell table:style-name="ce24" office:value-type="float" office:value="4245000" calcext:value-type="float">
            <text:p>4,245,000</text:p>
          </table:table-cell>
          <table:table-cell table:style-name="ce24" office:value-type="float" office:value="99000" calcext:value-type="float">
            <text:p>99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000" calcext:value-type="float">
            <text:p>9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2925000" calcext:value-type="float">
            <text:p>2,925,000</text:p>
          </table:table-cell>
          <table:table-cell table:style-name="ce24" office:value-type="float" office:value="160500" calcext:value-type="float">
            <text:p>160,500</text:p>
          </table:table-cell>
          <table:table-cell table:style-name="ce28" table:number-columns-repeated="2"/>
          <table:table-cell table:number-columns-repeated="2" table:style-name="ce24" office:value-type="float" office:value="160500" calcext:value-type="float">
            <text:p>160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925000" calcext:value-type="float">
            <text:p>2,925,000</text:p>
          </table:table-cell>
          <table:table-cell table:style-name="ce24" office:value-type="float" office:value="160500" calcext:value-type="float">
            <text:p>160,500</text:p>
          </table:table-cell>
          <table:table-cell table:style-name="ce28" table:number-columns-repeated="2"/>
          <table:table-cell table:number-columns-repeated="2" table:style-name="ce24" office:value-type="float" office:value="160500" calcext:value-type="float">
            <text:p>160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一般建築及設備 <text:s text:c="13"/></text:p>
          </table:table-cell>
          <table:table-cell table:style-name="ce24" office:value-type="float" office:value="2925000" calcext:value-type="float">
            <text:p>2,925,000</text:p>
          </table:table-cell>
          <table:table-cell table:style-name="ce24" office:value-type="float" office:value="160500" calcext:value-type="float">
            <text:p>160,500</text:p>
          </table:table-cell>
          <table:table-cell table:style-name="ce28" table:number-columns-repeated="2"/>
          <table:table-cell table:number-columns-repeated="2" table:style-name="ce24" office:value-type="float" office:value="160500" calcext:value-type="float">
            <text:p>160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(資) <text:s text:c="23"/></text:p>
          </table:table-cell>
          <table:table-cell table:number-columns-repeated="2" table:style-name="ce24" office:value-type="float" office:value="2584000" calcext:value-type="float">
            <text:p>2,584,000</text:p>
          </table:table-cell>
          <table:table-cell table:style-name="ce28" table:number-columns-repeated="2"/>
          <table:table-cell table:style-name="ce24" office:value-type="float" office:value="333975" calcext:value-type="float">
            <text:p>333,975</text:p>
          </table:table-cell>
          <table:table-cell table:style-name="ce24" office:value-type="float" office:value="561935" calcext:value-type="float">
            <text:p>561,9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2065" calcext:value-type="float">
            <text:p>2,022,065</text:p>
          </table:table-cell>
          <table:table-cell table:style-name="ce37" office:value-type="float" office:value="21.75" calcext:value-type="float">
            <text:p>21.75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584000" calcext:value-type="float">
            <text:p>2,584,000</text:p>
          </table:table-cell>
          <table:table-cell table:style-name="ce28" table:number-columns-repeated="2"/>
          <table:table-cell table:style-name="ce24" office:value-type="float" office:value="333975" calcext:value-type="float">
            <text:p>333,975</text:p>
          </table:table-cell>
          <table:table-cell table:style-name="ce24" office:value-type="float" office:value="561935" calcext:value-type="float">
            <text:p>561,9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2065" calcext:value-type="float">
            <text:p>2,022,065</text:p>
          </table:table-cell>
          <table:table-cell table:style-name="ce37" office:value-type="float" office:value="21.75" calcext:value-type="float">
            <text:p>21.75</text:p>
          </table:table-cell>
          <table:table-cell table:number-columns-repeated="100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其他─災害準備金 <text:s text:c="17"/></text:p>
          </table:table-cell>
          <table:table-cell table:number-columns-repeated="2" table:style-name="ce25" office:value-type="float" office:value="2584000" calcext:value-type="float">
            <text:p>2,584,000</text:p>
          </table:table-cell>
          <table:table-cell table:style-name="ce29" table:number-columns-repeated="2"/>
          <table:table-cell table:style-name="ce25" office:value-type="float" office:value="333975" calcext:value-type="float">
            <text:p>333,975</text:p>
          </table:table-cell>
          <table:table-cell table:style-name="ce25" office:value-type="float" office:value="561935" calcext:value-type="float">
            <text:p>561,93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22065" calcext:value-type="float">
            <text:p>2,022,065</text:p>
          </table:table-cell>
          <table:table-cell table:style-name="ce38" office:value-type="float" office:value="21.75" calcext:value-type="float">
            <text:p>21.7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主辦主計人員 <text:s text:c="27"/>覆核 <text:s text:c="35"/>製表 <text:s text:c="3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 table:number-rows-repeated="19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主辦主計人員 <text:s text:c="27"/>覆核 <text:s text:c="35"/>製表 <text:s text:c="3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08:23</meta:creation-date>
    <dc:creator>03165</dc:creator>
    <dc:date>2014-12-12T09:32:13</dc:date>
    <meta:document-statistic meta:table-count="3" meta:cell-count="1438" meta:object-count="0"/>
    <meta:generator>NDC_ODF_Application_Tools/1.0.3$Windows_X86_64 LibreOffice_project/8ad3e16aadc5e73175a2d44b1abec8638aa18880</meta:generator>
  </office:meta>
</office:document-meta>
</file>