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6" table:default-cell-style-name="ce10"/>
        <table:table-column table:style-name="co5" table:default-cell-style-name="ce10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3"/>雲林縣元長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310800000" calcext:value-type="float">
            <text:p>310,800,000</text:p>
          </table:table-cell>
          <table:table-cell table:style-name="ce24" office:value-type="float" office:value="228419441" calcext:value-type="float">
            <text:p>228,419,441</text:p>
          </table:table-cell>
          <table:table-cell table:style-name="ce27" table:number-columns-repeated="2"/>
          <table:table-cell table:style-name="ce24" office:value-type="float" office:value="16419214" calcext:value-type="float">
            <text:p>16,419,214</text:p>
          </table:table-cell>
          <table:table-cell table:style-name="ce24" office:value-type="float" office:value="171461850" calcext:value-type="float">
            <text:p>171,461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6990" calcext:value-type="float">
            <text:p>226,990</text:p>
          </table:table-cell>
          <table:table-cell table:style-name="ce24" office:value-type="float" office:value="56730601" calcext:value-type="float">
            <text:p>56,730,601</text:p>
          </table:table-cell>
          <table:table-cell table:style-name="ce37" office:value-type="float" office:value="75.16" calcext:value-type="float">
            <text:p>75.16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287346000" calcext:value-type="float">
            <text:p>287,346,000</text:p>
          </table:table-cell>
          <table:table-cell table:style-name="ce24" office:value-type="float" office:value="220329191" calcext:value-type="float">
            <text:p>220,329,191</text:p>
          </table:table-cell>
          <table:table-cell table:style-name="ce27" table:number-columns-repeated="2"/>
          <table:table-cell table:style-name="ce24" office:value-type="float" office:value="16393179" calcext:value-type="float">
            <text:p>16,393,179</text:p>
          </table:table-cell>
          <table:table-cell table:style-name="ce24" office:value-type="float" office:value="169277360" calcext:value-type="float">
            <text:p>169,277,3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9840" calcext:value-type="float">
            <text:p>109,840</text:p>
          </table:table-cell>
          <table:table-cell table:style-name="ce24" office:value-type="float" office:value="50941991" calcext:value-type="float">
            <text:p>50,941,991</text:p>
          </table:table-cell>
          <table:table-cell table:style-name="ce37" office:value-type="float" office:value="76.88" calcext:value-type="float">
            <text:p>76.88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0732000" calcext:value-type="float">
            <text:p>20,732,000</text:p>
          </table:table-cell>
          <table:table-cell table:style-name="ce24" office:value-type="float" office:value="17226018" calcext:value-type="float">
            <text:p>17,226,018</text:p>
          </table:table-cell>
          <table:table-cell table:style-name="ce27" table:number-columns-repeated="2"/>
          <table:table-cell table:style-name="ce24" office:value-type="float" office:value="1416250" calcext:value-type="float">
            <text:p>1,416,250</text:p>
          </table:table-cell>
          <table:table-cell table:style-name="ce24" office:value-type="float" office:value="17226018" calcext:value-type="float">
            <text:p>17,226,01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20732000" calcext:value-type="float">
            <text:p>20,732,000</text:p>
          </table:table-cell>
          <table:table-cell table:style-name="ce24" office:value-type="float" office:value="17226018" calcext:value-type="float">
            <text:p>17,226,018</text:p>
          </table:table-cell>
          <table:table-cell table:style-name="ce27" table:number-columns-repeated="2"/>
          <table:table-cell table:style-name="ce24" office:value-type="float" office:value="1416250" calcext:value-type="float">
            <text:p>1,416,250</text:p>
          </table:table-cell>
          <table:table-cell table:style-name="ce24" office:value-type="float" office:value="17226018" calcext:value-type="float">
            <text:p>17,226,01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7702000" calcext:value-type="float">
            <text:p>7,702,000</text:p>
          </table:table-cell>
          <table:table-cell table:style-name="ce24" office:value-type="float" office:value="6441710" calcext:value-type="float">
            <text:p>6,441,710</text:p>
          </table:table-cell>
          <table:table-cell table:style-name="ce27" table:number-columns-repeated="2"/>
          <table:table-cell table:style-name="ce24" office:value-type="float" office:value="516430" calcext:value-type="float">
            <text:p>516,430</text:p>
          </table:table-cell>
          <table:table-cell table:style-name="ce24" office:value-type="float" office:value="6441710" calcext:value-type="float">
            <text:p>6,441,71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3030000" calcext:value-type="float">
            <text:p>13,030,000</text:p>
          </table:table-cell>
          <table:table-cell table:style-name="ce24" office:value-type="float" office:value="10784308" calcext:value-type="float">
            <text:p>10,784,308</text:p>
          </table:table-cell>
          <table:table-cell table:style-name="ce27" table:number-columns-repeated="2"/>
          <table:table-cell table:style-name="ce24" office:value-type="float" office:value="899820" calcext:value-type="float">
            <text:p>899,820</text:p>
          </table:table-cell>
          <table:table-cell table:style-name="ce24" office:value-type="float" office:value="10784308" calcext:value-type="float">
            <text:p>10,784,30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5943000" calcext:value-type="float">
            <text:p>25,943,000</text:p>
          </table:table-cell>
          <table:table-cell table:style-name="ce24" office:value-type="float" office:value="19293565" calcext:value-type="float">
            <text:p>19,293,565</text:p>
          </table:table-cell>
          <table:table-cell table:style-name="ce27" table:number-columns-repeated="2"/>
          <table:table-cell table:style-name="ce24" office:value-type="float" office:value="1470473" calcext:value-type="float">
            <text:p>1,470,473</text:p>
          </table:table-cell>
          <table:table-cell table:style-name="ce24" office:value-type="float" office:value="15460440" calcext:value-type="float">
            <text:p>15,460,4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9840" calcext:value-type="float">
            <text:p>109,840</text:p>
          </table:table-cell>
          <table:table-cell table:style-name="ce24" office:value-type="float" office:value="3723285" calcext:value-type="float">
            <text:p>3,723,285</text:p>
          </table:table-cell>
          <table:table-cell table:style-name="ce37" office:value-type="float" office:value="80.7" calcext:value-type="float">
            <text:p>80.7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5943000" calcext:value-type="float">
            <text:p>25,943,000</text:p>
          </table:table-cell>
          <table:table-cell table:style-name="ce24" office:value-type="float" office:value="19293565" calcext:value-type="float">
            <text:p>19,293,565</text:p>
          </table:table-cell>
          <table:table-cell table:style-name="ce27" table:number-columns-repeated="2"/>
          <table:table-cell table:style-name="ce24" office:value-type="float" office:value="1470473" calcext:value-type="float">
            <text:p>1,470,473</text:p>
          </table:table-cell>
          <table:table-cell table:style-name="ce24" office:value-type="float" office:value="15460440" calcext:value-type="float">
            <text:p>15,460,4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9840" calcext:value-type="float">
            <text:p>109,840</text:p>
          </table:table-cell>
          <table:table-cell table:style-name="ce24" office:value-type="float" office:value="3723285" calcext:value-type="float">
            <text:p>3,723,285</text:p>
          </table:table-cell>
          <table:table-cell table:style-name="ce37" office:value-type="float" office:value="80.7" calcext:value-type="float">
            <text:p>80.7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4098000" calcext:value-type="float">
            <text:p>24,098,000</text:p>
          </table:table-cell>
          <table:table-cell table:style-name="ce24" office:value-type="float" office:value="18097004" calcext:value-type="float">
            <text:p>18,097,004</text:p>
          </table:table-cell>
          <table:table-cell table:style-name="ce27" table:number-columns-repeated="2"/>
          <table:table-cell table:style-name="ce24" office:value-type="float" office:value="1355568" calcext:value-type="float">
            <text:p>1,355,568</text:p>
          </table:table-cell>
          <table:table-cell table:style-name="ce24" office:value-type="float" office:value="14844584" calcext:value-type="float">
            <text:p>14,844,5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3242420" calcext:value-type="float">
            <text:p>3,242,420</text:p>
          </table:table-cell>
          <table:table-cell table:style-name="ce37" office:value-type="float" office:value="82.08" calcext:value-type="float">
            <text:p>82.0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469000" calcext:value-type="float">
            <text:p>469,000</text:p>
          </table:table-cell>
          <table:table-cell table:style-name="ce24" office:value-type="float" office:value="295910" calcext:value-type="float">
            <text:p>295,910</text:p>
          </table:table-cell>
          <table:table-cell table:style-name="ce27" table:number-columns-repeated="2"/>
          <table:table-cell table:style-name="ce24" office:value-type="float" office:value="22043" calcext:value-type="float">
            <text:p>22,043</text:p>
          </table:table-cell>
          <table:table-cell table:style-name="ce24" office:value-type="float" office:value="237673" calcext:value-type="float">
            <text:p>237,6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8237" calcext:value-type="float">
            <text:p>58,237</text:p>
          </table:table-cell>
          <table:table-cell table:style-name="ce37" office:value-type="float" office:value="80.32" calcext:value-type="float">
            <text:p>80.3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1267000" calcext:value-type="float">
            <text:p>1,267,000</text:p>
          </table:table-cell>
          <table:table-cell table:style-name="ce24" office:value-type="float" office:value="842001" calcext:value-type="float">
            <text:p>842,001</text:p>
          </table:table-cell>
          <table:table-cell table:style-name="ce27" table:number-columns-repeated="2"/>
          <table:table-cell table:style-name="ce24" office:value-type="float" office:value="92862" calcext:value-type="float">
            <text:p>92,862</text:p>
          </table:table-cell>
          <table:table-cell table:style-name="ce24" office:value-type="float" office:value="350983" calcext:value-type="float">
            <text:p>350,98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9840" calcext:value-type="float">
            <text:p>99,840</text:p>
          </table:table-cell>
          <table:table-cell table:style-name="ce24" office:value-type="float" office:value="391178" calcext:value-type="float">
            <text:p>391,178</text:p>
          </table:table-cell>
          <table:table-cell table:style-name="ce37" office:value-type="float" office:value="53.54" calcext:value-type="float">
            <text:p>53.5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109000" calcext:value-type="float">
            <text:p>109,000</text:p>
          </table:table-cell>
          <table:table-cell table:style-name="ce24" office:value-type="float" office:value="58650" calcext:value-type="float">
            <text:p>58,65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200" calcext:value-type="float">
            <text:p>27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450" calcext:value-type="float">
            <text:p>31,450</text:p>
          </table:table-cell>
          <table:table-cell table:style-name="ce37" office:value-type="float" office:value="46.38" calcext:value-type="float">
            <text:p>46.3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41615000" calcext:value-type="float">
            <text:p>41,615,000</text:p>
          </table:table-cell>
          <table:table-cell table:style-name="ce24" office:value-type="float" office:value="33210939" calcext:value-type="float">
            <text:p>33,210,939</text:p>
          </table:table-cell>
          <table:table-cell table:style-name="ce27" table:number-columns-repeated="2"/>
          <table:table-cell table:style-name="ce24" office:value-type="float" office:value="2672608" calcext:value-type="float">
            <text:p>2,672,608</text:p>
          </table:table-cell>
          <table:table-cell table:style-name="ce24" office:value-type="float" office:value="29165687" calcext:value-type="float">
            <text:p>29,165,6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45252" calcext:value-type="float">
            <text:p>4,045,252</text:p>
          </table:table-cell>
          <table:table-cell table:style-name="ce37" office:value-type="float" office:value="87.82" calcext:value-type="float">
            <text:p>87.8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1615000" calcext:value-type="float">
            <text:p>41,615,000</text:p>
          </table:table-cell>
          <table:table-cell table:style-name="ce24" office:value-type="float" office:value="33210939" calcext:value-type="float">
            <text:p>33,210,939</text:p>
          </table:table-cell>
          <table:table-cell table:style-name="ce27" table:number-columns-repeated="2"/>
          <table:table-cell table:style-name="ce24" office:value-type="float" office:value="2672608" calcext:value-type="float">
            <text:p>2,672,608</text:p>
          </table:table-cell>
          <table:table-cell table:style-name="ce24" office:value-type="float" office:value="29165687" calcext:value-type="float">
            <text:p>29,165,6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45252" calcext:value-type="float">
            <text:p>4,045,252</text:p>
          </table:table-cell>
          <table:table-cell table:style-name="ce37" office:value-type="float" office:value="87.82" calcext:value-type="float">
            <text:p>87.8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41030000" calcext:value-type="float">
            <text:p>41,030,000</text:p>
          </table:table-cell>
          <table:table-cell table:style-name="ce24" office:value-type="float" office:value="32828744" calcext:value-type="float">
            <text:p>32,828,744</text:p>
          </table:table-cell>
          <table:table-cell table:style-name="ce27" table:number-columns-repeated="2"/>
          <table:table-cell table:style-name="ce24" office:value-type="float" office:value="2647899" calcext:value-type="float">
            <text:p>2,647,899</text:p>
          </table:table-cell>
          <table:table-cell table:style-name="ce24" office:value-type="float" office:value="28913572" calcext:value-type="float">
            <text:p>28,913,5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15172" calcext:value-type="float">
            <text:p>3,915,172</text:p>
          </table:table-cell>
          <table:table-cell table:style-name="ce37" office:value-type="float" office:value="88.07" calcext:value-type="float">
            <text:p>88.0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238000" calcext:value-type="float">
            <text:p>238,000</text:p>
          </table:table-cell>
          <table:table-cell table:style-name="ce24" office:value-type="float" office:value="141785" calcext:value-type="float">
            <text:p>141,785</text:p>
          </table:table-cell>
          <table:table-cell table:style-name="ce27" table:number-columns-repeated="2"/>
          <table:table-cell table:style-name="ce24" office:value-type="float" office:value="2666" calcext:value-type="float">
            <text:p>2,666</text:p>
          </table:table-cell>
          <table:table-cell table:style-name="ce24" office:value-type="float" office:value="49788" calcext:value-type="float">
            <text:p>49,78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1997" calcext:value-type="float">
            <text:p>91,997</text:p>
          </table:table-cell>
          <table:table-cell table:style-name="ce37" office:value-type="float" office:value="35.12" calcext:value-type="float">
            <text:p>35.1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347000" calcext:value-type="float">
            <text:p>347,000</text:p>
          </table:table-cell>
          <table:table-cell table:style-name="ce24" office:value-type="float" office:value="240410" calcext:value-type="float">
            <text:p>240,410</text:p>
          </table:table-cell>
          <table:table-cell table:style-name="ce27" table:number-columns-repeated="2"/>
          <table:table-cell table:style-name="ce24" office:value-type="float" office:value="22043" calcext:value-type="float">
            <text:p>22,043</text:p>
          </table:table-cell>
          <table:table-cell table:style-name="ce24" office:value-type="float" office:value="202327" calcext:value-type="float">
            <text:p>202,3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083" calcext:value-type="float">
            <text:p>38,083</text:p>
          </table:table-cell>
          <table:table-cell table:style-name="ce37" office:value-type="float" office:value="84.16" calcext:value-type="float">
            <text:p>84.16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政支出 <text:s text:c="27"/></text:p>
          </table:table-cell>
          <table:table-cell table:style-name="ce24" office:value-type="float" office:value="6116000" calcext:value-type="float">
            <text:p>6,116,000</text:p>
          </table:table-cell>
          <table:table-cell table:style-name="ce24" office:value-type="float" office:value="4801060" calcext:value-type="float">
            <text:p>4,801,060</text:p>
          </table:table-cell>
          <table:table-cell table:style-name="ce27" table:number-columns-repeated="2"/>
          <table:table-cell table:style-name="ce24" office:value-type="float" office:value="354219" calcext:value-type="float">
            <text:p>354,219</text:p>
          </table:table-cell>
          <table:table-cell table:style-name="ce24" office:value-type="float" office:value="3969615" calcext:value-type="float">
            <text:p>3,969,6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31445" calcext:value-type="float">
            <text:p>831,445</text:p>
          </table:table-cell>
          <table:table-cell table:style-name="ce37" office:value-type="float" office:value="82.68" calcext:value-type="float">
            <text:p>82.68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116000" calcext:value-type="float">
            <text:p>6,116,000</text:p>
          </table:table-cell>
          <table:table-cell table:style-name="ce24" office:value-type="float" office:value="4801060" calcext:value-type="float">
            <text:p>4,801,060</text:p>
          </table:table-cell>
          <table:table-cell table:style-name="ce27" table:number-columns-repeated="2"/>
          <table:table-cell table:style-name="ce24" office:value-type="float" office:value="354219" calcext:value-type="float">
            <text:p>354,219</text:p>
          </table:table-cell>
          <table:table-cell table:style-name="ce24" office:value-type="float" office:value="3969615" calcext:value-type="float">
            <text:p>3,969,6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31445" calcext:value-type="float">
            <text:p>831,445</text:p>
          </table:table-cell>
          <table:table-cell table:style-name="ce37" office:value-type="float" office:value="82.68" calcext:value-type="float">
            <text:p>82.68</text:p>
          </table:table-cell>
          <table:table-cell table:number-columns-repeated="1008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6116000" calcext:value-type="float">
            <text:p>6,116,000</text:p>
          </table:table-cell>
          <table:table-cell table:style-name="ce25" office:value-type="float" office:value="4801060" calcext:value-type="float">
            <text:p>4,801,060</text:p>
          </table:table-cell>
          <table:table-cell table:style-name="ce28" table:number-columns-repeated="2"/>
          <table:table-cell table:style-name="ce25" office:value-type="float" office:value="354219" calcext:value-type="float">
            <text:p>354,219</text:p>
          </table:table-cell>
          <table:table-cell table:style-name="ce25" office:value-type="float" office:value="3969615" calcext:value-type="float">
            <text:p>3,969,61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31445" calcext:value-type="float">
            <text:p>831,445</text:p>
          </table:table-cell>
          <table:table-cell table:style-name="ce38" office:value-type="float" office:value="82.68" calcext:value-type="float">
            <text:p>82.68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元長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289000" calcext:value-type="float">
            <text:p>289,000</text:p>
          </table:table-cell>
          <table:table-cell table:style-name="ce24" office:value-type="float" office:value="230200" calcext:value-type="float">
            <text:p>230,200</text:p>
          </table:table-cell>
          <table:table-cell table:style-name="ce27" table:number-columns-repeated="2"/>
          <table:table-cell table:style-name="ce24" office:value-type="float" office:value="53960" calcext:value-type="float">
            <text:p>53,960</text:p>
          </table:table-cell>
          <table:table-cell table:style-name="ce24" office:value-type="float" office:value="160565" calcext:value-type="float">
            <text:p>160,5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9635" calcext:value-type="float">
            <text:p>69,635</text:p>
          </table:table-cell>
          <table:table-cell table:style-name="ce37" office:value-type="float" office:value="69.75" calcext:value-type="float">
            <text:p>69.75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89000" calcext:value-type="float">
            <text:p>289,000</text:p>
          </table:table-cell>
          <table:table-cell table:style-name="ce24" office:value-type="float" office:value="230200" calcext:value-type="float">
            <text:p>230,200</text:p>
          </table:table-cell>
          <table:table-cell table:style-name="ce27" table:number-columns-repeated="2"/>
          <table:table-cell table:style-name="ce24" office:value-type="float" office:value="53960" calcext:value-type="float">
            <text:p>53,960</text:p>
          </table:table-cell>
          <table:table-cell table:style-name="ce24" office:value-type="float" office:value="160565" calcext:value-type="float">
            <text:p>160,5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9635" calcext:value-type="float">
            <text:p>69,635</text:p>
          </table:table-cell>
          <table:table-cell table:style-name="ce37" office:value-type="float" office:value="69.75" calcext:value-type="float">
            <text:p>69.75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289000" calcext:value-type="float">
            <text:p>289,000</text:p>
          </table:table-cell>
          <table:table-cell table:style-name="ce24" office:value-type="float" office:value="230200" calcext:value-type="float">
            <text:p>230,200</text:p>
          </table:table-cell>
          <table:table-cell table:style-name="ce27" table:number-columns-repeated="2"/>
          <table:table-cell table:style-name="ce24" office:value-type="float" office:value="53960" calcext:value-type="float">
            <text:p>53,960</text:p>
          </table:table-cell>
          <table:table-cell table:style-name="ce24" office:value-type="float" office:value="160565" calcext:value-type="float">
            <text:p>160,5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9635" calcext:value-type="float">
            <text:p>69,635</text:p>
          </table:table-cell>
          <table:table-cell table:style-name="ce37" office:value-type="float" office:value="69.75" calcext:value-type="float">
            <text:p>69.75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2369000" calcext:value-type="float">
            <text:p>2,369,000</text:p>
          </table:table-cell>
          <table:table-cell table:style-name="ce24" office:value-type="float" office:value="1808202" calcext:value-type="float">
            <text:p>1,808,202</text:p>
          </table:table-cell>
          <table:table-cell table:style-name="ce27" table:number-columns-repeated="2"/>
          <table:table-cell table:style-name="ce24" office:value-type="float" office:value="101867" calcext:value-type="float">
            <text:p>101,867</text:p>
          </table:table-cell>
          <table:table-cell table:style-name="ce24" office:value-type="float" office:value="1406410" calcext:value-type="float">
            <text:p>1,406,4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1792" calcext:value-type="float">
            <text:p>401,792</text:p>
          </table:table-cell>
          <table:table-cell table:style-name="ce37" office:value-type="float" office:value="77.78" calcext:value-type="float">
            <text:p>77.78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05000" calcext:value-type="float">
            <text:p>505,000</text:p>
          </table:table-cell>
          <table:table-cell table:style-name="ce24" office:value-type="float" office:value="368200" calcext:value-type="float">
            <text:p>368,2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2018" calcext:value-type="float">
            <text:p>212,0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6182" calcext:value-type="float">
            <text:p>156,182</text:p>
          </table:table-cell>
          <table:table-cell table:style-name="ce37" office:value-type="float" office:value="57.58" calcext:value-type="float">
            <text:p>57.58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505000" calcext:value-type="float">
            <text:p>505,000</text:p>
          </table:table-cell>
          <table:table-cell table:style-name="ce24" office:value-type="float" office:value="368200" calcext:value-type="float">
            <text:p>368,2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2018" calcext:value-type="float">
            <text:p>212,0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6182" calcext:value-type="float">
            <text:p>156,182</text:p>
          </table:table-cell>
          <table:table-cell table:style-name="ce37" office:value-type="float" office:value="57.58" calcext:value-type="float">
            <text:p>57.58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1864000" calcext:value-type="float">
            <text:p>1,864,000</text:p>
          </table:table-cell>
          <table:table-cell table:style-name="ce24" office:value-type="float" office:value="1440002" calcext:value-type="float">
            <text:p>1,440,002</text:p>
          </table:table-cell>
          <table:table-cell table:style-name="ce27" table:number-columns-repeated="2"/>
          <table:table-cell table:style-name="ce24" office:value-type="float" office:value="101867" calcext:value-type="float">
            <text:p>101,867</text:p>
          </table:table-cell>
          <table:table-cell table:style-name="ce24" office:value-type="float" office:value="1194392" calcext:value-type="float">
            <text:p>1,194,3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5610" calcext:value-type="float">
            <text:p>245,610</text:p>
          </table:table-cell>
          <table:table-cell table:style-name="ce37" office:value-type="float" office:value="82.94" calcext:value-type="float">
            <text:p>82.9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864000" calcext:value-type="float">
            <text:p>1,864,000</text:p>
          </table:table-cell>
          <table:table-cell table:style-name="ce24" office:value-type="float" office:value="1440002" calcext:value-type="float">
            <text:p>1,440,002</text:p>
          </table:table-cell>
          <table:table-cell table:style-name="ce27" table:number-columns-repeated="2"/>
          <table:table-cell table:style-name="ce24" office:value-type="float" office:value="101867" calcext:value-type="float">
            <text:p>101,867</text:p>
          </table:table-cell>
          <table:table-cell table:style-name="ce24" office:value-type="float" office:value="1194392" calcext:value-type="float">
            <text:p>1,194,3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5610" calcext:value-type="float">
            <text:p>245,610</text:p>
          </table:table-cell>
          <table:table-cell table:style-name="ce37" office:value-type="float" office:value="82.94" calcext:value-type="float">
            <text:p>82.94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6335000" calcext:value-type="float">
            <text:p>6,335,000</text:p>
          </table:table-cell>
          <table:table-cell table:style-name="ce24" office:value-type="float" office:value="4469760" calcext:value-type="float">
            <text:p>4,469,760</text:p>
          </table:table-cell>
          <table:table-cell table:style-name="ce27" table:number-columns-repeated="2"/>
          <table:table-cell table:style-name="ce24" office:value-type="float" office:value="276989" calcext:value-type="float">
            <text:p>276,989</text:p>
          </table:table-cell>
          <table:table-cell table:style-name="ce24" office:value-type="float" office:value="3016874" calcext:value-type="float">
            <text:p>3,016,87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52886" calcext:value-type="float">
            <text:p>1,452,886</text:p>
          </table:table-cell>
          <table:table-cell table:style-name="ce37" office:value-type="float" office:value="67.5" calcext:value-type="float">
            <text:p>67.5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335000" calcext:value-type="float">
            <text:p>6,335,000</text:p>
          </table:table-cell>
          <table:table-cell table:style-name="ce24" office:value-type="float" office:value="4469760" calcext:value-type="float">
            <text:p>4,469,760</text:p>
          </table:table-cell>
          <table:table-cell table:style-name="ce27" table:number-columns-repeated="2"/>
          <table:table-cell table:style-name="ce24" office:value-type="float" office:value="276989" calcext:value-type="float">
            <text:p>276,989</text:p>
          </table:table-cell>
          <table:table-cell table:style-name="ce24" office:value-type="float" office:value="3016874" calcext:value-type="float">
            <text:p>3,016,87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52886" calcext:value-type="float">
            <text:p>1,452,886</text:p>
          </table:table-cell>
          <table:table-cell table:style-name="ce37" office:value-type="float" office:value="67.5" calcext:value-type="float">
            <text:p>67.5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6335000" calcext:value-type="float">
            <text:p>6,335,000</text:p>
          </table:table-cell>
          <table:table-cell table:style-name="ce24" office:value-type="float" office:value="4469760" calcext:value-type="float">
            <text:p>4,469,760</text:p>
          </table:table-cell>
          <table:table-cell table:style-name="ce27" table:number-columns-repeated="2"/>
          <table:table-cell table:style-name="ce24" office:value-type="float" office:value="276989" calcext:value-type="float">
            <text:p>276,989</text:p>
          </table:table-cell>
          <table:table-cell table:style-name="ce24" office:value-type="float" office:value="3016874" calcext:value-type="float">
            <text:p>3,016,87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52886" calcext:value-type="float">
            <text:p>1,452,886</text:p>
          </table:table-cell>
          <table:table-cell table:style-name="ce37" office:value-type="float" office:value="67.5" calcext:value-type="float">
            <text:p>67.5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415000" calcext:value-type="float">
            <text:p>415,000</text:p>
          </table:table-cell>
          <table:table-cell table:style-name="ce24" office:value-type="float" office:value="271333" calcext:value-type="float">
            <text:p>271,333</text:p>
          </table:table-cell>
          <table:table-cell table:style-name="ce27" table:number-columns-repeated="2"/>
          <table:table-cell table:style-name="ce24" office:value-type="float" office:value="22043" calcext:value-type="float">
            <text:p>22,043</text:p>
          </table:table-cell>
          <table:table-cell table:style-name="ce24" office:value-type="float" office:value="224593" calcext:value-type="float">
            <text:p>224,59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740" calcext:value-type="float">
            <text:p>46,740</text:p>
          </table:table-cell>
          <table:table-cell table:style-name="ce37" office:value-type="float" office:value="82.77" calcext:value-type="float">
            <text:p>82.77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15000" calcext:value-type="float">
            <text:p>415,000</text:p>
          </table:table-cell>
          <table:table-cell table:style-name="ce24" office:value-type="float" office:value="271333" calcext:value-type="float">
            <text:p>271,333</text:p>
          </table:table-cell>
          <table:table-cell table:style-name="ce27" table:number-columns-repeated="2"/>
          <table:table-cell table:style-name="ce24" office:value-type="float" office:value="22043" calcext:value-type="float">
            <text:p>22,043</text:p>
          </table:table-cell>
          <table:table-cell table:style-name="ce24" office:value-type="float" office:value="224593" calcext:value-type="float">
            <text:p>224,59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740" calcext:value-type="float">
            <text:p>46,740</text:p>
          </table:table-cell>
          <table:table-cell table:style-name="ce37" office:value-type="float" office:value="82.77" calcext:value-type="float">
            <text:p>82.77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415000" calcext:value-type="float">
            <text:p>415,000</text:p>
          </table:table-cell>
          <table:table-cell table:style-name="ce24" office:value-type="float" office:value="271333" calcext:value-type="float">
            <text:p>271,333</text:p>
          </table:table-cell>
          <table:table-cell table:style-name="ce27" table:number-columns-repeated="2"/>
          <table:table-cell table:style-name="ce24" office:value-type="float" office:value="22043" calcext:value-type="float">
            <text:p>22,043</text:p>
          </table:table-cell>
          <table:table-cell table:style-name="ce24" office:value-type="float" office:value="224593" calcext:value-type="float">
            <text:p>224,59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740" calcext:value-type="float">
            <text:p>46,740</text:p>
          </table:table-cell>
          <table:table-cell table:style-name="ce37" office:value-type="float" office:value="82.77" calcext:value-type="float">
            <text:p>82.77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5425000" calcext:value-type="float">
            <text:p>5,425,000</text:p>
          </table:table-cell>
          <table:table-cell table:style-name="ce24" office:value-type="float" office:value="4226000" calcext:value-type="float">
            <text:p>4,226,000</text:p>
          </table:table-cell>
          <table:table-cell table:style-name="ce27" table:number-columns-repeated="2"/>
          <table:table-cell table:style-name="ce24" office:value-type="float" office:value="268384" calcext:value-type="float">
            <text:p>268,384</text:p>
          </table:table-cell>
          <table:table-cell table:style-name="ce24" office:value-type="float" office:value="2685808" calcext:value-type="float">
            <text:p>2,685,8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40192" calcext:value-type="float">
            <text:p>1,540,192</text:p>
          </table:table-cell>
          <table:table-cell table:style-name="ce37" office:value-type="float" office:value="63.55" calcext:value-type="float">
            <text:p>63.55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425000" calcext:value-type="float">
            <text:p>5,425,000</text:p>
          </table:table-cell>
          <table:table-cell table:style-name="ce24" office:value-type="float" office:value="4226000" calcext:value-type="float">
            <text:p>4,226,000</text:p>
          </table:table-cell>
          <table:table-cell table:style-name="ce27" table:number-columns-repeated="2"/>
          <table:table-cell table:style-name="ce24" office:value-type="float" office:value="268384" calcext:value-type="float">
            <text:p>268,384</text:p>
          </table:table-cell>
          <table:table-cell table:style-name="ce24" office:value-type="float" office:value="2685808" calcext:value-type="float">
            <text:p>2,685,8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40192" calcext:value-type="float">
            <text:p>1,540,192</text:p>
          </table:table-cell>
          <table:table-cell table:style-name="ce37" office:value-type="float" office:value="63.55" calcext:value-type="float">
            <text:p>63.55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管理業務 <text:s text:c="21"/></text:p>
          </table:table-cell>
          <table:table-cell table:style-name="ce24" office:value-type="float" office:value="5425000" calcext:value-type="float">
            <text:p>5,425,000</text:p>
          </table:table-cell>
          <table:table-cell table:style-name="ce24" office:value-type="float" office:value="4226000" calcext:value-type="float">
            <text:p>4,226,000</text:p>
          </table:table-cell>
          <table:table-cell table:style-name="ce27" table:number-columns-repeated="2"/>
          <table:table-cell table:style-name="ce24" office:value-type="float" office:value="268384" calcext:value-type="float">
            <text:p>268,384</text:p>
          </table:table-cell>
          <table:table-cell table:style-name="ce24" office:value-type="float" office:value="2685808" calcext:value-type="float">
            <text:p>2,685,8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40192" calcext:value-type="float">
            <text:p>1,540,192</text:p>
          </table:table-cell>
          <table:table-cell table:style-name="ce37" office:value-type="float" office:value="63.55" calcext:value-type="float">
            <text:p>63.55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9520000" calcext:value-type="float">
            <text:p>9,520,000</text:p>
          </table:table-cell>
          <table:table-cell table:style-name="ce24" office:value-type="float" office:value="8506288" calcext:value-type="float">
            <text:p>8,506,288</text:p>
          </table:table-cell>
          <table:table-cell table:style-name="ce27" table:number-columns-repeated="2"/>
          <table:table-cell table:style-name="ce24" office:value-type="float" office:value="281390" calcext:value-type="float">
            <text:p>281,390</text:p>
          </table:table-cell>
          <table:table-cell table:style-name="ce24" office:value-type="float" office:value="5626562" calcext:value-type="float">
            <text:p>5,626,5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79726" calcext:value-type="float">
            <text:p>2,879,726</text:p>
          </table:table-cell>
          <table:table-cell table:style-name="ce37" office:value-type="float" office:value="66.15" calcext:value-type="float">
            <text:p>66.15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8181000" calcext:value-type="float">
            <text:p>8,181,000</text:p>
          </table:table-cell>
          <table:table-cell table:style-name="ce24" office:value-type="float" office:value="7465088" calcext:value-type="float">
            <text:p>7,465,088</text:p>
          </table:table-cell>
          <table:table-cell table:style-name="ce27" table:number-columns-repeated="2"/>
          <table:table-cell table:style-name="ce24" office:value-type="float" office:value="226095" calcext:value-type="float">
            <text:p>226,095</text:p>
          </table:table-cell>
          <table:table-cell table:style-name="ce24" office:value-type="float" office:value="4917800" calcext:value-type="float">
            <text:p>4,917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47288" calcext:value-type="float">
            <text:p>2,547,288</text:p>
          </table:table-cell>
          <table:table-cell table:style-name="ce37" office:value-type="float" office:value="65.88" calcext:value-type="float">
            <text:p>65.88</text:p>
          </table:table-cell>
          <table:table-cell table:number-columns-repeated="100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工商業與度量衡管理 <text:s text:c="15"/></text:p>
          </table:table-cell>
          <table:table-cell table:style-name="ce25" office:value-type="float" office:value="5000" calcext:value-type="float">
            <text:p>5,000</text:p>
          </table:table-cell>
          <table:table-cell table:style-name="ce25" office:value-type="float" office:value="3500" calcext:value-type="float">
            <text:p>3,5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96" calcext:value-type="float">
            <text:p>2,29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04" calcext:value-type="float">
            <text:p>1,204</text:p>
          </table:table-cell>
          <table:table-cell table:style-name="ce38" office:value-type="float" office:value="65.6" calcext:value-type="float">
            <text:p>65.6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元長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8176000" calcext:value-type="float">
            <text:p>8,176,000</text:p>
          </table:table-cell>
          <table:table-cell table:style-name="ce24" office:value-type="float" office:value="7461588" calcext:value-type="float">
            <text:p>7,461,588</text:p>
          </table:table-cell>
          <table:table-cell table:style-name="ce27" table:number-columns-repeated="2"/>
          <table:table-cell table:style-name="ce24" office:value-type="float" office:value="226095" calcext:value-type="float">
            <text:p>226,095</text:p>
          </table:table-cell>
          <table:table-cell table:style-name="ce24" office:value-type="float" office:value="4915504" calcext:value-type="float">
            <text:p>4,915,5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46084" calcext:value-type="float">
            <text:p>2,546,084</text:p>
          </table:table-cell>
          <table:table-cell table:style-name="ce37" office:value-type="float" office:value="65.88" calcext:value-type="float">
            <text:p>65.88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1339000" calcext:value-type="float">
            <text:p>1,339,000</text:p>
          </table:table-cell>
          <table:table-cell table:style-name="ce24" office:value-type="float" office:value="1041200" calcext:value-type="float">
            <text:p>1,041,200</text:p>
          </table:table-cell>
          <table:table-cell table:style-name="ce27" table:number-columns-repeated="2"/>
          <table:table-cell table:style-name="ce24" office:value-type="float" office:value="55295" calcext:value-type="float">
            <text:p>55,295</text:p>
          </table:table-cell>
          <table:table-cell table:style-name="ce24" office:value-type="float" office:value="708762" calcext:value-type="float">
            <text:p>708,7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2438" calcext:value-type="float">
            <text:p>332,438</text:p>
          </table:table-cell>
          <table:table-cell table:style-name="ce37" office:value-type="float" office:value="68.07" calcext:value-type="float">
            <text:p>68.07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015000" calcext:value-type="float">
            <text:p>1,015,000</text:p>
          </table:table-cell>
          <table:table-cell table:style-name="ce24" office:value-type="float" office:value="822000" calcext:value-type="float">
            <text:p>822,000</text:p>
          </table:table-cell>
          <table:table-cell table:style-name="ce27" table:number-columns-repeated="2"/>
          <table:table-cell table:style-name="ce24" office:value-type="float" office:value="54857" calcext:value-type="float">
            <text:p>54,857</text:p>
          </table:table-cell>
          <table:table-cell table:style-name="ce24" office:value-type="float" office:value="629086" calcext:value-type="float">
            <text:p>629,0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2914" calcext:value-type="float">
            <text:p>192,914</text:p>
          </table:table-cell>
          <table:table-cell table:style-name="ce37" office:value-type="float" office:value="76.53" calcext:value-type="float">
            <text:p>76.53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324000" calcext:value-type="float">
            <text:p>324,000</text:p>
          </table:table-cell>
          <table:table-cell table:style-name="ce24" office:value-type="float" office:value="219200" calcext:value-type="float">
            <text:p>219,200</text:p>
          </table:table-cell>
          <table:table-cell table:style-name="ce27" table:number-columns-repeated="2"/>
          <table:table-cell table:style-name="ce24" office:value-type="float" office:value="438" calcext:value-type="float">
            <text:p>438</text:p>
          </table:table-cell>
          <table:table-cell table:style-name="ce24" office:value-type="float" office:value="79676" calcext:value-type="float">
            <text:p>79,67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9524" calcext:value-type="float">
            <text:p>139,524</text:p>
          </table:table-cell>
          <table:table-cell table:style-name="ce37" office:value-type="float" office:value="36.35" calcext:value-type="float">
            <text:p>36.35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79223000" calcext:value-type="float">
            <text:p>79,223,000</text:p>
          </table:table-cell>
          <table:table-cell table:style-name="ce24" office:value-type="float" office:value="57091997" calcext:value-type="float">
            <text:p>57,091,997</text:p>
          </table:table-cell>
          <table:table-cell table:style-name="ce27" table:number-columns-repeated="2"/>
          <table:table-cell table:style-name="ce24" office:value-type="float" office:value="6158841" calcext:value-type="float">
            <text:p>6,158,841</text:p>
          </table:table-cell>
          <table:table-cell table:style-name="ce24" office:value-type="float" office:value="50365653" calcext:value-type="float">
            <text:p>50,365,65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726344" calcext:value-type="float">
            <text:p>6,726,344</text:p>
          </table:table-cell>
          <table:table-cell table:style-name="ce37" office:value-type="float" office:value="88.22" calcext:value-type="float">
            <text:p>88.22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9223000" calcext:value-type="float">
            <text:p>79,223,000</text:p>
          </table:table-cell>
          <table:table-cell table:style-name="ce24" office:value-type="float" office:value="57091997" calcext:value-type="float">
            <text:p>57,091,997</text:p>
          </table:table-cell>
          <table:table-cell table:style-name="ce27" table:number-columns-repeated="2"/>
          <table:table-cell table:style-name="ce24" office:value-type="float" office:value="6158841" calcext:value-type="float">
            <text:p>6,158,841</text:p>
          </table:table-cell>
          <table:table-cell table:style-name="ce24" office:value-type="float" office:value="50365653" calcext:value-type="float">
            <text:p>50,365,65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726344" calcext:value-type="float">
            <text:p>6,726,344</text:p>
          </table:table-cell>
          <table:table-cell table:style-name="ce37" office:value-type="float" office:value="88.22" calcext:value-type="float">
            <text:p>88.22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79223000" calcext:value-type="float">
            <text:p>79,223,000</text:p>
          </table:table-cell>
          <table:table-cell table:style-name="ce24" office:value-type="float" office:value="57091997" calcext:value-type="float">
            <text:p>57,091,997</text:p>
          </table:table-cell>
          <table:table-cell table:style-name="ce27" table:number-columns-repeated="2"/>
          <table:table-cell table:style-name="ce24" office:value-type="float" office:value="6158841" calcext:value-type="float">
            <text:p>6,158,841</text:p>
          </table:table-cell>
          <table:table-cell table:style-name="ce24" office:value-type="float" office:value="50365653" calcext:value-type="float">
            <text:p>50,365,65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726344" calcext:value-type="float">
            <text:p>6,726,344</text:p>
          </table:table-cell>
          <table:table-cell table:style-name="ce37" office:value-type="float" office:value="88.22" calcext:value-type="float">
            <text:p>88.2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26300000" calcext:value-type="float">
            <text:p>26,300,000</text:p>
          </table:table-cell>
          <table:table-cell table:style-name="ce24" office:value-type="float" office:value="16734505" calcext:value-type="float">
            <text:p>16,734,505</text:p>
          </table:table-cell>
          <table:table-cell table:style-name="ce27" table:number-columns-repeated="2"/>
          <table:table-cell table:style-name="ce24" office:value-type="float" office:value="961684" calcext:value-type="float">
            <text:p>961,684</text:p>
          </table:table-cell>
          <table:table-cell table:style-name="ce24" office:value-type="float" office:value="9507764" calcext:value-type="float">
            <text:p>9,507,7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226741" calcext:value-type="float">
            <text:p>7,226,741</text:p>
          </table:table-cell>
          <table:table-cell table:style-name="ce37" office:value-type="float" office:value="56.82" calcext:value-type="float">
            <text:p>56.8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0257000" calcext:value-type="float">
            <text:p>10,257,000</text:p>
          </table:table-cell>
          <table:table-cell table:style-name="ce24" office:value-type="float" office:value="4514851" calcext:value-type="float">
            <text:p>4,514,851</text:p>
          </table:table-cell>
          <table:table-cell table:style-name="ce27" table:number-columns-repeated="2"/>
          <table:table-cell table:style-name="ce24" office:value-type="float" office:value="251980" calcext:value-type="float">
            <text:p>251,980</text:p>
          </table:table-cell>
          <table:table-cell table:style-name="ce24" office:value-type="float" office:value="2868613" calcext:value-type="float">
            <text:p>2,868,6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46238" calcext:value-type="float">
            <text:p>1,646,238</text:p>
          </table:table-cell>
          <table:table-cell table:style-name="ce37" office:value-type="float" office:value="63.54" calcext:value-type="float">
            <text:p>63.5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5320000" calcext:value-type="float">
            <text:p>5,320,000</text:p>
          </table:table-cell>
          <table:table-cell table:style-name="ce24" office:value-type="float" office:value="473000" calcext:value-type="float">
            <text:p>473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9563" calcext:value-type="float">
            <text:p>389,56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3437" calcext:value-type="float">
            <text:p>83,437</text:p>
          </table:table-cell>
          <table:table-cell table:style-name="ce37" office:value-type="float" office:value="82.36" calcext:value-type="float">
            <text:p>82.3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勞資關係與福利 <text:s text:c="19"/></text:p>
          </table:table-cell>
          <table:table-cell table:style-name="ce24" office:value-type="float" office:value="324000" calcext:value-type="float">
            <text:p>324,000</text:p>
          </table:table-cell>
          <table:table-cell table:style-name="ce24" office:value-type="float" office:value="226369" calcext:value-type="float">
            <text:p>226,369</text:p>
          </table:table-cell>
          <table:table-cell table:style-name="ce27" table:number-columns-repeated="2"/>
          <table:table-cell table:style-name="ce24" office:value-type="float" office:value="22043" calcext:value-type="float">
            <text:p>22,043</text:p>
          </table:table-cell>
          <table:table-cell table:style-name="ce24" office:value-type="float" office:value="203782" calcext:value-type="float">
            <text:p>203,7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587" calcext:value-type="float">
            <text:p>22,587</text:p>
          </table:table-cell>
          <table:table-cell table:style-name="ce37" office:value-type="float" office:value="90.02" calcext:value-type="float">
            <text:p>90.0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2977000" calcext:value-type="float">
            <text:p>2,977,000</text:p>
          </table:table-cell>
          <table:table-cell table:style-name="ce24" office:value-type="float" office:value="2431444" calcext:value-type="float">
            <text:p>2,431,444</text:p>
          </table:table-cell>
          <table:table-cell table:style-name="ce27" table:number-columns-repeated="2"/>
          <table:table-cell table:style-name="ce24" office:value-type="float" office:value="189394" calcext:value-type="float">
            <text:p>189,394</text:p>
          </table:table-cell>
          <table:table-cell table:style-name="ce24" office:value-type="float" office:value="1836179" calcext:value-type="float">
            <text:p>1,836,1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95265" calcext:value-type="float">
            <text:p>595,265</text:p>
          </table:table-cell>
          <table:table-cell table:style-name="ce37" office:value-type="float" office:value="75.52" calcext:value-type="float">
            <text:p>75.5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1636000" calcext:value-type="float">
            <text:p>1,636,000</text:p>
          </table:table-cell>
          <table:table-cell table:style-name="ce24" office:value-type="float" office:value="1384038" calcext:value-type="float">
            <text:p>1,384,038</text:p>
          </table:table-cell>
          <table:table-cell table:style-name="ce27" table:number-columns-repeated="2"/>
          <table:table-cell table:style-name="ce24" office:value-type="float" office:value="40543" calcext:value-type="float">
            <text:p>40,543</text:p>
          </table:table-cell>
          <table:table-cell table:style-name="ce24" office:value-type="float" office:value="439089" calcext:value-type="float">
            <text:p>439,08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44949" calcext:value-type="float">
            <text:p>944,949</text:p>
          </table:table-cell>
          <table:table-cell table:style-name="ce37" office:value-type="float" office:value="31.73" calcext:value-type="float">
            <text:p>31.7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6043000" calcext:value-type="float">
            <text:p>16,043,000</text:p>
          </table:table-cell>
          <table:table-cell table:style-name="ce24" office:value-type="float" office:value="12219654" calcext:value-type="float">
            <text:p>12,219,654</text:p>
          </table:table-cell>
          <table:table-cell table:style-name="ce27" table:number-columns-repeated="2"/>
          <table:table-cell table:style-name="ce24" office:value-type="float" office:value="709704" calcext:value-type="float">
            <text:p>709,704</text:p>
          </table:table-cell>
          <table:table-cell table:style-name="ce24" office:value-type="float" office:value="6639151" calcext:value-type="float">
            <text:p>6,639,1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580503" calcext:value-type="float">
            <text:p>5,580,503</text:p>
          </table:table-cell>
          <table:table-cell table:style-name="ce37" office:value-type="float" office:value="54.33" calcext:value-type="float">
            <text:p>54.3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6043000" calcext:value-type="float">
            <text:p>16,043,000</text:p>
          </table:table-cell>
          <table:table-cell table:style-name="ce24" office:value-type="float" office:value="12219654" calcext:value-type="float">
            <text:p>12,219,654</text:p>
          </table:table-cell>
          <table:table-cell table:style-name="ce27" table:number-columns-repeated="2"/>
          <table:table-cell table:style-name="ce24" office:value-type="float" office:value="709704" calcext:value-type="float">
            <text:p>709,704</text:p>
          </table:table-cell>
          <table:table-cell table:style-name="ce24" office:value-type="float" office:value="6639151" calcext:value-type="float">
            <text:p>6,639,1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580503" calcext:value-type="float">
            <text:p>5,580,503</text:p>
          </table:table-cell>
          <table:table-cell table:style-name="ce37" office:value-type="float" office:value="54.33" calcext:value-type="float">
            <text:p>54.33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32070000" calcext:value-type="float">
            <text:p>32,070,000</text:p>
          </table:table-cell>
          <table:table-cell table:style-name="ce24" office:value-type="float" office:value="25562824" calcext:value-type="float">
            <text:p>25,562,824</text:p>
          </table:table-cell>
          <table:table-cell table:style-name="ce27" table:number-columns-repeated="2"/>
          <table:table-cell table:style-name="ce24" office:value-type="float" office:value="1873639" calcext:value-type="float">
            <text:p>1,873,639</text:p>
          </table:table-cell>
          <table:table-cell table:style-name="ce24" office:value-type="float" office:value="21035369" calcext:value-type="float">
            <text:p>21,035,36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27455" calcext:value-type="float">
            <text:p>4,527,455</text:p>
          </table:table-cell>
          <table:table-cell table:style-name="ce37" office:value-type="float" office:value="82.29" calcext:value-type="float">
            <text:p>82.2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853000" calcext:value-type="float">
            <text:p>853,000</text:p>
          </table:table-cell>
          <table:table-cell table:style-name="ce24" office:value-type="float" office:value="850920" calcext:value-type="float">
            <text:p>850,920</text:p>
          </table:table-cell>
          <table:table-cell table:style-name="ce27" table:number-columns-repeated="2"/>
          <table:table-cell table:style-name="ce24" office:value-type="float" office:value="196150" calcext:value-type="float">
            <text:p>196,150</text:p>
          </table:table-cell>
          <table:table-cell table:style-name="ce24" office:value-type="float" office:value="843746" calcext:value-type="float">
            <text:p>843,74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174" calcext:value-type="float">
            <text:p>7,174</text:p>
          </table:table-cell>
          <table:table-cell table:style-name="ce37" office:value-type="float" office:value="99.16" calcext:value-type="float">
            <text:p>99.1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style-name="ce24" office:value-type="float" office:value="853000" calcext:value-type="float">
            <text:p>853,000</text:p>
          </table:table-cell>
          <table:table-cell table:style-name="ce24" office:value-type="float" office:value="850920" calcext:value-type="float">
            <text:p>850,920</text:p>
          </table:table-cell>
          <table:table-cell table:style-name="ce27" table:number-columns-repeated="2"/>
          <table:table-cell table:style-name="ce24" office:value-type="float" office:value="196150" calcext:value-type="float">
            <text:p>196,150</text:p>
          </table:table-cell>
          <table:table-cell table:style-name="ce24" office:value-type="float" office:value="843746" calcext:value-type="float">
            <text:p>843,74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174" calcext:value-type="float">
            <text:p>7,174</text:p>
          </table:table-cell>
          <table:table-cell table:style-name="ce37" office:value-type="float" office:value="99.16" calcext:value-type="float">
            <text:p>99.1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31217000" calcext:value-type="float">
            <text:p>31,217,000</text:p>
          </table:table-cell>
          <table:table-cell table:style-name="ce24" office:value-type="float" office:value="24711904" calcext:value-type="float">
            <text:p>24,711,904</text:p>
          </table:table-cell>
          <table:table-cell table:style-name="ce27" table:number-columns-repeated="2"/>
          <table:table-cell table:style-name="ce24" office:value-type="float" office:value="1677489" calcext:value-type="float">
            <text:p>1,677,489</text:p>
          </table:table-cell>
          <table:table-cell table:style-name="ce24" office:value-type="float" office:value="20191623" calcext:value-type="float">
            <text:p>20,191,6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20281" calcext:value-type="float">
            <text:p>4,520,281</text:p>
          </table:table-cell>
          <table:table-cell table:style-name="ce37" office:value-type="float" office:value="81.71" calcext:value-type="float">
            <text:p>81.71</text:p>
          </table:table-cell>
          <table:table-cell table:number-columns-repeated="100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行政 <text:s text:c="25"/></text:p>
          </table:table-cell>
          <table:table-cell table:style-name="ce25" office:value-type="float" office:value="23523000" calcext:value-type="float">
            <text:p>23,523,000</text:p>
          </table:table-cell>
          <table:table-cell table:style-name="ce25" office:value-type="float" office:value="19950400" calcext:value-type="float">
            <text:p>19,950,400</text:p>
          </table:table-cell>
          <table:table-cell table:style-name="ce28" table:number-columns-repeated="2"/>
          <table:table-cell table:style-name="ce25" office:value-type="float" office:value="1416140" calcext:value-type="float">
            <text:p>1,416,140</text:p>
          </table:table-cell>
          <table:table-cell table:style-name="ce25" office:value-type="float" office:value="16908451" calcext:value-type="float">
            <text:p>16,908,45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041949" calcext:value-type="float">
            <text:p>3,041,949</text:p>
          </table:table-cell>
          <table:table-cell table:style-name="ce38" office:value-type="float" office:value="84.75" calcext:value-type="float">
            <text:p>84.7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元長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7694000" calcext:value-type="float">
            <text:p>7,694,000</text:p>
          </table:table-cell>
          <table:table-cell table:style-name="ce24" office:value-type="float" office:value="4761504" calcext:value-type="float">
            <text:p>4,761,504</text:p>
          </table:table-cell>
          <table:table-cell table:style-name="ce27" table:number-columns-repeated="2"/>
          <table:table-cell table:style-name="ce24" office:value-type="float" office:value="261349" calcext:value-type="float">
            <text:p>261,349</text:p>
          </table:table-cell>
          <table:table-cell table:style-name="ce24" office:value-type="float" office:value="3283172" calcext:value-type="float">
            <text:p>3,283,1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78332" calcext:value-type="float">
            <text:p>1,478,332</text:p>
          </table:table-cell>
          <table:table-cell table:style-name="ce37" office:value-type="float" office:value="68.95" calcext:value-type="float">
            <text:p>68.95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恤給付支出 <text:s text:c="19"/></text:p>
          </table:table-cell>
          <table:table-cell table:style-name="ce24" office:value-type="float" office:value="24994000" calcext:value-type="float">
            <text:p>24,994,000</text:p>
          </table:table-cell>
          <table:table-cell table:style-name="ce24" office:value-type="float" office:value="21736500" calcext:value-type="float">
            <text:p>21,736,500</text:p>
          </table:table-cell>
          <table:table-cell table:style-name="ce27" table:number-columns-repeated="2"/>
          <table:table-cell table:style-name="ce24" office:value-type="float" office:value="313974" calcext:value-type="float">
            <text:p>313,974</text:p>
          </table:table-cell>
          <table:table-cell table:style-name="ce24" office:value-type="float" office:value="7729408" calcext:value-type="float">
            <text:p>7,729,4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007092" calcext:value-type="float">
            <text:p>14,007,092</text:p>
          </table:table-cell>
          <table:table-cell table:style-name="ce37" office:value-type="float" office:value="35.56" calcext:value-type="float">
            <text:p>35.56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4994000" calcext:value-type="float">
            <text:p>24,994,000</text:p>
          </table:table-cell>
          <table:table-cell table:style-name="ce24" office:value-type="float" office:value="21736500" calcext:value-type="float">
            <text:p>21,736,500</text:p>
          </table:table-cell>
          <table:table-cell table:style-name="ce27" table:number-columns-repeated="2"/>
          <table:table-cell table:style-name="ce24" office:value-type="float" office:value="313974" calcext:value-type="float">
            <text:p>313,974</text:p>
          </table:table-cell>
          <table:table-cell table:style-name="ce24" office:value-type="float" office:value="7729408" calcext:value-type="float">
            <text:p>7,729,4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007092" calcext:value-type="float">
            <text:p>14,007,092</text:p>
          </table:table-cell>
          <table:table-cell table:style-name="ce37" office:value-type="float" office:value="35.56" calcext:value-type="float">
            <text:p>35.56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24144000" calcext:value-type="float">
            <text:p>24,144,000</text:p>
          </table:table-cell>
          <table:table-cell table:style-name="ce24" office:value-type="float" office:value="20994000" calcext:value-type="float">
            <text:p>20,994,000</text:p>
          </table:table-cell>
          <table:table-cell table:style-name="ce27" table:number-columns-repeated="2"/>
          <table:table-cell table:style-name="ce24" office:value-type="float" office:value="313974" calcext:value-type="float">
            <text:p>313,974</text:p>
          </table:table-cell>
          <table:table-cell table:style-name="ce24" office:value-type="float" office:value="7413263" calcext:value-type="float">
            <text:p>7,413,26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580737" calcext:value-type="float">
            <text:p>13,580,737</text:p>
          </table:table-cell>
          <table:table-cell table:style-name="ce37" office:value-type="float" office:value="35.31" calcext:value-type="float">
            <text:p>35.31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撫卹給付 <text:s text:c="17"/></text:p>
          </table:table-cell>
          <table:table-cell table:style-name="ce24" office:value-type="float" office:value="850000" calcext:value-type="float">
            <text:p>850,000</text:p>
          </table:table-cell>
          <table:table-cell table:style-name="ce24" office:value-type="float" office:value="742500" calcext:value-type="float">
            <text:p>742,5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6145" calcext:value-type="float">
            <text:p>316,1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6355" calcext:value-type="float">
            <text:p>426,355</text:p>
          </table:table-cell>
          <table:table-cell table:style-name="ce37" office:value-type="float" office:value="42.58" calcext:value-type="float">
            <text:p>42.58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5900000" calcext:value-type="float">
            <text:p>5,900,000</text:p>
          </table:table-cell>
          <table:table-cell table:style-name="ce24" office:value-type="float" office:value="5160000" calcext:value-type="float">
            <text:p>5,160,000</text:p>
          </table:table-cell>
          <table:table-cell table:style-name="ce27" table:number-columns-repeated="2"/>
          <table:table-cell table:style-name="ce24" office:value-type="float" office:value="166858" calcext:value-type="float">
            <text:p>166,858</text:p>
          </table:table-cell>
          <table:table-cell table:style-name="ce24" office:value-type="float" office:value="1696594" calcext:value-type="float">
            <text:p>1,696,5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63406" calcext:value-type="float">
            <text:p>3,463,406</text:p>
          </table:table-cell>
          <table:table-cell table:style-name="ce37" office:value-type="float" office:value="32.88" calcext:value-type="float">
            <text:p>32.88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900000" calcext:value-type="float">
            <text:p>5,900,000</text:p>
          </table:table-cell>
          <table:table-cell table:style-name="ce24" office:value-type="float" office:value="5160000" calcext:value-type="float">
            <text:p>5,160,000</text:p>
          </table:table-cell>
          <table:table-cell table:style-name="ce27" table:number-columns-repeated="2"/>
          <table:table-cell table:style-name="ce24" office:value-type="float" office:value="166858" calcext:value-type="float">
            <text:p>166,858</text:p>
          </table:table-cell>
          <table:table-cell table:style-name="ce24" office:value-type="float" office:value="1696594" calcext:value-type="float">
            <text:p>1,696,5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63406" calcext:value-type="float">
            <text:p>3,463,406</text:p>
          </table:table-cell>
          <table:table-cell table:style-name="ce37" office:value-type="float" office:value="32.88" calcext:value-type="float">
            <text:p>32.88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style-name="ce24" office:value-type="float" office:value="5900000" calcext:value-type="float">
            <text:p>5,900,000</text:p>
          </table:table-cell>
          <table:table-cell table:style-name="ce24" office:value-type="float" office:value="5160000" calcext:value-type="float">
            <text:p>5,160,000</text:p>
          </table:table-cell>
          <table:table-cell table:style-name="ce27" table:number-columns-repeated="2"/>
          <table:table-cell table:style-name="ce24" office:value-type="float" office:value="166858" calcext:value-type="float">
            <text:p>166,858</text:p>
          </table:table-cell>
          <table:table-cell table:style-name="ce24" office:value-type="float" office:value="1696594" calcext:value-type="float">
            <text:p>1,696,5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63406" calcext:value-type="float">
            <text:p>3,463,406</text:p>
          </table:table-cell>
          <table:table-cell table:style-name="ce37" office:value-type="float" office:value="32.88" calcext:value-type="float">
            <text:p>32.88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23454000" calcext:value-type="float">
            <text:p>23,454,000</text:p>
          </table:table-cell>
          <table:table-cell table:style-name="ce24" office:value-type="float" office:value="8090250" calcext:value-type="float">
            <text:p>8,090,250</text:p>
          </table:table-cell>
          <table:table-cell table:style-name="ce27" table:number-columns-repeated="2"/>
          <table:table-cell table:style-name="ce24" office:value-type="float" office:value="26035" calcext:value-type="float">
            <text:p>26,035</text:p>
          </table:table-cell>
          <table:table-cell table:style-name="ce24" office:value-type="float" office:value="2184490" calcext:value-type="float">
            <text:p>2,184,4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7150" calcext:value-type="float">
            <text:p>117,150</text:p>
          </table:table-cell>
          <table:table-cell table:style-name="ce24" office:value-type="float" office:value="5788610" calcext:value-type="float">
            <text:p>5,788,610</text:p>
          </table:table-cell>
          <table:table-cell table:style-name="ce37" office:value-type="float" office:value="28.45" calcext:value-type="float">
            <text:p>28.4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220000" calcext:value-type="float">
            <text:p>220,000</text:p>
          </table:table-cell>
          <table:table-cell table:style-name="ce24" office:value-type="float" office:value="170000" calcext:value-type="float">
            <text:p>170,000</text:p>
          </table:table-cell>
          <table:table-cell table:style-name="ce27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17150" calcext:value-type="float">
            <text:p>117,150</text:p>
          </table:table-cell>
          <table:table-cell table:style-name="ce24" office:value-type="float" office:value="52850" calcext:value-type="float">
            <text:p>52,850</text:p>
          </table:table-cell>
          <table:table-cell table:style-name="ce37" office:value-type="float" office:value="68.91" calcext:value-type="float">
            <text:p>68.9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20000" calcext:value-type="float">
            <text:p>220,000</text:p>
          </table:table-cell>
          <table:table-cell table:style-name="ce24" office:value-type="float" office:value="170000" calcext:value-type="float">
            <text:p>170,000</text:p>
          </table:table-cell>
          <table:table-cell table:style-name="ce27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17150" calcext:value-type="float">
            <text:p>117,150</text:p>
          </table:table-cell>
          <table:table-cell table:style-name="ce24" office:value-type="float" office:value="52850" calcext:value-type="float">
            <text:p>52,850</text:p>
          </table:table-cell>
          <table:table-cell table:style-name="ce37" office:value-type="float" office:value="68.91" calcext:value-type="float">
            <text:p>68.9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20000" calcext:value-type="float">
            <text:p>220,000</text:p>
          </table:table-cell>
          <table:table-cell table:style-name="ce24" office:value-type="float" office:value="170000" calcext:value-type="float">
            <text:p>170,000</text:p>
          </table:table-cell>
          <table:table-cell table:style-name="ce27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17150" calcext:value-type="float">
            <text:p>117,150</text:p>
          </table:table-cell>
          <table:table-cell table:style-name="ce24" office:value-type="float" office:value="52850" calcext:value-type="float">
            <text:p>52,850</text:p>
          </table:table-cell>
          <table:table-cell table:style-name="ce37" office:value-type="float" office:value="68.91" calcext:value-type="float">
            <text:p>68.91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355000" calcext:value-type="float">
            <text:p>355,000</text:p>
          </table:table-cell>
          <table:table-cell table:style-name="ce24" office:value-type="float" office:value="87500" calcext:value-type="float">
            <text:p>87,5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000" calcext:value-type="float">
            <text:p>7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500" calcext:value-type="float">
            <text:p>17,500</text:p>
          </table:table-cell>
          <table:table-cell table:style-name="ce37" office:value-type="float" office:value="80" calcext:value-type="float">
            <text:p>8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355000" calcext:value-type="float">
            <text:p>355,000</text:p>
          </table:table-cell>
          <table:table-cell table:style-name="ce24" office:value-type="float" office:value="87500" calcext:value-type="float">
            <text:p>87,5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000" calcext:value-type="float">
            <text:p>7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500" calcext:value-type="float">
            <text:p>17,500</text:p>
          </table:table-cell>
          <table:table-cell table:style-name="ce37" office:value-type="float" office:value="80" calcext:value-type="float">
            <text:p>8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355000" calcext:value-type="float">
            <text:p>355,000</text:p>
          </table:table-cell>
          <table:table-cell table:style-name="ce24" office:value-type="float" office:value="87500" calcext:value-type="float">
            <text:p>87,5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000" calcext:value-type="float">
            <text:p>7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500" calcext:value-type="float">
            <text:p>17,500</text:p>
          </table:table-cell>
          <table:table-cell table:style-name="ce37" office:value-type="float" office:value="80" calcext:value-type="float">
            <text:p>8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2120000" calcext:value-type="float">
            <text:p>2,120,000</text:p>
          </table:table-cell>
          <table:table-cell table:style-name="ce24" office:value-type="float" office:value="1203000" calcext:value-type="float">
            <text:p>1,203,000</text:p>
          </table:table-cell>
          <table:table-cell table:style-name="ce27" table:number-columns-repeated="2"/>
          <table:table-cell table:style-name="ce24" office:value-type="float" office:value="19285" calcext:value-type="float">
            <text:p>19,285</text:p>
          </table:table-cell>
          <table:table-cell table:style-name="ce24" office:value-type="float" office:value="294920" calcext:value-type="float">
            <text:p>294,9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8080" calcext:value-type="float">
            <text:p>908,080</text:p>
          </table:table-cell>
          <table:table-cell table:style-name="ce37" office:value-type="float" office:value="24.52" calcext:value-type="float">
            <text:p>24.52</text:p>
          </table:table-cell>
          <table:table-cell table:number-columns-repeated="1008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2120000" calcext:value-type="float">
            <text:p>2,120,000</text:p>
          </table:table-cell>
          <table:table-cell table:style-name="ce25" office:value-type="float" office:value="1203000" calcext:value-type="float">
            <text:p>1,203,000</text:p>
          </table:table-cell>
          <table:table-cell table:style-name="ce28" table:number-columns-repeated="2"/>
          <table:table-cell table:style-name="ce25" office:value-type="float" office:value="19285" calcext:value-type="float">
            <text:p>19,285</text:p>
          </table:table-cell>
          <table:table-cell table:style-name="ce25" office:value-type="float" office:value="294920" calcext:value-type="float">
            <text:p>294,92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08080" calcext:value-type="float">
            <text:p>908,080</text:p>
          </table:table-cell>
          <table:table-cell table:style-name="ce38" office:value-type="float" office:value="24.52" calcext:value-type="float">
            <text:p>24.52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元長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水利工程 <text:s text:c="25"/></text:p>
          </table:table-cell>
          <table:table-cell table:style-name="ce24" office:value-type="float" office:value="2120000" calcext:value-type="float">
            <text:p>2,120,000</text:p>
          </table:table-cell>
          <table:table-cell table:style-name="ce24" office:value-type="float" office:value="1203000" calcext:value-type="float">
            <text:p>1,203,000</text:p>
          </table:table-cell>
          <table:table-cell table:style-name="ce27" table:number-columns-repeated="2"/>
          <table:table-cell table:style-name="ce24" office:value-type="float" office:value="19285" calcext:value-type="float">
            <text:p>19,285</text:p>
          </table:table-cell>
          <table:table-cell table:style-name="ce24" office:value-type="float" office:value="294920" calcext:value-type="float">
            <text:p>294,9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8080" calcext:value-type="float">
            <text:p>908,080</text:p>
          </table:table-cell>
          <table:table-cell table:style-name="ce37" office:value-type="float" office:value="24.52" calcext:value-type="float">
            <text:p>24.52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65000" calcext:value-type="float">
            <text:p>65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5000" calcext:value-type="float">
            <text:p>6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65000" calcext:value-type="float">
            <text:p>65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5000" calcext:value-type="float">
            <text:p>6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65000" calcext:value-type="float">
            <text:p>65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5000" calcext:value-type="float">
            <text:p>6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number-columns-repeated="2" table:style-name="ce24" office:value-type="float" office:value="220000" calcext:value-type="float">
            <text:p>22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2861" calcext:value-type="float">
            <text:p>102,8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7139" calcext:value-type="float">
            <text:p>117,139</text:p>
          </table:table-cell>
          <table:table-cell table:style-name="ce37" office:value-type="float" office:value="46.76" calcext:value-type="float">
            <text:p>46.7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220000" calcext:value-type="float">
            <text:p>22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2861" calcext:value-type="float">
            <text:p>102,8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7139" calcext:value-type="float">
            <text:p>117,139</text:p>
          </table:table-cell>
          <table:table-cell table:style-name="ce37" office:value-type="float" office:value="46.76" calcext:value-type="float">
            <text:p>46.7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20000" calcext:value-type="float">
            <text:p>22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2861" calcext:value-type="float">
            <text:p>102,8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7139" calcext:value-type="float">
            <text:p>117,139</text:p>
          </table:table-cell>
          <table:table-cell table:style-name="ce37" office:value-type="float" office:value="46.76" calcext:value-type="float">
            <text:p>46.7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15624000" calcext:value-type="float">
            <text:p>15,624,000</text:p>
          </table:table-cell>
          <table:table-cell table:style-name="ce24" office:value-type="float" office:value="1744750" calcext:value-type="float">
            <text:p>1,744,75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4940" calcext:value-type="float">
            <text:p>54,9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89810" calcext:value-type="float">
            <text:p>1,689,810</text:p>
          </table:table-cell>
          <table:table-cell table:style-name="ce37" office:value-type="float" office:value="3.15" calcext:value-type="float">
            <text:p>3.1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0223000" calcext:value-type="float">
            <text:p>10,223,000</text:p>
          </table:table-cell>
          <table:table-cell table:style-name="ce24" office:value-type="float" office:value="1666000" calcext:value-type="float">
            <text:p>1,66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4940" calcext:value-type="float">
            <text:p>54,9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11060" calcext:value-type="float">
            <text:p>1,611,060</text:p>
          </table:table-cell>
          <table:table-cell table:style-name="ce37" office:value-type="float" office:value="3.3" calcext:value-type="float">
            <text:p>3.3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0223000" calcext:value-type="float">
            <text:p>10,223,000</text:p>
          </table:table-cell>
          <table:table-cell table:style-name="ce24" office:value-type="float" office:value="1666000" calcext:value-type="float">
            <text:p>1,66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4940" calcext:value-type="float">
            <text:p>54,9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11060" calcext:value-type="float">
            <text:p>1,611,060</text:p>
          </table:table-cell>
          <table:table-cell table:style-name="ce37" office:value-type="float" office:value="3.3" calcext:value-type="float">
            <text:p>3.3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5401000" calcext:value-type="float">
            <text:p>5,401,000</text:p>
          </table:table-cell>
          <table:table-cell table:style-name="ce24" office:value-type="float" office:value="78750" calcext:value-type="float">
            <text:p>78,75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8750" calcext:value-type="float">
            <text:p>78,75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5401000" calcext:value-type="float">
            <text:p>5,401,000</text:p>
          </table:table-cell>
          <table:table-cell table:style-name="ce24" office:value-type="float" office:value="78750" calcext:value-type="float">
            <text:p>78,75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8750" calcext:value-type="float">
            <text:p>78,75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24" office:value-type="float" office:value="1600000" calcext:value-type="float">
            <text:p>1,6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39427" calcext:value-type="float">
            <text:p>1,439,4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0573" calcext:value-type="float">
            <text:p>160,573</text:p>
          </table:table-cell>
          <table:table-cell table:style-name="ce37" office:value-type="float" office:value="89.96" calcext:value-type="float">
            <text:p>89.9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24" office:value-type="float" office:value="1600000" calcext:value-type="float">
            <text:p>1,6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39427" calcext:value-type="float">
            <text:p>1,439,4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0573" calcext:value-type="float">
            <text:p>160,573</text:p>
          </table:table-cell>
          <table:table-cell table:style-name="ce37" office:value-type="float" office:value="89.96" calcext:value-type="float">
            <text:p>89.9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24" office:value-type="float" office:value="1600000" calcext:value-type="float">
            <text:p>1,6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39427" calcext:value-type="float">
            <text:p>1,439,4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0573" calcext:value-type="float">
            <text:p>160,573</text:p>
          </table:table-cell>
          <table:table-cell table:style-name="ce37" office:value-type="float" office:value="89.96" calcext:value-type="float">
            <text:p>89.96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115000" calcext:value-type="float">
            <text:p>3,115,000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27" table:number-columns-repeated="2"/>
          <table:table-cell table:style-name="ce24" office:value-type="float" office:value="6750" calcext:value-type="float">
            <text:p>6,750</text:p>
          </table:table-cell>
          <table:table-cell table:style-name="ce24" office:value-type="float" office:value="222342" calcext:value-type="float">
            <text:p>222,3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77658" calcext:value-type="float">
            <text:p>2,777,658</text:p>
          </table:table-cell>
          <table:table-cell table:style-name="ce37" office:value-type="float" office:value="7.41" calcext:value-type="float">
            <text:p>7.41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115000" calcext:value-type="float">
            <text:p>3,115,000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27" table:number-columns-repeated="2"/>
          <table:table-cell table:style-name="ce24" office:value-type="float" office:value="6750" calcext:value-type="float">
            <text:p>6,750</text:p>
          </table:table-cell>
          <table:table-cell table:style-name="ce24" office:value-type="float" office:value="222342" calcext:value-type="float">
            <text:p>222,3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77658" calcext:value-type="float">
            <text:p>2,777,658</text:p>
          </table:table-cell>
          <table:table-cell table:style-name="ce37" office:value-type="float" office:value="7.41" calcext:value-type="float">
            <text:p>7.41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3115000" calcext:value-type="float">
            <text:p>3,115,000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27" table:number-columns-repeated="2"/>
          <table:table-cell table:style-name="ce24" office:value-type="float" office:value="6750" calcext:value-type="float">
            <text:p>6,750</text:p>
          </table:table-cell>
          <table:table-cell table:style-name="ce24" office:value-type="float" office:value="222342" calcext:value-type="float">
            <text:p>222,3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77658" calcext:value-type="float">
            <text:p>2,777,658</text:p>
          </table:table-cell>
          <table:table-cell table:style-name="ce37" office:value-type="float" office:value="7.41" calcext:value-type="float">
            <text:p>7.41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6"/>
          <table:table-cell table:style-name="ce37"/>
          <table:table-cell table:number-columns-repeated="1008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8" table:number-columns-repeated="2"/>
          <table:table-cell table:style-name="ce25" table:number-columns-repeated="6"/>
          <table:table-cell table:style-name="ce38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6:24:08</meta:creation-date>
    <dc:creator>user</dc:creator>
    <dc:date>2014-12-11T16:24:27</dc:date>
    <meta:document-statistic meta:table-count="3" meta:cell-count="1487" meta:object-count="0"/>
    <meta:generator>NDC_ODF_Application_Tools/1.0.3$Windows_X86_64 LibreOffice_project/8ad3e16aadc5e73175a2d44b1abec8638aa18880</meta:generator>
  </office:meta>
</office:document-meta>
</file>