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台 <text:s/>西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9 年 1 月 1 日 起至 099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54227923" calcext:value-type="float">
            <text:p>54,227,923</text:p>
          </table:table-cell>
          <table:table-cell table:style-name="ce24" office:value-type="float" office:value="96492570" calcext:value-type="float">
            <text:p>96,492,5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246209" calcext:value-type="float">
            <text:p>15,246,209</text:p>
          </table:table-cell>
          <table:table-cell table:style-name="ce24" office:value-type="float" office:value="17641281" calcext:value-type="float">
            <text:p>17,641,28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8981714" calcext:value-type="float">
            <text:p>38,981,714</text:p>
          </table:table-cell>
          <table:table-cell table:style-name="ce24" office:value-type="float" office:value="78851289" calcext:value-type="float">
            <text:p>78,851,28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54227923" calcext:value-type="float">
            <text:p>54,227,9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246209" calcext:value-type="float">
            <text:p>15,246,20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8981714" calcext:value-type="float">
            <text:p>38,981,71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2589792" calcext:value-type="float">
            <text:p>2,589,7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589792" calcext:value-type="float">
            <text:p>2,589,79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2589792" calcext:value-type="float">
            <text:p>2,589,7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589792" calcext:value-type="float">
            <text:p>2,589,79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2589792" calcext:value-type="float">
            <text:p>2,589,79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589792" calcext:value-type="float">
            <text:p>2,589,792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3743354" calcext:value-type="float">
            <text:p>3,743,3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743354" calcext:value-type="float">
            <text:p>3,743,35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3743354" calcext:value-type="float">
            <text:p>3,743,3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743354" calcext:value-type="float">
            <text:p>3,743,35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3743354" calcext:value-type="float">
            <text:p>3,743,3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3743354" calcext:value-type="float">
            <text:p>3,743,35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675000" calcext:value-type="float">
            <text:p>67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75000" calcext:value-type="float">
            <text:p>675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675000" calcext:value-type="float">
            <text:p>67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75000" calcext:value-type="float">
            <text:p>675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建管行政 <text:s text:c="21"/></text:p>
          </table:table-cell>
          <table:table-cell table:style-name="ce24" office:value-type="float" office:value="675000" calcext:value-type="float">
            <text:p>67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75000" calcext:value-type="float">
            <text:p>675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4028418" calcext:value-type="float">
            <text:p>4,028,4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028418" calcext:value-type="float">
            <text:p>4,028,418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4028418" calcext:value-type="float">
            <text:p>4,028,4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028418" calcext:value-type="float">
            <text:p>4,028,418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4028418" calcext:value-type="float">
            <text:p>4,028,41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028418" calcext:value-type="float">
            <text:p>4,028,418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5000000" calcext:value-type="float">
            <text:p>5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5000000" calcext:value-type="float">
            <text:p>5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5000000" calcext:value-type="float">
            <text:p>5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5218000" calcext:value-type="float">
            <text:p>5,21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218000" calcext:value-type="float">
            <text:p>5,218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5218000" calcext:value-type="float">
            <text:p>5,218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218000" calcext:value-type="float">
            <text:p>5,218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5218000" calcext:value-type="float">
            <text:p>5,218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5218000" calcext:value-type="float">
            <text:p>5,218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台 <text:s/>西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9 年 1 月 1 日 起至 099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5000000" calcext:value-type="float">
            <text:p>5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5000000" calcext:value-type="float">
            <text:p>5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5000000" calcext:value-type="float">
            <text:p>5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5000000" calcext:value-type="float">
            <text:p>5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6500000" calcext:value-type="float">
            <text:p>6,5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500000" calcext:value-type="float">
            <text:p>6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6500000" calcext:value-type="float">
            <text:p>6,5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500000" calcext:value-type="float">
            <text:p>6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6500000" calcext:value-type="float">
            <text:p>6,5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500000" calcext:value-type="float">
            <text:p>6,5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<text:s text:c="17"/></text:p>
          </table:table-cell>
          <table:table-cell table:style-name="ce24" office:value-type="float" office:value="67376" calcext:value-type="float">
            <text:p>67,37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826" calcext:value-type="float">
            <text:p>57,8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550" calcext:value-type="float">
            <text:p>9,55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市場 <text:s text:c="27"/></text:p>
          </table:table-cell>
          <table:table-cell table:style-name="ce24" office:value-type="float" office:value="67376" calcext:value-type="float">
            <text:p>67,37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826" calcext:value-type="float">
            <text:p>57,8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550" calcext:value-type="float">
            <text:p>9,55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市場管理 <text:s text:c="21"/></text:p>
          </table:table-cell>
          <table:table-cell table:style-name="ce24" office:value-type="float" office:value="67376" calcext:value-type="float">
            <text:p>67,37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826" calcext:value-type="float">
            <text:p>57,82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550" calcext:value-type="float">
            <text:p>9,55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社會救助支出 <text:s text:c="21"/></text:p>
          </table:table-cell>
          <table:table-cell table:style-name="ce24" office:value-type="float" office:value="15129858" calcext:value-type="float">
            <text:p>15,129,8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124258" calcext:value-type="float">
            <text:p>15,124,2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600" calcext:value-type="float">
            <text:p>5,6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15129858" calcext:value-type="float">
            <text:p>15,129,8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124258" calcext:value-type="float">
            <text:p>15,124,2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600" calcext:value-type="float">
            <text:p>5,6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社會救濟 <text:s text:c="21"/></text:p>
          </table:table-cell>
          <table:table-cell table:style-name="ce24" office:value-type="float" office:value="15129858" calcext:value-type="float">
            <text:p>15,129,8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124258" calcext:value-type="float">
            <text:p>15,124,25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600" calcext:value-type="float">
            <text:p>5,6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212000" calcext:value-type="float">
            <text:p>21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12000" calcext:value-type="float">
            <text:p>212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212000" calcext:value-type="float">
            <text:p>21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12000" calcext:value-type="float">
            <text:p>212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社政業務 <text:s text:c="21"/></text:p>
          </table:table-cell>
          <table:table-cell table:style-name="ce24" office:value-type="float" office:value="212000" calcext:value-type="float">
            <text:p>21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212000" calcext:value-type="float">
            <text:p>212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64125" calcext:value-type="float">
            <text:p>64,1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4125" calcext:value-type="float">
            <text:p>64,12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64125" calcext:value-type="float">
            <text:p>64,1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4125" calcext:value-type="float">
            <text:p>64,12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環保業務 <text:s text:c="21"/></text:p>
          </table:table-cell>
          <table:table-cell table:style-name="ce24" office:value-type="float" office:value="64125" calcext:value-type="float">
            <text:p>64,12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4125" calcext:value-type="float">
            <text:p>64,12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卹給付支出 <text:s text:c="17"/></text:p>
          </table:table-cell>
          <table:table-cell table:style-name="ce24" office:value-type="float" office:value="6000000" calcext:value-type="float">
            <text:p>6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000000" calcext:value-type="float">
            <text:p>6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6000000" calcext:value-type="float">
            <text:p>6,000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6000000" calcext:value-type="float">
            <text:p>6,000,000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台 <text:s/>西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9 年 1 月 1 日 起至 099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6000000" calcext:value-type="float">
            <text:p>6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000000" calcext:value-type="float">
            <text:p>6,0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6492570" calcext:value-type="float">
            <text:p>96,492,5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641281" calcext:value-type="float">
            <text:p>17,641,28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8851289" calcext:value-type="float">
            <text:p>78,851,289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行政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974850" calcext:value-type="float">
            <text:p>24,974,8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4974850" calcext:value-type="float">
            <text:p>24,974,85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974850" calcext:value-type="float">
            <text:p>24,974,8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4974850" calcext:value-type="float">
            <text:p>24,974,85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974850" calcext:value-type="float">
            <text:p>24,974,8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4974850" calcext:value-type="float">
            <text:p>24,974,85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行政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00000" calcext:value-type="float">
            <text:p>25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5000000" calcext:value-type="float">
            <text:p>25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00000" calcext:value-type="float">
            <text:p>25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5000000" calcext:value-type="float">
            <text:p>25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00000" calcext:value-type="float">
            <text:p>25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5000000" calcext:value-type="float">
            <text:p>25,000,0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965396" calcext:value-type="float">
            <text:p>14,965,3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922436" calcext:value-type="float">
            <text:p>13,922,4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42960" calcext:value-type="float">
            <text:p>1,042,96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965396" calcext:value-type="float">
            <text:p>14,965,3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922436" calcext:value-type="float">
            <text:p>13,922,4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42960" calcext:value-type="float">
            <text:p>1,042,96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965396" calcext:value-type="float">
            <text:p>14,965,3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922436" calcext:value-type="float">
            <text:p>13,922,4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42960" calcext:value-type="float">
            <text:p>1,042,96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(資) <text:s text:c="12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50000" calcext:value-type="float">
            <text:p>5,9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67455" calcext:value-type="float">
            <text:p>3,667,4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82545" calcext:value-type="float">
            <text:p>2,282,54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950000" calcext:value-type="float">
            <text:p>5,9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67455" calcext:value-type="float">
            <text:p>3,667,45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282545" calcext:value-type="float">
            <text:p>2,282,545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其他公其工程 <text:s text:c="17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5350000" calcext:value-type="float">
            <text:p>5,35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53253" calcext:value-type="float">
            <text:p>3,253,25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96747" calcext:value-type="float">
            <text:p>2,096,747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0000" calcext:value-type="float">
            <text:p>6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14202" calcext:value-type="float">
            <text:p>414,2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5798" calcext:value-type="float">
            <text:p>185,798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(資) <text:s text:c="16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00000" calcext:value-type="float">
            <text:p>25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800" calcext:value-type="float">
            <text:p>16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983200" calcext:value-type="float">
            <text:p>24,983,2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鄉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00000" calcext:value-type="float">
            <text:p>25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800" calcext:value-type="float">
            <text:p>16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983200" calcext:value-type="float">
            <text:p>24,983,2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000000" calcext:value-type="float">
            <text:p>25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800" calcext:value-type="float">
            <text:p>16,8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983200" calcext:value-type="float">
            <text:p>24,983,20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7" calcext:value-type="float">
            <text:p>2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支出 (資) <text:s text:c="20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2324" calcext:value-type="float">
            <text:p>602,3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590" calcext:value-type="float">
            <text:p>34,5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67734" calcext:value-type="float">
            <text:p>567,734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<text:s text:c="2"/>鄉公所 <text:s text:c="25"/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602324" calcext:value-type="float">
            <text:p>602,32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4590" calcext:value-type="float">
            <text:p>34,59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567734" calcext:value-type="float">
            <text:p>567,734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台 <text:s/>西 <text:s/>鄉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9 年 1 月 1 日 起至 099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4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22" office:value-type="string" calcext:value-type="string">
            <text:p><text:s text:c="4"/>災害準備金 <text:s text:c="19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02324" calcext:value-type="float">
            <text:p>602,3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4590" calcext:value-type="float">
            <text:p>34,5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67734" calcext:value-type="float">
            <text:p>567,734</text:p>
          </table:table-cell>
          <table:table-cell table:style-name="ce32"/>
          <table:table-cell table:number-columns-repeated="1004"/>
        </table:table-row>
        <table:table-row table:style-name="ro4" table:number-rows-repeated="18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tel</meta:initial-creator>
    <meta:creation-date>2014-12-12T10:04:42</meta:creation-date>
    <dc:creator>Intel</dc:creator>
    <dc:date>2014-12-12T10:05:45</dc:date>
    <meta:document-statistic meta:table-count="3" meta:cell-count="1123" meta:object-count="0"/>
    <meta:generator>NDC_ODF_Application_Tools/1.0.3$Windows_X86_64 LibreOffice_project/8ad3e16aadc5e73175a2d44b1abec8638aa18880</meta:generator>
  </office:meta>
</office:document-meta>
</file>