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260719000" calcext:value-type="float">
            <text:p>260,719,000</text:p>
          </table:table-cell>
          <table:table-cell table:style-name="ce24" office:value-type="float" office:value="203051932" calcext:value-type="float">
            <text:p>203,051,932</text:p>
          </table:table-cell>
          <table:table-cell table:style-name="ce28" table:number-columns-repeated="2"/>
          <table:table-cell table:style-name="ce24" office:value-type="float" office:value="11942582" calcext:value-type="float">
            <text:p>11,942,582</text:p>
          </table:table-cell>
          <table:table-cell table:style-name="ce24" office:value-type="float" office:value="121034574" calcext:value-type="float">
            <text:p>121,034,5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017358" calcext:value-type="float">
            <text:p>82,017,358</text:p>
          </table:table-cell>
          <table:table-cell table:style-name="ce37" office:value-type="float" office:value="59.61" calcext:value-type="float">
            <text:p>59.6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06325470" calcext:value-type="float">
            <text:p>206,325,470</text:p>
          </table:table-cell>
          <table:table-cell table:style-name="ce24" office:value-type="float" office:value="161965020" calcext:value-type="float">
            <text:p>161,965,020</text:p>
          </table:table-cell>
          <table:table-cell table:style-name="ce28" table:number-columns-repeated="2"/>
          <table:table-cell table:style-name="ce24" office:value-type="float" office:value="11022030" calcext:value-type="float">
            <text:p>11,022,030</text:p>
          </table:table-cell>
          <table:table-cell table:style-name="ce24" office:value-type="float" office:value="115977230" calcext:value-type="float">
            <text:p>115,977,2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987790" calcext:value-type="float">
            <text:p>45,987,790</text:p>
          </table:table-cell>
          <table:table-cell table:style-name="ce37" office:value-type="float" office:value="71.61" calcext:value-type="float">
            <text:p>71.6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1128000" calcext:value-type="float">
            <text:p>21,128,000</text:p>
          </table:table-cell>
          <table:table-cell table:style-name="ce24" office:value-type="float" office:value="17190160" calcext:value-type="float">
            <text:p>17,190,160</text:p>
          </table:table-cell>
          <table:table-cell table:style-name="ce28" table:number-columns-repeated="2"/>
          <table:table-cell table:style-name="ce24" office:value-type="float" office:value="1166282" calcext:value-type="float">
            <text:p>1,166,282</text:p>
          </table:table-cell>
          <table:table-cell table:style-name="ce24" office:value-type="float" office:value="15910490" calcext:value-type="float">
            <text:p>15,910,4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9670" calcext:value-type="float">
            <text:p>1,279,670</text:p>
          </table:table-cell>
          <table:table-cell table:style-name="ce37" office:value-type="float" office:value="92.56" calcext:value-type="float">
            <text:p>92.5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1128000" calcext:value-type="float">
            <text:p>21,128,000</text:p>
          </table:table-cell>
          <table:table-cell table:style-name="ce24" office:value-type="float" office:value="17190160" calcext:value-type="float">
            <text:p>17,190,160</text:p>
          </table:table-cell>
          <table:table-cell table:style-name="ce28" table:number-columns-repeated="2"/>
          <table:table-cell table:style-name="ce24" office:value-type="float" office:value="1166282" calcext:value-type="float">
            <text:p>1,166,282</text:p>
          </table:table-cell>
          <table:table-cell table:style-name="ce24" office:value-type="float" office:value="15910490" calcext:value-type="float">
            <text:p>15,910,4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9670" calcext:value-type="float">
            <text:p>1,279,670</text:p>
          </table:table-cell>
          <table:table-cell table:style-name="ce37" office:value-type="float" office:value="92.56" calcext:value-type="float">
            <text:p>92.5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8344000" calcext:value-type="float">
            <text:p>8,344,000</text:p>
          </table:table-cell>
          <table:table-cell table:style-name="ce24" office:value-type="float" office:value="6767373" calcext:value-type="float">
            <text:p>6,767,373</text:p>
          </table:table-cell>
          <table:table-cell table:style-name="ce28" table:number-columns-repeated="2"/>
          <table:table-cell table:style-name="ce24" office:value-type="float" office:value="466360" calcext:value-type="float">
            <text:p>466,360</text:p>
          </table:table-cell>
          <table:table-cell table:style-name="ce24" office:value-type="float" office:value="6179908" calcext:value-type="float">
            <text:p>6,179,9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7465" calcext:value-type="float">
            <text:p>587,465</text:p>
          </table:table-cell>
          <table:table-cell table:style-name="ce37" office:value-type="float" office:value="91.32" calcext:value-type="float">
            <text:p>91.3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784000" calcext:value-type="float">
            <text:p>12,784,000</text:p>
          </table:table-cell>
          <table:table-cell table:style-name="ce24" office:value-type="float" office:value="10422787" calcext:value-type="float">
            <text:p>10,422,787</text:p>
          </table:table-cell>
          <table:table-cell table:style-name="ce28" table:number-columns-repeated="2"/>
          <table:table-cell table:style-name="ce24" office:value-type="float" office:value="699922" calcext:value-type="float">
            <text:p>699,922</text:p>
          </table:table-cell>
          <table:table-cell table:style-name="ce24" office:value-type="float" office:value="9730582" calcext:value-type="float">
            <text:p>9,730,5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2205" calcext:value-type="float">
            <text:p>692,205</text:p>
          </table:table-cell>
          <table:table-cell table:style-name="ce37" office:value-type="float" office:value="93.36" calcext:value-type="float">
            <text:p>93.3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5057000" calcext:value-type="float">
            <text:p>25,057,000</text:p>
          </table:table-cell>
          <table:table-cell table:style-name="ce24" office:value-type="float" office:value="20275080" calcext:value-type="float">
            <text:p>20,275,080</text:p>
          </table:table-cell>
          <table:table-cell table:style-name="ce28" table:number-columns-repeated="2"/>
          <table:table-cell table:style-name="ce24" office:value-type="float" office:value="1332385" calcext:value-type="float">
            <text:p>1,332,385</text:p>
          </table:table-cell>
          <table:table-cell table:style-name="ce24" office:value-type="float" office:value="14790632" calcext:value-type="float">
            <text:p>14,790,6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84448" calcext:value-type="float">
            <text:p>5,484,448</text:p>
          </table:table-cell>
          <table:table-cell table:style-name="ce37" office:value-type="float" office:value="72.95" calcext:value-type="float">
            <text:p>72.9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5057000" calcext:value-type="float">
            <text:p>25,057,000</text:p>
          </table:table-cell>
          <table:table-cell table:style-name="ce24" office:value-type="float" office:value="20275080" calcext:value-type="float">
            <text:p>20,275,080</text:p>
          </table:table-cell>
          <table:table-cell table:style-name="ce28" table:number-columns-repeated="2"/>
          <table:table-cell table:style-name="ce24" office:value-type="float" office:value="1332385" calcext:value-type="float">
            <text:p>1,332,385</text:p>
          </table:table-cell>
          <table:table-cell table:style-name="ce24" office:value-type="float" office:value="14790632" calcext:value-type="float">
            <text:p>14,790,6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84448" calcext:value-type="float">
            <text:p>5,484,448</text:p>
          </table:table-cell>
          <table:table-cell table:style-name="ce37" office:value-type="float" office:value="72.95" calcext:value-type="float">
            <text:p>72.9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303000" calcext:value-type="float">
            <text:p>23,303,000</text:p>
          </table:table-cell>
          <table:table-cell table:style-name="ce24" office:value-type="float" office:value="18917754" calcext:value-type="float">
            <text:p>18,917,754</text:p>
          </table:table-cell>
          <table:table-cell table:style-name="ce28" table:number-columns-repeated="2"/>
          <table:table-cell table:style-name="ce24" office:value-type="float" office:value="1173748" calcext:value-type="float">
            <text:p>1,173,748</text:p>
          </table:table-cell>
          <table:table-cell table:style-name="ce24" office:value-type="float" office:value="13956994" calcext:value-type="float">
            <text:p>13,956,9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60760" calcext:value-type="float">
            <text:p>4,960,760</text:p>
          </table:table-cell>
          <table:table-cell table:style-name="ce37" office:value-type="float" office:value="73.78" calcext:value-type="float">
            <text:p>73.7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530000" calcext:value-type="float">
            <text:p>530,000</text:p>
          </table:table-cell>
          <table:table-cell table:style-name="ce24" office:value-type="float" office:value="380550" calcext:value-type="float">
            <text:p>380,550</text:p>
          </table:table-cell>
          <table:table-cell table:style-name="ce28" table:number-columns-repeated="2"/>
          <table:table-cell table:style-name="ce24" office:value-type="float" office:value="36388" calcext:value-type="float">
            <text:p>36,388</text:p>
          </table:table-cell>
          <table:table-cell table:style-name="ce24" office:value-type="float" office:value="318730" calcext:value-type="float">
            <text:p>318,7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820" calcext:value-type="float">
            <text:p>61,820</text:p>
          </table:table-cell>
          <table:table-cell table:style-name="ce37" office:value-type="float" office:value="83.76" calcext:value-type="float">
            <text:p>83.7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109000" calcext:value-type="float">
            <text:p>1,109,000</text:p>
          </table:table-cell>
          <table:table-cell table:style-name="ce24" office:value-type="float" office:value="885676" calcext:value-type="float">
            <text:p>885,676</text:p>
          </table:table-cell>
          <table:table-cell table:style-name="ce28" table:number-columns-repeated="2"/>
          <table:table-cell table:style-name="ce24" office:value-type="float" office:value="110641" calcext:value-type="float">
            <text:p>110,641</text:p>
          </table:table-cell>
          <table:table-cell table:style-name="ce24" office:value-type="float" office:value="481301" calcext:value-type="float">
            <text:p>481,3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4375" calcext:value-type="float">
            <text:p>404,375</text:p>
          </table:table-cell>
          <table:table-cell table:style-name="ce37" office:value-type="float" office:value="54.34" calcext:value-type="float">
            <text:p>54.3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115000" calcext:value-type="float">
            <text:p>115,000</text:p>
          </table:table-cell>
          <table:table-cell table:style-name="ce24" office:value-type="float" office:value="91100" calcext:value-type="float">
            <text:p>91,100</text:p>
          </table:table-cell>
          <table:table-cell table:style-name="ce28" table:number-columns-repeated="2"/>
          <table:table-cell table:style-name="ce24" office:value-type="float" office:value="11608" calcext:value-type="float">
            <text:p>11,608</text:p>
          </table:table-cell>
          <table:table-cell table:style-name="ce24" office:value-type="float" office:value="33607" calcext:value-type="float">
            <text:p>33,6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493" calcext:value-type="float">
            <text:p>57,493</text:p>
          </table:table-cell>
          <table:table-cell table:style-name="ce37" office:value-type="float" office:value="36.89" calcext:value-type="float">
            <text:p>36.8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7088345" calcext:value-type="float">
            <text:p>47,088,345</text:p>
          </table:table-cell>
          <table:table-cell table:style-name="ce24" office:value-type="float" office:value="36810813" calcext:value-type="float">
            <text:p>36,810,813</text:p>
          </table:table-cell>
          <table:table-cell table:style-name="ce28" table:number-columns-repeated="2"/>
          <table:table-cell table:style-name="ce24" office:value-type="float" office:value="2655627" calcext:value-type="float">
            <text:p>2,655,627</text:p>
          </table:table-cell>
          <table:table-cell table:style-name="ce24" office:value-type="float" office:value="27195879" calcext:value-type="float">
            <text:p>27,195,8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14934" calcext:value-type="float">
            <text:p>9,614,934</text:p>
          </table:table-cell>
          <table:table-cell table:style-name="ce37" office:value-type="float" office:value="73.88" calcext:value-type="float">
            <text:p>73.8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088345" calcext:value-type="float">
            <text:p>47,088,345</text:p>
          </table:table-cell>
          <table:table-cell table:style-name="ce24" office:value-type="float" office:value="36810813" calcext:value-type="float">
            <text:p>36,810,813</text:p>
          </table:table-cell>
          <table:table-cell table:style-name="ce28" table:number-columns-repeated="2"/>
          <table:table-cell table:style-name="ce24" office:value-type="float" office:value="2655627" calcext:value-type="float">
            <text:p>2,655,627</text:p>
          </table:table-cell>
          <table:table-cell table:style-name="ce24" office:value-type="float" office:value="27195879" calcext:value-type="float">
            <text:p>27,195,8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14934" calcext:value-type="float">
            <text:p>9,614,934</text:p>
          </table:table-cell>
          <table:table-cell table:style-name="ce37" office:value-type="float" office:value="73.88" calcext:value-type="float">
            <text:p>73.8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6547345" calcext:value-type="float">
            <text:p>46,547,345</text:p>
          </table:table-cell>
          <table:table-cell table:style-name="ce24" office:value-type="float" office:value="36375331" calcext:value-type="float">
            <text:p>36,375,331</text:p>
          </table:table-cell>
          <table:table-cell table:style-name="ce28" table:number-columns-repeated="2"/>
          <table:table-cell table:style-name="ce24" office:value-type="float" office:value="2620589" calcext:value-type="float">
            <text:p>2,620,589</text:p>
          </table:table-cell>
          <table:table-cell table:style-name="ce24" office:value-type="float" office:value="26930001" calcext:value-type="float">
            <text:p>26,930,0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45330" calcext:value-type="float">
            <text:p>9,445,330</text:p>
          </table:table-cell>
          <table:table-cell table:style-name="ce37" office:value-type="float" office:value="74.03" calcext:value-type="float">
            <text:p>74.0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16000" calcext:value-type="float">
            <text:p>116,000</text:p>
          </table:table-cell>
          <table:table-cell table:style-name="ce24" office:value-type="float" office:value="98930" calcext:value-type="float">
            <text:p>98,930</text:p>
          </table:table-cell>
          <table:table-cell table:style-name="ce28" table:number-columns-repeated="2"/>
          <table:table-cell table:style-name="ce24" office:value-type="float" office:value="9059" calcext:value-type="float">
            <text:p>9,059</text:p>
          </table:table-cell>
          <table:table-cell table:style-name="ce24" office:value-type="float" office:value="47509" calcext:value-type="float">
            <text:p>47,5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421" calcext:value-type="float">
            <text:p>51,421</text:p>
          </table:table-cell>
          <table:table-cell table:style-name="ce37" office:value-type="float" office:value="48.02" calcext:value-type="float">
            <text:p>48.0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425000" calcext:value-type="float">
            <text:p>425,000</text:p>
          </table:table-cell>
          <table:table-cell table:style-name="ce24" office:value-type="float" office:value="336552" calcext:value-type="float">
            <text:p>336,552</text:p>
          </table:table-cell>
          <table:table-cell table:style-name="ce28" table:number-columns-repeated="2"/>
          <table:table-cell table:style-name="ce24" office:value-type="float" office:value="25979" calcext:value-type="float">
            <text:p>25,979</text:p>
          </table:table-cell>
          <table:table-cell table:style-name="ce24" office:value-type="float" office:value="218369" calcext:value-type="float">
            <text:p>218,3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183" calcext:value-type="float">
            <text:p>118,183</text:p>
          </table:table-cell>
          <table:table-cell table:style-name="ce37" office:value-type="float" office:value="64.88" calcext:value-type="float">
            <text:p>64.88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4714000" calcext:value-type="float">
            <text:p>4,714,000</text:p>
          </table:table-cell>
          <table:table-cell table:style-name="ce24" office:value-type="float" office:value="3640596" calcext:value-type="float">
            <text:p>3,640,596</text:p>
          </table:table-cell>
          <table:table-cell table:style-name="ce28" table:number-columns-repeated="2"/>
          <table:table-cell table:style-name="ce24" office:value-type="float" office:value="252600" calcext:value-type="float">
            <text:p>252,600</text:p>
          </table:table-cell>
          <table:table-cell table:style-name="ce24" office:value-type="float" office:value="2858037" calcext:value-type="float">
            <text:p>2,858,0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2559" calcext:value-type="float">
            <text:p>782,559</text:p>
          </table:table-cell>
          <table:table-cell table:style-name="ce37" office:value-type="float" office:value="78.5" calcext:value-type="float">
            <text:p>78.5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14000" calcext:value-type="float">
            <text:p>4,714,000</text:p>
          </table:table-cell>
          <table:table-cell table:style-name="ce24" office:value-type="float" office:value="3640596" calcext:value-type="float">
            <text:p>3,640,596</text:p>
          </table:table-cell>
          <table:table-cell table:style-name="ce28" table:number-columns-repeated="2"/>
          <table:table-cell table:style-name="ce24" office:value-type="float" office:value="252600" calcext:value-type="float">
            <text:p>252,600</text:p>
          </table:table-cell>
          <table:table-cell table:style-name="ce24" office:value-type="float" office:value="2858037" calcext:value-type="float">
            <text:p>2,858,0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2559" calcext:value-type="float">
            <text:p>782,559</text:p>
          </table:table-cell>
          <table:table-cell table:style-name="ce37" office:value-type="float" office:value="78.5" calcext:value-type="float">
            <text:p>78.50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4714000" calcext:value-type="float">
            <text:p>4,714,000</text:p>
          </table:table-cell>
          <table:table-cell table:style-name="ce25" office:value-type="float" office:value="3640596" calcext:value-type="float">
            <text:p>3,640,596</text:p>
          </table:table-cell>
          <table:table-cell table:style-name="ce29" table:number-columns-repeated="2"/>
          <table:table-cell table:style-name="ce25" office:value-type="float" office:value="252600" calcext:value-type="float">
            <text:p>252,600</text:p>
          </table:table-cell>
          <table:table-cell table:style-name="ce25" office:value-type="float" office:value="2858037" calcext:value-type="float">
            <text:p>2,858,0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82559" calcext:value-type="float">
            <text:p>782,559</text:p>
          </table:table-cell>
          <table:table-cell table:style-name="ce38" office:value-type="float" office:value="78.5" calcext:value-type="float">
            <text:p>78.5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5047000" calcext:value-type="float">
            <text:p>5,047,000</text:p>
          </table:table-cell>
          <table:table-cell table:style-name="ce24" office:value-type="float" office:value="4103050" calcext:value-type="float">
            <text:p>4,103,050</text:p>
          </table:table-cell>
          <table:table-cell table:style-name="ce28" table:number-columns-repeated="2"/>
          <table:table-cell table:style-name="ce24" office:value-type="float" office:value="235480" calcext:value-type="float">
            <text:p>235,480</text:p>
          </table:table-cell>
          <table:table-cell table:style-name="ce24" office:value-type="float" office:value="2372734" calcext:value-type="float">
            <text:p>2,372,7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0316" calcext:value-type="float">
            <text:p>1,730,316</text:p>
          </table:table-cell>
          <table:table-cell table:style-name="ce37" office:value-type="float" office:value="57.83" calcext:value-type="float">
            <text:p>57.8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47000" calcext:value-type="float">
            <text:p>5,047,000</text:p>
          </table:table-cell>
          <table:table-cell table:style-name="ce24" office:value-type="float" office:value="4103050" calcext:value-type="float">
            <text:p>4,103,050</text:p>
          </table:table-cell>
          <table:table-cell table:style-name="ce28" table:number-columns-repeated="2"/>
          <table:table-cell table:style-name="ce24" office:value-type="float" office:value="235480" calcext:value-type="float">
            <text:p>235,480</text:p>
          </table:table-cell>
          <table:table-cell table:style-name="ce24" office:value-type="float" office:value="2372734" calcext:value-type="float">
            <text:p>2,372,7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0316" calcext:value-type="float">
            <text:p>1,730,316</text:p>
          </table:table-cell>
          <table:table-cell table:style-name="ce37" office:value-type="float" office:value="57.83" calcext:value-type="float">
            <text:p>57.8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5047000" calcext:value-type="float">
            <text:p>5,047,000</text:p>
          </table:table-cell>
          <table:table-cell table:style-name="ce24" office:value-type="float" office:value="4103050" calcext:value-type="float">
            <text:p>4,103,050</text:p>
          </table:table-cell>
          <table:table-cell table:style-name="ce28" table:number-columns-repeated="2"/>
          <table:table-cell table:style-name="ce24" office:value-type="float" office:value="235480" calcext:value-type="float">
            <text:p>235,480</text:p>
          </table:table-cell>
          <table:table-cell table:style-name="ce24" office:value-type="float" office:value="2372734" calcext:value-type="float">
            <text:p>2,372,7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0316" calcext:value-type="float">
            <text:p>1,730,316</text:p>
          </table:table-cell>
          <table:table-cell table:style-name="ce37" office:value-type="float" office:value="57.83" calcext:value-type="float">
            <text:p>57.8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4997300" calcext:value-type="float">
            <text:p>4,997,300</text:p>
          </table:table-cell>
          <table:table-cell table:style-name="ce24" office:value-type="float" office:value="4025060" calcext:value-type="float">
            <text:p>4,025,060</text:p>
          </table:table-cell>
          <table:table-cell table:style-name="ce28" table:number-columns-repeated="2"/>
          <table:table-cell table:style-name="ce24" office:value-type="float" office:value="270505" calcext:value-type="float">
            <text:p>270,505</text:p>
          </table:table-cell>
          <table:table-cell table:style-name="ce24" office:value-type="float" office:value="2319851" calcext:value-type="float">
            <text:p>2,319,8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5209" calcext:value-type="float">
            <text:p>1,705,209</text:p>
          </table:table-cell>
          <table:table-cell table:style-name="ce37" office:value-type="float" office:value="57.64" calcext:value-type="float">
            <text:p>57.6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16000" calcext:value-type="float">
            <text:p>1,216,000</text:p>
          </table:table-cell>
          <table:table-cell table:style-name="ce24" office:value-type="float" office:value="995800" calcext:value-type="float">
            <text:p>995,800</text:p>
          </table:table-cell>
          <table:table-cell table:style-name="ce28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214305" calcext:value-type="float">
            <text:p>214,3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1495" calcext:value-type="float">
            <text:p>781,495</text:p>
          </table:table-cell>
          <table:table-cell table:style-name="ce37" office:value-type="float" office:value="21.52" calcext:value-type="float">
            <text:p>21.5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216000" calcext:value-type="float">
            <text:p>1,216,000</text:p>
          </table:table-cell>
          <table:table-cell table:style-name="ce24" office:value-type="float" office:value="995800" calcext:value-type="float">
            <text:p>995,800</text:p>
          </table:table-cell>
          <table:table-cell table:style-name="ce28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214305" calcext:value-type="float">
            <text:p>214,3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1495" calcext:value-type="float">
            <text:p>781,495</text:p>
          </table:table-cell>
          <table:table-cell table:style-name="ce37" office:value-type="float" office:value="21.52" calcext:value-type="float">
            <text:p>21.5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781300" calcext:value-type="float">
            <text:p>3,781,300</text:p>
          </table:table-cell>
          <table:table-cell table:style-name="ce24" office:value-type="float" office:value="3029260" calcext:value-type="float">
            <text:p>3,029,260</text:p>
          </table:table-cell>
          <table:table-cell table:style-name="ce28" table:number-columns-repeated="2"/>
          <table:table-cell table:style-name="ce24" office:value-type="float" office:value="220505" calcext:value-type="float">
            <text:p>220,505</text:p>
          </table:table-cell>
          <table:table-cell table:style-name="ce24" office:value-type="float" office:value="2105546" calcext:value-type="float">
            <text:p>2,105,5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3714" calcext:value-type="float">
            <text:p>923,714</text:p>
          </table:table-cell>
          <table:table-cell table:style-name="ce37" office:value-type="float" office:value="69.51" calcext:value-type="float">
            <text:p>69.5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781300" calcext:value-type="float">
            <text:p>3,781,300</text:p>
          </table:table-cell>
          <table:table-cell table:style-name="ce24" office:value-type="float" office:value="3029260" calcext:value-type="float">
            <text:p>3,029,260</text:p>
          </table:table-cell>
          <table:table-cell table:style-name="ce28" table:number-columns-repeated="2"/>
          <table:table-cell table:style-name="ce24" office:value-type="float" office:value="220505" calcext:value-type="float">
            <text:p>220,505</text:p>
          </table:table-cell>
          <table:table-cell table:style-name="ce24" office:value-type="float" office:value="2105546" calcext:value-type="float">
            <text:p>2,105,5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3714" calcext:value-type="float">
            <text:p>923,714</text:p>
          </table:table-cell>
          <table:table-cell table:style-name="ce37" office:value-type="float" office:value="69.51" calcext:value-type="float">
            <text:p>69.5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8069000" calcext:value-type="float">
            <text:p>8,069,000</text:p>
          </table:table-cell>
          <table:table-cell table:style-name="ce24" office:value-type="float" office:value="6522312" calcext:value-type="float">
            <text:p>6,522,312</text:p>
          </table:table-cell>
          <table:table-cell table:style-name="ce28" table:number-columns-repeated="2"/>
          <table:table-cell table:style-name="ce24" office:value-type="float" office:value="289940" calcext:value-type="float">
            <text:p>289,940</text:p>
          </table:table-cell>
          <table:table-cell table:style-name="ce24" office:value-type="float" office:value="2354794" calcext:value-type="float">
            <text:p>2,354,7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67518" calcext:value-type="float">
            <text:p>4,167,518</text:p>
          </table:table-cell>
          <table:table-cell table:style-name="ce37" office:value-type="float" office:value="36.1" calcext:value-type="float">
            <text:p>36.1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069000" calcext:value-type="float">
            <text:p>8,069,000</text:p>
          </table:table-cell>
          <table:table-cell table:style-name="ce24" office:value-type="float" office:value="6522312" calcext:value-type="float">
            <text:p>6,522,312</text:p>
          </table:table-cell>
          <table:table-cell table:style-name="ce28" table:number-columns-repeated="2"/>
          <table:table-cell table:style-name="ce24" office:value-type="float" office:value="289940" calcext:value-type="float">
            <text:p>289,940</text:p>
          </table:table-cell>
          <table:table-cell table:style-name="ce24" office:value-type="float" office:value="2354794" calcext:value-type="float">
            <text:p>2,354,7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67518" calcext:value-type="float">
            <text:p>4,167,518</text:p>
          </table:table-cell>
          <table:table-cell table:style-name="ce37" office:value-type="float" office:value="36.1" calcext:value-type="float">
            <text:p>36.1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7964000" calcext:value-type="float">
            <text:p>7,964,000</text:p>
          </table:table-cell>
          <table:table-cell table:style-name="ce24" office:value-type="float" office:value="6430512" calcext:value-type="float">
            <text:p>6,430,512</text:p>
          </table:table-cell>
          <table:table-cell table:style-name="ce28" table:number-columns-repeated="2"/>
          <table:table-cell table:style-name="ce24" office:value-type="float" office:value="285940" calcext:value-type="float">
            <text:p>285,940</text:p>
          </table:table-cell>
          <table:table-cell table:style-name="ce24" office:value-type="float" office:value="2347051" calcext:value-type="float">
            <text:p>2,347,0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83461" calcext:value-type="float">
            <text:p>4,083,461</text:p>
          </table:table-cell>
          <table:table-cell table:style-name="ce37" office:value-type="float" office:value="36.5" calcext:value-type="float">
            <text:p>36.5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業務 <text:s text:c="25"/>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4" office:value-type="float" office:value="91800" calcext:value-type="float">
            <text:p>91,800</text:p>
          </table:table-cell>
          <table:table-cell table:style-name="ce28" table:number-columns-repeated="2"/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7743" calcext:value-type="float">
            <text:p>7,7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057" calcext:value-type="float">
            <text:p>84,057</text:p>
          </table:table-cell>
          <table:table-cell table:style-name="ce37" office:value-type="float" office:value="8.43" calcext:value-type="float">
            <text:p>8.43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367000" calcext:value-type="float">
            <text:p>5,367,000</text:p>
          </table:table-cell>
          <table:table-cell table:style-name="ce24" office:value-type="float" office:value="4202850" calcext:value-type="float">
            <text:p>4,202,850</text:p>
          </table:table-cell>
          <table:table-cell table:style-name="ce28" table:number-columns-repeated="2"/>
          <table:table-cell table:style-name="ce24" office:value-type="float" office:value="238824" calcext:value-type="float">
            <text:p>238,824</text:p>
          </table:table-cell>
          <table:table-cell table:style-name="ce24" office:value-type="float" office:value="2652454" calcext:value-type="float">
            <text:p>2,652,4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0396" calcext:value-type="float">
            <text:p>1,550,396</text:p>
          </table:table-cell>
          <table:table-cell table:style-name="ce37" office:value-type="float" office:value="63.11" calcext:value-type="float">
            <text:p>63.11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367000" calcext:value-type="float">
            <text:p>5,367,000</text:p>
          </table:table-cell>
          <table:table-cell table:style-name="ce24" office:value-type="float" office:value="4202850" calcext:value-type="float">
            <text:p>4,202,850</text:p>
          </table:table-cell>
          <table:table-cell table:style-name="ce28" table:number-columns-repeated="2"/>
          <table:table-cell table:style-name="ce24" office:value-type="float" office:value="238824" calcext:value-type="float">
            <text:p>238,824</text:p>
          </table:table-cell>
          <table:table-cell table:style-name="ce24" office:value-type="float" office:value="2652454" calcext:value-type="float">
            <text:p>2,652,4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0396" calcext:value-type="float">
            <text:p>1,550,396</text:p>
          </table:table-cell>
          <table:table-cell table:style-name="ce37" office:value-type="float" office:value="63.11" calcext:value-type="float">
            <text:p>63.11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367000" calcext:value-type="float">
            <text:p>5,367,000</text:p>
          </table:table-cell>
          <table:table-cell table:style-name="ce24" office:value-type="float" office:value="4202850" calcext:value-type="float">
            <text:p>4,202,850</text:p>
          </table:table-cell>
          <table:table-cell table:style-name="ce28" table:number-columns-repeated="2"/>
          <table:table-cell table:style-name="ce24" office:value-type="float" office:value="238824" calcext:value-type="float">
            <text:p>238,824</text:p>
          </table:table-cell>
          <table:table-cell table:style-name="ce24" office:value-type="float" office:value="2652454" calcext:value-type="float">
            <text:p>2,652,4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0396" calcext:value-type="float">
            <text:p>1,550,396</text:p>
          </table:table-cell>
          <table:table-cell table:style-name="ce37" office:value-type="float" office:value="63.11" calcext:value-type="float">
            <text:p>63.1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2973000" calcext:value-type="float">
            <text:p>12,973,000</text:p>
          </table:table-cell>
          <table:table-cell table:style-name="ce24" office:value-type="float" office:value="9998290" calcext:value-type="float">
            <text:p>9,998,290</text:p>
          </table:table-cell>
          <table:table-cell table:style-name="ce28" table:number-columns-repeated="2"/>
          <table:table-cell table:style-name="ce24" office:value-type="float" office:value="479718" calcext:value-type="float">
            <text:p>479,718</text:p>
          </table:table-cell>
          <table:table-cell table:style-name="ce24" office:value-type="float" office:value="6553410" calcext:value-type="float">
            <text:p>6,553,4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44880" calcext:value-type="float">
            <text:p>3,444,880</text:p>
          </table:table-cell>
          <table:table-cell table:style-name="ce37" office:value-type="float" office:value="65.55" calcext:value-type="float">
            <text:p>65.5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411000" calcext:value-type="float">
            <text:p>10,411,000</text:p>
          </table:table-cell>
          <table:table-cell table:style-name="ce24" office:value-type="float" office:value="8250540" calcext:value-type="float">
            <text:p>8,250,540</text:p>
          </table:table-cell>
          <table:table-cell table:style-name="ce28" table:number-columns-repeated="2"/>
          <table:table-cell table:style-name="ce24" office:value-type="float" office:value="369835" calcext:value-type="float">
            <text:p>369,835</text:p>
          </table:table-cell>
          <table:table-cell table:style-name="ce24" office:value-type="float" office:value="5110742" calcext:value-type="float">
            <text:p>5,110,7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39798" calcext:value-type="float">
            <text:p>3,139,798</text:p>
          </table:table-cell>
          <table:table-cell table:style-name="ce37" office:value-type="float" office:value="61.94" calcext:value-type="float">
            <text:p>61.9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6400" calcext:value-type="float">
            <text:p>6,4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400" calcext:value-type="float">
            <text:p>6,4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0404000" calcext:value-type="float">
            <text:p>10,404,000</text:p>
          </table:table-cell>
          <table:table-cell table:style-name="ce24" office:value-type="float" office:value="8244140" calcext:value-type="float">
            <text:p>8,244,140</text:p>
          </table:table-cell>
          <table:table-cell table:style-name="ce28" table:number-columns-repeated="2"/>
          <table:table-cell table:style-name="ce24" office:value-type="float" office:value="369835" calcext:value-type="float">
            <text:p>369,835</text:p>
          </table:table-cell>
          <table:table-cell table:style-name="ce24" office:value-type="float" office:value="5110742" calcext:value-type="float">
            <text:p>5,110,7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33398" calcext:value-type="float">
            <text:p>3,133,398</text:p>
          </table:table-cell>
          <table:table-cell table:style-name="ce37" office:value-type="float" office:value="61.99" calcext:value-type="float">
            <text:p>61.99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2562000" calcext:value-type="float">
            <text:p>2,562,000</text:p>
          </table:table-cell>
          <table:table-cell table:style-name="ce25" office:value-type="float" office:value="1747750" calcext:value-type="float">
            <text:p>1,747,750</text:p>
          </table:table-cell>
          <table:table-cell table:style-name="ce29" table:number-columns-repeated="2"/>
          <table:table-cell table:style-name="ce25" office:value-type="float" office:value="109883" calcext:value-type="float">
            <text:p>109,883</text:p>
          </table:table-cell>
          <table:table-cell table:style-name="ce25" office:value-type="float" office:value="1442668" calcext:value-type="float">
            <text:p>1,442,66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5082" calcext:value-type="float">
            <text:p>305,082</text:p>
          </table:table-cell>
          <table:table-cell table:style-name="ce38" office:value-type="float" office:value="82.54" calcext:value-type="float">
            <text:p>82.5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35000" calcext:value-type="float">
            <text:p>1,835,000</text:p>
          </table:table-cell>
          <table:table-cell table:style-name="ce24" office:value-type="float" office:value="1452350" calcext:value-type="float">
            <text:p>1,452,350</text:p>
          </table:table-cell>
          <table:table-cell table:style-name="ce28" table:number-columns-repeated="2"/>
          <table:table-cell table:style-name="ce24" office:value-type="float" office:value="109883" calcext:value-type="float">
            <text:p>109,883</text:p>
          </table:table-cell>
          <table:table-cell table:style-name="ce24" office:value-type="float" office:value="1285928" calcext:value-type="float">
            <text:p>1,285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6422" calcext:value-type="float">
            <text:p>166,422</text:p>
          </table:table-cell>
          <table:table-cell table:style-name="ce37" office:value-type="float" office:value="88.54" calcext:value-type="float">
            <text:p>88.5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727000" calcext:value-type="float">
            <text:p>727,000</text:p>
          </table:table-cell>
          <table:table-cell table:style-name="ce24" office:value-type="float" office:value="295400" calcext:value-type="float">
            <text:p>295,4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740" calcext:value-type="float">
            <text:p>156,7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660" calcext:value-type="float">
            <text:p>138,660</text:p>
          </table:table-cell>
          <table:table-cell table:style-name="ce37" office:value-type="float" office:value="53.06" calcext:value-type="float">
            <text:p>53.0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785000" calcext:value-type="float">
            <text:p>785,000</text:p>
          </table:table-cell>
          <table:table-cell table:style-name="ce24" office:value-type="float" office:value="647670" calcext:value-type="float">
            <text:p>647,670</text:p>
          </table:table-cell>
          <table:table-cell table:style-name="ce28" table:number-columns-repeated="2"/>
          <table:table-cell table:style-name="ce24" office:value-type="float" office:value="115942" calcext:value-type="float">
            <text:p>115,942</text:p>
          </table:table-cell>
          <table:table-cell table:style-name="ce24" office:value-type="float" office:value="508831" calcext:value-type="float">
            <text:p>508,8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839" calcext:value-type="float">
            <text:p>138,839</text:p>
          </table:table-cell>
          <table:table-cell table:style-name="ce37" office:value-type="float" office:value="78.56" calcext:value-type="float">
            <text:p>78.5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85000" calcext:value-type="float">
            <text:p>785,000</text:p>
          </table:table-cell>
          <table:table-cell table:style-name="ce24" office:value-type="float" office:value="647670" calcext:value-type="float">
            <text:p>647,670</text:p>
          </table:table-cell>
          <table:table-cell table:style-name="ce28" table:number-columns-repeated="2"/>
          <table:table-cell table:style-name="ce24" office:value-type="float" office:value="115942" calcext:value-type="float">
            <text:p>115,942</text:p>
          </table:table-cell>
          <table:table-cell table:style-name="ce24" office:value-type="float" office:value="508831" calcext:value-type="float">
            <text:p>508,8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839" calcext:value-type="float">
            <text:p>138,839</text:p>
          </table:table-cell>
          <table:table-cell table:style-name="ce37" office:value-type="float" office:value="78.56" calcext:value-type="float">
            <text:p>78.5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785000" calcext:value-type="float">
            <text:p>785,000</text:p>
          </table:table-cell>
          <table:table-cell table:style-name="ce24" office:value-type="float" office:value="647670" calcext:value-type="float">
            <text:p>647,670</text:p>
          </table:table-cell>
          <table:table-cell table:style-name="ce28" table:number-columns-repeated="2"/>
          <table:table-cell table:style-name="ce24" office:value-type="float" office:value="115942" calcext:value-type="float">
            <text:p>115,942</text:p>
          </table:table-cell>
          <table:table-cell table:style-name="ce24" office:value-type="float" office:value="508831" calcext:value-type="float">
            <text:p>508,8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839" calcext:value-type="float">
            <text:p>138,839</text:p>
          </table:table-cell>
          <table:table-cell table:style-name="ce37" office:value-type="float" office:value="78.56" calcext:value-type="float">
            <text:p>78.5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8084808" calcext:value-type="float">
            <text:p>18,084,808</text:p>
          </table:table-cell>
          <table:table-cell table:style-name="ce24" office:value-type="float" office:value="14453689" calcext:value-type="float">
            <text:p>14,453,689</text:p>
          </table:table-cell>
          <table:table-cell table:style-name="ce28" table:number-columns-repeated="2"/>
          <table:table-cell table:style-name="ce24" office:value-type="float" office:value="1123029" calcext:value-type="float">
            <text:p>1,123,029</text:p>
          </table:table-cell>
          <table:table-cell table:style-name="ce24" office:value-type="float" office:value="10332038" calcext:value-type="float">
            <text:p>10,332,0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21651" calcext:value-type="float">
            <text:p>4,121,651</text:p>
          </table:table-cell>
          <table:table-cell table:style-name="ce37" office:value-type="float" office:value="71.48" calcext:value-type="float">
            <text:p>71.4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458000" calcext:value-type="float">
            <text:p>7,458,000</text:p>
          </table:table-cell>
          <table:table-cell table:style-name="ce24" office:value-type="float" office:value="6173241" calcext:value-type="float">
            <text:p>6,173,241</text:p>
          </table:table-cell>
          <table:table-cell table:style-name="ce28" table:number-columns-repeated="2"/>
          <table:table-cell table:style-name="ce24" office:value-type="float" office:value="398621" calcext:value-type="float">
            <text:p>398,621</text:p>
          </table:table-cell>
          <table:table-cell table:style-name="ce24" office:value-type="float" office:value="3782864" calcext:value-type="float">
            <text:p>3,782,8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90377" calcext:value-type="float">
            <text:p>2,390,377</text:p>
          </table:table-cell>
          <table:table-cell table:style-name="ce37" office:value-type="float" office:value="61.28" calcext:value-type="float">
            <text:p>61.2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4946000" calcext:value-type="float">
            <text:p>4,946,000</text:p>
          </table:table-cell>
          <table:table-cell table:style-name="ce24" office:value-type="float" office:value="4091580" calcext:value-type="float">
            <text:p>4,091,580</text:p>
          </table:table-cell>
          <table:table-cell table:style-name="ce28" table:number-columns-repeated="2"/>
          <table:table-cell table:style-name="ce24" office:value-type="float" office:value="233179" calcext:value-type="float">
            <text:p>233,179</text:p>
          </table:table-cell>
          <table:table-cell table:style-name="ce24" office:value-type="float" office:value="2209118" calcext:value-type="float">
            <text:p>2,209,1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82462" calcext:value-type="float">
            <text:p>1,882,462</text:p>
          </table:table-cell>
          <table:table-cell table:style-name="ce37" office:value-type="float" office:value="53.99" calcext:value-type="float">
            <text:p>53.9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512000" calcext:value-type="float">
            <text:p>2,512,000</text:p>
          </table:table-cell>
          <table:table-cell table:style-name="ce24" office:value-type="float" office:value="2081661" calcext:value-type="float">
            <text:p>2,081,661</text:p>
          </table:table-cell>
          <table:table-cell table:style-name="ce28" table:number-columns-repeated="2"/>
          <table:table-cell table:style-name="ce24" office:value-type="float" office:value="165442" calcext:value-type="float">
            <text:p>165,442</text:p>
          </table:table-cell>
          <table:table-cell table:style-name="ce24" office:value-type="float" office:value="1573746" calcext:value-type="float">
            <text:p>1,573,7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7915" calcext:value-type="float">
            <text:p>507,915</text:p>
          </table:table-cell>
          <table:table-cell table:style-name="ce37" office:value-type="float" office:value="75.6" calcext:value-type="float">
            <text:p>75.6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幼兒園 <text:s text:c="28"/></text:p>
          </table:table-cell>
          <table:table-cell table:style-name="ce24" office:value-type="float" office:value="10626808" calcext:value-type="float">
            <text:p>10,626,808</text:p>
          </table:table-cell>
          <table:table-cell table:style-name="ce24" office:value-type="float" office:value="8280448" calcext:value-type="float">
            <text:p>8,280,448</text:p>
          </table:table-cell>
          <table:table-cell table:style-name="ce28" table:number-columns-repeated="2"/>
          <table:table-cell table:style-name="ce24" office:value-type="float" office:value="724408" calcext:value-type="float">
            <text:p>724,408</text:p>
          </table:table-cell>
          <table:table-cell table:style-name="ce24" office:value-type="float" office:value="6549174" calcext:value-type="float">
            <text:p>6,549,1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1274" calcext:value-type="float">
            <text:p>1,731,274</text:p>
          </table:table-cell>
          <table:table-cell table:style-name="ce37" office:value-type="float" office:value="79.09" calcext:value-type="float">
            <text:p>79.0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0626808" calcext:value-type="float">
            <text:p>10,626,808</text:p>
          </table:table-cell>
          <table:table-cell table:style-name="ce24" office:value-type="float" office:value="8280448" calcext:value-type="float">
            <text:p>8,280,448</text:p>
          </table:table-cell>
          <table:table-cell table:style-name="ce28" table:number-columns-repeated="2"/>
          <table:table-cell table:style-name="ce24" office:value-type="float" office:value="724408" calcext:value-type="float">
            <text:p>724,408</text:p>
          </table:table-cell>
          <table:table-cell table:style-name="ce24" office:value-type="float" office:value="6549174" calcext:value-type="float">
            <text:p>6,549,1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1274" calcext:value-type="float">
            <text:p>1,731,274</text:p>
          </table:table-cell>
          <table:table-cell table:style-name="ce37" office:value-type="float" office:value="79.09" calcext:value-type="float">
            <text:p>79.0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480073" calcext:value-type="float">
            <text:p>1,480,073</text:p>
          </table:table-cell>
          <table:table-cell table:style-name="ce24" office:value-type="float" office:value="1237873" calcext:value-type="float">
            <text:p>1,237,873</text:p>
          </table:table-cell>
          <table:table-cell table:style-name="ce28" table:number-columns-repeated="2"/>
          <table:table-cell table:style-name="ce24" office:value-type="float" office:value="41607" calcext:value-type="float">
            <text:p>41,607</text:p>
          </table:table-cell>
          <table:table-cell table:style-name="ce24" office:value-type="float" office:value="750042" calcext:value-type="float">
            <text:p>750,0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7831" calcext:value-type="float">
            <text:p>487,831</text:p>
          </table:table-cell>
          <table:table-cell table:style-name="ce37" office:value-type="float" office:value="60.59" calcext:value-type="float">
            <text:p>60.5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80073" calcext:value-type="float">
            <text:p>1,480,073</text:p>
          </table:table-cell>
          <table:table-cell table:style-name="ce24" office:value-type="float" office:value="1237873" calcext:value-type="float">
            <text:p>1,237,873</text:p>
          </table:table-cell>
          <table:table-cell table:style-name="ce28" table:number-columns-repeated="2"/>
          <table:table-cell table:style-name="ce24" office:value-type="float" office:value="41607" calcext:value-type="float">
            <text:p>41,607</text:p>
          </table:table-cell>
          <table:table-cell table:style-name="ce24" office:value-type="float" office:value="750042" calcext:value-type="float">
            <text:p>750,0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7831" calcext:value-type="float">
            <text:p>487,831</text:p>
          </table:table-cell>
          <table:table-cell table:style-name="ce37" office:value-type="float" office:value="60.59" calcext:value-type="float">
            <text:p>60.5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480073" calcext:value-type="float">
            <text:p>1,480,073</text:p>
          </table:table-cell>
          <table:table-cell table:style-name="ce24" office:value-type="float" office:value="1237873" calcext:value-type="float">
            <text:p>1,237,873</text:p>
          </table:table-cell>
          <table:table-cell table:style-name="ce28" table:number-columns-repeated="2"/>
          <table:table-cell table:style-name="ce24" office:value-type="float" office:value="41607" calcext:value-type="float">
            <text:p>41,607</text:p>
          </table:table-cell>
          <table:table-cell table:style-name="ce24" office:value-type="float" office:value="750042" calcext:value-type="float">
            <text:p>750,0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7831" calcext:value-type="float">
            <text:p>487,831</text:p>
          </table:table-cell>
          <table:table-cell table:style-name="ce37" office:value-type="float" office:value="60.59" calcext:value-type="float">
            <text:p>60.5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34345800" calcext:value-type="float">
            <text:p>34,345,800</text:p>
          </table:table-cell>
          <table:table-cell table:style-name="ce24" office:value-type="float" office:value="28236108" calcext:value-type="float">
            <text:p>28,236,108</text:p>
          </table:table-cell>
          <table:table-cell table:style-name="ce28" table:number-columns-repeated="2"/>
          <table:table-cell table:style-name="ce24" office:value-type="float" office:value="2050251" calcext:value-type="float">
            <text:p>2,050,251</text:p>
          </table:table-cell>
          <table:table-cell table:style-name="ce24" office:value-type="float" office:value="21325461" calcext:value-type="float">
            <text:p>21,325,4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10647" calcext:value-type="float">
            <text:p>6,910,647</text:p>
          </table:table-cell>
          <table:table-cell table:style-name="ce37" office:value-type="float" office:value="75.53" calcext:value-type="float">
            <text:p>75.5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38000" calcext:value-type="float">
            <text:p>1,238,000</text:p>
          </table:table-cell>
          <table:table-cell table:style-name="ce24" office:value-type="float" office:value="1142280" calcext:value-type="float">
            <text:p>1,142,280</text:p>
          </table:table-cell>
          <table:table-cell table:style-name="ce28" table:number-columns-repeated="2"/>
          <table:table-cell table:style-name="ce24" office:value-type="float" office:value="31600" calcext:value-type="float">
            <text:p>31,600</text:p>
          </table:table-cell>
          <table:table-cell table:style-name="ce24" office:value-type="float" office:value="343160" calcext:value-type="float">
            <text:p>343,1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9120" calcext:value-type="float">
            <text:p>799,120</text:p>
          </table:table-cell>
          <table:table-cell table:style-name="ce37" office:value-type="float" office:value="30.04" calcext:value-type="float">
            <text:p>30.0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238000" calcext:value-type="float">
            <text:p>1,238,000</text:p>
          </table:table-cell>
          <table:table-cell table:style-name="ce24" office:value-type="float" office:value="1142280" calcext:value-type="float">
            <text:p>1,142,280</text:p>
          </table:table-cell>
          <table:table-cell table:style-name="ce28" table:number-columns-repeated="2"/>
          <table:table-cell table:style-name="ce24" office:value-type="float" office:value="31600" calcext:value-type="float">
            <text:p>31,600</text:p>
          </table:table-cell>
          <table:table-cell table:style-name="ce24" office:value-type="float" office:value="343160" calcext:value-type="float">
            <text:p>343,1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9120" calcext:value-type="float">
            <text:p>799,120</text:p>
          </table:table-cell>
          <table:table-cell table:style-name="ce37" office:value-type="float" office:value="30.04" calcext:value-type="float">
            <text:p>30.0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3107800" calcext:value-type="float">
            <text:p>33,107,800</text:p>
          </table:table-cell>
          <table:table-cell table:style-name="ce24" office:value-type="float" office:value="27093828" calcext:value-type="float">
            <text:p>27,093,828</text:p>
          </table:table-cell>
          <table:table-cell table:style-name="ce28" table:number-columns-repeated="2"/>
          <table:table-cell table:style-name="ce24" office:value-type="float" office:value="2018651" calcext:value-type="float">
            <text:p>2,018,651</text:p>
          </table:table-cell>
          <table:table-cell table:style-name="ce24" office:value-type="float" office:value="20982301" calcext:value-type="float">
            <text:p>20,982,3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11527" calcext:value-type="float">
            <text:p>6,111,527</text:p>
          </table:table-cell>
          <table:table-cell table:style-name="ce37" office:value-type="float" office:value="77.44" calcext:value-type="float">
            <text:p>77.4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4504000" calcext:value-type="float">
            <text:p>24,504,000</text:p>
          </table:table-cell>
          <table:table-cell table:style-name="ce24" office:value-type="float" office:value="20233877" calcext:value-type="float">
            <text:p>20,233,877</text:p>
          </table:table-cell>
          <table:table-cell table:style-name="ce28" table:number-columns-repeated="2"/>
          <table:table-cell table:style-name="ce24" office:value-type="float" office:value="1453368" calcext:value-type="float">
            <text:p>1,453,368</text:p>
          </table:table-cell>
          <table:table-cell table:style-name="ce24" office:value-type="float" office:value="17129988" calcext:value-type="float">
            <text:p>17,129,9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03889" calcext:value-type="float">
            <text:p>3,103,889</text:p>
          </table:table-cell>
          <table:table-cell table:style-name="ce37" office:value-type="float" office:value="84.66" calcext:value-type="float">
            <text:p>84.66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環保業務 <text:s text:c="25"/></text:p>
          </table:table-cell>
          <table:table-cell table:style-name="ce25" office:value-type="float" office:value="8603800" calcext:value-type="float">
            <text:p>8,603,800</text:p>
          </table:table-cell>
          <table:table-cell table:style-name="ce25" office:value-type="float" office:value="6859951" calcext:value-type="float">
            <text:p>6,859,951</text:p>
          </table:table-cell>
          <table:table-cell table:style-name="ce29" table:number-columns-repeated="2"/>
          <table:table-cell table:style-name="ce25" office:value-type="float" office:value="565283" calcext:value-type="float">
            <text:p>565,283</text:p>
          </table:table-cell>
          <table:table-cell table:style-name="ce25" office:value-type="float" office:value="3852313" calcext:value-type="float">
            <text:p>3,852,3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07638" calcext:value-type="float">
            <text:p>3,007,638</text:p>
          </table:table-cell>
          <table:table-cell table:style-name="ce38" office:value-type="float" office:value="56.16" calcext:value-type="float">
            <text:p>56.1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5222000" calcext:value-type="float">
            <text:p>15,222,000</text:p>
          </table:table-cell>
          <table:table-cell table:style-name="ce24" office:value-type="float" office:value="8654325" calcext:value-type="float">
            <text:p>8,654,325</text:p>
          </table:table-cell>
          <table:table-cell table:style-name="ce28" table:number-columns-repeated="2"/>
          <table:table-cell table:style-name="ce24" office:value-type="float" office:value="137800" calcext:value-type="float">
            <text:p>137,800</text:p>
          </table:table-cell>
          <table:table-cell table:style-name="ce24" office:value-type="float" office:value="4809496" calcext:value-type="float">
            <text:p>4,809,4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44829" calcext:value-type="float">
            <text:p>3,844,829</text:p>
          </table:table-cell>
          <table:table-cell table:style-name="ce37" office:value-type="float" office:value="55.57" calcext:value-type="float">
            <text:p>55.57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222000" calcext:value-type="float">
            <text:p>15,222,000</text:p>
          </table:table-cell>
          <table:table-cell table:style-name="ce24" office:value-type="float" office:value="8654325" calcext:value-type="float">
            <text:p>8,654,325</text:p>
          </table:table-cell>
          <table:table-cell table:style-name="ce28" table:number-columns-repeated="2"/>
          <table:table-cell table:style-name="ce24" office:value-type="float" office:value="137800" calcext:value-type="float">
            <text:p>137,800</text:p>
          </table:table-cell>
          <table:table-cell table:style-name="ce24" office:value-type="float" office:value="4809496" calcext:value-type="float">
            <text:p>4,809,4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44829" calcext:value-type="float">
            <text:p>3,844,829</text:p>
          </table:table-cell>
          <table:table-cell table:style-name="ce37" office:value-type="float" office:value="55.57" calcext:value-type="float">
            <text:p>55.57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5082000" calcext:value-type="float">
            <text:p>15,082,000</text:p>
          </table:table-cell>
          <table:table-cell table:style-name="ce24" office:value-type="float" office:value="8514325" calcext:value-type="float">
            <text:p>8,514,325</text:p>
          </table:table-cell>
          <table:table-cell table:style-name="ce28" table:number-columns-repeated="2"/>
          <table:table-cell table:style-name="ce24" office:value-type="float" office:value="137800" calcext:value-type="float">
            <text:p>137,800</text:p>
          </table:table-cell>
          <table:table-cell table:style-name="ce24" office:value-type="float" office:value="4682270" calcext:value-type="float">
            <text:p>4,682,2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32055" calcext:value-type="float">
            <text:p>3,832,055</text:p>
          </table:table-cell>
          <table:table-cell table:style-name="ce37" office:value-type="float" office:value="54.99" calcext:value-type="float">
            <text:p>54.9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140000" calcext:value-type="float">
            <text:p>1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226" calcext:value-type="float">
            <text:p>127,2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74" calcext:value-type="float">
            <text:p>12,774</text:p>
          </table:table-cell>
          <table:table-cell table:style-name="ce37" office:value-type="float" office:value="90.88" calcext:value-type="float">
            <text:p>90.88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number-columns-repeated="2" table:style-name="ce24" office:value-type="float" office:value="267144" calcext:value-type="float">
            <text:p>267,144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67144" calcext:value-type="float">
            <text:p>267,144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67144" calcext:value-type="float">
            <text:p>267,144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67144" calcext:value-type="float">
            <text:p>267,144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number-columns-repeated="2" table:style-name="ce24" office:value-type="float" office:value="267144" calcext:value-type="float">
            <text:p>267,144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67144" calcext:value-type="float">
            <text:p>267,144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number-columns-repeated="2"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632040" calcext:value-type="float">
            <text:p>632,040</text:p>
          </table:table-cell>
          <table:table-cell table:style-name="ce24" office:value-type="float" office:value="1243081" calcext:value-type="float">
            <text:p>1,243,0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6919" calcext:value-type="float">
            <text:p>456,919</text:p>
          </table:table-cell>
          <table:table-cell table:style-name="ce37" office:value-type="float" office:value="73.12" calcext:value-type="float">
            <text:p>73.12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632040" calcext:value-type="float">
            <text:p>632,040</text:p>
          </table:table-cell>
          <table:table-cell table:style-name="ce24" office:value-type="float" office:value="1243081" calcext:value-type="float">
            <text:p>1,243,0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6919" calcext:value-type="float">
            <text:p>456,919</text:p>
          </table:table-cell>
          <table:table-cell table:style-name="ce37" office:value-type="float" office:value="73.12" calcext:value-type="float">
            <text:p>73.12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number-columns-repeated="2"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632040" calcext:value-type="float">
            <text:p>632,040</text:p>
          </table:table-cell>
          <table:table-cell table:style-name="ce24" office:value-type="float" office:value="1243081" calcext:value-type="float">
            <text:p>1,243,0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6919" calcext:value-type="float">
            <text:p>456,919</text:p>
          </table:table-cell>
          <table:table-cell table:style-name="ce37" office:value-type="float" office:value="73.12" calcext:value-type="float">
            <text:p>73.1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54393530" calcext:value-type="float">
            <text:p>54,393,530</text:p>
          </table:table-cell>
          <table:table-cell table:style-name="ce24" office:value-type="float" office:value="41086912" calcext:value-type="float">
            <text:p>41,086,912</text:p>
          </table:table-cell>
          <table:table-cell table:style-name="ce28" table:number-columns-repeated="2"/>
          <table:table-cell table:style-name="ce24" office:value-type="float" office:value="920552" calcext:value-type="float">
            <text:p>920,552</text:p>
          </table:table-cell>
          <table:table-cell table:style-name="ce24" office:value-type="float" office:value="5057344" calcext:value-type="float">
            <text:p>5,057,3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029568" calcext:value-type="float">
            <text:p>36,029,568</text:p>
          </table:table-cell>
          <table:table-cell table:style-name="ce37" office:value-type="float" office:value="12.31" calcext:value-type="float">
            <text:p>12.3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1295000" calcext:value-type="float">
            <text:p>1,295,000</text:p>
          </table:table-cell>
          <table:table-cell table:style-name="ce24" office:value-type="float" office:value="406000" calcext:value-type="float">
            <text:p>40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800" calcext:value-type="float">
            <text:p>15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7200" calcext:value-type="float">
            <text:p>247,200</text:p>
          </table:table-cell>
          <table:table-cell table:style-name="ce37" office:value-type="float" office:value="39.11" calcext:value-type="float">
            <text:p>39.1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95000" calcext:value-type="float">
            <text:p>1,295,000</text:p>
          </table:table-cell>
          <table:table-cell table:style-name="ce24" office:value-type="float" office:value="406000" calcext:value-type="float">
            <text:p>40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800" calcext:value-type="float">
            <text:p>15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7200" calcext:value-type="float">
            <text:p>247,200</text:p>
          </table:table-cell>
          <table:table-cell table:style-name="ce37" office:value-type="float" office:value="39.11" calcext:value-type="float">
            <text:p>39.1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295000" calcext:value-type="float">
            <text:p>1,295,000</text:p>
          </table:table-cell>
          <table:table-cell table:style-name="ce24" office:value-type="float" office:value="406000" calcext:value-type="float">
            <text:p>40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800" calcext:value-type="float">
            <text:p>15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7200" calcext:value-type="float">
            <text:p>247,200</text:p>
          </table:table-cell>
          <table:table-cell table:style-name="ce37" office:value-type="float" office:value="39.11" calcext:value-type="float">
            <text:p>39.1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15890000" calcext:value-type="float">
            <text:p>15,890,000</text:p>
          </table:table-cell>
          <table:table-cell table:style-name="ce24" office:value-type="float" office:value="10480000" calcext:value-type="float">
            <text:p>10,480,000</text:p>
          </table:table-cell>
          <table:table-cell table:style-name="ce28" table:number-columns-repeated="2"/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92500" calcext:value-type="float">
            <text:p>92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87500" calcext:value-type="float">
            <text:p>10,387,500</text:p>
          </table:table-cell>
          <table:table-cell table:style-name="ce37" office:value-type="float" office:value="0.88" calcext:value-type="float">
            <text:p>0.8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890000" calcext:value-type="float">
            <text:p>15,890,000</text:p>
          </table:table-cell>
          <table:table-cell table:style-name="ce24" office:value-type="float" office:value="10480000" calcext:value-type="float">
            <text:p>10,480,000</text:p>
          </table:table-cell>
          <table:table-cell table:style-name="ce28" table:number-columns-repeated="2"/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92500" calcext:value-type="float">
            <text:p>92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87500" calcext:value-type="float">
            <text:p>10,387,500</text:p>
          </table:table-cell>
          <table:table-cell table:style-name="ce37" office:value-type="float" office:value="0.88" calcext:value-type="float">
            <text:p>0.88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15890000" calcext:value-type="float">
            <text:p>15,890,000</text:p>
          </table:table-cell>
          <table:table-cell table:style-name="ce25" office:value-type="float" office:value="10480000" calcext:value-type="float">
            <text:p>10,480,000</text:p>
          </table:table-cell>
          <table:table-cell table:style-name="ce29" table:number-columns-repeated="2"/>
          <table:table-cell table:style-name="ce25" office:value-type="float" office:value="4000" calcext:value-type="float">
            <text:p>4,000</text:p>
          </table:table-cell>
          <table:table-cell table:style-name="ce25" office:value-type="float" office:value="92500" calcext:value-type="float">
            <text:p>92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387500" calcext:value-type="float">
            <text:p>10,387,500</text:p>
          </table:table-cell>
          <table:table-cell table:style-name="ce38" office:value-type="float" office:value="0.88" calcext:value-type="float">
            <text:p>0.8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number-columns-repeated="2" table:style-name="ce24" office:value-type="float" office:value="362700" calcext:value-type="float">
            <text:p>362,7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152" calcext:value-type="float">
            <text:p>18,1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4548" calcext:value-type="float">
            <text:p>344,548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362700" calcext:value-type="float">
            <text:p>362,7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152" calcext:value-type="float">
            <text:p>18,1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4548" calcext:value-type="float">
            <text:p>344,548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62700" calcext:value-type="float">
            <text:p>362,7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152" calcext:value-type="float">
            <text:p>18,1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4548" calcext:value-type="float">
            <text:p>344,548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13929000" calcext:value-type="float">
            <text:p>13,929,000</text:p>
          </table:table-cell>
          <table:table-cell table:style-name="ce24" office:value-type="float" office:value="8503906" calcext:value-type="float">
            <text:p>8,503,906</text:p>
          </table:table-cell>
          <table:table-cell table:style-name="ce28" table:number-columns-repeated="2"/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42000" calcext:value-type="float">
            <text:p>4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61906" calcext:value-type="float">
            <text:p>8,461,906</text:p>
          </table:table-cell>
          <table:table-cell table:style-name="ce37" office:value-type="float" office:value="0.49" calcext:value-type="float">
            <text:p>0.49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929000" calcext:value-type="float">
            <text:p>13,929,000</text:p>
          </table:table-cell>
          <table:table-cell table:style-name="ce24" office:value-type="float" office:value="8503906" calcext:value-type="float">
            <text:p>8,503,906</text:p>
          </table:table-cell>
          <table:table-cell table:style-name="ce28" table:number-columns-repeated="2"/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42000" calcext:value-type="float">
            <text:p>4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61906" calcext:value-type="float">
            <text:p>8,461,906</text:p>
          </table:table-cell>
          <table:table-cell table:style-name="ce37" office:value-type="float" office:value="0.49" calcext:value-type="float">
            <text:p>0.49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13629000" calcext:value-type="float">
            <text:p>13,629,000</text:p>
          </table:table-cell>
          <table:table-cell table:style-name="ce24" office:value-type="float" office:value="8203906" calcext:value-type="float">
            <text:p>8,203,906</text:p>
          </table:table-cell>
          <table:table-cell table:style-name="ce28" table:number-columns-repeated="2"/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42000" calcext:value-type="float">
            <text:p>4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61906" calcext:value-type="float">
            <text:p>8,161,906</text:p>
          </table:table-cell>
          <table:table-cell table:style-name="ce37" office:value-type="float" office:value="0.51" calcext:value-type="float">
            <text:p>0.51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4001000" calcext:value-type="float">
            <text:p>4,001,000</text:p>
          </table:table-cell>
          <table:table-cell table:style-name="ce24" office:value-type="float" office:value="4000376" calcext:value-type="float">
            <text:p>4,000,37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376" calcext:value-type="float">
            <text:p>1,000,376</text:p>
          </table:table-cell>
          <table:table-cell table:style-name="ce37" office:value-type="float" office:value="74.99" calcext:value-type="float">
            <text:p>74.9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001000" calcext:value-type="float">
            <text:p>4,001,000</text:p>
          </table:table-cell>
          <table:table-cell table:style-name="ce24" office:value-type="float" office:value="4000376" calcext:value-type="float">
            <text:p>4,000,37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376" calcext:value-type="float">
            <text:p>1,000,376</text:p>
          </table:table-cell>
          <table:table-cell table:style-name="ce37" office:value-type="float" office:value="74.99" calcext:value-type="float">
            <text:p>74.9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有建築工程 <text:s text:c="21"/></text:p>
          </table:table-cell>
          <table:table-cell table:style-name="ce24" office:value-type="float" office:value="4001000" calcext:value-type="float">
            <text:p>4,001,000</text:p>
          </table:table-cell>
          <table:table-cell table:style-name="ce24" office:value-type="float" office:value="4000376" calcext:value-type="float">
            <text:p>4,000,37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376" calcext:value-type="float">
            <text:p>1,000,376</text:p>
          </table:table-cell>
          <table:table-cell table:style-name="ce37" office:value-type="float" office:value="74.99" calcext:value-type="float">
            <text:p>74.9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0240000" calcext:value-type="float">
            <text:p>10,240,000</text:p>
          </table:table-cell>
          <table:table-cell table:style-name="ce24" office:value-type="float" office:value="10020000" calcext:value-type="float">
            <text:p>10,0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920" calcext:value-type="float">
            <text:p>79,9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40080" calcext:value-type="float">
            <text:p>9,940,080</text:p>
          </table:table-cell>
          <table:table-cell table:style-name="ce37" office:value-type="float" office:value="0.8" calcext:value-type="float">
            <text:p>0.8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9690000" calcext:value-type="float">
            <text:p>9,69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690000" calcext:value-type="float">
            <text:p>9,69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9690000" calcext:value-type="float">
            <text:p>9,69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690000" calcext:value-type="float">
            <text:p>9,69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幼兒園 <text:s text:c="28"/></text:p>
          </table:table-cell>
          <table:table-cell table:style-name="ce24" office:value-type="float" office:value="550000" calcext:value-type="float">
            <text:p>550,000</text:p>
          </table:table-cell>
          <table:table-cell table:style-name="ce24" office:value-type="float" office:value="330000" calcext:value-type="float">
            <text:p>3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920" calcext:value-type="float">
            <text:p>79,9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080" calcext:value-type="float">
            <text:p>250,080</text:p>
          </table:table-cell>
          <table:table-cell table:style-name="ce37" office:value-type="float" office:value="24.22" calcext:value-type="float">
            <text:p>24.2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50000" calcext:value-type="float">
            <text:p>550,000</text:p>
          </table:table-cell>
          <table:table-cell table:style-name="ce24" office:value-type="float" office:value="330000" calcext:value-type="float">
            <text:p>3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920" calcext:value-type="float">
            <text:p>79,9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080" calcext:value-type="float">
            <text:p>250,080</text:p>
          </table:table-cell>
          <table:table-cell table:style-name="ce37" office:value-type="float" office:value="24.22" calcext:value-type="float">
            <text:p>24.2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3850830" calcext:value-type="float">
            <text:p>3,850,830</text:p>
          </table:table-cell>
          <table:table-cell table:style-name="ce24" office:value-type="float" office:value="3070429" calcext:value-type="float">
            <text:p>3,070,429</text:p>
          </table:table-cell>
          <table:table-cell table:style-name="ce28" table:number-columns-repeated="2"/>
          <table:table-cell table:style-name="ce24" office:value-type="float" office:value="44500" calcext:value-type="float">
            <text:p>44,500</text:p>
          </table:table-cell>
          <table:table-cell table:style-name="ce24" office:value-type="float" office:value="168330" calcext:value-type="float">
            <text:p>168,3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02099" calcext:value-type="float">
            <text:p>2,902,099</text:p>
          </table:table-cell>
          <table:table-cell table:style-name="ce37" office:value-type="float" office:value="5.48" calcext:value-type="float">
            <text:p>5.48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850830" calcext:value-type="float">
            <text:p>3,850,830</text:p>
          </table:table-cell>
          <table:table-cell table:style-name="ce25" office:value-type="float" office:value="3070429" calcext:value-type="float">
            <text:p>3,070,429</text:p>
          </table:table-cell>
          <table:table-cell table:style-name="ce29" table:number-columns-repeated="2"/>
          <table:table-cell table:style-name="ce25" office:value-type="float" office:value="44500" calcext:value-type="float">
            <text:p>44,500</text:p>
          </table:table-cell>
          <table:table-cell table:style-name="ce25" office:value-type="float" office:value="168330" calcext:value-type="float">
            <text:p>168,3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02099" calcext:value-type="float">
            <text:p>2,902,099</text:p>
          </table:table-cell>
          <table:table-cell table:style-name="ce38" office:value-type="float" office:value="5.48" calcext:value-type="float">
            <text:p>5.4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850830" calcext:value-type="float">
            <text:p>3,850,830</text:p>
          </table:table-cell>
          <table:table-cell table:style-name="ce24" office:value-type="float" office:value="3070429" calcext:value-type="float">
            <text:p>3,070,429</text:p>
          </table:table-cell>
          <table:table-cell table:style-name="ce28" table:number-columns-repeated="2"/>
          <table:table-cell table:style-name="ce24" office:value-type="float" office:value="44500" calcext:value-type="float">
            <text:p>44,500</text:p>
          </table:table-cell>
          <table:table-cell table:style-name="ce24" office:value-type="float" office:value="168330" calcext:value-type="float">
            <text:p>168,3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02099" calcext:value-type="float">
            <text:p>2,902,099</text:p>
          </table:table-cell>
          <table:table-cell table:style-name="ce37" office:value-type="float" office:value="5.48" calcext:value-type="float">
            <text:p>5.4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number-columns-repeated="2" table:style-name="ce24" office:value-type="float" office:value="2219000" calcext:value-type="float">
            <text:p>2,219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219000" calcext:value-type="float">
            <text:p>2,21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2219000" calcext:value-type="float">
            <text:p>2,219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219000" calcext:value-type="float">
            <text:p>2,21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219000" calcext:value-type="float">
            <text:p>2,219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219000" calcext:value-type="float">
            <text:p>2,21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326000" calcext:value-type="float">
            <text:p>2,326,000</text:p>
          </table:table-cell>
          <table:table-cell table:style-name="ce24" office:value-type="float" office:value="1744501" calcext:value-type="float">
            <text:p>1,744,501</text:p>
          </table:table-cell>
          <table:table-cell table:style-name="ce28" table:number-columns-repeated="2"/>
          <table:table-cell table:style-name="ce24" office:value-type="float" office:value="840052" calcext:value-type="float">
            <text:p>840,052</text:p>
          </table:table-cell>
          <table:table-cell table:style-name="ce24" office:value-type="float" office:value="1217642" calcext:value-type="float">
            <text:p>1,217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6859" calcext:value-type="float">
            <text:p>526,859</text:p>
          </table:table-cell>
          <table:table-cell table:style-name="ce37" office:value-type="float" office:value="69.8" calcext:value-type="float">
            <text:p>69.8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326000" calcext:value-type="float">
            <text:p>2,326,000</text:p>
          </table:table-cell>
          <table:table-cell table:style-name="ce24" office:value-type="float" office:value="1744501" calcext:value-type="float">
            <text:p>1,744,501</text:p>
          </table:table-cell>
          <table:table-cell table:style-name="ce28" table:number-columns-repeated="2"/>
          <table:table-cell table:style-name="ce24" office:value-type="float" office:value="840052" calcext:value-type="float">
            <text:p>840,052</text:p>
          </table:table-cell>
          <table:table-cell table:style-name="ce24" office:value-type="float" office:value="1217642" calcext:value-type="float">
            <text:p>1,217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6859" calcext:value-type="float">
            <text:p>526,859</text:p>
          </table:table-cell>
          <table:table-cell table:style-name="ce37" office:value-type="float" office:value="69.8" calcext:value-type="float">
            <text:p>69.8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2326000" calcext:value-type="float">
            <text:p>2,326,000</text:p>
          </table:table-cell>
          <table:table-cell table:style-name="ce24" office:value-type="float" office:value="1744501" calcext:value-type="float">
            <text:p>1,744,501</text:p>
          </table:table-cell>
          <table:table-cell table:style-name="ce28" table:number-columns-repeated="2"/>
          <table:table-cell table:style-name="ce24" office:value-type="float" office:value="840052" calcext:value-type="float">
            <text:p>840,052</text:p>
          </table:table-cell>
          <table:table-cell table:style-name="ce24" office:value-type="float" office:value="1217642" calcext:value-type="float">
            <text:p>1,217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6859" calcext:value-type="float">
            <text:p>526,859</text:p>
          </table:table-cell>
          <table:table-cell table:style-name="ce37" office:value-type="float" office:value="69.8" calcext:value-type="float">
            <text:p>69.80</text:p>
          </table:table-cell>
          <table:table-cell table:number-columns-repeated="1009"/>
        </table:table-row>
        <table:table-row table:style-name="ro4" table:number-rows-repeated="12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26:26</meta:creation-date>
    <dc:creator>03165</dc:creator>
    <dc:date>2014-12-12T11:58:05</dc:date>
    <meta:document-statistic meta:table-count="3" meta:cell-count="1529" meta:object-count="0"/>
    <meta:generator>NDC_ODF_Application_Tools/1.0.3$Windows_X86_64 LibreOffice_project/8ad3e16aadc5e73175a2d44b1abec8638aa18880</meta:generator>
  </office:meta>
</office:document-meta>
</file>