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4" table:number-columns-repeated="8" table:default-cell-style-name="ce12"/>
        <table:table-column table:style-name="co6" table:default-cell-style-name="ce12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經 <text:s/>資 <text:s/>門 <text:s/>合 <text:s/>計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841515" calcext:value-type="float">
            <text:p>57,841,51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85469" calcext:value-type="float">
            <text:p>1,085,46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222329" calcext:value-type="float">
            <text:p>29,222,32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8619186" calcext:value-type="float">
            <text:p>28,619,18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經 <text:s/>常 <text:s/>門 <text:s/>合 <text:s/>計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811502" calcext:value-type="float">
            <text:p>17,811,50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245016" calcext:value-type="float">
            <text:p>16,245,01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66486" calcext:value-type="float">
            <text:p>1,566,48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工業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48000" calcext:value-type="float">
            <text:p>748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748000" calcext:value-type="float">
            <text:p>748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48000" calcext:value-type="float">
            <text:p>748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748000" calcext:value-type="float">
            <text:p>748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建管行政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48000" calcext:value-type="float">
            <text:p>748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748000" calcext:value-type="float">
            <text:p>748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社會救助支出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800" calcext:value-type="float">
            <text:p>100,8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00800" calcext:value-type="float">
            <text:p>100,8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800" calcext:value-type="float">
            <text:p>100,8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00800" calcext:value-type="float">
            <text:p>100,8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社會救濟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800" calcext:value-type="float">
            <text:p>100,8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00800" calcext:value-type="float">
            <text:p>100,8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民政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43156" calcext:value-type="float">
            <text:p>3,343,15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039670" calcext:value-type="float">
            <text:p>3,039,67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03486" calcext:value-type="float">
            <text:p>303,48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43156" calcext:value-type="float">
            <text:p>3,343,15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039670" calcext:value-type="float">
            <text:p>3,039,67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03486" calcext:value-type="float">
            <text:p>303,48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民政業務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3156" calcext:value-type="float">
            <text:p>343,15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5133" calcext:value-type="float">
            <text:p>175,13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8023" calcext:value-type="float">
            <text:p>168,02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地政業務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00000" calcext:value-type="float">
            <text:p>3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864537" calcext:value-type="float">
            <text:p>2,864,53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5463" calcext:value-type="float">
            <text:p>135,46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社會救助支出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62200" calcext:value-type="float">
            <text:p>5,662,2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248000" calcext:value-type="float">
            <text:p>5,248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14200" calcext:value-type="float">
            <text:p>414,2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62200" calcext:value-type="float">
            <text:p>5,662,2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248000" calcext:value-type="float">
            <text:p>5,248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14200" calcext:value-type="float">
            <text:p>414,2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社會救濟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62200" calcext:value-type="float">
            <text:p>5,662,2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248000" calcext:value-type="float">
            <text:p>5,248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14200" calcext:value-type="float">
            <text:p>414,2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957346" calcext:value-type="float">
            <text:p>7,957,34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957346" calcext:value-type="float">
            <text:p>7,957,34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957346" calcext:value-type="float">
            <text:p>7,957,34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957346" calcext:value-type="float">
            <text:p>7,957,34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957346" calcext:value-type="float">
            <text:p>7,957,34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957346" calcext:value-type="float">
            <text:p>7,957,34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資 <text:s/>本 <text:s/>門 <text:s/>合 <text:s/>計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030013" calcext:value-type="float">
            <text:p>40,030,01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85469" calcext:value-type="float">
            <text:p>1,085,46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977313" calcext:value-type="float">
            <text:p>12,977,31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7052700" calcext:value-type="float">
            <text:p>27,052,7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8" office:value-type="string" calcext:value-type="string">
            <text:p>09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<text:s text:c="2"/></text:p>
          </table:table-cell>
          <table:table-cell table:style-name="ce24" office:value-type="string" calcext:value-type="string">
            <text:p>其他經濟服務支出 <text:s text:c="17"/>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061181" calcext:value-type="float">
            <text:p>12,061,18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85469" calcext:value-type="float">
            <text:p>1,085,46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89581" calcext:value-type="float">
            <text:p>1,089,58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0971600" calcext:value-type="float">
            <text:p>10,971,600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061181" calcext:value-type="float">
            <text:p>12,061,18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85469" calcext:value-type="float">
            <text:p>1,085,46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89581" calcext:value-type="float">
            <text:p>1,089,58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971600" calcext:value-type="float">
            <text:p>10,971,6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其他公共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061181" calcext:value-type="float">
            <text:p>12,061,18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85469" calcext:value-type="float">
            <text:p>1,085,46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89581" calcext:value-type="float">
            <text:p>1,089,58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971600" calcext:value-type="float">
            <text:p>10,971,6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福利服務支出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00000" calcext:value-type="float">
            <text:p>8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59987" calcext:value-type="float">
            <text:p>259,98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40013" calcext:value-type="float">
            <text:p>540,01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托兒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00000" calcext:value-type="float">
            <text:p>8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59987" calcext:value-type="float">
            <text:p>259,98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40013" calcext:value-type="float">
            <text:p>540,01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00000" calcext:value-type="float">
            <text:p>8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59987" calcext:value-type="float">
            <text:p>259,98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40013" calcext:value-type="float">
            <text:p>540,01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交通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23658" calcext:value-type="float">
            <text:p>823,65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80852" calcext:value-type="float">
            <text:p>680,85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2806" calcext:value-type="float">
            <text:p>142,80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23658" calcext:value-type="float">
            <text:p>823,65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80852" calcext:value-type="float">
            <text:p>680,85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2806" calcext:value-type="float">
            <text:p>142,80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交通建設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23658" calcext:value-type="float">
            <text:p>823,65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80852" calcext:value-type="float">
            <text:p>680,85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2806" calcext:value-type="float">
            <text:p>142,80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其他經濟服務支出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345174" calcext:value-type="float">
            <text:p>26,345,17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946893" calcext:value-type="float">
            <text:p>10,946,89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398281" calcext:value-type="float">
            <text:p>15,398,281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345174" calcext:value-type="float">
            <text:p>26,345,17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946893" calcext:value-type="float">
            <text:p>10,946,89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398281" calcext:value-type="float">
            <text:p>15,398,281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其他公共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345174" calcext:value-type="float">
            <text:p>26,345,17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946893" calcext:value-type="float">
            <text:p>10,946,89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398281" calcext:value-type="float">
            <text:p>15,398,281</text:p>
          </table:table-cell>
          <table:table-cell table:style-name="ce33"/>
          <table:table-cell table:number-columns-repeated="1004"/>
        </table:table-row>
        <table:table-row table:style-name="ro4" table:number-rows-repeated="8">
          <table:table-cell table:style-name="ce7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11"/>
          <table:table-cell table:style-name="ce19" table:number-columns-repeated="3"/>
          <table:table-cell table:style-name="ce24"/>
          <table:table-cell table:style-name="ce26" table:number-columns-repeated="14"/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13:23</meta:creation-date>
    <dc:creator>user</dc:creator>
    <dc:date>2014-12-11T15:13:49</dc:date>
    <meta:document-statistic meta:table-count="3" meta:cell-count="570" meta:object-count="0"/>
    <meta:generator>NDC_ODF_Application_Tools/1.0.3$Windows_X86_64 LibreOffice_project/8ad3e16aadc5e73175a2d44b1abec8638aa18880</meta:generator>
  </office:meta>
</office:document-meta>
</file>