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4" table:number-columns-repeated="8" table:default-cell-style-name="ce12"/>
        <table:table-column table:style-name="co6" table:default-cell-style-name="ce12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資 <text:s/>門 <text:s/>合 <text:s/>計 <text:s text:c="13"/></text:p>
          </table:table-cell>
          <table:table-cell table:style-name="ce25" office:value-type="float" office:value="63413488" calcext:value-type="float">
            <text:p>63,413,488</text:p>
          </table:table-cell>
          <table:table-cell table:style-name="ce25" office:value-type="float" office:value="70204946" calcext:value-type="float">
            <text:p>70,204,9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968056" calcext:value-type="float">
            <text:p>13,968,056</text:p>
          </table:table-cell>
          <table:table-cell table:style-name="ce25" office:value-type="float" office:value="11358169" calcext:value-type="float">
            <text:p>11,358,16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9445432" calcext:value-type="float">
            <text:p>49,445,432</text:p>
          </table:table-cell>
          <table:table-cell table:style-name="ce25" office:value-type="float" office:value="58846777" calcext:value-type="float">
            <text:p>58,846,77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常 <text:s/>門 <text:s/>合 <text:s/>計 <text:s text:c="13"/></text:p>
          </table:table-cell>
          <table:table-cell table:style-name="ce25" office:value-type="float" office:value="63413488" calcext:value-type="float">
            <text:p>63,413,48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968056" calcext:value-type="float">
            <text:p>13,968,05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9445432" calcext:value-type="float">
            <text:p>49,445,43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3687474" calcext:value-type="float">
            <text:p>3,687,47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687474" calcext:value-type="float">
            <text:p>3,687,47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3687474" calcext:value-type="float">
            <text:p>3,687,47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687474" calcext:value-type="float">
            <text:p>3,687,47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3687474" calcext:value-type="float">
            <text:p>3,687,47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687474" calcext:value-type="float">
            <text:p>3,687,47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4028418" calcext:value-type="float">
            <text:p>4,028,4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028418" calcext:value-type="float">
            <text:p>4,028,41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4028418" calcext:value-type="float">
            <text:p>4,028,4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028418" calcext:value-type="float">
            <text:p>4,028,41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4028418" calcext:value-type="float">
            <text:p>4,028,4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028418" calcext:value-type="float">
            <text:p>4,028,41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5218000" calcext:value-type="float">
            <text:p>5,21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218000" calcext:value-type="float">
            <text:p>5,218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5218000" calcext:value-type="float">
            <text:p>5,21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218000" calcext:value-type="float">
            <text:p>5,218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5218000" calcext:value-type="float">
            <text:p>5,21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218000" calcext:value-type="float">
            <text:p>5,218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6500000" calcext:value-type="float">
            <text:p>6,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500000" calcext:value-type="float">
            <text:p>6,5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6500000" calcext:value-type="float">
            <text:p>6,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500000" calcext:value-type="float">
            <text:p>6,5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<text:s text:c="4"/>公教人員退休給付 <text:s text:c="13"/></text:p>
          </table:table-cell>
          <table:table-cell table:style-name="ce26" office:value-type="float" office:value="6500000" calcext:value-type="float">
            <text:p>6,500,00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6500000" calcext:value-type="float">
            <text:p>6,500,000</text:p>
          </table:table-cell>
          <table:table-cell table:style-name="ce26" office:value-type="float" office:value="0" calcext:value-type="float">
            <text:p>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7800000" calcext:value-type="float">
            <text:p>7,8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800000" calcext:value-type="float">
            <text:p>7,8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7800000" calcext:value-type="float">
            <text:p>7,8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800000" calcext:value-type="float">
            <text:p>7,8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7800000" calcext:value-type="float">
            <text:p>7,8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800000" calcext:value-type="float">
            <text:p>7,8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行政支出 <text:s text:c="25"/></text:p>
          </table:table-cell>
          <table:table-cell table:style-name="ce25" office:value-type="float" office:value="198500" calcext:value-type="float">
            <text:p>198,5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5104" calcext:value-type="float">
            <text:p>105,10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3396" calcext:value-type="float">
            <text:p>93,396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198500" calcext:value-type="float">
            <text:p>198,5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5104" calcext:value-type="float">
            <text:p>105,10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3396" calcext:value-type="float">
            <text:p>93,396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一般行政 <text:s text:c="21"/></text:p>
          </table:table-cell>
          <table:table-cell table:style-name="ce25" office:value-type="float" office:value="198500" calcext:value-type="float">
            <text:p>198,5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5104" calcext:value-type="float">
            <text:p>105,10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3396" calcext:value-type="float">
            <text:p>93,396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民政支出 <text:s text:c="25"/></text:p>
          </table:table-cell>
          <table:table-cell table:style-name="ce25" office:value-type="float" office:value="156809" calcext:value-type="float">
            <text:p>156,80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5422" calcext:value-type="float">
            <text:p>105,4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1387" calcext:value-type="float">
            <text:p>51,387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156809" calcext:value-type="float">
            <text:p>156,80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5422" calcext:value-type="float">
            <text:p>105,4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1387" calcext:value-type="float">
            <text:p>51,387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民政業務 <text:s text:c="21"/></text:p>
          </table:table-cell>
          <table:table-cell table:style-name="ce25" office:value-type="float" office:value="156809" calcext:value-type="float">
            <text:p>156,80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5422" calcext:value-type="float">
            <text:p>105,4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1387" calcext:value-type="float">
            <text:p>51,387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文化支出 <text:s text:c="25"/></text:p>
          </table:table-cell>
          <table:table-cell table:style-name="ce25" office:value-type="float" office:value="58000" calcext:value-type="float">
            <text:p>5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8000" calcext:value-type="float">
            <text:p>58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58000" calcext:value-type="float">
            <text:p>5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8000" calcext:value-type="float">
            <text:p>58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體育保健 <text:s text:c="21"/></text:p>
          </table:table-cell>
          <table:table-cell table:style-name="ce25" office:value-type="float" office:value="58000" calcext:value-type="float">
            <text:p>5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8000" calcext:value-type="float">
            <text:p>58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農業支出 <text:s text:c="25"/></text:p>
          </table:table-cell>
          <table:table-cell table:style-name="ce25" office:value-type="float" office:value="79884" calcext:value-type="float">
            <text:p>79,8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9884" calcext:value-type="float">
            <text:p>79,88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<text:s text:c="2"/>鄉公所 <text:s text:c="25"/></text:p>
          </table:table-cell>
          <table:table-cell table:style-name="ce26" office:value-type="float" office:value="79884" calcext:value-type="float">
            <text:p>79,88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9884" calcext:value-type="float">
            <text:p>79,884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農產管理與輔導業務 <text:s text:c="11"/></text:p>
          </table:table-cell>
          <table:table-cell table:style-name="ce25" office:value-type="float" office:value="79884" calcext:value-type="float">
            <text:p>79,8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9884" calcext:value-type="float">
            <text:p>79,88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工業支出 <text:s text:c="25"/></text:p>
          </table:table-cell>
          <table:table-cell table:style-name="ce25" office:value-type="float" office:value="28434" calcext:value-type="float">
            <text:p>28,43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5046" calcext:value-type="float">
            <text:p>25,04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388" calcext:value-type="float">
            <text:p>3,38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28434" calcext:value-type="float">
            <text:p>28,43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5046" calcext:value-type="float">
            <text:p>25,04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388" calcext:value-type="float">
            <text:p>3,38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建管行政 <text:s text:c="21"/></text:p>
          </table:table-cell>
          <table:table-cell table:style-name="ce25" office:value-type="float" office:value="28434" calcext:value-type="float">
            <text:p>28,43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5046" calcext:value-type="float">
            <text:p>25,04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388" calcext:value-type="float">
            <text:p>3,38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會救助支出 <text:s text:c="21"/></text:p>
          </table:table-cell>
          <table:table-cell table:style-name="ce25" office:value-type="float" office:value="4922708" calcext:value-type="float">
            <text:p>4,922,70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888908" calcext:value-type="float">
            <text:p>4,888,90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4922708" calcext:value-type="float">
            <text:p>4,922,70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888908" calcext:value-type="float">
            <text:p>4,888,90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會救濟 <text:s text:c="21"/></text:p>
          </table:table-cell>
          <table:table-cell table:style-name="ce25" office:value-type="float" office:value="4922708" calcext:value-type="float">
            <text:p>4,922,70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888908" calcext:value-type="float">
            <text:p>4,888,90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<text:s text:c="21"/></text:p>
          </table:table-cell>
          <table:table-cell table:style-name="ce25" office:value-type="float" office:value="989800" calcext:value-type="float">
            <text:p>989,8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89800" calcext:value-type="float">
            <text:p>989,8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925000" calcext:value-type="float">
            <text:p>925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25000" calcext:value-type="float">
            <text:p>925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政業務 <text:s text:c="21"/></text:p>
          </table:table-cell>
          <table:table-cell table:style-name="ce25" office:value-type="float" office:value="925000" calcext:value-type="float">
            <text:p>925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25000" calcext:value-type="float">
            <text:p>925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托兒所 <text:s text:c="25"/></text:p>
          </table:table-cell>
          <table:table-cell table:style-name="ce25" office:value-type="float" office:value="64800" calcext:value-type="float">
            <text:p>64,8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4800" calcext:value-type="float">
            <text:p>64,8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一般行政 <text:s text:c="21"/></text:p>
          </table:table-cell>
          <table:table-cell table:style-name="ce25" office:value-type="float" office:value="64800" calcext:value-type="float">
            <text:p>64,8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4800" calcext:value-type="float">
            <text:p>64,8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7745461" calcext:value-type="float">
            <text:p>7,745,46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745461" calcext:value-type="float">
            <text:p>7,745,46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7745461" calcext:value-type="float">
            <text:p>7,745,46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745461" calcext:value-type="float">
            <text:p>7,745,46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7745461" calcext:value-type="float">
            <text:p>7,745,46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745461" calcext:value-type="float">
            <text:p>7,745,46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資 <text:s/>本 <text:s/>門 <text:s/>合 <text:s/>計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204946" calcext:value-type="float">
            <text:p>70,204,9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358169" calcext:value-type="float">
            <text:p>11,358,16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8846777" calcext:value-type="float">
            <text:p>58,846,77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行政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11" office:value-type="string" calcext:value-type="string">
            <text:p>09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行政支出 (資) <text:s text:c="20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000000" calcext:value-type="float">
            <text:p>25,00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25000000" calcext:value-type="float">
            <text:p>25,000,00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000000" calcext:value-type="float">
            <text:p>25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5000000" calcext:value-type="float">
            <text:p>25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000000" calcext:value-type="float">
            <text:p>25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5000000" calcext:value-type="float">
            <text:p>25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行政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81213" calcext:value-type="float">
            <text:p>6,181,2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46607" calcext:value-type="float">
            <text:p>846,60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334606" calcext:value-type="float">
            <text:p>5,334,60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81213" calcext:value-type="float">
            <text:p>6,181,2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46607" calcext:value-type="float">
            <text:p>846,60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334606" calcext:value-type="float">
            <text:p>5,334,60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81213" calcext:value-type="float">
            <text:p>6,181,2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46607" calcext:value-type="float">
            <text:p>846,60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334606" calcext:value-type="float">
            <text:p>5,334,60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19000" calcext:value-type="float">
            <text:p>13,319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783176" calcext:value-type="float">
            <text:p>9,783,17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35824" calcext:value-type="float">
            <text:p>3,535,82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19000" calcext:value-type="float">
            <text:p>13,319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783176" calcext:value-type="float">
            <text:p>9,783,17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35824" calcext:value-type="float">
            <text:p>3,535,82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19000" calcext:value-type="float">
            <text:p>13,319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783176" calcext:value-type="float">
            <text:p>9,783,17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35824" calcext:value-type="float">
            <text:p>3,535,82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0000" calcext:value-type="float">
            <text:p>62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18503" calcext:value-type="float">
            <text:p>618,50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97" calcext:value-type="float">
            <text:p>1,49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0000" calcext:value-type="float">
            <text:p>62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18503" calcext:value-type="float">
            <text:p>618,50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97" calcext:value-type="float">
            <text:p>1,49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0000" calcext:value-type="float">
            <text:p>62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18503" calcext:value-type="float">
            <text:p>618,50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97" calcext:value-type="float">
            <text:p>1,49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883" calcext:value-type="float">
            <text:p>109,88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9883" calcext:value-type="float">
            <text:p>109,88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883" calcext:value-type="float">
            <text:p>109,88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9883" calcext:value-type="float">
            <text:p>109,88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災害準備金 <text:s text:c="19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883" calcext:value-type="float">
            <text:p>109,88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9883" calcext:value-type="float">
            <text:p>109,88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 table:number-rows-repeated="5">
          <table:table-cell table:style-name="ce7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table:number-columns-repeated="3"/>
          <table:table-cell table:style-name="ce24"/>
          <table:table-cell table:style-name="ce26" table:number-columns-repeated="14"/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4-12-12T09:59:25</meta:creation-date>
    <dc:creator>Intel</dc:creator>
    <dc:date>2014-12-12T09:59:47</dc:date>
    <meta:document-statistic meta:table-count="3" meta:cell-count="1334" meta:object-count="0"/>
    <meta:generator>NDC_ODF_Application_Tools/1.0.3$Windows_X86_64 LibreOffice_project/8ad3e16aadc5e73175a2d44b1abec8638aa18880</meta:generator>
  </office:meta>
</office:document-meta>
</file>