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00878693" calcext:value-type="float">
            <text:p>100,878,693</text:p>
          </table:table-cell>
          <table:table-cell table:style-name="ce24" office:value-type="float" office:value="39737126" calcext:value-type="float">
            <text:p>39,737,1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985" calcext:value-type="float">
            <text:p>163,985</text:p>
          </table:table-cell>
          <table:table-cell table:style-name="ce24" office:value-type="float" office:value="1076052" calcext:value-type="float">
            <text:p>1,076,052</text:p>
          </table:table-cell>
          <table:table-cell table:style-name="ce24" office:value-type="float" office:value="16948038" calcext:value-type="float">
            <text:p>16,948,0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802641" calcext:value-type="float">
            <text:p>99,802,641</text:p>
          </table:table-cell>
          <table:table-cell table:style-name="ce24" office:value-type="float" office:value="22789088" calcext:value-type="float">
            <text:p>22,789,0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100878693" calcext:value-type="float">
            <text:p>100,878,693</text:p>
          </table:table-cell>
          <table:table-cell table:style-name="ce24" office:value-type="float" office:value="1482026" calcext:value-type="float">
            <text:p>1,482,0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6052" calcext:value-type="float">
            <text:p>1,076,052</text:p>
          </table:table-cell>
          <table:table-cell table:style-name="ce24" office:value-type="float" office:value="267826" calcext:value-type="float">
            <text:p>267,8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802641" calcext:value-type="float">
            <text:p>99,802,641</text:p>
          </table:table-cell>
          <table:table-cell table:style-name="ce24" office:value-type="float" office:value="1214200" calcext:value-type="float">
            <text:p>1,214,2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40852" calcext:value-type="float">
            <text:p>1,040,8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0852" calcext:value-type="float">
            <text:p>1,040,85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40852" calcext:value-type="float">
            <text:p>1,040,8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0852" calcext:value-type="float">
            <text:p>1,040,85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40852" calcext:value-type="float">
            <text:p>1,040,8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0852" calcext:value-type="float">
            <text:p>1,040,85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2815490" calcext:value-type="float">
            <text:p>12,815,49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2815490" calcext:value-type="float">
            <text:p>12,815,49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財務支出 <text:s text:c="25"/></text:p>
          </table:table-cell>
          <table:table-cell table:style-name="ce24" office:value-type="float" office:value="100800" calcext:value-type="float">
            <text:p>100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800" calcext:value-type="float">
            <text:p>100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0800" calcext:value-type="float">
            <text:p>100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800" calcext:value-type="float">
            <text:p>100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財政及公產業務 <text:s text:c="15"/></text:p>
          </table:table-cell>
          <table:table-cell table:style-name="ce24" office:value-type="float" office:value="100800" calcext:value-type="float">
            <text:p>100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800" calcext:value-type="float">
            <text:p>100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8000" calcext:value-type="float">
            <text:p>36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8000" calcext:value-type="float">
            <text:p>36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8000" calcext:value-type="float">
            <text:p>36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8000" calcext:value-type="float">
            <text:p>36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8000" calcext:value-type="float">
            <text:p>36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8000" calcext:value-type="float">
            <text:p>36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4094061" calcext:value-type="float">
            <text:p>14,094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094061" calcext:value-type="float">
            <text:p>14,094,06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4094061" calcext:value-type="float">
            <text:p>14,094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094061" calcext:value-type="float">
            <text:p>14,094,06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4094061" calcext:value-type="float">
            <text:p>14,094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094061" calcext:value-type="float">
            <text:p>14,094,06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財務支出 <text:s text:c="25"/></text:p>
          </table:table-cell>
          <table:table-cell table:style-name="ce24" office:value-type="float" office:value="46803" calcext:value-type="float">
            <text:p>46,803</text:p>
          </table:table-cell>
          <table:table-cell table:style-name="ce24" office:value-type="float" office:value="54900" calcext:value-type="float">
            <text:p>54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00" calcext:value-type="float">
            <text:p>9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803" calcext:value-type="float">
            <text:p>46,803</text:p>
          </table:table-cell>
          <table:table-cell table:style-name="ce24" office:value-type="float" office:value="45400" calcext:value-type="float">
            <text:p>45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46803" calcext:value-type="float">
            <text:p>46,803</text:p>
          </table:table-cell>
          <table:table-cell table:style-name="ce24" office:value-type="float" office:value="54900" calcext:value-type="float">
            <text:p>54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00" calcext:value-type="float">
            <text:p>9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803" calcext:value-type="float">
            <text:p>46,803</text:p>
          </table:table-cell>
          <table:table-cell table:style-name="ce24" office:value-type="float" office:value="45400" calcext:value-type="float">
            <text:p>45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財政及公產業務 <text:s text:c="15"/></text:p>
          </table:table-cell>
          <table:table-cell table:style-name="ce24" office:value-type="float" office:value="46803" calcext:value-type="float">
            <text:p>46,803</text:p>
          </table:table-cell>
          <table:table-cell table:style-name="ce24" office:value-type="float" office:value="54900" calcext:value-type="float">
            <text:p>54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00" calcext:value-type="float">
            <text:p>9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803" calcext:value-type="float">
            <text:p>46,803</text:p>
          </table:table-cell>
          <table:table-cell table:style-name="ce24" office:value-type="float" office:value="45400" calcext:value-type="float">
            <text:p>45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100" calcext:value-type="float">
            <text:p>143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3100" calcext:value-type="float">
            <text:p>143,1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100" calcext:value-type="float">
            <text:p>143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3100" calcext:value-type="float">
            <text:p>143,1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100" calcext:value-type="float">
            <text:p>143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3100" calcext:value-type="float">
            <text:p>143,1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346574" calcext:value-type="float">
            <text:p>346,574</text:p>
          </table:table-cell>
          <table:table-cell table:style-name="ce24" office:value-type="float" office:value="83226" calcext:value-type="float">
            <text:p>83,2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226" calcext:value-type="float">
            <text:p>83,2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6574" calcext:value-type="float">
            <text:p>346,57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346574" calcext:value-type="float">
            <text:p>346,574</text:p>
          </table:table-cell>
          <table:table-cell table:style-name="ce25" office:value-type="float" office:value="83226" calcext:value-type="float">
            <text:p>83,2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3226" calcext:value-type="float">
            <text:p>83,2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6574" calcext:value-type="float">
            <text:p>346,57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346574" calcext:value-type="float">
            <text:p>346,574</text:p>
          </table:table-cell>
          <table:table-cell table:style-name="ce24" office:value-type="float" office:value="83226" calcext:value-type="float">
            <text:p>83,2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226" calcext:value-type="float">
            <text:p>83,2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6574" calcext:value-type="float">
            <text:p>346,57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11200" calcext:value-type="float">
            <text:p>1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00" calcext:value-type="float">
            <text:p>11,2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200" calcext:value-type="float">
            <text:p>1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00" calcext:value-type="float">
            <text:p>11,2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11200" calcext:value-type="float">
            <text:p>1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00" calcext:value-type="float">
            <text:p>11,2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832800" calcext:value-type="float">
            <text:p>832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800800" calcext:value-type="float">
            <text:p>800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0" calcext:value-type="float">
            <text:p>24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24000" calcext:value-type="float">
            <text:p>2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0" calcext:value-type="float">
            <text:p>24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3897459" calcext:value-type="float">
            <text:p>13,897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897459" calcext:value-type="float">
            <text:p>13,897,45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3897459" calcext:value-type="float">
            <text:p>13,897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897459" calcext:value-type="float">
            <text:p>13,897,45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3897459" calcext:value-type="float">
            <text:p>13,897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897459" calcext:value-type="float">
            <text:p>13,897,45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55100" calcext:value-type="float">
            <text:p>38,255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985" calcext:value-type="float">
            <text:p>163,9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680212" calcext:value-type="float">
            <text:p>16,680,2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574888" calcext:value-type="float">
            <text:p>21,574,8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0000" calcext:value-type="float">
            <text:p>6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41923" calcext:value-type="float">
            <text:p>6,241,9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077" calcext:value-type="float">
            <text:p>258,0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0000" calcext:value-type="float">
            <text:p>6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41923" calcext:value-type="float">
            <text:p>6,241,9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077" calcext:value-type="float">
            <text:p>258,0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41923" calcext:value-type="float">
            <text:p>6,241,9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8077" calcext:value-type="float">
            <text:p>258,07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63500" calcext:value-type="float">
            <text:p>4,963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5314" calcext:value-type="float">
            <text:p>535,3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28186" calcext:value-type="float">
            <text:p>4,428,18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63500" calcext:value-type="float">
            <text:p>4,963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5314" calcext:value-type="float">
            <text:p>535,3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28186" calcext:value-type="float">
            <text:p>4,428,18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63500" calcext:value-type="float">
            <text:p>4,963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5314" calcext:value-type="float">
            <text:p>535,3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28186" calcext:value-type="float">
            <text:p>4,428,18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18600" calcext:value-type="float">
            <text:p>15,218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985" calcext:value-type="float">
            <text:p>163,9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45494" calcext:value-type="float">
            <text:p>8,945,4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73106" calcext:value-type="float">
            <text:p>6,273,1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18600" calcext:value-type="float">
            <text:p>15,218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985" calcext:value-type="float">
            <text:p>163,9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45494" calcext:value-type="float">
            <text:p>8,945,4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73106" calcext:value-type="float">
            <text:p>6,273,1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18600" calcext:value-type="float">
            <text:p>15,218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985" calcext:value-type="float">
            <text:p>163,9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45494" calcext:value-type="float">
            <text:p>8,945,4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73106" calcext:value-type="float">
            <text:p>6,273,1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35000" calcext:value-type="float">
            <text:p>3,13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4348" calcext:value-type="float">
            <text:p>224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10652" calcext:value-type="float">
            <text:p>2,910,6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00000" calcext:value-type="float">
            <text:p>2,9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00000" calcext:value-type="float">
            <text:p>2,7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5000" calcext:value-type="float">
            <text:p>23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4348" calcext:value-type="float">
            <text:p>224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52" calcext:value-type="float">
            <text:p>10,6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5000" calcext:value-type="float">
            <text:p>23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4348" calcext:value-type="float">
            <text:p>224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52" calcext:value-type="float">
            <text:p>10,6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38000" calcext:value-type="float">
            <text:p>6,13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3133" calcext:value-type="float">
            <text:p>733,1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04867" calcext:value-type="float">
            <text:p>5,404,86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3133" calcext:value-type="float">
            <text:p>733,1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67" calcext:value-type="float">
            <text:p>16,86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3133" calcext:value-type="float">
            <text:p>733,1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67" calcext:value-type="float">
            <text:p>16,867</text:p>
          </table:table-cell>
          <table:table-cell table:style-name="ce32"/>
          <table:table-cell table:number-columns-repeated="1004"/>
        </table:table-row>
        <table:table-row table:style-name="ro4" table:number-rows-repeated="2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10:05</meta:creation-date>
    <dc:creator>user</dc:creator>
    <dc:date>2014-12-11T16:10:26</dc:date>
    <meta:document-statistic meta:table-count="3" meta:cell-count="1378" meta:object-count="0"/>
    <meta:generator>NDC_ODF_Application_Tools/1.0.3$Windows_X86_64 LibreOffice_project/8ad3e16aadc5e73175a2d44b1abec8638aa18880</meta:generator>
  </office:meta>
</office:document-meta>
</file>