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69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4" table:number-columns-repeated="8" table:default-cell-style-name="ce27"/>
        <table:table-column table:style-name="co6" table:default-cell-style-name="ce10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2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style-name="ce30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2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4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8"/>
          <table:covered-table-cell table:style-name="ce19"/>
          <table:table-cell table:style-name="ce22" office:value-type="string" office:string-value="以前年度轉入數 " calcext:value-type="string" table:number-columns-spanned="2" table:number-rows-spanned="1">
            <text:p><text:s/>以前年度轉入數 <text:s/></text:p>
          </table:table-cell>
          <table:covered-table-cell table:style-name="ce28"/>
          <table:table-cell table:style-name="ce22" office:value-type="string" office:string-value="註銷或減免數" calcext:value-type="string" table:number-columns-spanned="2" table:number-rows-spanned="1">
            <text:p><text:s/>註銷或減免數 </text:p>
          </table:table-cell>
          <table:covered-table-cell table:style-name="ce28"/>
          <table:table-cell table:style-name="ce29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31"/>
          <table:table-cell table:style-name="ce22" office:value-type="string" office:string-value="本月實現數" calcext:value-type="string" table:number-columns-spanned="2" table:number-rows-spanned="1">
            <text:p><text:s/>本月實現數 </text:p>
          </table:table-cell>
          <table:covered-table-cell table:style-name="ce28"/>
          <table:table-cell table:style-name="ce22" office:value-type="string" office:string-value="累計實現數" calcext:value-type="string" table:number-columns-spanned="2" table:number-rows-spanned="1">
            <text:p><text:s/>累計實現數 </text:p>
          </table:table-cell>
          <table:covered-table-cell table:style-name="ce28"/>
          <table:table-cell table:style-name="ce22" office:value-type="string" office:string-value="調整數" calcext:value-type="string" table:number-columns-spanned="2" table:number-rows-spanned="1">
            <text:p><text:s/>調整數 </text:p>
          </table:table-cell>
          <table:covered-table-cell table:style-name="ce28"/>
          <table:table-cell table:style-name="ce22" office:value-type="string" office:string-value="轉入數餘額" calcext:value-type="string" table:number-columns-spanned="2" table:number-rows-spanned="1">
            <text:p><text:s/>轉入數餘額 </text:p>
          </table:table-cell>
          <table:covered-table-cell table:style-name="ce28"/>
          <table:table-cell table:style-name="ce34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代號及名稱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字" calcext:value-type="string">
            <text:p><text:s/>字 </text:p>
          </table:table-cell>
          <table:table-cell table:style-name="ce23" office:value-type="string" office:string-value="號" calcext:value-type="string">
            <text:p><text:s/>號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covered-table-cell table:style-name="ce35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25064392" calcext:value-type="float">
            <text:p><text:s/>25,064,392 </text:p>
          </table:table-cell>
          <table:table-cell table:style-name="ce24" office:value-type="float" office:value="5693503" calcext:value-type="float">
            <text:p><text:s/>5,693,503 </text:p>
          </table:table-cell>
          <table:table-cell table:style-name="ce24" office:value-type="float" office:value="666172" calcext:value-type="float">
            <text:p><text:s/>666,172 </text:p>
          </table:table-cell>
          <table:table-cell table:style-name="ce24" office:value-type="float" office:value="147608" calcext:value-type="float">
            <text:p><text:s/>147,608 </text:p>
          </table:table-cell>
          <table:table-cell table:style-name="ce24" table:number-columns-repeated="2"/>
          <table:table-cell table:style-name="ce24" office:value-type="float" office:value="6832348" calcext:value-type="float">
            <text:p><text:s/>6,832,3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398220" calcext:value-type="float">
            <text:p><text:s/>24,398,220 </text:p>
          </table:table-cell>
          <table:table-cell table:style-name="ce24" office:value-type="float" office:value="5545895" calcext:value-type="float">
            <text:p><text:s/>5,545,89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25064392" calcext:value-type="float">
            <text:p><text:s/>25,064,3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66172" calcext:value-type="float">
            <text:p><text:s/>666,1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6832348" calcext:value-type="float">
            <text:p><text:s/>6,832,3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398220" calcext:value-type="float">
            <text:p><text:s/>24,398,22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67893" calcext:value-type="float">
            <text:p><text:s/>567,8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67893" calcext:value-type="float">
            <text:p><text:s/>567,8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67893" calcext:value-type="float">
            <text:p><text:s/>567,8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7893" calcext:value-type="float">
            <text:p><text:s/>567,89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200000" calcext:value-type="float">
            <text:p><text:s/>3,2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200000" calcext:value-type="float">
            <text:p><text:s/>3,2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200000" calcext:value-type="float">
            <text:p><text:s/>3,2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00000" calcext:value-type="float">
            <text:p><text:s/>3,2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81105" calcext:value-type="float">
            <text:p><text:s/>581,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81105" calcext:value-type="float">
            <text:p><text:s/>581,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581105" calcext:value-type="float">
            <text:p><text:s/>581,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780498" calcext:value-type="float">
            <text:p><text:s/>780,4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780498" calcext:value-type="float">
            <text:p><text:s/>780,4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780498" calcext:value-type="float">
            <text:p><text:s/>780,4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50000" calcext:value-type="float">
            <text:p><text:s/>3,75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66897" calcext:value-type="float">
            <text:p><text:s/>366,8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66897" calcext:value-type="float">
            <text:p><text:s/>366,8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366897" calcext:value-type="float">
            <text:p><text:s/>366,8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6897" calcext:value-type="float">
            <text:p><text:s/>366,89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1501249" calcext:value-type="float">
            <text:p><text:s/>1,501,2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5294" calcext:value-type="float">
            <text:p><text:s/>165,2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1335955" calcext:value-type="float">
            <text:p><text:s/>1,335,9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35955" calcext:value-type="float">
            <text:p><text:s/>1,335,955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1501249" calcext:value-type="float">
            <text:p><text:s/>1,501,2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5294" calcext:value-type="float">
            <text:p><text:s/>165,2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1335955" calcext:value-type="float">
            <text:p><text:s/>1,335,9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35955" calcext:value-type="float">
            <text:p><text:s/>1,335,955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1501249" calcext:value-type="float">
            <text:p><text:s/>1,501,2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5294" calcext:value-type="float">
            <text:p><text:s/>165,2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24" office:value-type="float" office:value="1335955" calcext:value-type="float">
            <text:p><text:s/>1,335,9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35955" calcext:value-type="float">
            <text:p><text:s/>1,335,955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 text:c="215"/></text:p>
          </table:table-cell>
          <table:table-cell table:style-name="ce8" table:number-columns-repeated="4"/>
          <table:table-cell table:style-name="ce25" table:number-columns-repeated="6"/>
          <table:table-cell table:style-name="ce33" office:value-type="float" office:value="26" calcext:value-type="float">
            <text:p><text:s/>26 </text:p>
          </table:table-cell>
          <table:table-cell table:style-name="ce25" table:number-columns-repeated="7"/>
          <table:table-cell table:style-name="ce8" table:number-columns-repeated="1005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2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style-name="ce30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2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4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8"/>
          <table:covered-table-cell table:style-name="ce19"/>
          <table:table-cell table:style-name="ce22" office:value-type="string" office:string-value="以前年度轉入數 " calcext:value-type="string" table:number-columns-spanned="2" table:number-rows-spanned="1">
            <text:p><text:s/>以前年度轉入數 <text:s/></text:p>
          </table:table-cell>
          <table:covered-table-cell table:style-name="ce28"/>
          <table:table-cell table:style-name="ce22" office:value-type="string" office:string-value="註銷或減免數" calcext:value-type="string" table:number-columns-spanned="2" table:number-rows-spanned="1">
            <text:p><text:s/>註銷或減免數 </text:p>
          </table:table-cell>
          <table:covered-table-cell table:style-name="ce28"/>
          <table:table-cell table:style-name="ce29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31"/>
          <table:table-cell table:style-name="ce22" office:value-type="string" office:string-value="本月實現數" calcext:value-type="string" table:number-columns-spanned="2" table:number-rows-spanned="1">
            <text:p><text:s/>本月實現數 </text:p>
          </table:table-cell>
          <table:covered-table-cell table:style-name="ce28"/>
          <table:table-cell table:style-name="ce22" office:value-type="string" office:string-value="累計實現數" calcext:value-type="string" table:number-columns-spanned="2" table:number-rows-spanned="1">
            <text:p><text:s/>累計實現數 </text:p>
          </table:table-cell>
          <table:covered-table-cell table:style-name="ce28"/>
          <table:table-cell table:style-name="ce22" office:value-type="string" office:string-value="調整數" calcext:value-type="string" table:number-columns-spanned="2" table:number-rows-spanned="1">
            <text:p><text:s/>調整數 </text:p>
          </table:table-cell>
          <table:covered-table-cell table:style-name="ce28"/>
          <table:table-cell table:style-name="ce22" office:value-type="string" office:string-value="轉入數餘額" calcext:value-type="string" table:number-columns-spanned="2" table:number-rows-spanned="1">
            <text:p><text:s/>轉入數餘額 </text:p>
          </table:table-cell>
          <table:covered-table-cell table:style-name="ce28"/>
          <table:table-cell table:style-name="ce34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代號及名稱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字" calcext:value-type="string">
            <text:p><text:s/>字 </text:p>
          </table:table-cell>
          <table:table-cell table:style-name="ce23" office:value-type="string" office:string-value="號" calcext:value-type="string">
            <text:p><text:s/>號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covered-table-cell table:style-name="ce35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878" calcext:value-type="float">
            <text:p><text:s/>500,8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99122" calcext:value-type="float">
            <text:p><text:s/>3,999,12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878" calcext:value-type="float">
            <text:p><text:s/>500,8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99122" calcext:value-type="float">
            <text:p><text:s/>3,999,12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878" calcext:value-type="float">
            <text:p><text:s/>500,8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99122" calcext:value-type="float">
            <text:p><text:s/>3,999,12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75232" calcext:value-type="float">
            <text:p><text:s/>475,23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00000" calcext:value-type="float">
            <text:p><text:s/>1,9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53121" calcext:value-type="float">
            <text:p><text:s/>553,12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7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500000" calcext:value-type="float">
            <text:p><text:s/>4,500,0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93503" calcext:value-type="float">
            <text:p><text:s/>5,693,5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7608" calcext:value-type="float">
            <text:p><text:s/>147,608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545895" calcext:value-type="float">
            <text:p><text:s/>5,545,89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49408" calcext:value-type="float">
            <text:p><text:s/>1,449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61" calcext:value-type="float">
            <text:p><text:s/>35,561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13847" calcext:value-type="float">
            <text:p><text:s/>1,413,84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49408" calcext:value-type="float">
            <text:p><text:s/>1,449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61" calcext:value-type="float">
            <text:p><text:s/>35,561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13847" calcext:value-type="float">
            <text:p><text:s/>1,413,84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49408" calcext:value-type="float">
            <text:p><text:s/>1,449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61" calcext:value-type="float">
            <text:p><text:s/>35,561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13847" calcext:value-type="float">
            <text:p><text:s/>1,413,84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9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<text:s text:c="17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56410" calcext:value-type="float">
            <text:p><text:s/>2,656,4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418" calcext:value-type="float">
            <text:p><text:s/>65,418 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590992" calcext:value-type="float">
            <text:p><text:s/>2,590,9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7"/>
          <table:table-cell table:number-columns-repeated="1004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10"/>
          <table:table-cell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2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style-name="ce30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2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4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8"/>
          <table:covered-table-cell table:style-name="ce19"/>
          <table:table-cell table:style-name="ce22" office:value-type="string" office:string-value="以前年度轉入數 " calcext:value-type="string" table:number-columns-spanned="2" table:number-rows-spanned="1">
            <text:p><text:s/>以前年度轉入數 <text:s/></text:p>
          </table:table-cell>
          <table:covered-table-cell table:style-name="ce28"/>
          <table:table-cell table:style-name="ce22" office:value-type="string" office:string-value="註銷或減免數" calcext:value-type="string" table:number-columns-spanned="2" table:number-rows-spanned="1">
            <text:p><text:s/>註銷或減免數 </text:p>
          </table:table-cell>
          <table:covered-table-cell table:style-name="ce28"/>
          <table:table-cell table:style-name="ce29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31"/>
          <table:table-cell table:style-name="ce22" office:value-type="string" office:string-value="本月實現數" calcext:value-type="string" table:number-columns-spanned="2" table:number-rows-spanned="1">
            <text:p><text:s/>本月實現數 </text:p>
          </table:table-cell>
          <table:covered-table-cell table:style-name="ce28"/>
          <table:table-cell table:style-name="ce22" office:value-type="string" office:string-value="累計實現數" calcext:value-type="string" table:number-columns-spanned="2" table:number-rows-spanned="1">
            <text:p><text:s/>累計實現數 </text:p>
          </table:table-cell>
          <table:covered-table-cell table:style-name="ce28"/>
          <table:table-cell table:style-name="ce22" office:value-type="string" office:string-value="調整數" calcext:value-type="string" table:number-columns-spanned="2" table:number-rows-spanned="1">
            <text:p><text:s/>調整數 </text:p>
          </table:table-cell>
          <table:covered-table-cell table:style-name="ce28"/>
          <table:table-cell table:style-name="ce22" office:value-type="string" office:string-value="轉入數餘額" calcext:value-type="string" table:number-columns-spanned="2" table:number-rows-spanned="1">
            <text:p><text:s/>轉入數餘額 </text:p>
          </table:table-cell>
          <table:covered-table-cell table:style-name="ce28"/>
          <table:table-cell table:style-name="ce34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代號及名稱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字" calcext:value-type="string">
            <text:p><text:s/>字 </text:p>
          </table:table-cell>
          <table:table-cell table:style-name="ce23" office:value-type="string" office:string-value="號" calcext:value-type="string">
            <text:p><text:s/>號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table-cell table:style-name="ce23" office:value-type="string" office:string-value="應付數" calcext:value-type="string">
            <text:p><text:s/>應付數 </text:p>
          </table:table-cell>
          <table:table-cell table:style-name="ce23" office:value-type="string" office:string-value="保留數" calcext:value-type="string">
            <text:p><text:s/>保留數 </text:p>
          </table:table-cell>
          <table:covered-table-cell table:style-name="ce35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56410" calcext:value-type="float">
            <text:p><text:s/>2,656,4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5418" calcext:value-type="float">
            <text:p><text:s/>65,418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590992" calcext:value-type="float">
            <text:p><text:s/>2,590,99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56410" calcext:value-type="float">
            <text:p><text:s/>2,656,4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5418" calcext:value-type="float">
            <text:p><text:s/>65,418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590992" calcext:value-type="float">
            <text:p><text:s/>2,590,99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87685" calcext:value-type="float">
            <text:p><text:s/>1,587,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629" calcext:value-type="float">
            <text:p><text:s/>46,629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541056" calcext:value-type="float">
            <text:p><text:s/>1,541,0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87685" calcext:value-type="float">
            <text:p><text:s/>1,587,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629" calcext:value-type="float">
            <text:p><text:s/>46,629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541056" calcext:value-type="float">
            <text:p><text:s/>1,541,0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>
          <table:table-cell table:style-name="ce7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87685" calcext:value-type="float">
            <text:p><text:s/>1,587,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629" calcext:value-type="float">
            <text:p><text:s/>46,629 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541056" calcext:value-type="float">
            <text:p><text:s/>1,541,0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/>
          <table:table-cell table:number-columns-repeated="1004"/>
        </table:table-row>
        <table:table-row table:style-name="ro4" table:number-rows-repeated="1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14"/>
          <table:table-cell table:style-name="ce36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 text:c="215"/></text:p>
          </table:table-cell>
          <table:table-cell table:style-name="ce8" table:number-columns-repeated="4"/>
          <table:table-cell table:style-name="ce25" table:number-columns-repeated="6"/>
          <table:table-cell table:style-name="ce33" office:value-type="float" office:value="28" calcext:value-type="float">
            <text:p><text:s/>28 </text:p>
          </table:table-cell>
          <table:table-cell table:style-name="ce25" table:number-columns-repeated="7"/>
          <table:table-cell table:style-name="ce8" table:number-columns-repeated="1005"/>
        </table:table-row>
        <table:table-row table:style-name="ro6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2T13:58:39</meta:creation-date>
    <dc:creator>user</dc:creator>
    <dc:date>2013-10-02T14:00:54</dc:date>
    <meta:document-statistic meta:table-count="3" meta:cell-count="837" meta:object-count="0"/>
    <meta:generator>NDC_ODF_Application_Tools/1.0.3$Windows_X86_64 LibreOffice_project/8ad3e16aadc5e73175a2d44b1abec8638aa18880</meta:generator>
  </office:meta>
</office:document-meta>
</file>