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36605000" calcext:value-type="float">
            <text:p>336,605,000</text:p>
          </table:table-cell>
          <table:table-cell table:style-name="ce24" office:value-type="float" office:value="270196792" calcext:value-type="float">
            <text:p>270,196,792</text:p>
          </table:table-cell>
          <table:table-cell table:style-name="ce28" table:number-columns-repeated="2"/>
          <table:table-cell table:style-name="ce24" office:value-type="float" office:value="29271125" calcext:value-type="float">
            <text:p>29,271,125</text:p>
          </table:table-cell>
          <table:table-cell table:style-name="ce24" office:value-type="float" office:value="220873047" calcext:value-type="float">
            <text:p>220,873,04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8180" calcext:value-type="float">
            <text:p>278,180</text:p>
          </table:table-cell>
          <table:table-cell table:style-name="ce24" office:value-type="float" office:value="49045565" calcext:value-type="float">
            <text:p>49,045,565</text:p>
          </table:table-cell>
          <table:table-cell table:style-name="ce37" office:value-type="float" office:value="81.85" calcext:value-type="float">
            <text:p>81.8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320838000" calcext:value-type="float">
            <text:p>320,838,000</text:p>
          </table:table-cell>
          <table:table-cell table:style-name="ce24" office:value-type="float" office:value="259070919" calcext:value-type="float">
            <text:p>259,070,919</text:p>
          </table:table-cell>
          <table:table-cell table:style-name="ce28" table:number-columns-repeated="2"/>
          <table:table-cell table:style-name="ce24" office:value-type="float" office:value="28942925" calcext:value-type="float">
            <text:p>28,942,925</text:p>
          </table:table-cell>
          <table:table-cell table:style-name="ce24" office:value-type="float" office:value="216360621" calcext:value-type="float">
            <text:p>216,360,6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8180" calcext:value-type="float">
            <text:p>278,180</text:p>
          </table:table-cell>
          <table:table-cell table:style-name="ce24" office:value-type="float" office:value="42432118" calcext:value-type="float">
            <text:p>42,432,118</text:p>
          </table:table-cell>
          <table:table-cell table:style-name="ce37" office:value-type="float" office:value="83.62" calcext:value-type="float">
            <text:p>83.62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18650000" calcext:value-type="float">
            <text:p>18,650,000</text:p>
          </table:table-cell>
          <table:table-cell table:style-name="ce24" office:value-type="float" office:value="16331018" calcext:value-type="float">
            <text:p>16,331,018</text:p>
          </table:table-cell>
          <table:table-cell table:style-name="ce28" table:number-columns-repeated="2"/>
          <table:table-cell table:style-name="ce24" office:value-type="float" office:value="1379180" calcext:value-type="float">
            <text:p>1,379,180</text:p>
          </table:table-cell>
          <table:table-cell table:style-name="ce24" office:value-type="float" office:value="16335215" calcext:value-type="float">
            <text:p>16,335,2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4197" calcext:value-type="float">
            <text:p>-4,197</text:p>
          </table:table-cell>
          <table:table-cell table:style-name="ce37" office:value-type="float" office:value="100.03" calcext:value-type="float">
            <text:p>100.03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民代表會 <text:s text:c="18"/></text:p>
          </table:table-cell>
          <table:table-cell table:style-name="ce24" office:value-type="float" office:value="18650000" calcext:value-type="float">
            <text:p>18,650,000</text:p>
          </table:table-cell>
          <table:table-cell table:style-name="ce24" office:value-type="float" office:value="16331018" calcext:value-type="float">
            <text:p>16,331,018</text:p>
          </table:table-cell>
          <table:table-cell table:style-name="ce28" table:number-columns-repeated="2"/>
          <table:table-cell table:style-name="ce24" office:value-type="float" office:value="1379180" calcext:value-type="float">
            <text:p>1,379,180</text:p>
          </table:table-cell>
          <table:table-cell table:style-name="ce24" office:value-type="float" office:value="16335215" calcext:value-type="float">
            <text:p>16,335,2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4197" calcext:value-type="float">
            <text:p>-4,197</text:p>
          </table:table-cell>
          <table:table-cell table:style-name="ce37" office:value-type="float" office:value="100.03" calcext:value-type="float">
            <text:p>100.03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7518000" calcext:value-type="float">
            <text:p>7,518,000</text:p>
          </table:table-cell>
          <table:table-cell table:style-name="ce24" office:value-type="float" office:value="6712850" calcext:value-type="float">
            <text:p>6,712,850</text:p>
          </table:table-cell>
          <table:table-cell table:style-name="ce28" table:number-columns-repeated="2"/>
          <table:table-cell table:style-name="ce24" office:value-type="float" office:value="420680" calcext:value-type="float">
            <text:p>420,680</text:p>
          </table:table-cell>
          <table:table-cell table:style-name="ce24" office:value-type="float" office:value="5763615" calcext:value-type="float">
            <text:p>5,763,6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49235" calcext:value-type="float">
            <text:p>949,235</text:p>
          </table:table-cell>
          <table:table-cell table:style-name="ce37" office:value-type="float" office:value="85.86" calcext:value-type="float">
            <text:p>85.8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1132000" calcext:value-type="float">
            <text:p>11,132,000</text:p>
          </table:table-cell>
          <table:table-cell table:style-name="ce24" office:value-type="float" office:value="9618168" calcext:value-type="float">
            <text:p>9,618,168</text:p>
          </table:table-cell>
          <table:table-cell table:style-name="ce28" table:number-columns-repeated="2"/>
          <table:table-cell table:style-name="ce24" office:value-type="float" office:value="958500" calcext:value-type="float">
            <text:p>958,500</text:p>
          </table:table-cell>
          <table:table-cell table:style-name="ce24" office:value-type="float" office:value="10571600" calcext:value-type="float">
            <text:p>10,571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953432" calcext:value-type="float">
            <text:p>-953,432</text:p>
          </table:table-cell>
          <table:table-cell table:style-name="ce37" office:value-type="float" office:value="109.91" calcext:value-type="float">
            <text:p>109.9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6555000" calcext:value-type="float">
            <text:p>26,555,000</text:p>
          </table:table-cell>
          <table:table-cell table:style-name="ce24" office:value-type="float" office:value="19151611" calcext:value-type="float">
            <text:p>19,151,611</text:p>
          </table:table-cell>
          <table:table-cell table:style-name="ce28" table:number-columns-repeated="2"/>
          <table:table-cell table:style-name="ce24" office:value-type="float" office:value="1426925" calcext:value-type="float">
            <text:p>1,426,925</text:p>
          </table:table-cell>
          <table:table-cell table:style-name="ce24" office:value-type="float" office:value="16485588" calcext:value-type="float">
            <text:p>16,485,5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66023" calcext:value-type="float">
            <text:p>2,666,023</text:p>
          </table:table-cell>
          <table:table-cell table:style-name="ce37" office:value-type="float" office:value="86.08" calcext:value-type="float">
            <text:p>86.0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26555000" calcext:value-type="float">
            <text:p>26,555,000</text:p>
          </table:table-cell>
          <table:table-cell table:style-name="ce24" office:value-type="float" office:value="19151611" calcext:value-type="float">
            <text:p>19,151,611</text:p>
          </table:table-cell>
          <table:table-cell table:style-name="ce28" table:number-columns-repeated="2"/>
          <table:table-cell table:style-name="ce24" office:value-type="float" office:value="1426925" calcext:value-type="float">
            <text:p>1,426,925</text:p>
          </table:table-cell>
          <table:table-cell table:style-name="ce24" office:value-type="float" office:value="16485588" calcext:value-type="float">
            <text:p>16,485,5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66023" calcext:value-type="float">
            <text:p>2,666,023</text:p>
          </table:table-cell>
          <table:table-cell table:style-name="ce37" office:value-type="float" office:value="86.08" calcext:value-type="float">
            <text:p>86.0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4848400" calcext:value-type="float">
            <text:p>24,848,400</text:p>
          </table:table-cell>
          <table:table-cell table:style-name="ce24" office:value-type="float" office:value="17802139" calcext:value-type="float">
            <text:p>17,802,139</text:p>
          </table:table-cell>
          <table:table-cell table:style-name="ce28" table:number-columns-repeated="2"/>
          <table:table-cell table:style-name="ce24" office:value-type="float" office:value="1264703" calcext:value-type="float">
            <text:p>1,264,703</text:p>
          </table:table-cell>
          <table:table-cell table:style-name="ce24" office:value-type="float" office:value="15533634" calcext:value-type="float">
            <text:p>15,533,6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68505" calcext:value-type="float">
            <text:p>2,268,505</text:p>
          </table:table-cell>
          <table:table-cell table:style-name="ce37" office:value-type="float" office:value="87.26" calcext:value-type="float">
            <text:p>87.2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158000" calcext:value-type="float">
            <text:p>158,000</text:p>
          </table:table-cell>
          <table:table-cell table:style-name="ce24" office:value-type="float" office:value="86145" calcext:value-type="float">
            <text:p>86,145</text:p>
          </table:table-cell>
          <table:table-cell table:style-name="ce28" table:number-columns-repeated="2"/>
          <table:table-cell table:style-name="ce24" office:value-type="float" office:value="26119" calcext:value-type="float">
            <text:p>26,119</text:p>
          </table:table-cell>
          <table:table-cell table:style-name="ce24" office:value-type="float" office:value="53914" calcext:value-type="float">
            <text:p>53,9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231" calcext:value-type="float">
            <text:p>32,231</text:p>
          </table:table-cell>
          <table:table-cell table:style-name="ce37" office:value-type="float" office:value="62.59" calcext:value-type="float">
            <text:p>62.5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183600" calcext:value-type="float">
            <text:p>1,183,600</text:p>
          </table:table-cell>
          <table:table-cell table:style-name="ce24" office:value-type="float" office:value="996008" calcext:value-type="float">
            <text:p>996,008</text:p>
          </table:table-cell>
          <table:table-cell table:style-name="ce28" table:number-columns-repeated="2"/>
          <table:table-cell table:style-name="ce24" office:value-type="float" office:value="112841" calcext:value-type="float">
            <text:p>112,841</text:p>
          </table:table-cell>
          <table:table-cell table:style-name="ce24" office:value-type="float" office:value="672239" calcext:value-type="float">
            <text:p>672,2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3769" calcext:value-type="float">
            <text:p>323,769</text:p>
          </table:table-cell>
          <table:table-cell table:style-name="ce37" office:value-type="float" office:value="67.49" calcext:value-type="float">
            <text:p>67.4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365000" calcext:value-type="float">
            <text:p>365,000</text:p>
          </table:table-cell>
          <table:table-cell table:style-name="ce24" office:value-type="float" office:value="267319" calcext:value-type="float">
            <text:p>267,319</text:p>
          </table:table-cell>
          <table:table-cell table:style-name="ce28" table:number-columns-repeated="2"/>
          <table:table-cell table:style-name="ce24" office:value-type="float" office:value="23262" calcext:value-type="float">
            <text:p>23,262</text:p>
          </table:table-cell>
          <table:table-cell table:style-name="ce24" office:value-type="float" office:value="225801" calcext:value-type="float">
            <text:p>225,8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518" calcext:value-type="float">
            <text:p>41,518</text:p>
          </table:table-cell>
          <table:table-cell table:style-name="ce37" office:value-type="float" office:value="84.47" calcext:value-type="float">
            <text:p>84.4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48280000" calcext:value-type="float">
            <text:p>48,280,000</text:p>
          </table:table-cell>
          <table:table-cell table:style-name="ce24" office:value-type="float" office:value="36076522" calcext:value-type="float">
            <text:p>36,076,522</text:p>
          </table:table-cell>
          <table:table-cell table:style-name="ce28" table:number-columns-repeated="2"/>
          <table:table-cell table:style-name="ce24" office:value-type="float" office:value="3222281" calcext:value-type="float">
            <text:p>3,222,281</text:p>
          </table:table-cell>
          <table:table-cell table:style-name="ce24" office:value-type="float" office:value="33735868" calcext:value-type="float">
            <text:p>33,735,86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2300654" calcext:value-type="float">
            <text:p>2,300,654</text:p>
          </table:table-cell>
          <table:table-cell table:style-name="ce37" office:value-type="float" office:value="93.62" calcext:value-type="float">
            <text:p>93.6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48280000" calcext:value-type="float">
            <text:p>48,280,000</text:p>
          </table:table-cell>
          <table:table-cell table:style-name="ce24" office:value-type="float" office:value="36076522" calcext:value-type="float">
            <text:p>36,076,522</text:p>
          </table:table-cell>
          <table:table-cell table:style-name="ce28" table:number-columns-repeated="2"/>
          <table:table-cell table:style-name="ce24" office:value-type="float" office:value="3222281" calcext:value-type="float">
            <text:p>3,222,281</text:p>
          </table:table-cell>
          <table:table-cell table:style-name="ce24" office:value-type="float" office:value="33735868" calcext:value-type="float">
            <text:p>33,735,86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2300654" calcext:value-type="float">
            <text:p>2,300,654</text:p>
          </table:table-cell>
          <table:table-cell table:style-name="ce37" office:value-type="float" office:value="93.62" calcext:value-type="float">
            <text:p>93.6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48066000" calcext:value-type="float">
            <text:p>48,066,000</text:p>
          </table:table-cell>
          <table:table-cell table:style-name="ce24" office:value-type="float" office:value="35972422" calcext:value-type="float">
            <text:p>35,972,422</text:p>
          </table:table-cell>
          <table:table-cell table:style-name="ce28" table:number-columns-repeated="2"/>
          <table:table-cell table:style-name="ce24" office:value-type="float" office:value="3215246" calcext:value-type="float">
            <text:p>3,215,246</text:p>
          </table:table-cell>
          <table:table-cell table:style-name="ce24" office:value-type="float" office:value="33722605" calcext:value-type="float">
            <text:p>33,722,60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2209817" calcext:value-type="float">
            <text:p>2,209,817</text:p>
          </table:table-cell>
          <table:table-cell table:style-name="ce37" office:value-type="float" office:value="93.86" calcext:value-type="float">
            <text:p>93.8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4" office:value-type="float" office:value="73600" calcext:value-type="float">
            <text:p>73,600</text:p>
          </table:table-cell>
          <table:table-cell table:style-name="ce28" table:number-columns-repeated="2"/>
          <table:table-cell table:style-name="ce24" office:value-type="float" office:value="7035" calcext:value-type="float">
            <text:p>7,035</text:p>
          </table:table-cell>
          <table:table-cell table:style-name="ce24" office:value-type="float" office:value="13263" calcext:value-type="float">
            <text:p>13,2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337" calcext:value-type="float">
            <text:p>60,337</text:p>
          </table:table-cell>
          <table:table-cell table:style-name="ce37" office:value-type="float" office:value="18.02" calcext:value-type="float">
            <text:p>18.0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64000" calcext:value-type="float">
            <text:p>64,000</text:p>
          </table:table-cell>
          <table:table-cell table:style-name="ce24" office:value-type="float" office:value="30500" calcext:value-type="float">
            <text:p>30,5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0500" calcext:value-type="float">
            <text:p>30,5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5411000" calcext:value-type="float">
            <text:p>5,411,000</text:p>
          </table:table-cell>
          <table:table-cell table:style-name="ce24" office:value-type="float" office:value="2088706" calcext:value-type="float">
            <text:p>2,088,706</text:p>
          </table:table-cell>
          <table:table-cell table:style-name="ce28" table:number-columns-repeated="2"/>
          <table:table-cell table:style-name="ce24" office:value-type="float" office:value="162533" calcext:value-type="float">
            <text:p>162,533</text:p>
          </table:table-cell>
          <table:table-cell table:style-name="ce24" office:value-type="float" office:value="1790642" calcext:value-type="float">
            <text:p>1,790,6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8064" calcext:value-type="float">
            <text:p>298,064</text:p>
          </table:table-cell>
          <table:table-cell table:style-name="ce37" office:value-type="float" office:value="85.73" calcext:value-type="float">
            <text:p>85.73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5411000" calcext:value-type="float">
            <text:p>5,411,000</text:p>
          </table:table-cell>
          <table:table-cell table:style-name="ce24" office:value-type="float" office:value="2088706" calcext:value-type="float">
            <text:p>2,088,706</text:p>
          </table:table-cell>
          <table:table-cell table:style-name="ce28" table:number-columns-repeated="2"/>
          <table:table-cell table:style-name="ce24" office:value-type="float" office:value="162533" calcext:value-type="float">
            <text:p>162,533</text:p>
          </table:table-cell>
          <table:table-cell table:style-name="ce24" office:value-type="float" office:value="1790642" calcext:value-type="float">
            <text:p>1,790,6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8064" calcext:value-type="float">
            <text:p>298,064</text:p>
          </table:table-cell>
          <table:table-cell table:style-name="ce37" office:value-type="float" office:value="85.73" calcext:value-type="float">
            <text:p>85.73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5411000" calcext:value-type="float">
            <text:p>5,411,000</text:p>
          </table:table-cell>
          <table:table-cell table:style-name="ce25" office:value-type="float" office:value="2088706" calcext:value-type="float">
            <text:p>2,088,706</text:p>
          </table:table-cell>
          <table:table-cell table:style-name="ce29" table:number-columns-repeated="2"/>
          <table:table-cell table:style-name="ce25" office:value-type="float" office:value="162533" calcext:value-type="float">
            <text:p>162,533</text:p>
          </table:table-cell>
          <table:table-cell table:style-name="ce25" office:value-type="float" office:value="1790642" calcext:value-type="float">
            <text:p>1,790,64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8064" calcext:value-type="float">
            <text:p>298,064</text:p>
          </table:table-cell>
          <table:table-cell table:style-name="ce38" office:value-type="float" office:value="85.73" calcext:value-type="float">
            <text:p>85.7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143000" calcext:value-type="float">
            <text:p>143,000</text:p>
          </table:table-cell>
          <table:table-cell table:style-name="ce24" office:value-type="float" office:value="88000" calcext:value-type="float">
            <text:p>88,000</text:p>
          </table:table-cell>
          <table:table-cell table:style-name="ce28" table:number-columns-repeated="2"/>
          <table:table-cell table:style-name="ce24" office:value-type="float" office:value="21140" calcext:value-type="float">
            <text:p>21,140</text:p>
          </table:table-cell>
          <table:table-cell table:style-name="ce24" office:value-type="float" office:value="68140" calcext:value-type="float">
            <text:p>68,1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00" calcext:value-type="float">
            <text:p>3,400</text:p>
          </table:table-cell>
          <table:table-cell table:style-name="ce24" office:value-type="float" office:value="16460" calcext:value-type="float">
            <text:p>16,460</text:p>
          </table:table-cell>
          <table:table-cell table:style-name="ce37" office:value-type="float" office:value="81.3" calcext:value-type="float">
            <text:p>81.30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43000" calcext:value-type="float">
            <text:p>143,000</text:p>
          </table:table-cell>
          <table:table-cell table:style-name="ce24" office:value-type="float" office:value="88000" calcext:value-type="float">
            <text:p>88,000</text:p>
          </table:table-cell>
          <table:table-cell table:style-name="ce28" table:number-columns-repeated="2"/>
          <table:table-cell table:style-name="ce24" office:value-type="float" office:value="21140" calcext:value-type="float">
            <text:p>21,140</text:p>
          </table:table-cell>
          <table:table-cell table:style-name="ce24" office:value-type="float" office:value="68140" calcext:value-type="float">
            <text:p>68,1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00" calcext:value-type="float">
            <text:p>3,400</text:p>
          </table:table-cell>
          <table:table-cell table:style-name="ce24" office:value-type="float" office:value="16460" calcext:value-type="float">
            <text:p>16,460</text:p>
          </table:table-cell>
          <table:table-cell table:style-name="ce37" office:value-type="float" office:value="81.3" calcext:value-type="float">
            <text:p>81.30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143000" calcext:value-type="float">
            <text:p>143,000</text:p>
          </table:table-cell>
          <table:table-cell table:style-name="ce24" office:value-type="float" office:value="88000" calcext:value-type="float">
            <text:p>88,000</text:p>
          </table:table-cell>
          <table:table-cell table:style-name="ce28" table:number-columns-repeated="2"/>
          <table:table-cell table:style-name="ce24" office:value-type="float" office:value="21140" calcext:value-type="float">
            <text:p>21,140</text:p>
          </table:table-cell>
          <table:table-cell table:style-name="ce24" office:value-type="float" office:value="68140" calcext:value-type="float">
            <text:p>68,1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00" calcext:value-type="float">
            <text:p>3,400</text:p>
          </table:table-cell>
          <table:table-cell table:style-name="ce24" office:value-type="float" office:value="16460" calcext:value-type="float">
            <text:p>16,460</text:p>
          </table:table-cell>
          <table:table-cell table:style-name="ce37" office:value-type="float" office:value="81.3" calcext:value-type="float">
            <text:p>81.3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3806000" calcext:value-type="float">
            <text:p>3,806,000</text:p>
          </table:table-cell>
          <table:table-cell table:style-name="ce24" office:value-type="float" office:value="2504666" calcext:value-type="float">
            <text:p>2,504,666</text:p>
          </table:table-cell>
          <table:table-cell table:style-name="ce28" table:number-columns-repeated="2"/>
          <table:table-cell table:style-name="ce24" office:value-type="float" office:value="149999" calcext:value-type="float">
            <text:p>149,999</text:p>
          </table:table-cell>
          <table:table-cell table:style-name="ce24" office:value-type="float" office:value="1680609" calcext:value-type="float">
            <text:p>1,680,6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4057" calcext:value-type="float">
            <text:p>824,057</text:p>
          </table:table-cell>
          <table:table-cell table:style-name="ce37" office:value-type="float" office:value="67.1" calcext:value-type="float">
            <text:p>67.1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974000" calcext:value-type="float">
            <text:p>974,000</text:p>
          </table:table-cell>
          <table:table-cell table:style-name="ce24" office:value-type="float" office:value="555332" calcext:value-type="float">
            <text:p>555,332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442" calcext:value-type="float">
            <text:p>80,4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4890" calcext:value-type="float">
            <text:p>474,890</text:p>
          </table:table-cell>
          <table:table-cell table:style-name="ce37" office:value-type="float" office:value="14.49" calcext:value-type="float">
            <text:p>14.4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974000" calcext:value-type="float">
            <text:p>974,000</text:p>
          </table:table-cell>
          <table:table-cell table:style-name="ce24" office:value-type="float" office:value="555332" calcext:value-type="float">
            <text:p>555,332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442" calcext:value-type="float">
            <text:p>80,4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4890" calcext:value-type="float">
            <text:p>474,890</text:p>
          </table:table-cell>
          <table:table-cell table:style-name="ce37" office:value-type="float" office:value="14.49" calcext:value-type="float">
            <text:p>14.4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2832000" calcext:value-type="float">
            <text:p>2,832,000</text:p>
          </table:table-cell>
          <table:table-cell table:style-name="ce24" office:value-type="float" office:value="1949334" calcext:value-type="float">
            <text:p>1,949,334</text:p>
          </table:table-cell>
          <table:table-cell table:style-name="ce28" table:number-columns-repeated="2"/>
          <table:table-cell table:style-name="ce24" office:value-type="float" office:value="149999" calcext:value-type="float">
            <text:p>149,999</text:p>
          </table:table-cell>
          <table:table-cell table:style-name="ce24" office:value-type="float" office:value="1600167" calcext:value-type="float">
            <text:p>1,600,1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9167" calcext:value-type="float">
            <text:p>349,167</text:p>
          </table:table-cell>
          <table:table-cell table:style-name="ce37" office:value-type="float" office:value="82.09" calcext:value-type="float">
            <text:p>82.0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832000" calcext:value-type="float">
            <text:p>2,832,000</text:p>
          </table:table-cell>
          <table:table-cell table:style-name="ce24" office:value-type="float" office:value="1949334" calcext:value-type="float">
            <text:p>1,949,334</text:p>
          </table:table-cell>
          <table:table-cell table:style-name="ce28" table:number-columns-repeated="2"/>
          <table:table-cell table:style-name="ce24" office:value-type="float" office:value="149999" calcext:value-type="float">
            <text:p>149,999</text:p>
          </table:table-cell>
          <table:table-cell table:style-name="ce24" office:value-type="float" office:value="1600167" calcext:value-type="float">
            <text:p>1,600,1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9167" calcext:value-type="float">
            <text:p>349,167</text:p>
          </table:table-cell>
          <table:table-cell table:style-name="ce37" office:value-type="float" office:value="82.09" calcext:value-type="float">
            <text:p>82.0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8565000" calcext:value-type="float">
            <text:p>8,565,000</text:p>
          </table:table-cell>
          <table:table-cell table:style-name="ce24" office:value-type="float" office:value="6607359" calcext:value-type="float">
            <text:p>6,607,359</text:p>
          </table:table-cell>
          <table:table-cell table:style-name="ce28" table:number-columns-repeated="2"/>
          <table:table-cell table:style-name="ce24" office:value-type="float" office:value="534603" calcext:value-type="float">
            <text:p>534,603</text:p>
          </table:table-cell>
          <table:table-cell table:style-name="ce24" office:value-type="float" office:value="5507385" calcext:value-type="float">
            <text:p>5,507,3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9974" calcext:value-type="float">
            <text:p>1,099,974</text:p>
          </table:table-cell>
          <table:table-cell table:style-name="ce37" office:value-type="float" office:value="83.35" calcext:value-type="float">
            <text:p>83.35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8565000" calcext:value-type="float">
            <text:p>8,565,000</text:p>
          </table:table-cell>
          <table:table-cell table:style-name="ce24" office:value-type="float" office:value="6607359" calcext:value-type="float">
            <text:p>6,607,359</text:p>
          </table:table-cell>
          <table:table-cell table:style-name="ce28" table:number-columns-repeated="2"/>
          <table:table-cell table:style-name="ce24" office:value-type="float" office:value="534603" calcext:value-type="float">
            <text:p>534,603</text:p>
          </table:table-cell>
          <table:table-cell table:style-name="ce24" office:value-type="float" office:value="5507385" calcext:value-type="float">
            <text:p>5,507,3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9974" calcext:value-type="float">
            <text:p>1,099,974</text:p>
          </table:table-cell>
          <table:table-cell table:style-name="ce37" office:value-type="float" office:value="83.35" calcext:value-type="float">
            <text:p>83.35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8565000" calcext:value-type="float">
            <text:p>8,565,000</text:p>
          </table:table-cell>
          <table:table-cell table:style-name="ce24" office:value-type="float" office:value="6607359" calcext:value-type="float">
            <text:p>6,607,359</text:p>
          </table:table-cell>
          <table:table-cell table:style-name="ce28" table:number-columns-repeated="2"/>
          <table:table-cell table:style-name="ce24" office:value-type="float" office:value="534603" calcext:value-type="float">
            <text:p>534,603</text:p>
          </table:table-cell>
          <table:table-cell table:style-name="ce24" office:value-type="float" office:value="5507385" calcext:value-type="float">
            <text:p>5,507,3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9974" calcext:value-type="float">
            <text:p>1,099,974</text:p>
          </table:table-cell>
          <table:table-cell table:style-name="ce37" office:value-type="float" office:value="83.35" calcext:value-type="float">
            <text:p>83.35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5915000" calcext:value-type="float">
            <text:p>5,915,000</text:p>
          </table:table-cell>
          <table:table-cell table:style-name="ce24" office:value-type="float" office:value="4267051" calcext:value-type="float">
            <text:p>4,267,051</text:p>
          </table:table-cell>
          <table:table-cell table:style-name="ce28" table:number-columns-repeated="2"/>
          <table:table-cell table:style-name="ce24" office:value-type="float" office:value="359695" calcext:value-type="float">
            <text:p>359,695</text:p>
          </table:table-cell>
          <table:table-cell table:style-name="ce24" office:value-type="float" office:value="4077431" calcext:value-type="float">
            <text:p>4,077,4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9620" calcext:value-type="float">
            <text:p>189,620</text:p>
          </table:table-cell>
          <table:table-cell table:style-name="ce37" office:value-type="float" office:value="95.56" calcext:value-type="float">
            <text:p>95.56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5915000" calcext:value-type="float">
            <text:p>5,915,000</text:p>
          </table:table-cell>
          <table:table-cell table:style-name="ce24" office:value-type="float" office:value="4267051" calcext:value-type="float">
            <text:p>4,267,051</text:p>
          </table:table-cell>
          <table:table-cell table:style-name="ce28" table:number-columns-repeated="2"/>
          <table:table-cell table:style-name="ce24" office:value-type="float" office:value="359695" calcext:value-type="float">
            <text:p>359,695</text:p>
          </table:table-cell>
          <table:table-cell table:style-name="ce24" office:value-type="float" office:value="4077431" calcext:value-type="float">
            <text:p>4,077,4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9620" calcext:value-type="float">
            <text:p>189,620</text:p>
          </table:table-cell>
          <table:table-cell table:style-name="ce37" office:value-type="float" office:value="95.56" calcext:value-type="float">
            <text:p>95.56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5915000" calcext:value-type="float">
            <text:p>5,915,000</text:p>
          </table:table-cell>
          <table:table-cell table:style-name="ce24" office:value-type="float" office:value="4267051" calcext:value-type="float">
            <text:p>4,267,051</text:p>
          </table:table-cell>
          <table:table-cell table:style-name="ce28" table:number-columns-repeated="2"/>
          <table:table-cell table:style-name="ce24" office:value-type="float" office:value="359695" calcext:value-type="float">
            <text:p>359,695</text:p>
          </table:table-cell>
          <table:table-cell table:style-name="ce24" office:value-type="float" office:value="4077431" calcext:value-type="float">
            <text:p>4,077,4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9620" calcext:value-type="float">
            <text:p>189,620</text:p>
          </table:table-cell>
          <table:table-cell table:style-name="ce37" office:value-type="float" office:value="95.56" calcext:value-type="float">
            <text:p>95.5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7820000" calcext:value-type="float">
            <text:p>17,820,000</text:p>
          </table:table-cell>
          <table:table-cell table:style-name="ce24" office:value-type="float" office:value="12784627" calcext:value-type="float">
            <text:p>12,784,627</text:p>
          </table:table-cell>
          <table:table-cell table:style-name="ce28" table:number-columns-repeated="2"/>
          <table:table-cell table:style-name="ce24" office:value-type="float" office:value="775971" calcext:value-type="float">
            <text:p>775,971</text:p>
          </table:table-cell>
          <table:table-cell table:style-name="ce24" office:value-type="float" office:value="10747511" calcext:value-type="float">
            <text:p>10,747,5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37116" calcext:value-type="float">
            <text:p>2,037,116</text:p>
          </table:table-cell>
          <table:table-cell table:style-name="ce37" office:value-type="float" office:value="84.07" calcext:value-type="float">
            <text:p>84.0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1378000" calcext:value-type="float">
            <text:p>11,378,000</text:p>
          </table:table-cell>
          <table:table-cell table:style-name="ce24" office:value-type="float" office:value="8278796" calcext:value-type="float">
            <text:p>8,278,796</text:p>
          </table:table-cell>
          <table:table-cell table:style-name="ce28" table:number-columns-repeated="2"/>
          <table:table-cell table:style-name="ce24" office:value-type="float" office:value="418363" calcext:value-type="float">
            <text:p>418,363</text:p>
          </table:table-cell>
          <table:table-cell table:style-name="ce24" office:value-type="float" office:value="6422960" calcext:value-type="float">
            <text:p>6,422,9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55836" calcext:value-type="float">
            <text:p>1,855,836</text:p>
          </table:table-cell>
          <table:table-cell table:style-name="ce37" office:value-type="float" office:value="77.58" calcext:value-type="float">
            <text:p>77.5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88000" calcext:value-type="float">
            <text:p>88,000</text:p>
          </table:table-cell>
          <table:table-cell table:style-name="ce24" office:value-type="float" office:value="27066" calcext:value-type="float">
            <text:p>27,066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87" calcext:value-type="float">
            <text:p>3,0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979" calcext:value-type="float">
            <text:p>23,979</text:p>
          </table:table-cell>
          <table:table-cell table:style-name="ce37" office:value-type="float" office:value="11.41" calcext:value-type="float">
            <text:p>11.4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11290000" calcext:value-type="float">
            <text:p>11,290,000</text:p>
          </table:table-cell>
          <table:table-cell table:style-name="ce24" office:value-type="float" office:value="8251730" calcext:value-type="float">
            <text:p>8,251,730</text:p>
          </table:table-cell>
          <table:table-cell table:style-name="ce28" table:number-columns-repeated="2"/>
          <table:table-cell table:style-name="ce24" office:value-type="float" office:value="418363" calcext:value-type="float">
            <text:p>418,363</text:p>
          </table:table-cell>
          <table:table-cell table:style-name="ce24" office:value-type="float" office:value="6419873" calcext:value-type="float">
            <text:p>6,419,8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31857" calcext:value-type="float">
            <text:p>1,831,857</text:p>
          </table:table-cell>
          <table:table-cell table:style-name="ce37" office:value-type="float" office:value="77.8" calcext:value-type="float">
            <text:p>77.8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6442000" calcext:value-type="float">
            <text:p>6,442,000</text:p>
          </table:table-cell>
          <table:table-cell table:style-name="ce24" office:value-type="float" office:value="4505831" calcext:value-type="float">
            <text:p>4,505,831</text:p>
          </table:table-cell>
          <table:table-cell table:style-name="ce28" table:number-columns-repeated="2"/>
          <table:table-cell table:style-name="ce24" office:value-type="float" office:value="357608" calcext:value-type="float">
            <text:p>357,608</text:p>
          </table:table-cell>
          <table:table-cell table:style-name="ce24" office:value-type="float" office:value="4324551" calcext:value-type="float">
            <text:p>4,324,5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1280" calcext:value-type="float">
            <text:p>181,280</text:p>
          </table:table-cell>
          <table:table-cell table:style-name="ce37" office:value-type="float" office:value="95.98" calcext:value-type="float">
            <text:p>95.98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4705000" calcext:value-type="float">
            <text:p>4,705,000</text:p>
          </table:table-cell>
          <table:table-cell table:style-name="ce25" office:value-type="float" office:value="3323793" calcext:value-type="float">
            <text:p>3,323,793</text:p>
          </table:table-cell>
          <table:table-cell table:style-name="ce29" table:number-columns-repeated="2"/>
          <table:table-cell table:style-name="ce25" office:value-type="float" office:value="264836" calcext:value-type="float">
            <text:p>264,836</text:p>
          </table:table-cell>
          <table:table-cell table:style-name="ce25" office:value-type="float" office:value="3257718" calcext:value-type="float">
            <text:p>3,257,71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6075" calcext:value-type="float">
            <text:p>66,075</text:p>
          </table:table-cell>
          <table:table-cell table:style-name="ce38" office:value-type="float" office:value="98.01" calcext:value-type="float">
            <text:p>98.0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1737000" calcext:value-type="float">
            <text:p>1,737,000</text:p>
          </table:table-cell>
          <table:table-cell table:style-name="ce24" office:value-type="float" office:value="1182038" calcext:value-type="float">
            <text:p>1,182,038</text:p>
          </table:table-cell>
          <table:table-cell table:style-name="ce28" table:number-columns-repeated="2"/>
          <table:table-cell table:style-name="ce24" office:value-type="float" office:value="92772" calcext:value-type="float">
            <text:p>92,772</text:p>
          </table:table-cell>
          <table:table-cell table:style-name="ce24" office:value-type="float" office:value="1066833" calcext:value-type="float">
            <text:p>1,066,8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205" calcext:value-type="float">
            <text:p>115,205</text:p>
          </table:table-cell>
          <table:table-cell table:style-name="ce37" office:value-type="float" office:value="90.25" calcext:value-type="float">
            <text:p>90.25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4138000" calcext:value-type="float">
            <text:p>4,138,000</text:p>
          </table:table-cell>
          <table:table-cell table:style-name="ce24" office:value-type="float" office:value="2945237" calcext:value-type="float">
            <text:p>2,945,237</text:p>
          </table:table-cell>
          <table:table-cell table:style-name="ce28" table:number-columns-repeated="2"/>
          <table:table-cell table:style-name="ce24" office:value-type="float" office:value="249720" calcext:value-type="float">
            <text:p>249,720</text:p>
          </table:table-cell>
          <table:table-cell table:style-name="ce24" office:value-type="float" office:value="2941729" calcext:value-type="float">
            <text:p>2,941,7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8" calcext:value-type="float">
            <text:p>3,508</text:p>
          </table:table-cell>
          <table:table-cell table:style-name="ce37" office:value-type="float" office:value="99.88" calcext:value-type="float">
            <text:p>99.88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4138000" calcext:value-type="float">
            <text:p>4,138,000</text:p>
          </table:table-cell>
          <table:table-cell table:style-name="ce24" office:value-type="float" office:value="2945237" calcext:value-type="float">
            <text:p>2,945,237</text:p>
          </table:table-cell>
          <table:table-cell table:style-name="ce28" table:number-columns-repeated="2"/>
          <table:table-cell table:style-name="ce24" office:value-type="float" office:value="249720" calcext:value-type="float">
            <text:p>249,720</text:p>
          </table:table-cell>
          <table:table-cell table:style-name="ce24" office:value-type="float" office:value="2941729" calcext:value-type="float">
            <text:p>2,941,7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8" calcext:value-type="float">
            <text:p>3,508</text:p>
          </table:table-cell>
          <table:table-cell table:style-name="ce37" office:value-type="float" office:value="99.88" calcext:value-type="float">
            <text:p>99.88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4138000" calcext:value-type="float">
            <text:p>4,138,000</text:p>
          </table:table-cell>
          <table:table-cell table:style-name="ce24" office:value-type="float" office:value="2945237" calcext:value-type="float">
            <text:p>2,945,237</text:p>
          </table:table-cell>
          <table:table-cell table:style-name="ce28" table:number-columns-repeated="2"/>
          <table:table-cell table:style-name="ce24" office:value-type="float" office:value="249720" calcext:value-type="float">
            <text:p>249,720</text:p>
          </table:table-cell>
          <table:table-cell table:style-name="ce24" office:value-type="float" office:value="2941729" calcext:value-type="float">
            <text:p>2,941,7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8" calcext:value-type="float">
            <text:p>3,508</text:p>
          </table:table-cell>
          <table:table-cell table:style-name="ce37" office:value-type="float" office:value="99.88" calcext:value-type="float">
            <text:p>99.8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04593000" calcext:value-type="float">
            <text:p>104,593,000</text:p>
          </table:table-cell>
          <table:table-cell table:style-name="ce24" office:value-type="float" office:value="98257310" calcext:value-type="float">
            <text:p>98,257,310</text:p>
          </table:table-cell>
          <table:table-cell table:style-name="ce28" table:number-columns-repeated="2"/>
          <table:table-cell table:style-name="ce24" office:value-type="float" office:value="8465210" calcext:value-type="float">
            <text:p>8,465,210</text:p>
          </table:table-cell>
          <table:table-cell table:style-name="ce24" office:value-type="float" office:value="68200631" calcext:value-type="float">
            <text:p>68,200,6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056679" calcext:value-type="float">
            <text:p>30,056,679</text:p>
          </table:table-cell>
          <table:table-cell table:style-name="ce37" office:value-type="float" office:value="69.41" calcext:value-type="float">
            <text:p>69.4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84801000" calcext:value-type="float">
            <text:p>84,801,000</text:p>
          </table:table-cell>
          <table:table-cell table:style-name="ce24" office:value-type="float" office:value="83817615" calcext:value-type="float">
            <text:p>83,817,615</text:p>
          </table:table-cell>
          <table:table-cell table:style-name="ce28" table:number-columns-repeated="2"/>
          <table:table-cell table:style-name="ce24" office:value-type="float" office:value="7241473" calcext:value-type="float">
            <text:p>7,241,473</text:p>
          </table:table-cell>
          <table:table-cell table:style-name="ce24" office:value-type="float" office:value="54925431" calcext:value-type="float">
            <text:p>54,925,4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892184" calcext:value-type="float">
            <text:p>28,892,184</text:p>
          </table:table-cell>
          <table:table-cell table:style-name="ce37" office:value-type="float" office:value="65.53" calcext:value-type="float">
            <text:p>65.5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82340000" calcext:value-type="float">
            <text:p>82,340,000</text:p>
          </table:table-cell>
          <table:table-cell table:style-name="ce24" office:value-type="float" office:value="81813559" calcext:value-type="float">
            <text:p>81,813,559</text:p>
          </table:table-cell>
          <table:table-cell table:style-name="ce28" table:number-columns-repeated="2"/>
          <table:table-cell table:style-name="ce24" office:value-type="float" office:value="6854826" calcext:value-type="float">
            <text:p>6,854,826</text:p>
          </table:table-cell>
          <table:table-cell table:style-name="ce24" office:value-type="float" office:value="53395827" calcext:value-type="float">
            <text:p>53,395,8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417732" calcext:value-type="float">
            <text:p>28,417,732</text:p>
          </table:table-cell>
          <table:table-cell table:style-name="ce37" office:value-type="float" office:value="65.27" calcext:value-type="float">
            <text:p>65.2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461000" calcext:value-type="float">
            <text:p>2,461,000</text:p>
          </table:table-cell>
          <table:table-cell table:style-name="ce24" office:value-type="float" office:value="2004056" calcext:value-type="float">
            <text:p>2,004,056</text:p>
          </table:table-cell>
          <table:table-cell table:style-name="ce28" table:number-columns-repeated="2"/>
          <table:table-cell table:style-name="ce24" office:value-type="float" office:value="386647" calcext:value-type="float">
            <text:p>386,647</text:p>
          </table:table-cell>
          <table:table-cell table:style-name="ce24" office:value-type="float" office:value="1529604" calcext:value-type="float">
            <text:p>1,529,6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4452" calcext:value-type="float">
            <text:p>474,452</text:p>
          </table:table-cell>
          <table:table-cell table:style-name="ce37" office:value-type="float" office:value="76.33" calcext:value-type="float">
            <text:p>76.3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9792000" calcext:value-type="float">
            <text:p>19,792,000</text:p>
          </table:table-cell>
          <table:table-cell table:style-name="ce24" office:value-type="float" office:value="14439695" calcext:value-type="float">
            <text:p>14,439,695</text:p>
          </table:table-cell>
          <table:table-cell table:style-name="ce28" table:number-columns-repeated="2"/>
          <table:table-cell table:style-name="ce24" office:value-type="float" office:value="1223737" calcext:value-type="float">
            <text:p>1,223,737</text:p>
          </table:table-cell>
          <table:table-cell table:style-name="ce24" office:value-type="float" office:value="13275200" calcext:value-type="float">
            <text:p>13,275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4495" calcext:value-type="float">
            <text:p>1,164,495</text:p>
          </table:table-cell>
          <table:table-cell table:style-name="ce37" office:value-type="float" office:value="91.94" calcext:value-type="float">
            <text:p>91.9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9792000" calcext:value-type="float">
            <text:p>19,792,000</text:p>
          </table:table-cell>
          <table:table-cell table:style-name="ce24" office:value-type="float" office:value="14439695" calcext:value-type="float">
            <text:p>14,439,695</text:p>
          </table:table-cell>
          <table:table-cell table:style-name="ce28" table:number-columns-repeated="2"/>
          <table:table-cell table:style-name="ce24" office:value-type="float" office:value="1223737" calcext:value-type="float">
            <text:p>1,223,737</text:p>
          </table:table-cell>
          <table:table-cell table:style-name="ce24" office:value-type="float" office:value="13275200" calcext:value-type="float">
            <text:p>13,275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4495" calcext:value-type="float">
            <text:p>1,164,495</text:p>
          </table:table-cell>
          <table:table-cell table:style-name="ce37" office:value-type="float" office:value="91.94" calcext:value-type="float">
            <text:p>91.94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771300" calcext:value-type="float">
            <text:p>771,300</text:p>
          </table:table-cell>
          <table:table-cell table:style-name="ce24" office:value-type="float" office:value="529300" calcext:value-type="float">
            <text:p>529,300</text:p>
          </table:table-cell>
          <table:table-cell table:style-name="ce28" table:number-columns-repeated="2"/>
          <table:table-cell table:style-name="ce24" office:value-type="float" office:value="3100" calcext:value-type="float">
            <text:p>3,100</text:p>
          </table:table-cell>
          <table:table-cell table:style-name="ce24" office:value-type="float" office:value="304371" calcext:value-type="float">
            <text:p>304,3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4929" calcext:value-type="float">
            <text:p>224,929</text:p>
          </table:table-cell>
          <table:table-cell table:style-name="ce37" office:value-type="float" office:value="57.5" calcext:value-type="float">
            <text:p>57.5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771300" calcext:value-type="float">
            <text:p>771,300</text:p>
          </table:table-cell>
          <table:table-cell table:style-name="ce24" office:value-type="float" office:value="529300" calcext:value-type="float">
            <text:p>529,300</text:p>
          </table:table-cell>
          <table:table-cell table:style-name="ce28" table:number-columns-repeated="2"/>
          <table:table-cell table:style-name="ce24" office:value-type="float" office:value="3100" calcext:value-type="float">
            <text:p>3,100</text:p>
          </table:table-cell>
          <table:table-cell table:style-name="ce24" office:value-type="float" office:value="304371" calcext:value-type="float">
            <text:p>304,3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4929" calcext:value-type="float">
            <text:p>224,929</text:p>
          </table:table-cell>
          <table:table-cell table:style-name="ce37" office:value-type="float" office:value="57.5" calcext:value-type="float">
            <text:p>57.5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771300" calcext:value-type="float">
            <text:p>771,300</text:p>
          </table:table-cell>
          <table:table-cell table:style-name="ce24" office:value-type="float" office:value="529300" calcext:value-type="float">
            <text:p>529,300</text:p>
          </table:table-cell>
          <table:table-cell table:style-name="ce28" table:number-columns-repeated="2"/>
          <table:table-cell table:style-name="ce24" office:value-type="float" office:value="3100" calcext:value-type="float">
            <text:p>3,100</text:p>
          </table:table-cell>
          <table:table-cell table:style-name="ce24" office:value-type="float" office:value="304371" calcext:value-type="float">
            <text:p>304,3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4929" calcext:value-type="float">
            <text:p>224,929</text:p>
          </table:table-cell>
          <table:table-cell table:style-name="ce37" office:value-type="float" office:value="57.5" calcext:value-type="float">
            <text:p>57.5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48534000" calcext:value-type="float">
            <text:p>48,534,000</text:p>
          </table:table-cell>
          <table:table-cell table:style-name="ce24" office:value-type="float" office:value="33439582" calcext:value-type="float">
            <text:p>33,439,582</text:p>
          </table:table-cell>
          <table:table-cell table:style-name="ce28" table:number-columns-repeated="2"/>
          <table:table-cell table:style-name="ce24" office:value-type="float" office:value="3250793" calcext:value-type="float">
            <text:p>3,250,793</text:p>
          </table:table-cell>
          <table:table-cell table:style-name="ce24" office:value-type="float" office:value="31568484" calcext:value-type="float">
            <text:p>31,568,48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4780" calcext:value-type="float">
            <text:p>234,780</text:p>
          </table:table-cell>
          <table:table-cell table:style-name="ce24" office:value-type="float" office:value="1636318" calcext:value-type="float">
            <text:p>1,636,318</text:p>
          </table:table-cell>
          <table:table-cell table:style-name="ce37" office:value-type="float" office:value="95.11" calcext:value-type="float">
            <text:p>95.1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48534000" calcext:value-type="float">
            <text:p>48,534,000</text:p>
          </table:table-cell>
          <table:table-cell table:style-name="ce24" office:value-type="float" office:value="33439582" calcext:value-type="float">
            <text:p>33,439,582</text:p>
          </table:table-cell>
          <table:table-cell table:style-name="ce28" table:number-columns-repeated="2"/>
          <table:table-cell table:style-name="ce24" office:value-type="float" office:value="3250793" calcext:value-type="float">
            <text:p>3,250,793</text:p>
          </table:table-cell>
          <table:table-cell table:style-name="ce24" office:value-type="float" office:value="31568484" calcext:value-type="float">
            <text:p>31,568,48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4780" calcext:value-type="float">
            <text:p>234,780</text:p>
          </table:table-cell>
          <table:table-cell table:style-name="ce24" office:value-type="float" office:value="1636318" calcext:value-type="float">
            <text:p>1,636,318</text:p>
          </table:table-cell>
          <table:table-cell table:style-name="ce37" office:value-type="float" office:value="95.11" calcext:value-type="float">
            <text:p>95.1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1164000" calcext:value-type="float">
            <text:p>31,164,000</text:p>
          </table:table-cell>
          <table:table-cell table:style-name="ce24" office:value-type="float" office:value="23758949" calcext:value-type="float">
            <text:p>23,758,949</text:p>
          </table:table-cell>
          <table:table-cell table:style-name="ce28" table:number-columns-repeated="2"/>
          <table:table-cell table:style-name="ce24" office:value-type="float" office:value="1928540" calcext:value-type="float">
            <text:p>1,928,540</text:p>
          </table:table-cell>
          <table:table-cell table:style-name="ce24" office:value-type="float" office:value="23327399" calcext:value-type="float">
            <text:p>23,327,3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1550" calcext:value-type="float">
            <text:p>431,550</text:p>
          </table:table-cell>
          <table:table-cell table:style-name="ce37" office:value-type="float" office:value="98.18" calcext:value-type="float">
            <text:p>98.1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15789000" calcext:value-type="float">
            <text:p>15,789,000</text:p>
          </table:table-cell>
          <table:table-cell table:style-name="ce24" office:value-type="float" office:value="9056253" calcext:value-type="float">
            <text:p>9,056,253</text:p>
          </table:table-cell>
          <table:table-cell table:style-name="ce28" table:number-columns-repeated="2"/>
          <table:table-cell table:style-name="ce24" office:value-type="float" office:value="1164793" calcext:value-type="float">
            <text:p>1,164,793</text:p>
          </table:table-cell>
          <table:table-cell table:style-name="ce24" office:value-type="float" office:value="7931117" calcext:value-type="float">
            <text:p>7,931,1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5136" calcext:value-type="float">
            <text:p>1,125,136</text:p>
          </table:table-cell>
          <table:table-cell table:style-name="ce37" office:value-type="float" office:value="87.58" calcext:value-type="float">
            <text:p>87.5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1581000" calcext:value-type="float">
            <text:p>1,581,000</text:p>
          </table:table-cell>
          <table:table-cell table:style-name="ce24" office:value-type="float" office:value="624380" calcext:value-type="float">
            <text:p>624,380</text:p>
          </table:table-cell>
          <table:table-cell table:style-name="ce28" table:number-columns-repeated="2"/>
          <table:table-cell table:style-name="ce24" office:value-type="float" office:value="157460" calcext:value-type="float">
            <text:p>157,460</text:p>
          </table:table-cell>
          <table:table-cell table:style-name="ce24" office:value-type="float" office:value="309968" calcext:value-type="float">
            <text:p>309,96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4780" calcext:value-type="float">
            <text:p>234,780</text:p>
          </table:table-cell>
          <table:table-cell table:style-name="ce24" office:value-type="float" office:value="79632" calcext:value-type="float">
            <text:p>79,632</text:p>
          </table:table-cell>
          <table:table-cell table:style-name="ce37" office:value-type="float" office:value="87.25" calcext:value-type="float">
            <text:p>87.25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number-columns-repeated="2" table:style-name="ce24" office:value-type="float" office:value="21043000" calcext:value-type="float">
            <text:p>21,043,000</text:p>
          </table:table-cell>
          <table:table-cell table:style-name="ce28" table:number-columns-repeated="2"/>
          <table:table-cell table:style-name="ce24" office:value-type="float" office:value="8733000" calcext:value-type="float">
            <text:p>8,733,000</text:p>
          </table:table-cell>
          <table:table-cell table:style-name="ce24" office:value-type="float" office:value="20961312" calcext:value-type="float">
            <text:p>20,961,3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688" calcext:value-type="float">
            <text:p>81,688</text:p>
          </table:table-cell>
          <table:table-cell table:style-name="ce37" office:value-type="float" office:value="99.61" calcext:value-type="float">
            <text:p>99.61</text:p>
          </table:table-cell>
          <table:table-cell table:number-columns-repeated="1009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鎮(市)公所 <text:s text:c="22"/></text:p>
          </table:table-cell>
          <table:table-cell table:number-columns-repeated="2" table:style-name="ce25" office:value-type="float" office:value="21043000" calcext:value-type="float">
            <text:p>21,043,000</text:p>
          </table:table-cell>
          <table:table-cell table:style-name="ce29" table:number-columns-repeated="2"/>
          <table:table-cell table:style-name="ce25" office:value-type="float" office:value="8733000" calcext:value-type="float">
            <text:p>8,733,000</text:p>
          </table:table-cell>
          <table:table-cell table:style-name="ce25" office:value-type="float" office:value="20961312" calcext:value-type="float">
            <text:p>20,961,3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1688" calcext:value-type="float">
            <text:p>81,688</text:p>
          </table:table-cell>
          <table:table-cell table:style-name="ce38" office:value-type="float" office:value="99.61" calcext:value-type="float">
            <text:p>99.6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退休給付 <text:s text:c="17"/></text:p>
          </table:table-cell>
          <table:table-cell table:number-columns-repeated="2" table:style-name="ce24" office:value-type="float" office:value="21043000" calcext:value-type="float">
            <text:p>21,043,000</text:p>
          </table:table-cell>
          <table:table-cell table:style-name="ce28" table:number-columns-repeated="2"/>
          <table:table-cell table:style-name="ce24" office:value-type="float" office:value="8733000" calcext:value-type="float">
            <text:p>8,733,000</text:p>
          </table:table-cell>
          <table:table-cell table:style-name="ce24" office:value-type="float" office:value="20961312" calcext:value-type="float">
            <text:p>20,961,3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688" calcext:value-type="float">
            <text:p>81,688</text:p>
          </table:table-cell>
          <table:table-cell table:style-name="ce37" office:value-type="float" office:value="99.61" calcext:value-type="float">
            <text:p>99.61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2903700" calcext:value-type="float">
            <text:p>2,903,7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2903700" calcext:value-type="float">
            <text:p>2,903,7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2903700" calcext:value-type="float">
            <text:p>2,903,7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710000" calcext:value-type="float">
            <text:p>3,710,000</text:p>
          </table:table-cell>
          <table:table-cell table:style-name="ce24" office:value-type="float" office:value="2956930" calcext:value-type="float">
            <text:p>2,956,930</text:p>
          </table:table-cell>
          <table:table-cell table:style-name="ce28" table:number-columns-repeated="2"/>
          <table:table-cell table:style-name="ce24" office:value-type="float" office:value="208775" calcext:value-type="float">
            <text:p>208,775</text:p>
          </table:table-cell>
          <table:table-cell table:style-name="ce24" office:value-type="float" office:value="1955705" calcext:value-type="float">
            <text:p>1,955,7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1225" calcext:value-type="float">
            <text:p>1,001,225</text:p>
          </table:table-cell>
          <table:table-cell table:style-name="ce37" office:value-type="float" office:value="66.14" calcext:value-type="float">
            <text:p>66.14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3710000" calcext:value-type="float">
            <text:p>3,710,000</text:p>
          </table:table-cell>
          <table:table-cell table:style-name="ce24" office:value-type="float" office:value="2956930" calcext:value-type="float">
            <text:p>2,956,930</text:p>
          </table:table-cell>
          <table:table-cell table:style-name="ce28" table:number-columns-repeated="2"/>
          <table:table-cell table:style-name="ce24" office:value-type="float" office:value="208775" calcext:value-type="float">
            <text:p>208,775</text:p>
          </table:table-cell>
          <table:table-cell table:style-name="ce24" office:value-type="float" office:value="1955705" calcext:value-type="float">
            <text:p>1,955,7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1225" calcext:value-type="float">
            <text:p>1,001,225</text:p>
          </table:table-cell>
          <table:table-cell table:style-name="ce37" office:value-type="float" office:value="66.14" calcext:value-type="float">
            <text:p>66.14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各項補助 <text:s text:c="17"/></text:p>
          </table:table-cell>
          <table:table-cell table:style-name="ce24" office:value-type="float" office:value="3710000" calcext:value-type="float">
            <text:p>3,710,000</text:p>
          </table:table-cell>
          <table:table-cell table:style-name="ce24" office:value-type="float" office:value="2956930" calcext:value-type="float">
            <text:p>2,956,930</text:p>
          </table:table-cell>
          <table:table-cell table:style-name="ce28" table:number-columns-repeated="2"/>
          <table:table-cell table:style-name="ce24" office:value-type="float" office:value="208775" calcext:value-type="float">
            <text:p>208,775</text:p>
          </table:table-cell>
          <table:table-cell table:style-name="ce24" office:value-type="float" office:value="1955705" calcext:value-type="float">
            <text:p>1,955,7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1225" calcext:value-type="float">
            <text:p>1,001,225</text:p>
          </table:table-cell>
          <table:table-cell table:style-name="ce37" office:value-type="float" office:value="66.14" calcext:value-type="float">
            <text:p>66.1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15767000" calcext:value-type="float">
            <text:p>15,767,000</text:p>
          </table:table-cell>
          <table:table-cell table:style-name="ce24" office:value-type="float" office:value="11125873" calcext:value-type="float">
            <text:p>11,125,873</text:p>
          </table:table-cell>
          <table:table-cell table:style-name="ce28" table:number-columns-repeated="2"/>
          <table:table-cell table:style-name="ce24" office:value-type="float" office:value="328200" calcext:value-type="float">
            <text:p>328,200</text:p>
          </table:table-cell>
          <table:table-cell table:style-name="ce24" office:value-type="float" office:value="4512426" calcext:value-type="float">
            <text:p>4,512,4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13447" calcext:value-type="float">
            <text:p>6,613,447</text:p>
          </table:table-cell>
          <table:table-cell table:style-name="ce37" office:value-type="float" office:value="40.56" calcext:value-type="float">
            <text:p>40.5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民代表會 <text:s text:c="18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style-name="ce24" office:value-type="float" office:value="1851000" calcext:value-type="float">
            <text:p>1,851,000</text:p>
          </table:table-cell>
          <table:table-cell table:style-name="ce24" office:value-type="float" office:value="1835734" calcext:value-type="float">
            <text:p>1,835,734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800" calcext:value-type="float">
            <text:p>29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05934" calcext:value-type="float">
            <text:p>1,805,934</text:p>
          </table:table-cell>
          <table:table-cell table:style-name="ce37" office:value-type="float" office:value="1.62" calcext:value-type="float">
            <text:p>1.6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851000" calcext:value-type="float">
            <text:p>1,851,000</text:p>
          </table:table-cell>
          <table:table-cell table:style-name="ce24" office:value-type="float" office:value="1835734" calcext:value-type="float">
            <text:p>1,835,734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800" calcext:value-type="float">
            <text:p>29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05934" calcext:value-type="float">
            <text:p>1,805,934</text:p>
          </table:table-cell>
          <table:table-cell table:style-name="ce37" office:value-type="float" office:value="1.62" calcext:value-type="float">
            <text:p>1.6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851000" calcext:value-type="float">
            <text:p>1,851,000</text:p>
          </table:table-cell>
          <table:table-cell table:style-name="ce24" office:value-type="float" office:value="1835734" calcext:value-type="float">
            <text:p>1,835,734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800" calcext:value-type="float">
            <text:p>29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05934" calcext:value-type="float">
            <text:p>1,805,934</text:p>
          </table:table-cell>
          <table:table-cell table:style-name="ce37" office:value-type="float" office:value="1.62" calcext:value-type="float">
            <text:p>1.6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(資) <text:s text:c="23"/></text:p>
          </table:table-cell>
          <table:table-cell table:number-columns-repeated="2" table:style-name="ce24" office:value-type="float" office:value="1400000" calcext:value-type="float">
            <text:p>1,400,000</text:p>
          </table:table-cell>
          <table:table-cell table:style-name="ce28" table:number-columns-repeated="2"/>
          <table:table-cell table:number-columns-repeated="2" table:style-name="ce24" office:value-type="float" office:value="38400" calcext:value-type="float">
            <text:p>38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1600" calcext:value-type="float">
            <text:p>1,361,600</text:p>
          </table:table-cell>
          <table:table-cell table:style-name="ce37" office:value-type="float" office:value="2.74" calcext:value-type="float">
            <text:p>2.7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number-columns-repeated="2" table:style-name="ce24" office:value-type="float" office:value="1400000" calcext:value-type="float">
            <text:p>1,400,000</text:p>
          </table:table-cell>
          <table:table-cell table:style-name="ce28" table:number-columns-repeated="2"/>
          <table:table-cell table:number-columns-repeated="2" table:style-name="ce24" office:value-type="float" office:value="38400" calcext:value-type="float">
            <text:p>38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1600" calcext:value-type="float">
            <text:p>1,361,600</text:p>
          </table:table-cell>
          <table:table-cell table:style-name="ce37" office:value-type="float" office:value="2.74" calcext:value-type="float">
            <text:p>2.7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400000" calcext:value-type="float">
            <text:p>1,400,000</text:p>
          </table:table-cell>
          <table:table-cell table:style-name="ce28" table:number-columns-repeated="2"/>
          <table:table-cell table:number-columns-repeated="2" table:style-name="ce24" office:value-type="float" office:value="38400" calcext:value-type="float">
            <text:p>38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1600" calcext:value-type="float">
            <text:p>1,361,600</text:p>
          </table:table-cell>
          <table:table-cell table:style-name="ce37" office:value-type="float" office:value="2.74" calcext:value-type="float">
            <text:p>2.7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number-columns-repeated="2" table:style-name="ce24" office:value-type="float" office:value="176000" calcext:value-type="float">
            <text:p>176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76000" calcext:value-type="float">
            <text:p>176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176000" calcext:value-type="float">
            <text:p>176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76000" calcext:value-type="float">
            <text:p>176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number-columns-repeated="2" table:style-name="ce25" office:value-type="float" office:value="176000" calcext:value-type="float">
            <text:p>176,000</text:p>
          </table:table-cell>
          <table:table-cell table:style-name="ce29" table:number-columns-repeated="2"/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76000" calcext:value-type="float">
            <text:p>176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2004000" calcext:value-type="float">
            <text:p>2,004,000</text:p>
          </table:table-cell>
          <table:table-cell table:style-name="ce24" office:value-type="float" office:value="1391463" calcext:value-type="float">
            <text:p>1,391,463</text:p>
          </table:table-cell>
          <table:table-cell table:style-name="ce28" table:number-columns-repeated="2"/>
          <table:table-cell table:style-name="ce24" office:value-type="float" office:value="153410" calcext:value-type="float">
            <text:p>153,410</text:p>
          </table:table-cell>
          <table:table-cell table:style-name="ce24" office:value-type="float" office:value="991060" calcext:value-type="float">
            <text:p>991,0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0403" calcext:value-type="float">
            <text:p>400,403</text:p>
          </table:table-cell>
          <table:table-cell table:style-name="ce37" office:value-type="float" office:value="71.22" calcext:value-type="float">
            <text:p>71.22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2004000" calcext:value-type="float">
            <text:p>2,004,000</text:p>
          </table:table-cell>
          <table:table-cell table:style-name="ce24" office:value-type="float" office:value="1391463" calcext:value-type="float">
            <text:p>1,391,463</text:p>
          </table:table-cell>
          <table:table-cell table:style-name="ce28" table:number-columns-repeated="2"/>
          <table:table-cell table:style-name="ce24" office:value-type="float" office:value="153410" calcext:value-type="float">
            <text:p>153,410</text:p>
          </table:table-cell>
          <table:table-cell table:style-name="ce24" office:value-type="float" office:value="991060" calcext:value-type="float">
            <text:p>991,0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0403" calcext:value-type="float">
            <text:p>400,403</text:p>
          </table:table-cell>
          <table:table-cell table:style-name="ce37" office:value-type="float" office:value="71.22" calcext:value-type="float">
            <text:p>71.22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2004000" calcext:value-type="float">
            <text:p>2,004,000</text:p>
          </table:table-cell>
          <table:table-cell table:style-name="ce24" office:value-type="float" office:value="1391463" calcext:value-type="float">
            <text:p>1,391,463</text:p>
          </table:table-cell>
          <table:table-cell table:style-name="ce28" table:number-columns-repeated="2"/>
          <table:table-cell table:style-name="ce24" office:value-type="float" office:value="153410" calcext:value-type="float">
            <text:p>153,410</text:p>
          </table:table-cell>
          <table:table-cell table:style-name="ce24" office:value-type="float" office:value="991060" calcext:value-type="float">
            <text:p>991,0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0403" calcext:value-type="float">
            <text:p>400,403</text:p>
          </table:table-cell>
          <table:table-cell table:style-name="ce37" office:value-type="float" office:value="71.22" calcext:value-type="float">
            <text:p>71.2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1387000" calcext:value-type="float">
            <text:p>1,387,000</text:p>
          </table:table-cell>
          <table:table-cell table:style-name="ce24" office:value-type="float" office:value="833750" calcext:value-type="float">
            <text:p>833,750</text:p>
          </table:table-cell>
          <table:table-cell table:style-name="ce28" table:number-columns-repeated="2"/>
          <table:table-cell table:style-name="ce24" office:value-type="float" office:value="1900" calcext:value-type="float">
            <text:p>1,900</text:p>
          </table:table-cell>
          <table:table-cell table:style-name="ce24" office:value-type="float" office:value="2850" calcext:value-type="float">
            <text:p>2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0900" calcext:value-type="float">
            <text:p>830,900</text:p>
          </table:table-cell>
          <table:table-cell table:style-name="ce37" office:value-type="float" office:value="0.34" calcext:value-type="float">
            <text:p>0.3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387000" calcext:value-type="float">
            <text:p>1,387,000</text:p>
          </table:table-cell>
          <table:table-cell table:style-name="ce24" office:value-type="float" office:value="833750" calcext:value-type="float">
            <text:p>833,750</text:p>
          </table:table-cell>
          <table:table-cell table:style-name="ce28" table:number-columns-repeated="2"/>
          <table:table-cell table:style-name="ce24" office:value-type="float" office:value="1900" calcext:value-type="float">
            <text:p>1,900</text:p>
          </table:table-cell>
          <table:table-cell table:style-name="ce24" office:value-type="float" office:value="2850" calcext:value-type="float">
            <text:p>2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0900" calcext:value-type="float">
            <text:p>830,900</text:p>
          </table:table-cell>
          <table:table-cell table:style-name="ce37" office:value-type="float" office:value="0.34" calcext:value-type="float">
            <text:p>0.3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有建築工程 <text:s text:c="21"/></text:p>
          </table:table-cell>
          <table:table-cell table:style-name="ce24" office:value-type="float" office:value="663000" calcext:value-type="float">
            <text:p>663,000</text:p>
          </table:table-cell>
          <table:table-cell table:style-name="ce24" office:value-type="float" office:value="313000" calcext:value-type="float">
            <text:p>313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13000" calcext:value-type="float">
            <text:p>31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482000" calcext:value-type="float">
            <text:p>482,000</text:p>
          </table:table-cell>
          <table:table-cell table:style-name="ce24" office:value-type="float" office:value="434000" calcext:value-type="float">
            <text:p>434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34000" calcext:value-type="float">
            <text:p>434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天然災害搶修及復原 <text:s text:c="15"/></text:p>
          </table:table-cell>
          <table:table-cell table:style-name="ce24" office:value-type="float" office:value="242000" calcext:value-type="float">
            <text:p>242,000</text:p>
          </table:table-cell>
          <table:table-cell table:style-name="ce24" office:value-type="float" office:value="86750" calcext:value-type="float">
            <text:p>86,750</text:p>
          </table:table-cell>
          <table:table-cell table:style-name="ce28" table:number-columns-repeated="2"/>
          <table:table-cell table:style-name="ce24" office:value-type="float" office:value="1900" calcext:value-type="float">
            <text:p>1,900</text:p>
          </table:table-cell>
          <table:table-cell table:style-name="ce24" office:value-type="float" office:value="2850" calcext:value-type="float">
            <text:p>2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900" calcext:value-type="float">
            <text:p>83,900</text:p>
          </table:table-cell>
          <table:table-cell table:style-name="ce37" office:value-type="float" office:value="3.29" calcext:value-type="float">
            <text:p>3.2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(資) <text:s text:c="18"/></text:p>
          </table:table-cell>
          <table:table-cell table:number-columns-repeated="2" table:style-name="ce24" office:value-type="float" office:value="695000" calcext:value-type="float">
            <text:p>69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95000" calcext:value-type="float">
            <text:p>69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number-columns-repeated="2" table:style-name="ce24" office:value-type="float" office:value="595000" calcext:value-type="float">
            <text:p>59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95000" calcext:value-type="float">
            <text:p>59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595000" calcext:value-type="float">
            <text:p>59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95000" calcext:value-type="float">
            <text:p>59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(資) <text:s text:c="18"/>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17850" calcext:value-type="float">
            <text:p>17,85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850" calcext:value-type="float">
            <text:p>17,8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17850" calcext:value-type="float">
            <text:p>17,85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850" calcext:value-type="float">
            <text:p>17,8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17850" calcext:value-type="float">
            <text:p>17,85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850" calcext:value-type="float">
            <text:p>17,8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style-name="ce24" office:value-type="float" office:value="4632000" calcext:value-type="float">
            <text:p>4,632,000</text:p>
          </table:table-cell>
          <table:table-cell table:style-name="ce24" office:value-type="float" office:value="4199614" calcext:value-type="float">
            <text:p>4,199,614</text:p>
          </table:table-cell>
          <table:table-cell table:style-name="ce28" table:number-columns-repeated="2"/>
          <table:table-cell table:style-name="ce24" office:value-type="float" office:value="85390" calcext:value-type="float">
            <text:p>85,390</text:p>
          </table:table-cell>
          <table:table-cell table:style-name="ce24" office:value-type="float" office:value="2856004" calcext:value-type="float">
            <text:p>2,856,0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43610" calcext:value-type="float">
            <text:p>1,343,610</text:p>
          </table:table-cell>
          <table:table-cell table:style-name="ce37" office:value-type="float" office:value="68.01" calcext:value-type="float">
            <text:p>68.0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916000" calcext:value-type="float">
            <text:p>916,000</text:p>
          </table:table-cell>
          <table:table-cell table:style-name="ce24" office:value-type="float" office:value="686803" calcext:value-type="float">
            <text:p>686,803</text:p>
          </table:table-cell>
          <table:table-cell table:style-name="ce28" table:number-columns-repeated="2"/>
          <table:table-cell table:style-name="ce24" office:value-type="float" office:value="85390" calcext:value-type="float">
            <text:p>85,390</text:p>
          </table:table-cell>
          <table:table-cell table:style-name="ce24" office:value-type="float" office:value="319193" calcext:value-type="float">
            <text:p>319,1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7610" calcext:value-type="float">
            <text:p>367,610</text:p>
          </table:table-cell>
          <table:table-cell table:style-name="ce37" office:value-type="float" office:value="46.48" calcext:value-type="float">
            <text:p>46.4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916000" calcext:value-type="float">
            <text:p>916,000</text:p>
          </table:table-cell>
          <table:table-cell table:style-name="ce24" office:value-type="float" office:value="686803" calcext:value-type="float">
            <text:p>686,803</text:p>
          </table:table-cell>
          <table:table-cell table:style-name="ce28" table:number-columns-repeated="2"/>
          <table:table-cell table:style-name="ce24" office:value-type="float" office:value="85390" calcext:value-type="float">
            <text:p>85,390</text:p>
          </table:table-cell>
          <table:table-cell table:style-name="ce24" office:value-type="float" office:value="319193" calcext:value-type="float">
            <text:p>319,1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7610" calcext:value-type="float">
            <text:p>367,610</text:p>
          </table:table-cell>
          <table:table-cell table:style-name="ce37" office:value-type="float" office:value="46.48" calcext:value-type="float">
            <text:p>46.48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清潔隊 <text:s text:c="28"/></text:p>
          </table:table-cell>
          <table:table-cell table:style-name="ce25" office:value-type="float" office:value="3716000" calcext:value-type="float">
            <text:p>3,716,000</text:p>
          </table:table-cell>
          <table:table-cell table:style-name="ce25" office:value-type="float" office:value="3512811" calcext:value-type="float">
            <text:p>3,512,811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36811" calcext:value-type="float">
            <text:p>2,536,8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76000" calcext:value-type="float">
            <text:p>976,000</text:p>
          </table:table-cell>
          <table:table-cell table:style-name="ce38" office:value-type="float" office:value="72.22" calcext:value-type="float">
            <text:p>72.2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716000" calcext:value-type="float">
            <text:p>3,716,000</text:p>
          </table:table-cell>
          <table:table-cell table:style-name="ce24" office:value-type="float" office:value="3512811" calcext:value-type="float">
            <text:p>3,512,811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36811" calcext:value-type="float">
            <text:p>2,536,8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76000" calcext:value-type="float">
            <text:p>976,000</text:p>
          </table:table-cell>
          <table:table-cell table:style-name="ce37" office:value-type="float" office:value="72.22" calcext:value-type="float">
            <text:p>72.22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(資) <text:s text:c="22"/></text:p>
          </table:table-cell>
          <table:table-cell table:style-name="ce24" office:value-type="float" office:value="3402000" calcext:value-type="float">
            <text:p>3,402,000</text:p>
          </table:table-cell>
          <table:table-cell table:style-name="ce24" office:value-type="float" office:value="376462" calcext:value-type="float">
            <text:p>376,462</text:p>
          </table:table-cell>
          <table:table-cell table:style-name="ce28" table:number-columns-repeated="2"/>
          <table:table-cell table:style-name="ce24" office:value-type="float" office:value="49100" calcext:value-type="float">
            <text:p>49,100</text:p>
          </table:table-cell>
          <table:table-cell table:style-name="ce24" office:value-type="float" office:value="376462" calcext:value-type="float">
            <text:p>376,4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3402000" calcext:value-type="float">
            <text:p>3,402,000</text:p>
          </table:table-cell>
          <table:table-cell table:style-name="ce24" office:value-type="float" office:value="376462" calcext:value-type="float">
            <text:p>376,462</text:p>
          </table:table-cell>
          <table:table-cell table:style-name="ce28" table:number-columns-repeated="2"/>
          <table:table-cell table:style-name="ce24" office:value-type="float" office:value="49100" calcext:value-type="float">
            <text:p>49,100</text:p>
          </table:table-cell>
          <table:table-cell table:style-name="ce24" office:value-type="float" office:value="376462" calcext:value-type="float">
            <text:p>376,4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402000" calcext:value-type="float">
            <text:p>3,402,000</text:p>
          </table:table-cell>
          <table:table-cell table:style-name="ce24" office:value-type="float" office:value="376462" calcext:value-type="float">
            <text:p>376,462</text:p>
          </table:table-cell>
          <table:table-cell table:style-name="ce28" table:number-columns-repeated="2"/>
          <table:table-cell table:style-name="ce24" office:value-type="float" office:value="49100" calcext:value-type="float">
            <text:p>49,100</text:p>
          </table:table-cell>
          <table:table-cell table:style-name="ce24" office:value-type="float" office:value="376462" calcext:value-type="float">
            <text:p>376,4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 table:number-rows-repeated="15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1</meta:initial-creator>
    <meta:creation-date>2014-12-11T15:12:29</meta:creation-date>
    <dc:creator>ATW1</dc:creator>
    <dc:date>2014-12-11T15:13:01</dc:date>
    <meta:document-statistic meta:table-count="3" meta:cell-count="1490" meta:object-count="0"/>
    <meta:generator>NDC_ODF_Application_Tools/1.0.3$Windows_X86_64 LibreOffice_project/8ad3e16aadc5e73175a2d44b1abec8638aa18880</meta:generator>
  </office:meta>
</office:document-meta>
</file>