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3.95mm"/>
    </style:style>
    <style:style style:name="co3" style:family="table-column">
      <style:table-column-properties fo:break-before="auto" style:column-width="37.29mm"/>
    </style:style>
    <style:style style:name="co4" style:family="table-column">
      <style:table-column-properties fo:break-before="auto" style:column-width="16.12mm"/>
    </style:style>
    <style:style style:name="co5" style:family="table-column">
      <style:table-column-properties fo:break-before="auto" style:column-width="3.42mm"/>
    </style:style>
    <style:style style:name="co6" style:family="table-column">
      <style:table-column-properties fo:break-before="auto" style:column-width="7.66mm"/>
    </style:style>
    <style:style style:name="co7" style:family="table-column">
      <style:table-column-properties fo:break-before="auto" style:column-width="18.8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9mm" fo:break-before="page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4" table:number-columns-repeated="8" table:default-cell-style-name="ce11"/>
        <table:table-column table:style-name="co6" table:default-cell-style-name="ce11"/>
        <table:table-column table:style-name="co7" table:number-columns-repeated="1004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<text:s text:c="4"/>雲 <text:s/>林 <text:s/>縣 <text:s/>土 <text:s/>庫 <text:s/>鎮 <text:s/>公 <text:s/>所 <text:s text:c="4"/></text:p>
          </table:table-cell>
          <table:covered-table-cell table:number-columns-repeated="19" table:style-name="ce12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099 年 1 月 1 日 起至 099 年 9 月 30 日止 </text:p>
          </table:table-cell>
          <table:covered-table-cell table:number-columns-repeated="19" table:style-name="ce13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style-name="ce27" office:value-type="string" calcext:value-type="string" table:number-columns-spanned="10" table:number-rows-spanned="1">
            <text:p>第 1 頁</text:p>
          </table:table-cell>
          <table:covered-table-cell table:number-columns-repeated="9" table:style-name="ce29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5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以前年度轉入數 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註銷或減免數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本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累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調整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轉入數餘額</text:p>
          </table:table-cell>
          <table:covered-table-cell table:style-name="ce21"/>
          <table:table-cell table:style-name="ce30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6" office:value-type="string" calcext:value-type="string">
            <text:p>款</text:p>
          </table:table-cell>
          <table:table-cell table:style-name="ce16" office:value-type="string" calcext:value-type="string">
            <text:p>項</text:p>
          </table:table-cell>
          <table:table-cell table:style-name="ce16" office:value-type="string" calcext:value-type="string">
            <text:p>目</text:p>
          </table:table-cell>
          <table:table-cell table:style-name="ce16" office:value-type="string" calcext:value-type="string">
            <text:p>代號及名稱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字</text:p>
          </table:table-cell>
          <table:table-cell table:style-name="ce16" office:value-type="string" calcext:value-type="string">
            <text:p>號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covered-table-cell table:style-name="ce31"/>
          <table:table-cell table:number-columns-repeated="1004"/>
        </table:table-row>
        <table:table-row table:style-name="ro4">
          <table:table-cell table:style-name="ce6" office:value-type="string" calcext:value-type="string">
            <text:p><text:s text:c="3"/>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經 <text:s/>資 <text:s/>門 <text:s/>合 <text:s/>計 <text:s text:c="13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2974585" calcext:value-type="float">
            <text:p>22,974,58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6477560" calcext:value-type="float">
            <text:p>16,477,56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497025" calcext:value-type="float">
            <text:p>6,497,025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number-columns-repeated="3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經 <text:s/>常 <text:s/>門 <text:s/>合 <text:s/>計 <text:s text:c="13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674516" calcext:value-type="float">
            <text:p>1,674,51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18000" calcext:value-type="float">
            <text:p>218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456516" calcext:value-type="float">
            <text:p>1,456,516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4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工業支出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48000" calcext:value-type="float">
            <text:p>748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748000" calcext:value-type="float">
            <text:p>748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鎮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48000" calcext:value-type="float">
            <text:p>748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748000" calcext:value-type="float">
            <text:p>748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建管行政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48000" calcext:value-type="float">
            <text:p>748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748000" calcext:value-type="float">
            <text:p>748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8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社會救助支出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76516" calcext:value-type="float">
            <text:p>276,51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68000" calcext:value-type="float">
            <text:p>168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8516" calcext:value-type="float">
            <text:p>108,516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鎮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76516" calcext:value-type="float">
            <text:p>276,51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68000" calcext:value-type="float">
            <text:p>168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8516" calcext:value-type="float">
            <text:p>108,516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社會救濟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76516" calcext:value-type="float">
            <text:p>276,51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68000" calcext:value-type="float">
            <text:p>168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8516" calcext:value-type="float">
            <text:p>108,516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社區發展支出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0000" calcext:value-type="float">
            <text:p>5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0000" calcext:value-type="float">
            <text:p>50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鎮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0000" calcext:value-type="float">
            <text:p>5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0000" calcext:value-type="float">
            <text:p>50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社區發展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0000" calcext:value-type="float">
            <text:p>5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0000" calcext:value-type="float">
            <text:p>50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環境保護支出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00000" calcext:value-type="float">
            <text:p>6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600000" calcext:value-type="float">
            <text:p>60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清潔隊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00000" calcext:value-type="float">
            <text:p>6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600000" calcext:value-type="float">
            <text:p>60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22" office:value-type="string" calcext:value-type="string">
            <text:p><text:s text:c="4"/>環保業務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00000" calcext:value-type="float">
            <text:p>6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600000" calcext:value-type="float">
            <text:p>60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<text:s text:c="3"/>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資 <text:s/>本 <text:s/>門 <text:s/>合 <text:s/>計 <text:s text:c="13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1300069" calcext:value-type="float">
            <text:p>21,300,06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6259560" calcext:value-type="float">
            <text:p>16,259,56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040509" calcext:value-type="float">
            <text:p>5,040,509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8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其他經濟服務支出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0880069" calcext:value-type="float">
            <text:p>20,880,06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915658" calcext:value-type="float">
            <text:p>15,915,65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964411" calcext:value-type="float">
            <text:p>4,964,411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鎮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0880069" calcext:value-type="float">
            <text:p>20,880,06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915658" calcext:value-type="float">
            <text:p>15,915,65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964411" calcext:value-type="float">
            <text:p>4,964,411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string" calcext:value-type="string">
            <text:p><text:s text:c="4"/>其他公共工程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0880069" calcext:value-type="float">
            <text:p>20,880,06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915658" calcext:value-type="float">
            <text:p>15,915,65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964411" calcext:value-type="float">
            <text:p>4,964,411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福利服務支出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00000" calcext:value-type="float">
            <text:p>3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23902" calcext:value-type="float">
            <text:p>223,90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6098" calcext:value-type="float">
            <text:p>76,098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8"/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鎮公所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00000" calcext:value-type="float">
            <text:p>30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23902" calcext:value-type="float">
            <text:p>223,90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76098" calcext:value-type="float">
            <text:p>76,098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鎮長 <text:s text:c="25"/>主辦會計人員 <text:s text:c="17"/>覆核 <text:s text:c="25"/>製表 <text:s text:c="25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19"/>
          <table:table-cell table:number-columns-repeated="1004"/>
        </table:table-row>
        <table:table-row table:style-name="ro5">
          <table:table-cell table:style-name="ce1" office:value-type="string" calcext:value-type="string" table:number-columns-spanned="20" table:number-rows-spanned="1">
            <text:p><text:s text:c="4"/>雲 <text:s/>林 <text:s/>縣 <text:s/>土 <text:s/>庫 <text:s/>鎮 <text:s/>公 <text:s/>所 <text:s text:c="4"/></text:p>
          </table:table-cell>
          <table:covered-table-cell table:number-columns-repeated="19" table:style-name="ce12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099 年 1 月 1 日 起至 099 年 9 月 30 日止 </text:p>
          </table:table-cell>
          <table:covered-table-cell table:number-columns-repeated="19" table:style-name="ce13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style-name="ce27" office:value-type="string" calcext:value-type="string" table:number-columns-spanned="10" table:number-rows-spanned="1">
            <text:p>第 2 頁</text:p>
          </table:table-cell>
          <table:covered-table-cell table:number-columns-repeated="9" table:style-name="ce29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5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以前年度轉入數 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註銷或減免數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本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累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調整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轉入數餘額</text:p>
          </table:table-cell>
          <table:covered-table-cell table:style-name="ce21"/>
          <table:table-cell table:style-name="ce30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6" office:value-type="string" calcext:value-type="string">
            <text:p>款</text:p>
          </table:table-cell>
          <table:table-cell table:style-name="ce16" office:value-type="string" calcext:value-type="string">
            <text:p>項</text:p>
          </table:table-cell>
          <table:table-cell table:style-name="ce16" office:value-type="string" calcext:value-type="string">
            <text:p>目</text:p>
          </table:table-cell>
          <table:table-cell table:style-name="ce16" office:value-type="string" calcext:value-type="string">
            <text:p>代號及名稱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字</text:p>
          </table:table-cell>
          <table:table-cell table:style-name="ce16" office:value-type="string" calcext:value-type="string">
            <text:p>號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covered-table-cell table:style-name="ce31"/>
          <table:table-cell table:number-columns-repeated="1004"/>
        </table:table-row>
        <table:table-row table:style-name="ro4">
          <table:table-cell table:style-name="ce6" office:value-type="string" calcext:value-type="string">
            <text:p>09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00000" calcext:value-type="float">
            <text:p>3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23902" calcext:value-type="float">
            <text:p>223,90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6098" calcext:value-type="float">
            <text:p>76,098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環境保護支出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0000" calcext:value-type="float">
            <text:p>12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0000" calcext:value-type="float">
            <text:p>120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清潔隊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0000" calcext:value-type="float">
            <text:p>12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0000" calcext:value-type="float">
            <text:p>120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0000" calcext:value-type="float">
            <text:p>12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0000" calcext:value-type="float">
            <text:p>120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 table:number-rows-repeated="15">
          <table:table-cell table:style-name="ce7"/>
          <table:table-cell table:style-name="ce17" table:number-columns-repeated="3"/>
          <table:table-cell table:style-name="ce22"/>
          <table:table-cell table:style-name="ce24" table:number-columns-repeated="14"/>
          <table:table-cell table:style-name="ce32"/>
          <table:table-cell table:number-columns-repeated="1004"/>
        </table:table-row>
        <table:table-row table:style-name="ro4">
          <table:table-cell table:style-name="ce8"/>
          <table:table-cell table:style-name="ce18" table:number-columns-repeated="3"/>
          <table:table-cell table:style-name="ce23"/>
          <table:table-cell table:style-name="ce25" table:number-columns-repeated="14"/>
          <table:table-cell table:style-name="ce33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鎮長 <text:s text:c="25"/>主辦會計人員 <text:s text:c="17"/>覆核 <text:s text:c="25"/>製表 <text:s text:c="25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19"/>
          <table:table-cell table:number-columns-repeated="1004"/>
        </table:table-row>
        <table:table-row table:style-name="ro6">
          <table:table-cell table:number-columns-repeated="1024"/>
        </table:table-row>
        <table:table-row table:style-name="ro2" table:number-rows-repeated="10485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2-11T15:16:10</meta:creation-date>
    <dc:creator>user</dc:creator>
    <dc:date>2014-12-11T15:16:28</dc:date>
    <meta:document-statistic meta:table-count="3" meta:cell-count="456" meta:object-count="0"/>
    <meta:generator>NDC_ODF_Application_Tools/1.0.3$Windows_X86_64 LibreOffice_project/8ad3e16aadc5e73175a2d44b1abec8638aa18880</meta:generator>
  </office:meta>
</office:document-meta>
</file>