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04075000" calcext:value-type="float">
            <text:p>404,075,000</text:p>
          </table:table-cell>
          <table:table-cell table:style-name="ce24" office:value-type="float" office:value="296379662" calcext:value-type="float">
            <text:p>296,379,662</text:p>
          </table:table-cell>
          <table:table-cell table:style-name="ce28" table:number-columns-repeated="2"/>
          <table:table-cell table:style-name="ce24" office:value-type="float" office:value="19798095" calcext:value-type="float">
            <text:p>19,798,095</text:p>
          </table:table-cell>
          <table:table-cell table:style-name="ce24" office:value-type="float" office:value="163299169" calcext:value-type="float">
            <text:p>163,299,1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080493" calcext:value-type="float">
            <text:p>133,080,493</text:p>
          </table:table-cell>
          <table:table-cell table:style-name="ce37" office:value-type="float" office:value="55.1" calcext:value-type="float">
            <text:p>55.1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13785000" calcext:value-type="float">
            <text:p>313,785,000</text:p>
          </table:table-cell>
          <table:table-cell table:style-name="ce24" office:value-type="float" office:value="227194311" calcext:value-type="float">
            <text:p>227,194,311</text:p>
          </table:table-cell>
          <table:table-cell table:style-name="ce28" table:number-columns-repeated="2"/>
          <table:table-cell table:style-name="ce24" office:value-type="float" office:value="18323357" calcext:value-type="float">
            <text:p>18,323,357</text:p>
          </table:table-cell>
          <table:table-cell table:style-name="ce24" office:value-type="float" office:value="156122900" calcext:value-type="float">
            <text:p>156,122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071411" calcext:value-type="float">
            <text:p>71,071,411</text:p>
          </table:table-cell>
          <table:table-cell table:style-name="ce37" office:value-type="float" office:value="68.72" calcext:value-type="float">
            <text:p>68.7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695000" calcext:value-type="float">
            <text:p>20,695,000</text:p>
          </table:table-cell>
          <table:table-cell table:style-name="ce24" office:value-type="float" office:value="16438440" calcext:value-type="float">
            <text:p>16,438,440</text:p>
          </table:table-cell>
          <table:table-cell table:style-name="ce28" table:number-columns-repeated="2"/>
          <table:table-cell table:style-name="ce24" office:value-type="float" office:value="290290" calcext:value-type="float">
            <text:p>290,290</text:p>
          </table:table-cell>
          <table:table-cell table:style-name="ce24" office:value-type="float" office:value="14985756" calcext:value-type="float">
            <text:p>14,985,7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2684" calcext:value-type="float">
            <text:p>1,452,684</text:p>
          </table:table-cell>
          <table:table-cell table:style-name="ce37" office:value-type="float" office:value="91.16" calcext:value-type="float">
            <text:p>91.1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0695000" calcext:value-type="float">
            <text:p>20,695,000</text:p>
          </table:table-cell>
          <table:table-cell table:style-name="ce24" office:value-type="float" office:value="16438440" calcext:value-type="float">
            <text:p>16,438,440</text:p>
          </table:table-cell>
          <table:table-cell table:style-name="ce28" table:number-columns-repeated="2"/>
          <table:table-cell table:style-name="ce24" office:value-type="float" office:value="290290" calcext:value-type="float">
            <text:p>290,290</text:p>
          </table:table-cell>
          <table:table-cell table:style-name="ce24" office:value-type="float" office:value="14985756" calcext:value-type="float">
            <text:p>14,985,7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2684" calcext:value-type="float">
            <text:p>1,452,684</text:p>
          </table:table-cell>
          <table:table-cell table:style-name="ce37" office:value-type="float" office:value="91.16" calcext:value-type="float">
            <text:p>91.1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788000" calcext:value-type="float">
            <text:p>6,788,000</text:p>
          </table:table-cell>
          <table:table-cell table:style-name="ce24" office:value-type="float" office:value="5456480" calcext:value-type="float">
            <text:p>5,456,480</text:p>
          </table:table-cell>
          <table:table-cell table:style-name="ce28" table:number-columns-repeated="2"/>
          <table:table-cell table:style-name="ce24" office:value-type="float" office:value="290290" calcext:value-type="float">
            <text:p>290,290</text:p>
          </table:table-cell>
          <table:table-cell table:style-name="ce24" office:value-type="float" office:value="4004404" calcext:value-type="float">
            <text:p>4,004,4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52076" calcext:value-type="float">
            <text:p>1,452,076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907000" calcext:value-type="float">
            <text:p>13,907,000</text:p>
          </table:table-cell>
          <table:table-cell table:style-name="ce24" office:value-type="float" office:value="10981960" calcext:value-type="float">
            <text:p>10,981,9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81352" calcext:value-type="float">
            <text:p>10,981,3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" calcext:value-type="float">
            <text:p>608</text:p>
          </table:table-cell>
          <table:table-cell table:style-name="ce37" office:value-type="float" office:value="99.99" calcext:value-type="float">
            <text:p>99.9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890000" calcext:value-type="float">
            <text:p>26,890,000</text:p>
          </table:table-cell>
          <table:table-cell table:style-name="ce24" office:value-type="float" office:value="21823622" calcext:value-type="float">
            <text:p>21,823,622</text:p>
          </table:table-cell>
          <table:table-cell table:style-name="ce28" table:number-columns-repeated="2"/>
          <table:table-cell table:style-name="ce24" office:value-type="float" office:value="1277395" calcext:value-type="float">
            <text:p>1,277,395</text:p>
          </table:table-cell>
          <table:table-cell table:style-name="ce24" office:value-type="float" office:value="11852513" calcext:value-type="float">
            <text:p>11,852,5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71109" calcext:value-type="float">
            <text:p>9,971,109</text:p>
          </table:table-cell>
          <table:table-cell table:style-name="ce37" office:value-type="float" office:value="54.31" calcext:value-type="float">
            <text:p>54.3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6890000" calcext:value-type="float">
            <text:p>26,890,000</text:p>
          </table:table-cell>
          <table:table-cell table:style-name="ce24" office:value-type="float" office:value="21823622" calcext:value-type="float">
            <text:p>21,823,622</text:p>
          </table:table-cell>
          <table:table-cell table:style-name="ce28" table:number-columns-repeated="2"/>
          <table:table-cell table:style-name="ce24" office:value-type="float" office:value="1277395" calcext:value-type="float">
            <text:p>1,277,395</text:p>
          </table:table-cell>
          <table:table-cell table:style-name="ce24" office:value-type="float" office:value="11852513" calcext:value-type="float">
            <text:p>11,852,5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71109" calcext:value-type="float">
            <text:p>9,971,109</text:p>
          </table:table-cell>
          <table:table-cell table:style-name="ce37" office:value-type="float" office:value="54.31" calcext:value-type="float">
            <text:p>54.3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734000" calcext:value-type="float">
            <text:p>25,734,000</text:p>
          </table:table-cell>
          <table:table-cell table:style-name="ce24" office:value-type="float" office:value="21024177" calcext:value-type="float">
            <text:p>21,024,177</text:p>
          </table:table-cell>
          <table:table-cell table:style-name="ce28" table:number-columns-repeated="2"/>
          <table:table-cell table:style-name="ce24" office:value-type="float" office:value="1220684" calcext:value-type="float">
            <text:p>1,220,684</text:p>
          </table:table-cell>
          <table:table-cell table:style-name="ce24" office:value-type="float" office:value="11369145" calcext:value-type="float">
            <text:p>11,369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55032" calcext:value-type="float">
            <text:p>9,655,032</text:p>
          </table:table-cell>
          <table:table-cell table:style-name="ce37" office:value-type="float" office:value="54.08" calcext:value-type="float">
            <text:p>54.0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626000" calcext:value-type="float">
            <text:p>626,000</text:p>
          </table:table-cell>
          <table:table-cell table:style-name="ce24" office:value-type="float" office:value="411620" calcext:value-type="float">
            <text:p>411,620</text:p>
          </table:table-cell>
          <table:table-cell table:style-name="ce28" table:number-columns-repeated="2"/>
          <table:table-cell table:style-name="ce24" office:value-type="float" office:value="30908" calcext:value-type="float">
            <text:p>30,908</text:p>
          </table:table-cell>
          <table:table-cell table:style-name="ce24" office:value-type="float" office:value="213255" calcext:value-type="float">
            <text:p>21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8365" calcext:value-type="float">
            <text:p>198,365</text:p>
          </table:table-cell>
          <table:table-cell table:style-name="ce37" office:value-type="float" office:value="51.81" calcext:value-type="float">
            <text:p>51.8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477000" calcext:value-type="float">
            <text:p>477,000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8" table:number-columns-repeated="2"/>
          <table:table-cell table:style-name="ce24" office:value-type="float" office:value="25803" calcext:value-type="float">
            <text:p>25,803</text:p>
          </table:table-cell>
          <table:table-cell table:style-name="ce24" office:value-type="float" office:value="264433" calcext:value-type="float">
            <text:p>264,4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567" calcext:value-type="float">
            <text:p>95,567</text:p>
          </table:table-cell>
          <table:table-cell table:style-name="ce37" office:value-type="float" office:value="73.45" calcext:value-type="float">
            <text:p>73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4" office:value-type="float" office:value="27825" calcext:value-type="float">
            <text:p>27,82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80" calcext:value-type="float">
            <text:p>5,6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145" calcext:value-type="float">
            <text:p>22,145</text:p>
          </table:table-cell>
          <table:table-cell table:style-name="ce37" office:value-type="float" office:value="20.41" calcext:value-type="float">
            <text:p>20.4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8827000" calcext:value-type="float">
            <text:p>38,827,000</text:p>
          </table:table-cell>
          <table:table-cell table:style-name="ce24" office:value-type="float" office:value="34392621" calcext:value-type="float">
            <text:p>34,392,621</text:p>
          </table:table-cell>
          <table:table-cell table:style-name="ce28" table:number-columns-repeated="2"/>
          <table:table-cell table:style-name="ce24" office:value-type="float" office:value="1792920" calcext:value-type="float">
            <text:p>1,792,920</text:p>
          </table:table-cell>
          <table:table-cell table:style-name="ce24" office:value-type="float" office:value="22922301" calcext:value-type="float">
            <text:p>22,922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70320" calcext:value-type="float">
            <text:p>11,470,320</text:p>
          </table:table-cell>
          <table:table-cell table:style-name="ce37" office:value-type="float" office:value="66.65" calcext:value-type="float">
            <text:p>66.6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8827000" calcext:value-type="float">
            <text:p>38,827,000</text:p>
          </table:table-cell>
          <table:table-cell table:style-name="ce24" office:value-type="float" office:value="34392621" calcext:value-type="float">
            <text:p>34,392,621</text:p>
          </table:table-cell>
          <table:table-cell table:style-name="ce28" table:number-columns-repeated="2"/>
          <table:table-cell table:style-name="ce24" office:value-type="float" office:value="1792920" calcext:value-type="float">
            <text:p>1,792,920</text:p>
          </table:table-cell>
          <table:table-cell table:style-name="ce24" office:value-type="float" office:value="22922301" calcext:value-type="float">
            <text:p>22,922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70320" calcext:value-type="float">
            <text:p>11,470,320</text:p>
          </table:table-cell>
          <table:table-cell table:style-name="ce37" office:value-type="float" office:value="66.65" calcext:value-type="float">
            <text:p>66.6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7646000" calcext:value-type="float">
            <text:p>37,646,000</text:p>
          </table:table-cell>
          <table:table-cell table:style-name="ce24" office:value-type="float" office:value="33500121" calcext:value-type="float">
            <text:p>33,500,121</text:p>
          </table:table-cell>
          <table:table-cell table:style-name="ce28" table:number-columns-repeated="2"/>
          <table:table-cell table:style-name="ce24" office:value-type="float" office:value="1730178" calcext:value-type="float">
            <text:p>1,730,178</text:p>
          </table:table-cell>
          <table:table-cell table:style-name="ce24" office:value-type="float" office:value="22540721" calcext:value-type="float">
            <text:p>22,540,7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59400" calcext:value-type="float">
            <text:p>10,959,400</text:p>
          </table:table-cell>
          <table:table-cell table:style-name="ce37" office:value-type="float" office:value="67.29" calcext:value-type="float">
            <text:p>67.2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4000" calcext:value-type="float">
            <text:p>534,000</text:p>
          </table:table-cell>
          <table:table-cell table:style-name="ce24" office:value-type="float" office:value="382500" calcext:value-type="float">
            <text:p>382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238" calcext:value-type="float">
            <text:p>102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0262" calcext:value-type="float">
            <text:p>280,262</text:p>
          </table:table-cell>
          <table:table-cell table:style-name="ce37" office:value-type="float" office:value="26.73" calcext:value-type="float">
            <text:p>26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647000" calcext:value-type="float">
            <text:p>647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62742" calcext:value-type="float">
            <text:p>62,742</text:p>
          </table:table-cell>
          <table:table-cell table:style-name="ce24" office:value-type="float" office:value="279342" calcext:value-type="float">
            <text:p>279,3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658" calcext:value-type="float">
            <text:p>230,658</text:p>
          </table:table-cell>
          <table:table-cell table:style-name="ce37" office:value-type="float" office:value="54.77" calcext:value-type="float">
            <text:p>54.7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稅業務 <text:s text:c="27"/></text:p>
          </table:table-cell>
          <table:table-cell table:style-name="ce24" office:value-type="float" office:value="4964000" calcext:value-type="float">
            <text:p>4,964,000</text:p>
          </table:table-cell>
          <table:table-cell table:style-name="ce24" office:value-type="float" office:value="3849000" calcext:value-type="float">
            <text:p>3,849,000</text:p>
          </table:table-cell>
          <table:table-cell table:style-name="ce28" table:number-columns-repeated="2"/>
          <table:table-cell table:style-name="ce24" office:value-type="float" office:value="210362" calcext:value-type="float">
            <text:p>210,362</text:p>
          </table:table-cell>
          <table:table-cell table:style-name="ce24" office:value-type="float" office:value="2490030" calcext:value-type="float">
            <text:p>2,490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8970" calcext:value-type="float">
            <text:p>1,358,970</text:p>
          </table:table-cell>
          <table:table-cell table:style-name="ce37" office:value-type="float" office:value="64.69" calcext:value-type="float">
            <text:p>64.6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64000" calcext:value-type="float">
            <text:p>4,964,000</text:p>
          </table:table-cell>
          <table:table-cell table:style-name="ce24" office:value-type="float" office:value="3849000" calcext:value-type="float">
            <text:p>3,849,000</text:p>
          </table:table-cell>
          <table:table-cell table:style-name="ce28" table:number-columns-repeated="2"/>
          <table:table-cell table:style-name="ce24" office:value-type="float" office:value="210362" calcext:value-type="float">
            <text:p>210,362</text:p>
          </table:table-cell>
          <table:table-cell table:style-name="ce24" office:value-type="float" office:value="2490030" calcext:value-type="float">
            <text:p>2,490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8970" calcext:value-type="float">
            <text:p>1,358,970</text:p>
          </table:table-cell>
          <table:table-cell table:style-name="ce37" office:value-type="float" office:value="64.69" calcext:value-type="float">
            <text:p>64.69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964000" calcext:value-type="float">
            <text:p>4,964,000</text:p>
          </table:table-cell>
          <table:table-cell table:style-name="ce25" office:value-type="float" office:value="3849000" calcext:value-type="float">
            <text:p>3,849,000</text:p>
          </table:table-cell>
          <table:table-cell table:style-name="ce29" table:number-columns-repeated="2"/>
          <table:table-cell table:style-name="ce25" office:value-type="float" office:value="210362" calcext:value-type="float">
            <text:p>210,362</text:p>
          </table:table-cell>
          <table:table-cell table:style-name="ce25" office:value-type="float" office:value="2490030" calcext:value-type="float">
            <text:p>2,490,0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58970" calcext:value-type="float">
            <text:p>1,358,970</text:p>
          </table:table-cell>
          <table:table-cell table:style-name="ce38" office:value-type="float" office:value="64.69" calcext:value-type="float">
            <text:p>64.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4" office:value-type="float" office:value="279700" calcext:value-type="float">
            <text:p>279,700</text:p>
          </table:table-cell>
          <table:table-cell table:style-name="ce28" table:number-columns-repeated="2"/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99220" calcext:value-type="float">
            <text:p>199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480" calcext:value-type="float">
            <text:p>80,480</text:p>
          </table:table-cell>
          <table:table-cell table:style-name="ce37" office:value-type="float" office:value="71.23" calcext:value-type="float">
            <text:p>71.2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4" office:value-type="float" office:value="279700" calcext:value-type="float">
            <text:p>279,700</text:p>
          </table:table-cell>
          <table:table-cell table:style-name="ce28" table:number-columns-repeated="2"/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99220" calcext:value-type="float">
            <text:p>199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480" calcext:value-type="float">
            <text:p>80,480</text:p>
          </table:table-cell>
          <table:table-cell table:style-name="ce37" office:value-type="float" office:value="71.23" calcext:value-type="float">
            <text:p>71.2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4" office:value-type="float" office:value="279700" calcext:value-type="float">
            <text:p>279,700</text:p>
          </table:table-cell>
          <table:table-cell table:style-name="ce28" table:number-columns-repeated="2"/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99220" calcext:value-type="float">
            <text:p>199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480" calcext:value-type="float">
            <text:p>80,480</text:p>
          </table:table-cell>
          <table:table-cell table:style-name="ce37" office:value-type="float" office:value="71.23" calcext:value-type="float">
            <text:p>71.2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735000" calcext:value-type="float">
            <text:p>5,735,000</text:p>
          </table:table-cell>
          <table:table-cell table:style-name="ce24" office:value-type="float" office:value="4311200" calcext:value-type="float">
            <text:p>4,311,200</text:p>
          </table:table-cell>
          <table:table-cell table:style-name="ce28" table:number-columns-repeated="2"/>
          <table:table-cell table:style-name="ce24" office:value-type="float" office:value="238675" calcext:value-type="float">
            <text:p>238,675</text:p>
          </table:table-cell>
          <table:table-cell table:style-name="ce24" office:value-type="float" office:value="3192370" calcext:value-type="float">
            <text:p>3,192,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8830" calcext:value-type="float">
            <text:p>1,118,830</text:p>
          </table:table-cell>
          <table:table-cell table:style-name="ce37" office:value-type="float" office:value="74.05" calcext:value-type="float">
            <text:p>74.0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221000" calcext:value-type="float">
            <text:p>2,221,000</text:p>
          </table:table-cell>
          <table:table-cell table:style-name="ce24" office:value-type="float" office:value="1476700" calcext:value-type="float">
            <text:p>1,476,700</text:p>
          </table:table-cell>
          <table:table-cell table:style-name="ce28" table:number-columns-repeated="2"/>
          <table:table-cell table:style-name="ce24" office:value-type="float" office:value="32533" calcext:value-type="float">
            <text:p>32,533</text:p>
          </table:table-cell>
          <table:table-cell table:style-name="ce24" office:value-type="float" office:value="720540" calcext:value-type="float">
            <text:p>720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160" calcext:value-type="float">
            <text:p>756,160</text:p>
          </table:table-cell>
          <table:table-cell table:style-name="ce37" office:value-type="float" office:value="48.79" calcext:value-type="float">
            <text:p>48.7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875000" calcext:value-type="float">
            <text:p>875,000</text:p>
          </table:table-cell>
          <table:table-cell table:style-name="ce24" office:value-type="float" office:value="667500" calcext:value-type="float">
            <text:p>667,500</text:p>
          </table:table-cell>
          <table:table-cell table:style-name="ce28" table:number-columns-repeated="2"/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333529" calcext:value-type="float">
            <text:p>333,5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971" calcext:value-type="float">
            <text:p>333,971</text:p>
          </table:table-cell>
          <table:table-cell table:style-name="ce37" office:value-type="float" office:value="49.97" calcext:value-type="float">
            <text:p>49.9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1346000" calcext:value-type="float">
            <text:p>1,346,000</text:p>
          </table:table-cell>
          <table:table-cell table:style-name="ce24" office:value-type="float" office:value="809200" calcext:value-type="float">
            <text:p>809,200</text:p>
          </table:table-cell>
          <table:table-cell table:style-name="ce28" table:number-columns-repeated="2"/>
          <table:table-cell table:style-name="ce24" office:value-type="float" office:value="32113" calcext:value-type="float">
            <text:p>32,113</text:p>
          </table:table-cell>
          <table:table-cell table:style-name="ce24" office:value-type="float" office:value="387011" calcext:value-type="float">
            <text:p>387,0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2189" calcext:value-type="float">
            <text:p>422,189</text:p>
          </table:table-cell>
          <table:table-cell table:style-name="ce37" office:value-type="float" office:value="47.83" calcext:value-type="float">
            <text:p>47.8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514000" calcext:value-type="float">
            <text:p>3,514,000</text:p>
          </table:table-cell>
          <table:table-cell table:style-name="ce24" office:value-type="float" office:value="2834500" calcext:value-type="float">
            <text:p>2,834,500</text:p>
          </table:table-cell>
          <table:table-cell table:style-name="ce28" table:number-columns-repeated="2"/>
          <table:table-cell table:style-name="ce24" office:value-type="float" office:value="206142" calcext:value-type="float">
            <text:p>206,142</text:p>
          </table:table-cell>
          <table:table-cell table:style-name="ce24" office:value-type="float" office:value="2471830" calcext:value-type="float">
            <text:p>2,471,8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2670" calcext:value-type="float">
            <text:p>362,670</text:p>
          </table:table-cell>
          <table:table-cell table:style-name="ce37" office:value-type="float" office:value="87.21" calcext:value-type="float">
            <text:p>87.2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514000" calcext:value-type="float">
            <text:p>3,514,000</text:p>
          </table:table-cell>
          <table:table-cell table:style-name="ce24" office:value-type="float" office:value="2834500" calcext:value-type="float">
            <text:p>2,834,500</text:p>
          </table:table-cell>
          <table:table-cell table:style-name="ce28" table:number-columns-repeated="2"/>
          <table:table-cell table:style-name="ce24" office:value-type="float" office:value="206142" calcext:value-type="float">
            <text:p>206,142</text:p>
          </table:table-cell>
          <table:table-cell table:style-name="ce24" office:value-type="float" office:value="2471830" calcext:value-type="float">
            <text:p>2,471,8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2670" calcext:value-type="float">
            <text:p>362,670</text:p>
          </table:table-cell>
          <table:table-cell table:style-name="ce37" office:value-type="float" office:value="87.21" calcext:value-type="float">
            <text:p>87.2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203000" calcext:value-type="float">
            <text:p>6,203,000</text:p>
          </table:table-cell>
          <table:table-cell table:style-name="ce24" office:value-type="float" office:value="4735100" calcext:value-type="float">
            <text:p>4,735,100</text:p>
          </table:table-cell>
          <table:table-cell table:style-name="ce28" table:number-columns-repeated="2"/>
          <table:table-cell table:style-name="ce24" office:value-type="float" office:value="398404" calcext:value-type="float">
            <text:p>398,404</text:p>
          </table:table-cell>
          <table:table-cell table:style-name="ce24" office:value-type="float" office:value="2965311" calcext:value-type="float">
            <text:p>2,965,3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9789" calcext:value-type="float">
            <text:p>1,769,789</text:p>
          </table:table-cell>
          <table:table-cell table:style-name="ce37" office:value-type="float" office:value="62.62" calcext:value-type="float">
            <text:p>62.6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203000" calcext:value-type="float">
            <text:p>6,203,000</text:p>
          </table:table-cell>
          <table:table-cell table:style-name="ce24" office:value-type="float" office:value="4735100" calcext:value-type="float">
            <text:p>4,735,100</text:p>
          </table:table-cell>
          <table:table-cell table:style-name="ce28" table:number-columns-repeated="2"/>
          <table:table-cell table:style-name="ce24" office:value-type="float" office:value="398404" calcext:value-type="float">
            <text:p>398,404</text:p>
          </table:table-cell>
          <table:table-cell table:style-name="ce24" office:value-type="float" office:value="2965311" calcext:value-type="float">
            <text:p>2,965,3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9789" calcext:value-type="float">
            <text:p>1,769,789</text:p>
          </table:table-cell>
          <table:table-cell table:style-name="ce37" office:value-type="float" office:value="62.62" calcext:value-type="float">
            <text:p>62.6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203000" calcext:value-type="float">
            <text:p>6,203,000</text:p>
          </table:table-cell>
          <table:table-cell table:style-name="ce24" office:value-type="float" office:value="4735100" calcext:value-type="float">
            <text:p>4,735,100</text:p>
          </table:table-cell>
          <table:table-cell table:style-name="ce28" table:number-columns-repeated="2"/>
          <table:table-cell table:style-name="ce24" office:value-type="float" office:value="398404" calcext:value-type="float">
            <text:p>398,404</text:p>
          </table:table-cell>
          <table:table-cell table:style-name="ce24" office:value-type="float" office:value="2965311" calcext:value-type="float">
            <text:p>2,965,3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9789" calcext:value-type="float">
            <text:p>1,769,789</text:p>
          </table:table-cell>
          <table:table-cell table:style-name="ce37" office:value-type="float" office:value="62.62" calcext:value-type="float">
            <text:p>62.62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282247" calcext:value-type="float">
            <text:p>282,247</text:p>
          </table:table-cell>
          <table:table-cell table:style-name="ce24" office:value-type="float" office:value="3283819" calcext:value-type="float">
            <text:p>3,283,8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181" calcext:value-type="float">
            <text:p>2,200,181</text:p>
          </table:table-cell>
          <table:table-cell table:style-name="ce37" office:value-type="float" office:value="59.88" calcext:value-type="float">
            <text:p>59.8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282247" calcext:value-type="float">
            <text:p>282,247</text:p>
          </table:table-cell>
          <table:table-cell table:style-name="ce24" office:value-type="float" office:value="3283819" calcext:value-type="float">
            <text:p>3,283,8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181" calcext:value-type="float">
            <text:p>2,200,181</text:p>
          </table:table-cell>
          <table:table-cell table:style-name="ce37" office:value-type="float" office:value="59.88" calcext:value-type="float">
            <text:p>59.8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282247" calcext:value-type="float">
            <text:p>282,247</text:p>
          </table:table-cell>
          <table:table-cell table:style-name="ce24" office:value-type="float" office:value="3283819" calcext:value-type="float">
            <text:p>3,283,8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0181" calcext:value-type="float">
            <text:p>2,200,181</text:p>
          </table:table-cell>
          <table:table-cell table:style-name="ce37" office:value-type="float" office:value="59.88" calcext:value-type="float">
            <text:p>59.8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66440" calcext:value-type="float">
            <text:p>66,440</text:p>
          </table:table-cell>
          <table:table-cell table:style-name="ce24" office:value-type="float" office:value="925956" calcext:value-type="float">
            <text:p>925,9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4044" calcext:value-type="float">
            <text:p>774,044</text:p>
          </table:table-cell>
          <table:table-cell table:style-name="ce37" office:value-type="float" office:value="54.47" calcext:value-type="float">
            <text:p>54.4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66440" calcext:value-type="float">
            <text:p>66,440</text:p>
          </table:table-cell>
          <table:table-cell table:style-name="ce24" office:value-type="float" office:value="925956" calcext:value-type="float">
            <text:p>925,9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4044" calcext:value-type="float">
            <text:p>774,044</text:p>
          </table:table-cell>
          <table:table-cell table:style-name="ce37" office:value-type="float" office:value="54.47" calcext:value-type="float">
            <text:p>54.4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66440" calcext:value-type="float">
            <text:p>66,440</text:p>
          </table:table-cell>
          <table:table-cell table:style-name="ce24" office:value-type="float" office:value="925956" calcext:value-type="float">
            <text:p>925,9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4044" calcext:value-type="float">
            <text:p>774,044</text:p>
          </table:table-cell>
          <table:table-cell table:style-name="ce37" office:value-type="float" office:value="54.47" calcext:value-type="float">
            <text:p>54.4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4659000" calcext:value-type="float">
            <text:p>14,659,000</text:p>
          </table:table-cell>
          <table:table-cell table:style-name="ce24" office:value-type="float" office:value="11948000" calcext:value-type="float">
            <text:p>11,948,000</text:p>
          </table:table-cell>
          <table:table-cell table:style-name="ce28" table:number-columns-repeated="2"/>
          <table:table-cell table:style-name="ce24" office:value-type="float" office:value="524081" calcext:value-type="float">
            <text:p>524,081</text:p>
          </table:table-cell>
          <table:table-cell table:style-name="ce24" office:value-type="float" office:value="8719627" calcext:value-type="float">
            <text:p>8,719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8373" calcext:value-type="float">
            <text:p>3,228,373</text:p>
          </table:table-cell>
          <table:table-cell table:style-name="ce37" office:value-type="float" office:value="72.98" calcext:value-type="float">
            <text:p>72.98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8247000" calcext:value-type="float">
            <text:p>8,247,000</text:p>
          </table:table-cell>
          <table:table-cell table:style-name="ce25" office:value-type="float" office:value="6808000" calcext:value-type="float">
            <text:p>6,808,000</text:p>
          </table:table-cell>
          <table:table-cell table:style-name="ce29" table:number-columns-repeated="2"/>
          <table:table-cell table:style-name="ce25" office:value-type="float" office:value="163960" calcext:value-type="float">
            <text:p>163,960</text:p>
          </table:table-cell>
          <table:table-cell table:style-name="ce25" office:value-type="float" office:value="4453205" calcext:value-type="float">
            <text:p>4,453,20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54795" calcext:value-type="float">
            <text:p>2,354,795</text:p>
          </table:table-cell>
          <table:table-cell table:style-name="ce38" office:value-type="float" office:value="65.41" calcext:value-type="float">
            <text:p>65.4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8000" calcext:value-type="float">
            <text:p>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92" calcext:value-type="float">
            <text:p>7,592</text:p>
          </table:table-cell>
          <table:table-cell table:style-name="ce37" office:value-type="float" office:value="5.1" calcext:value-type="float">
            <text:p>5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239000" calcext:value-type="float">
            <text:p>8,239,000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8" table:number-columns-repeated="2"/>
          <table:table-cell table:style-name="ce24" office:value-type="float" office:value="163960" calcext:value-type="float">
            <text:p>163,960</text:p>
          </table:table-cell>
          <table:table-cell table:style-name="ce24" office:value-type="float" office:value="4452797" calcext:value-type="float">
            <text:p>4,452,7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47203" calcext:value-type="float">
            <text:p>2,347,203</text:p>
          </table:table-cell>
          <table:table-cell table:style-name="ce37" office:value-type="float" office:value="65.48" calcext:value-type="float">
            <text:p>65.4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412000" calcext:value-type="float">
            <text:p>6,412,000</text:p>
          </table:table-cell>
          <table:table-cell table:style-name="ce24" office:value-type="float" office:value="5140000" calcext:value-type="float">
            <text:p>5,140,000</text:p>
          </table:table-cell>
          <table:table-cell table:style-name="ce28" table:number-columns-repeated="2"/>
          <table:table-cell table:style-name="ce24" office:value-type="float" office:value="360121" calcext:value-type="float">
            <text:p>360,121</text:p>
          </table:table-cell>
          <table:table-cell table:style-name="ce24" office:value-type="float" office:value="4266422" calcext:value-type="float">
            <text:p>4,266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3578" calcext:value-type="float">
            <text:p>873,578</text:p>
          </table:table-cell>
          <table:table-cell table:style-name="ce37" office:value-type="float" office:value="83" calcext:value-type="float">
            <text:p>83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3960000" calcext:value-type="float">
            <text:p>3,960,000</text:p>
          </table:table-cell>
          <table:table-cell table:style-name="ce28" table:number-columns-repeated="2"/>
          <table:table-cell table:style-name="ce24" office:value-type="float" office:value="295438" calcext:value-type="float">
            <text:p>295,438</text:p>
          </table:table-cell>
          <table:table-cell table:style-name="ce24" office:value-type="float" office:value="3681405" calcext:value-type="float">
            <text:p>3,681,4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8595" calcext:value-type="float">
            <text:p>278,595</text:p>
          </table:table-cell>
          <table:table-cell table:style-name="ce37" office:value-type="float" office:value="92.96" calcext:value-type="float">
            <text:p>92.9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537000" calcext:value-type="float">
            <text:p>1,537,000</text:p>
          </table:table-cell>
          <table:table-cell table:style-name="ce24" office:value-type="float" office:value="1180000" calcext:value-type="float">
            <text:p>1,180,000</text:p>
          </table:table-cell>
          <table:table-cell table:style-name="ce28" table:number-columns-repeated="2"/>
          <table:table-cell table:style-name="ce24" office:value-type="float" office:value="64683" calcext:value-type="float">
            <text:p>64,683</text:p>
          </table:table-cell>
          <table:table-cell table:style-name="ce24" office:value-type="float" office:value="585017" calcext:value-type="float">
            <text:p>585,0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4983" calcext:value-type="float">
            <text:p>594,983</text:p>
          </table:table-cell>
          <table:table-cell table:style-name="ce37" office:value-type="float" office:value="49.58" calcext:value-type="float">
            <text:p>49.5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84867000" calcext:value-type="float">
            <text:p>84,867,000</text:p>
          </table:table-cell>
          <table:table-cell table:style-name="ce24" office:value-type="float" office:value="50060648" calcext:value-type="float">
            <text:p>50,060,648</text:p>
          </table:table-cell>
          <table:table-cell table:style-name="ce28" table:number-columns-repeated="2"/>
          <table:table-cell table:style-name="ce24" office:value-type="float" office:value="9498986" calcext:value-type="float">
            <text:p>9,498,986</text:p>
          </table:table-cell>
          <table:table-cell table:style-name="ce24" office:value-type="float" office:value="40761401" calcext:value-type="float">
            <text:p>40,761,4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99247" calcext:value-type="float">
            <text:p>9,299,247</text:p>
          </table:table-cell>
          <table:table-cell table:style-name="ce37" office:value-type="float" office:value="81.42" calcext:value-type="float">
            <text:p>81.42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4867000" calcext:value-type="float">
            <text:p>84,867,000</text:p>
          </table:table-cell>
          <table:table-cell table:style-name="ce24" office:value-type="float" office:value="50060648" calcext:value-type="float">
            <text:p>50,060,648</text:p>
          </table:table-cell>
          <table:table-cell table:style-name="ce28" table:number-columns-repeated="2"/>
          <table:table-cell table:style-name="ce24" office:value-type="float" office:value="9498986" calcext:value-type="float">
            <text:p>9,498,986</text:p>
          </table:table-cell>
          <table:table-cell table:style-name="ce24" office:value-type="float" office:value="40761401" calcext:value-type="float">
            <text:p>40,761,4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99247" calcext:value-type="float">
            <text:p>9,299,247</text:p>
          </table:table-cell>
          <table:table-cell table:style-name="ce37" office:value-type="float" office:value="81.42" calcext:value-type="float">
            <text:p>81.42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84867000" calcext:value-type="float">
            <text:p>84,867,000</text:p>
          </table:table-cell>
          <table:table-cell table:style-name="ce24" office:value-type="float" office:value="50060648" calcext:value-type="float">
            <text:p>50,060,648</text:p>
          </table:table-cell>
          <table:table-cell table:style-name="ce28" table:number-columns-repeated="2"/>
          <table:table-cell table:style-name="ce24" office:value-type="float" office:value="9498986" calcext:value-type="float">
            <text:p>9,498,986</text:p>
          </table:table-cell>
          <table:table-cell table:style-name="ce24" office:value-type="float" office:value="40761401" calcext:value-type="float">
            <text:p>40,761,4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99247" calcext:value-type="float">
            <text:p>9,299,247</text:p>
          </table:table-cell>
          <table:table-cell table:style-name="ce37" office:value-type="float" office:value="81.42" calcext:value-type="float">
            <text:p>81.4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8481000" calcext:value-type="float">
            <text:p>28,481,000</text:p>
          </table:table-cell>
          <table:table-cell table:style-name="ce24" office:value-type="float" office:value="23820200" calcext:value-type="float">
            <text:p>23,820,200</text:p>
          </table:table-cell>
          <table:table-cell table:style-name="ce28" table:number-columns-repeated="2"/>
          <table:table-cell table:style-name="ce24" office:value-type="float" office:value="899566" calcext:value-type="float">
            <text:p>899,566</text:p>
          </table:table-cell>
          <table:table-cell table:style-name="ce24" office:value-type="float" office:value="9899928" calcext:value-type="float">
            <text:p>9,899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20272" calcext:value-type="float">
            <text:p>13,920,272</text:p>
          </table:table-cell>
          <table:table-cell table:style-name="ce37" office:value-type="float" office:value="41.56" calcext:value-type="float">
            <text:p>41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608000" calcext:value-type="float">
            <text:p>3,608,000</text:p>
          </table:table-cell>
          <table:table-cell table:style-name="ce24" office:value-type="float" office:value="2996200" calcext:value-type="float">
            <text:p>2,996,200</text:p>
          </table:table-cell>
          <table:table-cell table:style-name="ce28" table:number-columns-repeated="2"/>
          <table:table-cell table:style-name="ce24" office:value-type="float" office:value="23624" calcext:value-type="float">
            <text:p>23,624</text:p>
          </table:table-cell>
          <table:table-cell table:style-name="ce24" office:value-type="float" office:value="979378" calcext:value-type="float">
            <text:p>979,3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6822" calcext:value-type="float">
            <text:p>2,016,822</text:p>
          </table:table-cell>
          <table:table-cell table:style-name="ce37" office:value-type="float" office:value="32.69" calcext:value-type="float">
            <text:p>32.6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3608000" calcext:value-type="float">
            <text:p>3,608,000</text:p>
          </table:table-cell>
          <table:table-cell table:style-name="ce24" office:value-type="float" office:value="2996200" calcext:value-type="float">
            <text:p>2,996,200</text:p>
          </table:table-cell>
          <table:table-cell table:style-name="ce28" table:number-columns-repeated="2"/>
          <table:table-cell table:style-name="ce24" office:value-type="float" office:value="23624" calcext:value-type="float">
            <text:p>23,624</text:p>
          </table:table-cell>
          <table:table-cell table:style-name="ce24" office:value-type="float" office:value="979378" calcext:value-type="float">
            <text:p>979,3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6822" calcext:value-type="float">
            <text:p>2,016,822</text:p>
          </table:table-cell>
          <table:table-cell table:style-name="ce37" office:value-type="float" office:value="32.69" calcext:value-type="float">
            <text:p>32.6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9592000" calcext:value-type="float">
            <text:p>19,592,000</text:p>
          </table:table-cell>
          <table:table-cell table:style-name="ce24" office:value-type="float" office:value="16800000" calcext:value-type="float">
            <text:p>16,800,000</text:p>
          </table:table-cell>
          <table:table-cell table:style-name="ce28" table:number-columns-repeated="2"/>
          <table:table-cell table:style-name="ce24" office:value-type="float" office:value="795950" calcext:value-type="float">
            <text:p>795,950</text:p>
          </table:table-cell>
          <table:table-cell table:style-name="ce24" office:value-type="float" office:value="7813407" calcext:value-type="float">
            <text:p>7,813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86593" calcext:value-type="float">
            <text:p>8,986,593</text:p>
          </table:table-cell>
          <table:table-cell table:style-name="ce37" office:value-type="float" office:value="46.51" calcext:value-type="float">
            <text:p>46.5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592000" calcext:value-type="float">
            <text:p>19,592,000</text:p>
          </table:table-cell>
          <table:table-cell table:style-name="ce24" office:value-type="float" office:value="16800000" calcext:value-type="float">
            <text:p>16,800,000</text:p>
          </table:table-cell>
          <table:table-cell table:style-name="ce28" table:number-columns-repeated="2"/>
          <table:table-cell table:style-name="ce24" office:value-type="float" office:value="795950" calcext:value-type="float">
            <text:p>795,950</text:p>
          </table:table-cell>
          <table:table-cell table:style-name="ce24" office:value-type="float" office:value="7813407" calcext:value-type="float">
            <text:p>7,813,4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86593" calcext:value-type="float">
            <text:p>8,986,593</text:p>
          </table:table-cell>
          <table:table-cell table:style-name="ce37" office:value-type="float" office:value="46.51" calcext:value-type="float">
            <text:p>46.5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管理所 <text:s text:c="24"/></text:p>
          </table:table-cell>
          <table:table-cell table:style-name="ce24" office:value-type="float" office:value="5281000" calcext:value-type="float">
            <text:p>5,281,000</text:p>
          </table:table-cell>
          <table:table-cell table:style-name="ce24" office:value-type="float" office:value="4024000" calcext:value-type="float">
            <text:p>4,024,000</text:p>
          </table:table-cell>
          <table:table-cell table:style-name="ce28" table:number-columns-repeated="2"/>
          <table:table-cell table:style-name="ce24" office:value-type="float" office:value="79992" calcext:value-type="float">
            <text:p>79,992</text:p>
          </table:table-cell>
          <table:table-cell table:style-name="ce24" office:value-type="float" office:value="1107143" calcext:value-type="float">
            <text:p>1,107,1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6857" calcext:value-type="float">
            <text:p>2,916,857</text:p>
          </table:table-cell>
          <table:table-cell table:style-name="ce37" office:value-type="float" office:value="27.51" calcext:value-type="float">
            <text:p>27.5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94000" calcext:value-type="float">
            <text:p>2,394,000</text:p>
          </table:table-cell>
          <table:table-cell table:style-name="ce24" office:value-type="float" office:value="1944000" calcext:value-type="float">
            <text:p>1,944,000</text:p>
          </table:table-cell>
          <table:table-cell table:style-name="ce28" table:number-columns-repeated="2"/>
          <table:table-cell table:style-name="ce24" office:value-type="float" office:value="68458" calcext:value-type="float">
            <text:p>68,458</text:p>
          </table:table-cell>
          <table:table-cell table:style-name="ce24" office:value-type="float" office:value="790330" calcext:value-type="float">
            <text:p>790,3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3670" calcext:value-type="float">
            <text:p>1,153,670</text:p>
          </table:table-cell>
          <table:table-cell table:style-name="ce37" office:value-type="float" office:value="40.65" calcext:value-type="float">
            <text:p>40.6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887000" calcext:value-type="float">
            <text:p>2,887,000</text:p>
          </table:table-cell>
          <table:table-cell table:style-name="ce24" office:value-type="float" office:value="2080000" calcext:value-type="float">
            <text:p>2,080,000</text:p>
          </table:table-cell>
          <table:table-cell table:style-name="ce28" table:number-columns-repeated="2"/>
          <table:table-cell table:style-name="ce24" office:value-type="float" office:value="11534" calcext:value-type="float">
            <text:p>11,534</text:p>
          </table:table-cell>
          <table:table-cell table:style-name="ce24" office:value-type="float" office:value="316813" calcext:value-type="float">
            <text:p>316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3187" calcext:value-type="float">
            <text:p>1,763,187</text:p>
          </table:table-cell>
          <table:table-cell table:style-name="ce37" office:value-type="float" office:value="15.23" calcext:value-type="float">
            <text:p>15.2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949000" calcext:value-type="float">
            <text:p>1,949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8" table:number-columns-repeated="2"/>
          <table:table-cell table:style-name="ce24" office:value-type="float" office:value="101267" calcext:value-type="float">
            <text:p>101,267</text:p>
          </table:table-cell>
          <table:table-cell table:style-name="ce24" office:value-type="float" office:value="282698" calcext:value-type="float">
            <text:p>282,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7302" calcext:value-type="float">
            <text:p>937,302</text:p>
          </table:table-cell>
          <table:table-cell table:style-name="ce37" office:value-type="float" office:value="23.17" calcext:value-type="float">
            <text:p>23.1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949000" calcext:value-type="float">
            <text:p>1,949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8" table:number-columns-repeated="2"/>
          <table:table-cell table:style-name="ce24" office:value-type="float" office:value="101267" calcext:value-type="float">
            <text:p>101,267</text:p>
          </table:table-cell>
          <table:table-cell table:style-name="ce24" office:value-type="float" office:value="282698" calcext:value-type="float">
            <text:p>282,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7302" calcext:value-type="float">
            <text:p>937,302</text:p>
          </table:table-cell>
          <table:table-cell table:style-name="ce37" office:value-type="float" office:value="23.17" calcext:value-type="float">
            <text:p>23.17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949000" calcext:value-type="float">
            <text:p>1,949,000</text:p>
          </table:table-cell>
          <table:table-cell table:style-name="ce24" office:value-type="float" office:value="1220000" calcext:value-type="float">
            <text:p>1,220,000</text:p>
          </table:table-cell>
          <table:table-cell table:style-name="ce28" table:number-columns-repeated="2"/>
          <table:table-cell table:style-name="ce24" office:value-type="float" office:value="101267" calcext:value-type="float">
            <text:p>101,267</text:p>
          </table:table-cell>
          <table:table-cell table:style-name="ce24" office:value-type="float" office:value="282698" calcext:value-type="float">
            <text:p>282,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7302" calcext:value-type="float">
            <text:p>937,302</text:p>
          </table:table-cell>
          <table:table-cell table:style-name="ce37" office:value-type="float" office:value="23.17" calcext:value-type="float">
            <text:p>23.17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45503000" calcext:value-type="float">
            <text:p>45,503,000</text:p>
          </table:table-cell>
          <table:table-cell table:style-name="ce25" office:value-type="float" office:value="32935780" calcext:value-type="float">
            <text:p>32,935,780</text:p>
          </table:table-cell>
          <table:table-cell table:style-name="ce29" table:number-columns-repeated="2"/>
          <table:table-cell table:style-name="ce25" office:value-type="float" office:value="2553163" calcext:value-type="float">
            <text:p>2,553,163</text:p>
          </table:table-cell>
          <table:table-cell table:style-name="ce25" office:value-type="float" office:value="26472616" calcext:value-type="float">
            <text:p>26,472,6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63164" calcext:value-type="float">
            <text:p>6,463,164</text:p>
          </table:table-cell>
          <table:table-cell table:style-name="ce38" office:value-type="float" office:value="80.38" calcext:value-type="float">
            <text:p>80.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47000" calcext:value-type="float">
            <text:p>647,000</text:p>
          </table:table-cell>
          <table:table-cell table:style-name="ce24" office:value-type="float" office:value="468900" calcext:value-type="float">
            <text:p>468,9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950" calcext:value-type="float">
            <text:p>396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50" calcext:value-type="float">
            <text:p>71,950</text:p>
          </table:table-cell>
          <table:table-cell table:style-name="ce37" office:value-type="float" office:value="84.66" calcext:value-type="float">
            <text:p>84.6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647000" calcext:value-type="float">
            <text:p>647,000</text:p>
          </table:table-cell>
          <table:table-cell table:style-name="ce24" office:value-type="float" office:value="468900" calcext:value-type="float">
            <text:p>468,9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950" calcext:value-type="float">
            <text:p>396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50" calcext:value-type="float">
            <text:p>71,950</text:p>
          </table:table-cell>
          <table:table-cell table:style-name="ce37" office:value-type="float" office:value="84.66" calcext:value-type="float">
            <text:p>84.6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4856000" calcext:value-type="float">
            <text:p>44,856,000</text:p>
          </table:table-cell>
          <table:table-cell table:style-name="ce24" office:value-type="float" office:value="32466880" calcext:value-type="float">
            <text:p>32,466,880</text:p>
          </table:table-cell>
          <table:table-cell table:style-name="ce28" table:number-columns-repeated="2"/>
          <table:table-cell table:style-name="ce24" office:value-type="float" office:value="2553163" calcext:value-type="float">
            <text:p>2,553,163</text:p>
          </table:table-cell>
          <table:table-cell table:style-name="ce24" office:value-type="float" office:value="26075666" calcext:value-type="float">
            <text:p>26,075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91214" calcext:value-type="float">
            <text:p>6,391,214</text:p>
          </table:table-cell>
          <table:table-cell table:style-name="ce37" office:value-type="float" office:value="80.31" calcext:value-type="float">
            <text:p>80.3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649000" calcext:value-type="float">
            <text:p>29,649,000</text:p>
          </table:table-cell>
          <table:table-cell table:style-name="ce24" office:value-type="float" office:value="23612800" calcext:value-type="float">
            <text:p>23,612,800</text:p>
          </table:table-cell>
          <table:table-cell table:style-name="ce28" table:number-columns-repeated="2"/>
          <table:table-cell table:style-name="ce24" office:value-type="float" office:value="1876185" calcext:value-type="float">
            <text:p>1,876,185</text:p>
          </table:table-cell>
          <table:table-cell table:style-name="ce24" office:value-type="float" office:value="21102210" calcext:value-type="float">
            <text:p>21,102,2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0590" calcext:value-type="float">
            <text:p>2,510,590</text:p>
          </table:table-cell>
          <table:table-cell table:style-name="ce37" office:value-type="float" office:value="89.37" calcext:value-type="float">
            <text:p>89.3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5207000" calcext:value-type="float">
            <text:p>15,207,000</text:p>
          </table:table-cell>
          <table:table-cell table:style-name="ce24" office:value-type="float" office:value="8854080" calcext:value-type="float">
            <text:p>8,854,080</text:p>
          </table:table-cell>
          <table:table-cell table:style-name="ce28" table:number-columns-repeated="2"/>
          <table:table-cell table:style-name="ce24" office:value-type="float" office:value="676978" calcext:value-type="float">
            <text:p>676,978</text:p>
          </table:table-cell>
          <table:table-cell table:style-name="ce24" office:value-type="float" office:value="4973456" calcext:value-type="float">
            <text:p>4,973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80624" calcext:value-type="float">
            <text:p>3,880,624</text:p>
          </table:table-cell>
          <table:table-cell table:style-name="ce37" office:value-type="float" office:value="56.17" calcext:value-type="float">
            <text:p>56.1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8701000" calcext:value-type="float">
            <text:p>18,701,000</text:p>
          </table:table-cell>
          <table:table-cell table:style-name="ce24" office:value-type="float" office:value="9701000" calcext:value-type="float">
            <text:p>9,701,000</text:p>
          </table:table-cell>
          <table:table-cell table:style-name="ce28" table:number-columns-repeated="2"/>
          <table:table-cell table:style-name="ce24" office:value-type="float" office:value="64120" calcext:value-type="float">
            <text:p>64,120</text:p>
          </table:table-cell>
          <table:table-cell table:style-name="ce24" office:value-type="float" office:value="5581691" calcext:value-type="float">
            <text:p>5,581,6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9309" calcext:value-type="float">
            <text:p>4,119,309</text:p>
          </table:table-cell>
          <table:table-cell table:style-name="ce37" office:value-type="float" office:value="57.54" calcext:value-type="float">
            <text:p>57.5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701000" calcext:value-type="float">
            <text:p>18,701,000</text:p>
          </table:table-cell>
          <table:table-cell table:style-name="ce24" office:value-type="float" office:value="9701000" calcext:value-type="float">
            <text:p>9,701,000</text:p>
          </table:table-cell>
          <table:table-cell table:style-name="ce28" table:number-columns-repeated="2"/>
          <table:table-cell table:style-name="ce24" office:value-type="float" office:value="64120" calcext:value-type="float">
            <text:p>64,120</text:p>
          </table:table-cell>
          <table:table-cell table:style-name="ce24" office:value-type="float" office:value="5581691" calcext:value-type="float">
            <text:p>5,581,6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9309" calcext:value-type="float">
            <text:p>4,119,309</text:p>
          </table:table-cell>
          <table:table-cell table:style-name="ce37" office:value-type="float" office:value="57.54" calcext:value-type="float">
            <text:p>57.5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8451000" calcext:value-type="float">
            <text:p>18,451,000</text:p>
          </table:table-cell>
          <table:table-cell table:style-name="ce24" office:value-type="float" office:value="9451000" calcext:value-type="float">
            <text:p>9,451,000</text:p>
          </table:table-cell>
          <table:table-cell table:style-name="ce28" table:number-columns-repeated="2"/>
          <table:table-cell table:style-name="ce24" office:value-type="float" office:value="64120" calcext:value-type="float">
            <text:p>64,120</text:p>
          </table:table-cell>
          <table:table-cell table:style-name="ce24" office:value-type="float" office:value="5414225" calcext:value-type="float">
            <text:p>5,414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6775" calcext:value-type="float">
            <text:p>4,036,775</text:p>
          </table:table-cell>
          <table:table-cell table:style-name="ce37" office:value-type="float" office:value="57.29" calcext:value-type="float">
            <text:p>57.2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撫卹給付 <text:s text:c="17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7466" calcext:value-type="float">
            <text:p>167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534" calcext:value-type="float">
            <text:p>82,534</text:p>
          </table:table-cell>
          <table:table-cell table:style-name="ce37" office:value-type="float" office:value="66.99" calcext:value-type="float">
            <text:p>66.99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利息支出 <text:s text:c="23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124999" calcext:value-type="float">
            <text:p>124,999</text:p>
          </table:table-cell>
          <table:table-cell table:style-name="ce24" office:value-type="float" office:value="211399" calcext:value-type="float">
            <text:p>211,3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601" calcext:value-type="float">
            <text:p>288,601</text:p>
          </table:table-cell>
          <table:table-cell table:style-name="ce37" office:value-type="float" office:value="42.28" calcext:value-type="float">
            <text:p>42.28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124999" calcext:value-type="float">
            <text:p>124,999</text:p>
          </table:table-cell>
          <table:table-cell table:style-name="ce24" office:value-type="float" office:value="211399" calcext:value-type="float">
            <text:p>211,3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601" calcext:value-type="float">
            <text:p>288,601</text:p>
          </table:table-cell>
          <table:table-cell table:style-name="ce37" office:value-type="float" office:value="42.28" calcext:value-type="float">
            <text:p>42.28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124999" calcext:value-type="float">
            <text:p>124,999</text:p>
          </table:table-cell>
          <table:table-cell table:style-name="ce24" office:value-type="float" office:value="211399" calcext:value-type="float">
            <text:p>211,3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601" calcext:value-type="float">
            <text:p>288,601</text:p>
          </table:table-cell>
          <table:table-cell table:style-name="ce37" office:value-type="float" office:value="42.28" calcext:value-type="float">
            <text:p>42.2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575000" calcext:value-type="float">
            <text:p>5,575,000</text:p>
          </table:table-cell>
          <table:table-cell table:style-name="ce24" office:value-type="float" office:value="3995000" calcext:value-type="float">
            <text:p>3,9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6264" calcext:value-type="float">
            <text:p>1,376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736" calcext:value-type="float">
            <text:p>2,618,736</text:p>
          </table:table-cell>
          <table:table-cell table:style-name="ce37" office:value-type="float" office:value="34.45" calcext:value-type="float">
            <text:p>34.4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575000" calcext:value-type="float">
            <text:p>5,575,000</text:p>
          </table:table-cell>
          <table:table-cell table:style-name="ce24" office:value-type="float" office:value="3995000" calcext:value-type="float">
            <text:p>3,9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6264" calcext:value-type="float">
            <text:p>1,376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736" calcext:value-type="float">
            <text:p>2,618,736</text:p>
          </table:table-cell>
          <table:table-cell table:style-name="ce37" office:value-type="float" office:value="34.45" calcext:value-type="float">
            <text:p>34.4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575000" calcext:value-type="float">
            <text:p>5,575,000</text:p>
          </table:table-cell>
          <table:table-cell table:style-name="ce24" office:value-type="float" office:value="3995000" calcext:value-type="float">
            <text:p>3,9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6264" calcext:value-type="float">
            <text:p>1,376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18736" calcext:value-type="float">
            <text:p>2,618,736</text:p>
          </table:table-cell>
          <table:table-cell table:style-name="ce37" office:value-type="float" office:value="34.45" calcext:value-type="float">
            <text:p>34.4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90290000" calcext:value-type="float">
            <text:p>90,290,000</text:p>
          </table:table-cell>
          <table:table-cell table:style-name="ce24" office:value-type="float" office:value="69185351" calcext:value-type="float">
            <text:p>69,185,351</text:p>
          </table:table-cell>
          <table:table-cell table:style-name="ce28" table:number-columns-repeated="2"/>
          <table:table-cell table:style-name="ce24" office:value-type="float" office:value="1474738" calcext:value-type="float">
            <text:p>1,474,738</text:p>
          </table:table-cell>
          <table:table-cell table:style-name="ce24" office:value-type="float" office:value="7176269" calcext:value-type="float">
            <text:p>7,176,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09082" calcext:value-type="float">
            <text:p>62,009,082</text:p>
          </table:table-cell>
          <table:table-cell table:style-name="ce37" office:value-type="float" office:value="10.37" calcext:value-type="float">
            <text:p>10.3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385000" calcext:value-type="float">
            <text:p>38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000" calcext:value-type="float">
            <text:p>38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385000" calcext:value-type="float">
            <text:p>38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000" calcext:value-type="float">
            <text:p>38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85000" calcext:value-type="float">
            <text:p>38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000" calcext:value-type="float">
            <text:p>38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707000" calcext:value-type="float">
            <text:p>1,707,000</text:p>
          </table:table-cell>
          <table:table-cell table:style-name="ce25" office:value-type="float" office:value="1280250" calcext:value-type="float">
            <text:p>1,280,25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652" calcext:value-type="float">
            <text:p>125,6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54598" calcext:value-type="float">
            <text:p>1,154,598</text:p>
          </table:table-cell>
          <table:table-cell table:style-name="ce38" office:value-type="float" office:value="9.81" calcext:value-type="float">
            <text:p>9.8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07000" calcext:value-type="float">
            <text:p>1,707,000</text:p>
          </table:table-cell>
          <table:table-cell table:style-name="ce24" office:value-type="float" office:value="1280250" calcext:value-type="float">
            <text:p>1,280,2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52" calcext:value-type="float">
            <text:p>125,6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4598" calcext:value-type="float">
            <text:p>1,154,598</text:p>
          </table:table-cell>
          <table:table-cell table:style-name="ce37" office:value-type="float" office:value="9.81" calcext:value-type="float">
            <text:p>9.8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07000" calcext:value-type="float">
            <text:p>1,707,000</text:p>
          </table:table-cell>
          <table:table-cell table:style-name="ce24" office:value-type="float" office:value="1280250" calcext:value-type="float">
            <text:p>1,280,2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652" calcext:value-type="float">
            <text:p>125,6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4598" calcext:value-type="float">
            <text:p>1,154,598</text:p>
          </table:table-cell>
          <table:table-cell table:style-name="ce37" office:value-type="float" office:value="9.81" calcext:value-type="float">
            <text:p>9.8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40600" calcext:value-type="float">
            <text:p>40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995" calcext:value-type="float">
            <text:p>32,9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5" calcext:value-type="float">
            <text:p>7,605</text:p>
          </table:table-cell>
          <table:table-cell table:style-name="ce37" office:value-type="float" office:value="81.27" calcext:value-type="float">
            <text:p>81.2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40600" calcext:value-type="float">
            <text:p>40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995" calcext:value-type="float">
            <text:p>32,9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5" calcext:value-type="float">
            <text:p>7,605</text:p>
          </table:table-cell>
          <table:table-cell table:style-name="ce37" office:value-type="float" office:value="81.27" calcext:value-type="float">
            <text:p>81.2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管理 <text:s text:c="19"/>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40600" calcext:value-type="float">
            <text:p>40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995" calcext:value-type="float">
            <text:p>32,9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5" calcext:value-type="float">
            <text:p>7,605</text:p>
          </table:table-cell>
          <table:table-cell table:style-name="ce37" office:value-type="float" office:value="81.27" calcext:value-type="float">
            <text:p>81.2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58642" calcext:value-type="float">
            <text:p>2,858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1358" calcext:value-type="float">
            <text:p>1,141,358</text:p>
          </table:table-cell>
          <table:table-cell table:style-name="ce37" office:value-type="float" office:value="71.47" calcext:value-type="float">
            <text:p>71.4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58642" calcext:value-type="float">
            <text:p>2,858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1358" calcext:value-type="float">
            <text:p>1,141,358</text:p>
          </table:table-cell>
          <table:table-cell table:style-name="ce37" office:value-type="float" office:value="71.47" calcext:value-type="float">
            <text:p>71.4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58642" calcext:value-type="float">
            <text:p>2,858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1358" calcext:value-type="float">
            <text:p>1,141,358</text:p>
          </table:table-cell>
          <table:table-cell table:style-name="ce37" office:value-type="float" office:value="71.47" calcext:value-type="float">
            <text:p>71.4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3500000" calcext:value-type="float">
            <text:p>63,500,000</text:p>
          </table:table-cell>
          <table:table-cell table:style-name="ce24" office:value-type="float" office:value="49000000" calcext:value-type="float">
            <text:p>49,000,000</text:p>
          </table:table-cell>
          <table:table-cell table:style-name="ce28" table:number-columns-repeated="2"/>
          <table:table-cell table:style-name="ce24" office:value-type="float" office:value="1474738" calcext:value-type="float">
            <text:p>1,474,738</text:p>
          </table:table-cell>
          <table:table-cell table:style-name="ce24" office:value-type="float" office:value="2946760" calcext:value-type="float">
            <text:p>2,946,7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53240" calcext:value-type="float">
            <text:p>46,053,240</text:p>
          </table:table-cell>
          <table:table-cell table:style-name="ce37" office:value-type="float" office:value="6.01" calcext:value-type="float">
            <text:p>6.0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500000" calcext:value-type="float">
            <text:p>63,500,000</text:p>
          </table:table-cell>
          <table:table-cell table:style-name="ce24" office:value-type="float" office:value="49000000" calcext:value-type="float">
            <text:p>49,000,000</text:p>
          </table:table-cell>
          <table:table-cell table:style-name="ce28" table:number-columns-repeated="2"/>
          <table:table-cell table:style-name="ce24" office:value-type="float" office:value="1474738" calcext:value-type="float">
            <text:p>1,474,738</text:p>
          </table:table-cell>
          <table:table-cell table:style-name="ce24" office:value-type="float" office:value="2946760" calcext:value-type="float">
            <text:p>2,946,7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53240" calcext:value-type="float">
            <text:p>46,053,240</text:p>
          </table:table-cell>
          <table:table-cell table:style-name="ce37" office:value-type="float" office:value="6.01" calcext:value-type="float">
            <text:p>6.0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63500000" calcext:value-type="float">
            <text:p>63,500,000</text:p>
          </table:table-cell>
          <table:table-cell table:style-name="ce24" office:value-type="float" office:value="49000000" calcext:value-type="float">
            <text:p>49,000,000</text:p>
          </table:table-cell>
          <table:table-cell table:style-name="ce28" table:number-columns-repeated="2"/>
          <table:table-cell table:style-name="ce24" office:value-type="float" office:value="1474738" calcext:value-type="float">
            <text:p>1,474,738</text:p>
          </table:table-cell>
          <table:table-cell table:style-name="ce24" office:value-type="float" office:value="2946760" calcext:value-type="float">
            <text:p>2,946,7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53240" calcext:value-type="float">
            <text:p>46,053,240</text:p>
          </table:table-cell>
          <table:table-cell table:style-name="ce37" office:value-type="float" office:value="6.01" calcext:value-type="float">
            <text:p>6.0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215000" calcext:value-type="float">
            <text:p>2,215,000</text:p>
          </table:table-cell>
          <table:table-cell table:style-name="ce24" office:value-type="float" office:value="1745500" calcext:value-type="float">
            <text:p>1,745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858" calcext:value-type="float">
            <text:p>55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9642" calcext:value-type="float">
            <text:p>1,689,642</text:p>
          </table:table-cell>
          <table:table-cell table:style-name="ce37" office:value-type="float" office:value="3.2" calcext:value-type="float">
            <text:p>3.2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08" calcext:value-type="float">
            <text:p>9,8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692" calcext:value-type="float">
            <text:p>35,692</text:p>
          </table:table-cell>
          <table:table-cell table:style-name="ce37" office:value-type="float" office:value="21.56" calcext:value-type="float">
            <text:p>21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3"/>社政活動 <text:s text:c="24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08" calcext:value-type="float">
            <text:p>9,8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692" calcext:value-type="float">
            <text:p>35,692</text:p>
          </table:table-cell>
          <table:table-cell table:style-name="ce37" office:value-type="float" office:value="21.56" calcext:value-type="float">
            <text:p>21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050" calcext:value-type="float">
            <text:p>46,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3950" calcext:value-type="float">
            <text:p>603,950</text:p>
          </table:table-cell>
          <table:table-cell table:style-name="ce37" office:value-type="float" office:value="7.08" calcext:value-type="float">
            <text:p>7.0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050" calcext:value-type="float">
            <text:p>46,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3950" calcext:value-type="float">
            <text:p>603,950</text:p>
          </table:table-cell>
          <table:table-cell table:style-name="ce37" office:value-type="float" office:value="7.08" calcext:value-type="float">
            <text:p>7.08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公墓管理 <text:s text:c="26"/></text:p>
          </table:table-cell>
          <table:table-cell table:number-columns-repeated="2" table:style-name="ce25" office:value-type="float" office:value="1050000" calcext:value-type="float">
            <text:p>1,05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050000" calcext:value-type="float">
            <text:p>1,05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50000" calcext:value-type="float">
            <text:p>1,0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50000" calcext:value-type="float">
            <text:p>1,0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225000" calcext:value-type="float">
            <text:p>2,225,000</text:p>
          </table:table-cell>
          <table:table-cell table:style-name="ce24" office:value-type="float" office:value="1574000" calcext:value-type="float">
            <text:p>1,57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1362" calcext:value-type="float">
            <text:p>771,3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2638" calcext:value-type="float">
            <text:p>802,638</text:p>
          </table:table-cell>
          <table:table-cell table:style-name="ce37" office:value-type="float" office:value="49.01" calcext:value-type="float">
            <text:p>49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225000" calcext:value-type="float">
            <text:p>2,225,000</text:p>
          </table:table-cell>
          <table:table-cell table:style-name="ce24" office:value-type="float" office:value="1574000" calcext:value-type="float">
            <text:p>1,57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1362" calcext:value-type="float">
            <text:p>771,3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2638" calcext:value-type="float">
            <text:p>802,638</text:p>
          </table:table-cell>
          <table:table-cell table:style-name="ce37" office:value-type="float" office:value="49.01" calcext:value-type="float">
            <text:p>49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25000" calcext:value-type="float">
            <text:p>2,225,000</text:p>
          </table:table-cell>
          <table:table-cell table:style-name="ce24" office:value-type="float" office:value="1574000" calcext:value-type="float">
            <text:p>1,57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1362" calcext:value-type="float">
            <text:p>771,3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2638" calcext:value-type="float">
            <text:p>802,638</text:p>
          </table:table-cell>
          <table:table-cell table:style-name="ce37" office:value-type="float" office:value="49.01" calcext:value-type="float">
            <text:p>49.01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7500001" calcext:value-type="float">
            <text:p>7,500,001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500001" calcext:value-type="float">
            <text:p>7,500,00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7500001" calcext:value-type="float">
            <text:p>7,500,001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500001" calcext:value-type="float">
            <text:p>7,500,00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7500001" calcext:value-type="float">
            <text:p>7,500,001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500001" calcext:value-type="float">
            <text:p>7,500,00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6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5:45</meta:creation-date>
    <dc:creator>user</dc:creator>
    <dc:date>2014-12-11T15:16:02</dc:date>
    <meta:document-statistic meta:table-count="3" meta:cell-count="1607" meta:object-count="0"/>
    <meta:generator>NDC_ODF_Application_Tools/1.0.3$Windows_X86_64 LibreOffice_project/8ad3e16aadc5e73175a2d44b1abec8638aa18880</meta:generator>
  </office:meta>
</office:document-meta>
</file>