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3"/>雲林縣四湖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8148858" calcext:value-type="float">
            <text:p>18,148,858</text:p>
          </table:table-cell>
          <table:table-cell table:style-name="ce24" office:value-type="float" office:value="54707180" calcext:value-type="float">
            <text:p>54,707,1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662341" calcext:value-type="float">
            <text:p>27,662,3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48858" calcext:value-type="float">
            <text:p>18,148,858</text:p>
          </table:table-cell>
          <table:table-cell table:style-name="ce24" office:value-type="float" office:value="27044839" calcext:value-type="float">
            <text:p>27,044,8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18148858" calcext:value-type="float">
            <text:p>18,148,858</text:p>
          </table:table-cell>
          <table:table-cell table:style-name="ce24" office:value-type="float" office:value="33651764" calcext:value-type="float">
            <text:p>33,651,7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415540" calcext:value-type="float">
            <text:p>13,415,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48858" calcext:value-type="float">
            <text:p>18,148,858</text:p>
          </table:table-cell>
          <table:table-cell table:style-name="ce24" office:value-type="float" office:value="20236224" calcext:value-type="float">
            <text:p>20,236,22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357800" calcext:value-type="float">
            <text:p>357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57800" calcext:value-type="float">
            <text:p>357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701680" calcext:value-type="float">
            <text:p>5,701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701680" calcext:value-type="float">
            <text:p>5,701,68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701680" calcext:value-type="float">
            <text:p>5,701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701680" calcext:value-type="float">
            <text:p>5,701,68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5701680" calcext:value-type="float">
            <text:p>5,701,6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701680" calcext:value-type="float">
            <text:p>5,701,68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978322" calcext:value-type="float">
            <text:p>5,978,32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978322" calcext:value-type="float">
            <text:p>5,978,32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5978322" calcext:value-type="float">
            <text:p>5,978,3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978322" calcext:value-type="float">
            <text:p>5,978,32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111056" calcext:value-type="float">
            <text:p>6,111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111056" calcext:value-type="float">
            <text:p>6,111,05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6111056" calcext:value-type="float">
            <text:p>6,111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111056" calcext:value-type="float">
            <text:p>6,111,05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111056" calcext:value-type="float">
            <text:p>6,111,0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111056" calcext:value-type="float">
            <text:p>6,111,05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000" calcext:value-type="float">
            <text:p>41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000" calcext:value-type="float">
            <text:p>41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000" calcext:value-type="float">
            <text:p>41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550478" calcext:value-type="float">
            <text:p>6,550,4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50478" calcext:value-type="float">
            <text:p>6,550,4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550478" calcext:value-type="float">
            <text:p>6,550,47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四湖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民政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000" calcext:value-type="float">
            <text:p>38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58" calcext:value-type="float">
            <text:p>4,2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58" calcext:value-type="float">
            <text:p>4,25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58" calcext:value-type="float">
            <text:p>4,2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58" calcext:value-type="float">
            <text:p>4,25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58" calcext:value-type="float">
            <text:p>4,2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58" calcext:value-type="float">
            <text:p>4,25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000" calcext:value-type="float">
            <text:p>17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16860" calcext:value-type="float">
            <text:p>12,616,8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3140" calcext:value-type="float">
            <text:p>4,383,1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000" calcext:value-type="float">
            <text:p>17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16860" calcext:value-type="float">
            <text:p>12,616,8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3140" calcext:value-type="float">
            <text:p>4,383,1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00000" calcext:value-type="float">
            <text:p>17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16860" calcext:value-type="float">
            <text:p>12,616,86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83140" calcext:value-type="float">
            <text:p>4,383,14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5422" calcext:value-type="float">
            <text:p>405,4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4578" calcext:value-type="float">
            <text:p>1,594,5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5422" calcext:value-type="float">
            <text:p>405,4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4578" calcext:value-type="float">
            <text:p>1,594,5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殯葬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5422" calcext:value-type="float">
            <text:p>405,4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4578" calcext:value-type="float">
            <text:p>1,594,57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028" calcext:value-type="float">
            <text:p>7,667,0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028" calcext:value-type="float">
            <text:p>7,667,0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028" calcext:value-type="float">
            <text:p>7,667,0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028" calcext:value-type="float">
            <text:p>7,667,0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67028" calcext:value-type="float">
            <text:p>7,667,0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7667028" calcext:value-type="float">
            <text:p>7,667,0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55416" calcext:value-type="float">
            <text:p>21,055,4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246801" calcext:value-type="float">
            <text:p>14,246,8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08615" calcext:value-type="float">
            <text:p>6,808,61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0000" calcext:value-type="float">
            <text:p>3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1090" calcext:value-type="float">
            <text:p>691,0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08910" calcext:value-type="float">
            <text:p>3,108,9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0000" calcext:value-type="float">
            <text:p>3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1090" calcext:value-type="float">
            <text:p>691,0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08910" calcext:value-type="float">
            <text:p>3,108,9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0000" calcext:value-type="float">
            <text:p>3,8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91090" calcext:value-type="float">
            <text:p>691,0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08910" calcext:value-type="float">
            <text:p>3,108,9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29200" calcext:value-type="float">
            <text:p>3,429,2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66276" calcext:value-type="float">
            <text:p>2,666,2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62924" calcext:value-type="float">
            <text:p>762,92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3"/>雲林縣四湖鄉公所 <text:s text:c="3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29200" calcext:value-type="float">
            <text:p>3,429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66276" calcext:value-type="float">
            <text:p>2,666,2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2924" calcext:value-type="float">
            <text:p>762,92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35300" calcext:value-type="float">
            <text:p>3,235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72376" calcext:value-type="float">
            <text:p>2,472,3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2924" calcext:value-type="float">
            <text:p>762,92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3900" calcext:value-type="float">
            <text:p>193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3900" calcext:value-type="float">
            <text:p>193,9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48000" calcext:value-type="float">
            <text:p>2,4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2564" calcext:value-type="float">
            <text:p>2,442,5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36" calcext:value-type="float">
            <text:p>5,43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48000" calcext:value-type="float">
            <text:p>2,4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2564" calcext:value-type="float">
            <text:p>2,442,5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36" calcext:value-type="float">
            <text:p>5,43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48000" calcext:value-type="float">
            <text:p>2,44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42564" calcext:value-type="float">
            <text:p>2,442,5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436" calcext:value-type="float">
            <text:p>5,43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5000" calcext:value-type="float">
            <text:p>1,32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7086" calcext:value-type="float">
            <text:p>1,267,0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914" calcext:value-type="float">
            <text:p>57,9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5000" calcext:value-type="float">
            <text:p>1,32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7086" calcext:value-type="float">
            <text:p>1,267,0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914" calcext:value-type="float">
            <text:p>57,9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25000" calcext:value-type="float">
            <text:p>1,32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7086" calcext:value-type="float">
            <text:p>1,267,08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7914" calcext:value-type="float">
            <text:p>57,9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931" calcext:value-type="float">
            <text:p>9,000,9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16110" calcext:value-type="float">
            <text:p>7,116,1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84821" calcext:value-type="float">
            <text:p>1,884,82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931" calcext:value-type="float">
            <text:p>9,000,9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16110" calcext:value-type="float">
            <text:p>7,116,1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84821" calcext:value-type="float">
            <text:p>1,884,82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931" calcext:value-type="float">
            <text:p>9,000,9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16110" calcext:value-type="float">
            <text:p>7,116,1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84821" calcext:value-type="float">
            <text:p>1,884,82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2285" calcext:value-type="float">
            <text:p>1,052,2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675" calcext:value-type="float">
            <text:p>63,6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8610" calcext:value-type="float">
            <text:p>988,6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2285" calcext:value-type="float">
            <text:p>1,052,2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675" calcext:value-type="float">
            <text:p>63,6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8610" calcext:value-type="float">
            <text:p>988,61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災害準備金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52285" calcext:value-type="float">
            <text:p>1,052,2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3675" calcext:value-type="float">
            <text:p>63,6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8610" calcext:value-type="float">
            <text:p>988,610</text:p>
          </table:table-cell>
          <table:table-cell table:style-name="ce32"/>
          <table:table-cell table:number-columns-repeated="1004"/>
        </table:table-row>
        <table:table-row table:style-name="ro4" table:number-rows-repeated="4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9:50</meta:creation-date>
    <dc:creator>03165</dc:creator>
    <dc:date>2014-12-12T11:57:39</dc:date>
    <meta:document-statistic meta:table-count="3" meta:cell-count="988" meta:object-count="0"/>
    <meta:generator>NDC_ODF_Application_Tools/1.0.3$Windows_X86_64 LibreOffice_project/8ad3e16aadc5e73175a2d44b1abec8638aa18880</meta:generator>
  </office:meta>
</office:document-meta>
</file>