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424218000" calcext:value-type="float">
            <text:p>424,218,000</text:p>
          </table:table-cell>
          <table:table-cell table:style-name="ce24" office:value-type="float" office:value="299592721" calcext:value-type="float">
            <text:p>299,592,721</text:p>
          </table:table-cell>
          <table:table-cell table:style-name="ce28" table:number-columns-repeated="2"/>
          <table:table-cell table:style-name="ce24" office:value-type="float" office:value="24610572" calcext:value-type="float">
            <text:p>24,610,572</text:p>
          </table:table-cell>
          <table:table-cell table:style-name="ce24" office:value-type="float" office:value="212585522" calcext:value-type="float">
            <text:p>212,585,5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86927199" calcext:value-type="float">
            <text:p>86,927,199</text:p>
          </table:table-cell>
          <table:table-cell table:style-name="ce37" office:value-type="float" office:value="70.98" calcext:value-type="float">
            <text:p>70.9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32693410" calcext:value-type="float">
            <text:p>332,693,410</text:p>
          </table:table-cell>
          <table:table-cell table:style-name="ce24" office:value-type="float" office:value="276938304" calcext:value-type="float">
            <text:p>276,938,304</text:p>
          </table:table-cell>
          <table:table-cell table:style-name="ce28" table:number-columns-repeated="2"/>
          <table:table-cell table:style-name="ce24" office:value-type="float" office:value="23585213" calcext:value-type="float">
            <text:p>23,585,213</text:p>
          </table:table-cell>
          <table:table-cell table:style-name="ce24" office:value-type="float" office:value="208125986" calcext:value-type="float">
            <text:p>208,125,9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68732318" calcext:value-type="float">
            <text:p>68,732,318</text:p>
          </table:table-cell>
          <table:table-cell table:style-name="ce37" office:value-type="float" office:value="75.18" calcext:value-type="float">
            <text:p>75.1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823000" calcext:value-type="float">
            <text:p>20,823,000</text:p>
          </table:table-cell>
          <table:table-cell table:style-name="ce24" office:value-type="float" office:value="17614501" calcext:value-type="float">
            <text:p>17,614,501</text:p>
          </table:table-cell>
          <table:table-cell table:style-name="ce28" table:number-columns-repeated="2"/>
          <table:table-cell table:style-name="ce24" office:value-type="float" office:value="1324692" calcext:value-type="float">
            <text:p>1,324,692</text:p>
          </table:table-cell>
          <table:table-cell table:style-name="ce24" office:value-type="float" office:value="16472628" calcext:value-type="float">
            <text:p>16,472,6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1873" calcext:value-type="float">
            <text:p>1,141,873</text:p>
          </table:table-cell>
          <table:table-cell table:style-name="ce37" office:value-type="float" office:value="93.52" calcext:value-type="float">
            <text:p>93.5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style-name="ce24" office:value-type="float" office:value="20823000" calcext:value-type="float">
            <text:p>20,823,000</text:p>
          </table:table-cell>
          <table:table-cell table:style-name="ce24" office:value-type="float" office:value="17614501" calcext:value-type="float">
            <text:p>17,614,501</text:p>
          </table:table-cell>
          <table:table-cell table:style-name="ce28" table:number-columns-repeated="2"/>
          <table:table-cell table:style-name="ce24" office:value-type="float" office:value="1324692" calcext:value-type="float">
            <text:p>1,324,692</text:p>
          </table:table-cell>
          <table:table-cell table:style-name="ce24" office:value-type="float" office:value="16472628" calcext:value-type="float">
            <text:p>16,472,6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1873" calcext:value-type="float">
            <text:p>1,141,873</text:p>
          </table:table-cell>
          <table:table-cell table:style-name="ce37" office:value-type="float" office:value="93.52" calcext:value-type="float">
            <text:p>93.5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813000" calcext:value-type="float">
            <text:p>5,813,000</text:p>
          </table:table-cell>
          <table:table-cell table:style-name="ce24" office:value-type="float" office:value="4966450" calcext:value-type="float">
            <text:p>4,966,450</text:p>
          </table:table-cell>
          <table:table-cell table:style-name="ce28" table:number-columns-repeated="2"/>
          <table:table-cell table:style-name="ce24" office:value-type="float" office:value="298807" calcext:value-type="float">
            <text:p>298,807</text:p>
          </table:table-cell>
          <table:table-cell table:style-name="ce24" office:value-type="float" office:value="3824577" calcext:value-type="float">
            <text:p>3,824,5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1873" calcext:value-type="float">
            <text:p>1,141,873</text:p>
          </table:table-cell>
          <table:table-cell table:style-name="ce37" office:value-type="float" office:value="77.01" calcext:value-type="float">
            <text:p>77.0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5010000" calcext:value-type="float">
            <text:p>15,010,000</text:p>
          </table:table-cell>
          <table:table-cell table:style-name="ce24" office:value-type="float" office:value="12648051" calcext:value-type="float">
            <text:p>12,648,051</text:p>
          </table:table-cell>
          <table:table-cell table:style-name="ce28" table:number-columns-repeated="2"/>
          <table:table-cell table:style-name="ce24" office:value-type="float" office:value="1025885" calcext:value-type="float">
            <text:p>1,025,885</text:p>
          </table:table-cell>
          <table:table-cell table:style-name="ce24" office:value-type="float" office:value="12648051" calcext:value-type="float">
            <text:p>12,648,0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7529000" calcext:value-type="float">
            <text:p>27,529,000</text:p>
          </table:table-cell>
          <table:table-cell table:style-name="ce24" office:value-type="float" office:value="24960856" calcext:value-type="float">
            <text:p>24,960,856</text:p>
          </table:table-cell>
          <table:table-cell table:style-name="ce28" table:number-columns-repeated="2"/>
          <table:table-cell table:style-name="ce24" office:value-type="float" office:value="1670079" calcext:value-type="float">
            <text:p>1,670,079</text:p>
          </table:table-cell>
          <table:table-cell table:style-name="ce24" office:value-type="float" office:value="17588592" calcext:value-type="float">
            <text:p>17,588,5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72264" calcext:value-type="float">
            <text:p>7,372,264</text:p>
          </table:table-cell>
          <table:table-cell table:style-name="ce37" office:value-type="float" office:value="70.46" calcext:value-type="float">
            <text:p>70.4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7529000" calcext:value-type="float">
            <text:p>27,529,000</text:p>
          </table:table-cell>
          <table:table-cell table:style-name="ce24" office:value-type="float" office:value="24960856" calcext:value-type="float">
            <text:p>24,960,856</text:p>
          </table:table-cell>
          <table:table-cell table:style-name="ce28" table:number-columns-repeated="2"/>
          <table:table-cell table:style-name="ce24" office:value-type="float" office:value="1670079" calcext:value-type="float">
            <text:p>1,670,079</text:p>
          </table:table-cell>
          <table:table-cell table:style-name="ce24" office:value-type="float" office:value="17588592" calcext:value-type="float">
            <text:p>17,588,5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72264" calcext:value-type="float">
            <text:p>7,372,264</text:p>
          </table:table-cell>
          <table:table-cell table:style-name="ce37" office:value-type="float" office:value="70.46" calcext:value-type="float">
            <text:p>70.4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5463000" calcext:value-type="float">
            <text:p>25,463,000</text:p>
          </table:table-cell>
          <table:table-cell table:style-name="ce24" office:value-type="float" office:value="23052044" calcext:value-type="float">
            <text:p>23,052,044</text:p>
          </table:table-cell>
          <table:table-cell table:style-name="ce28" table:number-columns-repeated="2"/>
          <table:table-cell table:style-name="ce24" office:value-type="float" office:value="1531908" calcext:value-type="float">
            <text:p>1,531,908</text:p>
          </table:table-cell>
          <table:table-cell table:style-name="ce24" office:value-type="float" office:value="16457960" calcext:value-type="float">
            <text:p>16,457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94084" calcext:value-type="float">
            <text:p>6,594,084</text:p>
          </table:table-cell>
          <table:table-cell table:style-name="ce37" office:value-type="float" office:value="71.39" calcext:value-type="float">
            <text:p>71.3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158000" calcext:value-type="float">
            <text:p>158,000</text:p>
          </table:table-cell>
          <table:table-cell table:style-name="ce24" office:value-type="float" office:value="119850" calcext:value-type="float">
            <text:p>119,850</text:p>
          </table:table-cell>
          <table:table-cell table:style-name="ce28" table:number-columns-repeated="2"/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40002" calcext:value-type="float">
            <text:p>40,0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848" calcext:value-type="float">
            <text:p>79,848</text:p>
          </table:table-cell>
          <table:table-cell table:style-name="ce37" office:value-type="float" office:value="33.38" calcext:value-type="float">
            <text:p>33.3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553000" calcext:value-type="float">
            <text:p>1,553,000</text:p>
          </table:table-cell>
          <table:table-cell table:style-name="ce24" office:value-type="float" office:value="1499550" calcext:value-type="float">
            <text:p>1,499,550</text:p>
          </table:table-cell>
          <table:table-cell table:style-name="ce28" table:number-columns-repeated="2"/>
          <table:table-cell table:style-name="ce24" office:value-type="float" office:value="115700" calcext:value-type="float">
            <text:p>115,700</text:p>
          </table:table-cell>
          <table:table-cell table:style-name="ce24" office:value-type="float" office:value="872753" calcext:value-type="float">
            <text:p>872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6797" calcext:value-type="float">
            <text:p>626,797</text:p>
          </table:table-cell>
          <table:table-cell table:style-name="ce37" office:value-type="float" office:value="58.2" calcext:value-type="float">
            <text:p>58.2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289412" calcext:value-type="float">
            <text:p>289,412</text:p>
          </table:table-cell>
          <table:table-cell table:style-name="ce28" table:number-columns-repeated="2"/>
          <table:table-cell table:style-name="ce24" office:value-type="float" office:value="22191" calcext:value-type="float">
            <text:p>22,191</text:p>
          </table:table-cell>
          <table:table-cell table:style-name="ce24" office:value-type="float" office:value="217877" calcext:value-type="float">
            <text:p>217,8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535" calcext:value-type="float">
            <text:p>71,535</text:p>
          </table:table-cell>
          <table:table-cell table:style-name="ce37" office:value-type="float" office:value="75.28" calcext:value-type="float">
            <text:p>75.2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9003000" calcext:value-type="float">
            <text:p>49,003,000</text:p>
          </table:table-cell>
          <table:table-cell table:style-name="ce24" office:value-type="float" office:value="39560850" calcext:value-type="float">
            <text:p>39,560,850</text:p>
          </table:table-cell>
          <table:table-cell table:style-name="ce28" table:number-columns-repeated="2"/>
          <table:table-cell table:style-name="ce24" office:value-type="float" office:value="3084732" calcext:value-type="float">
            <text:p>3,084,732</text:p>
          </table:table-cell>
          <table:table-cell table:style-name="ce24" office:value-type="float" office:value="32607569" calcext:value-type="float">
            <text:p>32,607,5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53281" calcext:value-type="float">
            <text:p>6,953,281</text:p>
          </table:table-cell>
          <table:table-cell table:style-name="ce37" office:value-type="float" office:value="82.42" calcext:value-type="float">
            <text:p>82.4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9003000" calcext:value-type="float">
            <text:p>49,003,000</text:p>
          </table:table-cell>
          <table:table-cell table:style-name="ce24" office:value-type="float" office:value="39560850" calcext:value-type="float">
            <text:p>39,560,850</text:p>
          </table:table-cell>
          <table:table-cell table:style-name="ce28" table:number-columns-repeated="2"/>
          <table:table-cell table:style-name="ce24" office:value-type="float" office:value="3084732" calcext:value-type="float">
            <text:p>3,084,732</text:p>
          </table:table-cell>
          <table:table-cell table:style-name="ce24" office:value-type="float" office:value="32607569" calcext:value-type="float">
            <text:p>32,607,5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53281" calcext:value-type="float">
            <text:p>6,953,281</text:p>
          </table:table-cell>
          <table:table-cell table:style-name="ce37" office:value-type="float" office:value="82.42" calcext:value-type="float">
            <text:p>82.4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8661000" calcext:value-type="float">
            <text:p>48,661,000</text:p>
          </table:table-cell>
          <table:table-cell table:style-name="ce24" office:value-type="float" office:value="39236350" calcext:value-type="float">
            <text:p>39,236,350</text:p>
          </table:table-cell>
          <table:table-cell table:style-name="ce28" table:number-columns-repeated="2"/>
          <table:table-cell table:style-name="ce24" office:value-type="float" office:value="3080670" calcext:value-type="float">
            <text:p>3,080,670</text:p>
          </table:table-cell>
          <table:table-cell table:style-name="ce24" office:value-type="float" office:value="32520363" calcext:value-type="float">
            <text:p>32,520,3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15987" calcext:value-type="float">
            <text:p>6,715,987</text:p>
          </table:table-cell>
          <table:table-cell table:style-name="ce37" office:value-type="float" office:value="82.88" calcext:value-type="float">
            <text:p>82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number-columns-repeated="2" table:style-name="ce24" office:value-type="float" office:value="202000" calcext:value-type="float">
            <text:p>202,000</text:p>
          </table:table-cell>
          <table:table-cell table:style-name="ce28" table:number-columns-repeated="2"/>
          <table:table-cell table:style-name="ce24" office:value-type="float" office:value="4062" calcext:value-type="float">
            <text:p>4,062</text:p>
          </table:table-cell>
          <table:table-cell table:style-name="ce24" office:value-type="float" office:value="65123" calcext:value-type="float">
            <text:p>65,1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877" calcext:value-type="float">
            <text:p>136,877</text:p>
          </table:table-cell>
          <table:table-cell table:style-name="ce37" office:value-type="float" office:value="32.24" calcext:value-type="float">
            <text:p>32.2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122500" calcext:value-type="float">
            <text:p>122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83" calcext:value-type="float">
            <text:p>22,0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417" calcext:value-type="float">
            <text:p>100,417</text:p>
          </table:table-cell>
          <table:table-cell table:style-name="ce37" office:value-type="float" office:value="18.03" calcext:value-type="float">
            <text:p>18.03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8842000" calcext:value-type="float">
            <text:p>8,842,000</text:p>
          </table:table-cell>
          <table:table-cell table:style-name="ce24" office:value-type="float" office:value="5717651" calcext:value-type="float">
            <text:p>5,717,651</text:p>
          </table:table-cell>
          <table:table-cell table:style-name="ce28" table:number-columns-repeated="2"/>
          <table:table-cell table:style-name="ce24" office:value-type="float" office:value="134167" calcext:value-type="float">
            <text:p>134,167</text:p>
          </table:table-cell>
          <table:table-cell table:style-name="ce24" office:value-type="float" office:value="3715500" calcext:value-type="float">
            <text:p>3,715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2151" calcext:value-type="float">
            <text:p>2,002,151</text:p>
          </table:table-cell>
          <table:table-cell table:style-name="ce37" office:value-type="float" office:value="64.98" calcext:value-type="float">
            <text:p>64.9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8842000" calcext:value-type="float">
            <text:p>8,842,000</text:p>
          </table:table-cell>
          <table:table-cell table:style-name="ce24" office:value-type="float" office:value="5717651" calcext:value-type="float">
            <text:p>5,717,651</text:p>
          </table:table-cell>
          <table:table-cell table:style-name="ce28" table:number-columns-repeated="2"/>
          <table:table-cell table:style-name="ce24" office:value-type="float" office:value="134167" calcext:value-type="float">
            <text:p>134,167</text:p>
          </table:table-cell>
          <table:table-cell table:style-name="ce24" office:value-type="float" office:value="3715500" calcext:value-type="float">
            <text:p>3,715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2151" calcext:value-type="float">
            <text:p>2,002,151</text:p>
          </table:table-cell>
          <table:table-cell table:style-name="ce37" office:value-type="float" office:value="64.98" calcext:value-type="float">
            <text:p>64.98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8842000" calcext:value-type="float">
            <text:p>8,842,000</text:p>
          </table:table-cell>
          <table:table-cell table:style-name="ce25" office:value-type="float" office:value="5717651" calcext:value-type="float">
            <text:p>5,717,651</text:p>
          </table:table-cell>
          <table:table-cell table:style-name="ce29" table:number-columns-repeated="2"/>
          <table:table-cell table:style-name="ce25" office:value-type="float" office:value="134167" calcext:value-type="float">
            <text:p>134,167</text:p>
          </table:table-cell>
          <table:table-cell table:style-name="ce25" office:value-type="float" office:value="3715500" calcext:value-type="float">
            <text:p>3,715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02151" calcext:value-type="float">
            <text:p>2,002,151</text:p>
          </table:table-cell>
          <table:table-cell table:style-name="ce38" office:value-type="float" office:value="64.98" calcext:value-type="float">
            <text:p>64.9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number-columns-repeated="2" table:style-name="ce24" office:value-type="float" office:value="131500" calcext:value-type="float">
            <text:p>131,500</text:p>
          </table:table-cell>
          <table:table-cell table:style-name="ce28" table:number-columns-repeated="2"/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81586" calcext:value-type="float">
            <text:p>81,5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914" calcext:value-type="float">
            <text:p>49,914</text:p>
          </table:table-cell>
          <table:table-cell table:style-name="ce37" office:value-type="float" office:value="62.04" calcext:value-type="float">
            <text:p>62.04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131500" calcext:value-type="float">
            <text:p>131,500</text:p>
          </table:table-cell>
          <table:table-cell table:style-name="ce28" table:number-columns-repeated="2"/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81586" calcext:value-type="float">
            <text:p>81,5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914" calcext:value-type="float">
            <text:p>49,914</text:p>
          </table:table-cell>
          <table:table-cell table:style-name="ce37" office:value-type="float" office:value="62.04" calcext:value-type="float">
            <text:p>62.04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number-columns-repeated="2" table:style-name="ce24" office:value-type="float" office:value="131500" calcext:value-type="float">
            <text:p>131,500</text:p>
          </table:table-cell>
          <table:table-cell table:style-name="ce28" table:number-columns-repeated="2"/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81586" calcext:value-type="float">
            <text:p>81,5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914" calcext:value-type="float">
            <text:p>49,914</text:p>
          </table:table-cell>
          <table:table-cell table:style-name="ce37" office:value-type="float" office:value="62.04" calcext:value-type="float">
            <text:p>62.0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5059900" calcext:value-type="float">
            <text:p>5,059,900</text:p>
          </table:table-cell>
          <table:table-cell table:style-name="ce24" office:value-type="float" office:value="4212200" calcext:value-type="float">
            <text:p>4,212,200</text:p>
          </table:table-cell>
          <table:table-cell table:style-name="ce28" table:number-columns-repeated="2"/>
          <table:table-cell table:style-name="ce24" office:value-type="float" office:value="154671" calcext:value-type="float">
            <text:p>154,671</text:p>
          </table:table-cell>
          <table:table-cell table:style-name="ce24" office:value-type="float" office:value="2928312" calcext:value-type="float">
            <text:p>2,928,3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3888" calcext:value-type="float">
            <text:p>1,283,888</text:p>
          </table:table-cell>
          <table:table-cell table:style-name="ce37" office:value-type="float" office:value="69.52" calcext:value-type="float">
            <text:p>69.5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202900" calcext:value-type="float">
            <text:p>1,202,900</text:p>
          </table:table-cell>
          <table:table-cell table:style-name="ce24" office:value-type="float" office:value="1100900" calcext:value-type="float">
            <text:p>1,100,900</text:p>
          </table:table-cell>
          <table:table-cell table:style-name="ce28" table:number-columns-repeated="2"/>
          <table:table-cell table:style-name="ce24" office:value-type="float" office:value="50400" calcext:value-type="float">
            <text:p>50,400</text:p>
          </table:table-cell>
          <table:table-cell table:style-name="ce24" office:value-type="float" office:value="683788" calcext:value-type="float">
            <text:p>683,7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7112" calcext:value-type="float">
            <text:p>417,112</text:p>
          </table:table-cell>
          <table:table-cell table:style-name="ce37" office:value-type="float" office:value="62.11" calcext:value-type="float">
            <text:p>62.1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202900" calcext:value-type="float">
            <text:p>1,202,900</text:p>
          </table:table-cell>
          <table:table-cell table:style-name="ce24" office:value-type="float" office:value="1100900" calcext:value-type="float">
            <text:p>1,100,900</text:p>
          </table:table-cell>
          <table:table-cell table:style-name="ce28" table:number-columns-repeated="2"/>
          <table:table-cell table:style-name="ce24" office:value-type="float" office:value="50400" calcext:value-type="float">
            <text:p>50,400</text:p>
          </table:table-cell>
          <table:table-cell table:style-name="ce24" office:value-type="float" office:value="683788" calcext:value-type="float">
            <text:p>683,7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7112" calcext:value-type="float">
            <text:p>417,112</text:p>
          </table:table-cell>
          <table:table-cell table:style-name="ce37" office:value-type="float" office:value="62.11" calcext:value-type="float">
            <text:p>62.1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857000" calcext:value-type="float">
            <text:p>3,857,000</text:p>
          </table:table-cell>
          <table:table-cell table:style-name="ce24" office:value-type="float" office:value="3111300" calcext:value-type="float">
            <text:p>3,111,300</text:p>
          </table:table-cell>
          <table:table-cell table:style-name="ce28" table:number-columns-repeated="2"/>
          <table:table-cell table:style-name="ce24" office:value-type="float" office:value="104271" calcext:value-type="float">
            <text:p>104,271</text:p>
          </table:table-cell>
          <table:table-cell table:style-name="ce24" office:value-type="float" office:value="2244524" calcext:value-type="float">
            <text:p>2,244,5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6776" calcext:value-type="float">
            <text:p>866,776</text:p>
          </table:table-cell>
          <table:table-cell table:style-name="ce37" office:value-type="float" office:value="72.14" calcext:value-type="float">
            <text:p>72.1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857000" calcext:value-type="float">
            <text:p>3,857,000</text:p>
          </table:table-cell>
          <table:table-cell table:style-name="ce24" office:value-type="float" office:value="3111300" calcext:value-type="float">
            <text:p>3,111,300</text:p>
          </table:table-cell>
          <table:table-cell table:style-name="ce28" table:number-columns-repeated="2"/>
          <table:table-cell table:style-name="ce24" office:value-type="float" office:value="104271" calcext:value-type="float">
            <text:p>104,271</text:p>
          </table:table-cell>
          <table:table-cell table:style-name="ce24" office:value-type="float" office:value="2244524" calcext:value-type="float">
            <text:p>2,244,5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6776" calcext:value-type="float">
            <text:p>866,776</text:p>
          </table:table-cell>
          <table:table-cell table:style-name="ce37" office:value-type="float" office:value="72.14" calcext:value-type="float">
            <text:p>72.1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792000" calcext:value-type="float">
            <text:p>7,792,000</text:p>
          </table:table-cell>
          <table:table-cell table:style-name="ce24" office:value-type="float" office:value="6629441" calcext:value-type="float">
            <text:p>6,629,441</text:p>
          </table:table-cell>
          <table:table-cell table:style-name="ce28" table:number-columns-repeated="2"/>
          <table:table-cell table:style-name="ce24" office:value-type="float" office:value="521412" calcext:value-type="float">
            <text:p>521,412</text:p>
          </table:table-cell>
          <table:table-cell table:style-name="ce24" office:value-type="float" office:value="4428495" calcext:value-type="float">
            <text:p>4,428,4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0946" calcext:value-type="float">
            <text:p>2,200,946</text:p>
          </table:table-cell>
          <table:table-cell table:style-name="ce37" office:value-type="float" office:value="66.8" calcext:value-type="float">
            <text:p>66.8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792000" calcext:value-type="float">
            <text:p>7,792,000</text:p>
          </table:table-cell>
          <table:table-cell table:style-name="ce24" office:value-type="float" office:value="6629441" calcext:value-type="float">
            <text:p>6,629,441</text:p>
          </table:table-cell>
          <table:table-cell table:style-name="ce28" table:number-columns-repeated="2"/>
          <table:table-cell table:style-name="ce24" office:value-type="float" office:value="521412" calcext:value-type="float">
            <text:p>521,412</text:p>
          </table:table-cell>
          <table:table-cell table:style-name="ce24" office:value-type="float" office:value="4428495" calcext:value-type="float">
            <text:p>4,428,4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0946" calcext:value-type="float">
            <text:p>2,200,946</text:p>
          </table:table-cell>
          <table:table-cell table:style-name="ce37" office:value-type="float" office:value="66.8" calcext:value-type="float">
            <text:p>66.8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7792000" calcext:value-type="float">
            <text:p>7,792,000</text:p>
          </table:table-cell>
          <table:table-cell table:style-name="ce24" office:value-type="float" office:value="6629441" calcext:value-type="float">
            <text:p>6,629,441</text:p>
          </table:table-cell>
          <table:table-cell table:style-name="ce28" table:number-columns-repeated="2"/>
          <table:table-cell table:style-name="ce24" office:value-type="float" office:value="521412" calcext:value-type="float">
            <text:p>521,412</text:p>
          </table:table-cell>
          <table:table-cell table:style-name="ce24" office:value-type="float" office:value="4428495" calcext:value-type="float">
            <text:p>4,428,4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0946" calcext:value-type="float">
            <text:p>2,200,946</text:p>
          </table:table-cell>
          <table:table-cell table:style-name="ce37" office:value-type="float" office:value="66.8" calcext:value-type="float">
            <text:p>66.8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6895000" calcext:value-type="float">
            <text:p>6,895,000</text:p>
          </table:table-cell>
          <table:table-cell table:style-name="ce24" office:value-type="float" office:value="5970500" calcext:value-type="float">
            <text:p>5,970,500</text:p>
          </table:table-cell>
          <table:table-cell table:style-name="ce28" table:number-columns-repeated="2"/>
          <table:table-cell table:style-name="ce24" office:value-type="float" office:value="365400" calcext:value-type="float">
            <text:p>365,400</text:p>
          </table:table-cell>
          <table:table-cell table:style-name="ce24" office:value-type="float" office:value="3805849" calcext:value-type="float">
            <text:p>3,805,8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4651" calcext:value-type="float">
            <text:p>2,164,651</text:p>
          </table:table-cell>
          <table:table-cell table:style-name="ce37" office:value-type="float" office:value="63.74" calcext:value-type="float">
            <text:p>63.7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6895000" calcext:value-type="float">
            <text:p>6,895,000</text:p>
          </table:table-cell>
          <table:table-cell table:style-name="ce24" office:value-type="float" office:value="5970500" calcext:value-type="float">
            <text:p>5,970,500</text:p>
          </table:table-cell>
          <table:table-cell table:style-name="ce28" table:number-columns-repeated="2"/>
          <table:table-cell table:style-name="ce24" office:value-type="float" office:value="365400" calcext:value-type="float">
            <text:p>365,400</text:p>
          </table:table-cell>
          <table:table-cell table:style-name="ce24" office:value-type="float" office:value="3805849" calcext:value-type="float">
            <text:p>3,805,8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4651" calcext:value-type="float">
            <text:p>2,164,651</text:p>
          </table:table-cell>
          <table:table-cell table:style-name="ce37" office:value-type="float" office:value="63.74" calcext:value-type="float">
            <text:p>63.7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6895000" calcext:value-type="float">
            <text:p>6,895,000</text:p>
          </table:table-cell>
          <table:table-cell table:style-name="ce24" office:value-type="float" office:value="5970500" calcext:value-type="float">
            <text:p>5,970,500</text:p>
          </table:table-cell>
          <table:table-cell table:style-name="ce28" table:number-columns-repeated="2"/>
          <table:table-cell table:style-name="ce24" office:value-type="float" office:value="365400" calcext:value-type="float">
            <text:p>365,400</text:p>
          </table:table-cell>
          <table:table-cell table:style-name="ce24" office:value-type="float" office:value="3805849" calcext:value-type="float">
            <text:p>3,805,8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4651" calcext:value-type="float">
            <text:p>2,164,651</text:p>
          </table:table-cell>
          <table:table-cell table:style-name="ce37" office:value-type="float" office:value="63.74" calcext:value-type="float">
            <text:p>63.7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6266500" calcext:value-type="float">
            <text:p>16,266,500</text:p>
          </table:table-cell>
          <table:table-cell table:style-name="ce24" office:value-type="float" office:value="13489244" calcext:value-type="float">
            <text:p>13,489,244</text:p>
          </table:table-cell>
          <table:table-cell table:style-name="ce28" table:number-columns-repeated="2"/>
          <table:table-cell table:style-name="ce24" office:value-type="float" office:value="812736" calcext:value-type="float">
            <text:p>812,736</text:p>
          </table:table-cell>
          <table:table-cell table:style-name="ce24" office:value-type="float" office:value="9994623" calcext:value-type="float">
            <text:p>9,994,6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4621" calcext:value-type="float">
            <text:p>3,494,621</text:p>
          </table:table-cell>
          <table:table-cell table:style-name="ce37" office:value-type="float" office:value="74.09" calcext:value-type="float">
            <text:p>74.0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9726500" calcext:value-type="float">
            <text:p>9,726,500</text:p>
          </table:table-cell>
          <table:table-cell table:style-name="ce24" office:value-type="float" office:value="7923940" calcext:value-type="float">
            <text:p>7,923,940</text:p>
          </table:table-cell>
          <table:table-cell table:style-name="ce28" table:number-columns-repeated="2"/>
          <table:table-cell table:style-name="ce24" office:value-type="float" office:value="447183" calcext:value-type="float">
            <text:p>447,183</text:p>
          </table:table-cell>
          <table:table-cell table:style-name="ce24" office:value-type="float" office:value="6212713" calcext:value-type="float">
            <text:p>6,212,7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11227" calcext:value-type="float">
            <text:p>1,711,227</text:p>
          </table:table-cell>
          <table:table-cell table:style-name="ce37" office:value-type="float" office:value="78.4" calcext:value-type="float">
            <text:p>78.4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86000" calcext:value-type="float">
            <text:p>86,000</text:p>
          </table:table-cell>
          <table:table-cell table:style-name="ce24" office:value-type="float" office:value="82000" calcext:value-type="float">
            <text:p>82,000</text:p>
          </table:table-cell>
          <table:table-cell table:style-name="ce28" table:number-columns-repeated="2"/>
          <table:table-cell table:style-name="ce24" office:value-type="float" office:value="5380" calcext:value-type="float">
            <text:p>5,380</text:p>
          </table:table-cell>
          <table:table-cell table:style-name="ce24" office:value-type="float" office:value="35380" calcext:value-type="float">
            <text:p>35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620" calcext:value-type="float">
            <text:p>46,620</text:p>
          </table:table-cell>
          <table:table-cell table:style-name="ce37" office:value-type="float" office:value="43.15" calcext:value-type="float">
            <text:p>43.1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9640500" calcext:value-type="float">
            <text:p>9,640,500</text:p>
          </table:table-cell>
          <table:table-cell table:style-name="ce24" office:value-type="float" office:value="7841940" calcext:value-type="float">
            <text:p>7,841,940</text:p>
          </table:table-cell>
          <table:table-cell table:style-name="ce28" table:number-columns-repeated="2"/>
          <table:table-cell table:style-name="ce24" office:value-type="float" office:value="441803" calcext:value-type="float">
            <text:p>441,803</text:p>
          </table:table-cell>
          <table:table-cell table:style-name="ce24" office:value-type="float" office:value="6177333" calcext:value-type="float">
            <text:p>6,177,3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64607" calcext:value-type="float">
            <text:p>1,664,607</text:p>
          </table:table-cell>
          <table:table-cell table:style-name="ce37" office:value-type="float" office:value="78.77" calcext:value-type="float">
            <text:p>78.7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6540000" calcext:value-type="float">
            <text:p>6,540,000</text:p>
          </table:table-cell>
          <table:table-cell table:style-name="ce24" office:value-type="float" office:value="5565304" calcext:value-type="float">
            <text:p>5,565,304</text:p>
          </table:table-cell>
          <table:table-cell table:style-name="ce28" table:number-columns-repeated="2"/>
          <table:table-cell table:style-name="ce24" office:value-type="float" office:value="365553" calcext:value-type="float">
            <text:p>365,553</text:p>
          </table:table-cell>
          <table:table-cell table:style-name="ce24" office:value-type="float" office:value="3781910" calcext:value-type="float">
            <text:p>3,781,9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3394" calcext:value-type="float">
            <text:p>1,783,394</text:p>
          </table:table-cell>
          <table:table-cell table:style-name="ce37" office:value-type="float" office:value="67.96" calcext:value-type="float">
            <text:p>67.96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4184000" calcext:value-type="float">
            <text:p>4,184,000</text:p>
          </table:table-cell>
          <table:table-cell table:style-name="ce25" office:value-type="float" office:value="3644000" calcext:value-type="float">
            <text:p>3,644,000</text:p>
          </table:table-cell>
          <table:table-cell table:style-name="ce29" table:number-columns-repeated="2"/>
          <table:table-cell table:style-name="ce25" office:value-type="float" office:value="271472" calcext:value-type="float">
            <text:p>271,472</text:p>
          </table:table-cell>
          <table:table-cell table:style-name="ce25" office:value-type="float" office:value="2848664" calcext:value-type="float">
            <text:p>2,848,6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95336" calcext:value-type="float">
            <text:p>795,336</text:p>
          </table:table-cell>
          <table:table-cell table:style-name="ce38" office:value-type="float" office:value="78.17" calcext:value-type="float">
            <text:p>78.1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356000" calcext:value-type="float">
            <text:p>2,356,000</text:p>
          </table:table-cell>
          <table:table-cell table:style-name="ce24" office:value-type="float" office:value="1921304" calcext:value-type="float">
            <text:p>1,921,304</text:p>
          </table:table-cell>
          <table:table-cell table:style-name="ce28" table:number-columns-repeated="2"/>
          <table:table-cell table:style-name="ce24" office:value-type="float" office:value="94081" calcext:value-type="float">
            <text:p>94,081</text:p>
          </table:table-cell>
          <table:table-cell table:style-name="ce24" office:value-type="float" office:value="933246" calcext:value-type="float">
            <text:p>933,2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8058" calcext:value-type="float">
            <text:p>988,058</text:p>
          </table:table-cell>
          <table:table-cell table:style-name="ce37" office:value-type="float" office:value="48.57" calcext:value-type="float">
            <text:p>48.5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3959000" calcext:value-type="float">
            <text:p>3,959,000</text:p>
          </table:table-cell>
          <table:table-cell table:style-name="ce24" office:value-type="float" office:value="3435900" calcext:value-type="float">
            <text:p>3,435,900</text:p>
          </table:table-cell>
          <table:table-cell table:style-name="ce28" table:number-columns-repeated="2"/>
          <table:table-cell table:style-name="ce24" office:value-type="float" office:value="244630" calcext:value-type="float">
            <text:p>244,630</text:p>
          </table:table-cell>
          <table:table-cell table:style-name="ce24" office:value-type="float" office:value="2625946" calcext:value-type="float">
            <text:p>2,625,9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9954" calcext:value-type="float">
            <text:p>809,954</text:p>
          </table:table-cell>
          <table:table-cell table:style-name="ce37" office:value-type="float" office:value="76.43" calcext:value-type="float">
            <text:p>76.4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3959000" calcext:value-type="float">
            <text:p>3,959,000</text:p>
          </table:table-cell>
          <table:table-cell table:style-name="ce24" office:value-type="float" office:value="3435900" calcext:value-type="float">
            <text:p>3,435,900</text:p>
          </table:table-cell>
          <table:table-cell table:style-name="ce28" table:number-columns-repeated="2"/>
          <table:table-cell table:style-name="ce24" office:value-type="float" office:value="244630" calcext:value-type="float">
            <text:p>244,630</text:p>
          </table:table-cell>
          <table:table-cell table:style-name="ce24" office:value-type="float" office:value="2625946" calcext:value-type="float">
            <text:p>2,625,9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9954" calcext:value-type="float">
            <text:p>809,954</text:p>
          </table:table-cell>
          <table:table-cell table:style-name="ce37" office:value-type="float" office:value="76.43" calcext:value-type="float">
            <text:p>76.4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3959000" calcext:value-type="float">
            <text:p>3,959,000</text:p>
          </table:table-cell>
          <table:table-cell table:style-name="ce24" office:value-type="float" office:value="3435900" calcext:value-type="float">
            <text:p>3,435,900</text:p>
          </table:table-cell>
          <table:table-cell table:style-name="ce28" table:number-columns-repeated="2"/>
          <table:table-cell table:style-name="ce24" office:value-type="float" office:value="244630" calcext:value-type="float">
            <text:p>244,630</text:p>
          </table:table-cell>
          <table:table-cell table:style-name="ce24" office:value-type="float" office:value="2625946" calcext:value-type="float">
            <text:p>2,625,9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9954" calcext:value-type="float">
            <text:p>809,954</text:p>
          </table:table-cell>
          <table:table-cell table:style-name="ce37" office:value-type="float" office:value="76.43" calcext:value-type="float">
            <text:p>76.4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97833090" calcext:value-type="float">
            <text:p>97,833,090</text:p>
          </table:table-cell>
          <table:table-cell table:style-name="ce24" office:value-type="float" office:value="77248133" calcext:value-type="float">
            <text:p>77,248,133</text:p>
          </table:table-cell>
          <table:table-cell table:style-name="ce28" table:number-columns-repeated="2"/>
          <table:table-cell table:style-name="ce24" office:value-type="float" office:value="12003285" calcext:value-type="float">
            <text:p>12,003,285</text:p>
          </table:table-cell>
          <table:table-cell table:style-name="ce24" office:value-type="float" office:value="59823118" calcext:value-type="float">
            <text:p>59,823,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425015" calcext:value-type="float">
            <text:p>17,425,015</text:p>
          </table:table-cell>
          <table:table-cell table:style-name="ce37" office:value-type="float" office:value="77.44" calcext:value-type="float">
            <text:p>77.4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2843400" calcext:value-type="float">
            <text:p>72,843,400</text:p>
          </table:table-cell>
          <table:table-cell table:style-name="ce24" office:value-type="float" office:value="54112683" calcext:value-type="float">
            <text:p>54,112,683</text:p>
          </table:table-cell>
          <table:table-cell table:style-name="ce28" table:number-columns-repeated="2"/>
          <table:table-cell table:style-name="ce24" office:value-type="float" office:value="10464439" calcext:value-type="float">
            <text:p>10,464,439</text:p>
          </table:table-cell>
          <table:table-cell table:style-name="ce24" office:value-type="float" office:value="42980322" calcext:value-type="float">
            <text:p>42,980,3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32361" calcext:value-type="float">
            <text:p>11,132,361</text:p>
          </table:table-cell>
          <table:table-cell table:style-name="ce37" office:value-type="float" office:value="79.43" calcext:value-type="float">
            <text:p>79.4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69870000" calcext:value-type="float">
            <text:p>69,870,000</text:p>
          </table:table-cell>
          <table:table-cell table:style-name="ce24" office:value-type="float" office:value="51508383" calcext:value-type="float">
            <text:p>51,508,383</text:p>
          </table:table-cell>
          <table:table-cell table:style-name="ce28" table:number-columns-repeated="2"/>
          <table:table-cell table:style-name="ce24" office:value-type="float" office:value="10303388" calcext:value-type="float">
            <text:p>10,303,388</text:p>
          </table:table-cell>
          <table:table-cell table:style-name="ce24" office:value-type="float" office:value="41234176" calcext:value-type="float">
            <text:p>41,234,1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74207" calcext:value-type="float">
            <text:p>10,274,207</text:p>
          </table:table-cell>
          <table:table-cell table:style-name="ce37" office:value-type="float" office:value="80.05" calcext:value-type="float">
            <text:p>80.0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973400" calcext:value-type="float">
            <text:p>2,973,400</text:p>
          </table:table-cell>
          <table:table-cell table:style-name="ce24" office:value-type="float" office:value="2604300" calcext:value-type="float">
            <text:p>2,604,300</text:p>
          </table:table-cell>
          <table:table-cell table:style-name="ce28" table:number-columns-repeated="2"/>
          <table:table-cell table:style-name="ce24" office:value-type="float" office:value="161051" calcext:value-type="float">
            <text:p>161,051</text:p>
          </table:table-cell>
          <table:table-cell table:style-name="ce24" office:value-type="float" office:value="1746146" calcext:value-type="float">
            <text:p>1,746,1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8154" calcext:value-type="float">
            <text:p>858,154</text:p>
          </table:table-cell>
          <table:table-cell table:style-name="ce37" office:value-type="float" office:value="67.05" calcext:value-type="float">
            <text:p>67.0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4989690" calcext:value-type="float">
            <text:p>24,989,690</text:p>
          </table:table-cell>
          <table:table-cell table:style-name="ce24" office:value-type="float" office:value="23135450" calcext:value-type="float">
            <text:p>23,135,450</text:p>
          </table:table-cell>
          <table:table-cell table:style-name="ce28" table:number-columns-repeated="2"/>
          <table:table-cell table:style-name="ce24" office:value-type="float" office:value="1538846" calcext:value-type="float">
            <text:p>1,538,846</text:p>
          </table:table-cell>
          <table:table-cell table:style-name="ce24" office:value-type="float" office:value="16842796" calcext:value-type="float">
            <text:p>16,842,7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92654" calcext:value-type="float">
            <text:p>6,292,654</text:p>
          </table:table-cell>
          <table:table-cell table:style-name="ce37" office:value-type="float" office:value="72.8" calcext:value-type="float">
            <text:p>72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989690" calcext:value-type="float">
            <text:p>24,989,690</text:p>
          </table:table-cell>
          <table:table-cell table:style-name="ce24" office:value-type="float" office:value="23135450" calcext:value-type="float">
            <text:p>23,135,450</text:p>
          </table:table-cell>
          <table:table-cell table:style-name="ce28" table:number-columns-repeated="2"/>
          <table:table-cell table:style-name="ce24" office:value-type="float" office:value="1538846" calcext:value-type="float">
            <text:p>1,538,846</text:p>
          </table:table-cell>
          <table:table-cell table:style-name="ce24" office:value-type="float" office:value="16842796" calcext:value-type="float">
            <text:p>16,842,7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92654" calcext:value-type="float">
            <text:p>6,292,654</text:p>
          </table:table-cell>
          <table:table-cell table:style-name="ce37" office:value-type="float" office:value="72.8" calcext:value-type="float">
            <text:p>72.8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number-columns-repeated="2" table:style-name="ce24" office:value-type="float" office:value="1214950" calcext:value-type="float">
            <text:p>1,214,950</text:p>
          </table:table-cell>
          <table:table-cell table:style-name="ce28" table:number-columns-repeated="2"/>
          <table:table-cell table:style-name="ce24" office:value-type="float" office:value="30050" calcext:value-type="float">
            <text:p>30,050</text:p>
          </table:table-cell>
          <table:table-cell table:style-name="ce24" office:value-type="float" office:value="367200" calcext:value-type="float">
            <text:p>367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7750" calcext:value-type="float">
            <text:p>847,750</text:p>
          </table:table-cell>
          <table:table-cell table:style-name="ce37" office:value-type="float" office:value="30.22" calcext:value-type="float">
            <text:p>30.2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1214950" calcext:value-type="float">
            <text:p>1,214,950</text:p>
          </table:table-cell>
          <table:table-cell table:style-name="ce28" table:number-columns-repeated="2"/>
          <table:table-cell table:style-name="ce24" office:value-type="float" office:value="30050" calcext:value-type="float">
            <text:p>30,050</text:p>
          </table:table-cell>
          <table:table-cell table:style-name="ce24" office:value-type="float" office:value="367200" calcext:value-type="float">
            <text:p>367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7750" calcext:value-type="float">
            <text:p>847,750</text:p>
          </table:table-cell>
          <table:table-cell table:style-name="ce37" office:value-type="float" office:value="30.22" calcext:value-type="float">
            <text:p>30.2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number-columns-repeated="2" table:style-name="ce24" office:value-type="float" office:value="1214950" calcext:value-type="float">
            <text:p>1,214,950</text:p>
          </table:table-cell>
          <table:table-cell table:style-name="ce28" table:number-columns-repeated="2"/>
          <table:table-cell table:style-name="ce24" office:value-type="float" office:value="30050" calcext:value-type="float">
            <text:p>30,050</text:p>
          </table:table-cell>
          <table:table-cell table:style-name="ce24" office:value-type="float" office:value="367200" calcext:value-type="float">
            <text:p>367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7750" calcext:value-type="float">
            <text:p>847,750</text:p>
          </table:table-cell>
          <table:table-cell table:style-name="ce37" office:value-type="float" office:value="30.22" calcext:value-type="float">
            <text:p>30.2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3777550" calcext:value-type="float">
            <text:p>53,777,550</text:p>
          </table:table-cell>
          <table:table-cell table:style-name="ce24" office:value-type="float" office:value="44952578" calcext:value-type="float">
            <text:p>44,952,578</text:p>
          </table:table-cell>
          <table:table-cell table:style-name="ce28" table:number-columns-repeated="2"/>
          <table:table-cell table:style-name="ce24" office:value-type="float" office:value="3238159" calcext:value-type="float">
            <text:p>3,238,159</text:p>
          </table:table-cell>
          <table:table-cell table:style-name="ce24" office:value-type="float" office:value="32935157" calcext:value-type="float">
            <text:p>32,935,1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11937421" calcext:value-type="float">
            <text:p>11,937,421</text:p>
          </table:table-cell>
          <table:table-cell table:style-name="ce37" office:value-type="float" office:value="73.44" calcext:value-type="float">
            <text:p>73.4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53777550" calcext:value-type="float">
            <text:p>53,777,550</text:p>
          </table:table-cell>
          <table:table-cell table:style-name="ce24" office:value-type="float" office:value="44952578" calcext:value-type="float">
            <text:p>44,952,578</text:p>
          </table:table-cell>
          <table:table-cell table:style-name="ce28" table:number-columns-repeated="2"/>
          <table:table-cell table:style-name="ce24" office:value-type="float" office:value="3238159" calcext:value-type="float">
            <text:p>3,238,159</text:p>
          </table:table-cell>
          <table:table-cell table:style-name="ce24" office:value-type="float" office:value="32935157" calcext:value-type="float">
            <text:p>32,935,1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11937421" calcext:value-type="float">
            <text:p>11,937,421</text:p>
          </table:table-cell>
          <table:table-cell table:style-name="ce37" office:value-type="float" office:value="73.44" calcext:value-type="float">
            <text:p>73.4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1836000" calcext:value-type="float">
            <text:p>31,836,000</text:p>
          </table:table-cell>
          <table:table-cell table:style-name="ce24" office:value-type="float" office:value="28195000" calcext:value-type="float">
            <text:p>28,195,000</text:p>
          </table:table-cell>
          <table:table-cell table:style-name="ce28" table:number-columns-repeated="2"/>
          <table:table-cell table:style-name="ce24" office:value-type="float" office:value="1969697" calcext:value-type="float">
            <text:p>1,969,697</text:p>
          </table:table-cell>
          <table:table-cell table:style-name="ce24" office:value-type="float" office:value="23131490" calcext:value-type="float">
            <text:p>23,131,4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63510" calcext:value-type="float">
            <text:p>5,063,510</text:p>
          </table:table-cell>
          <table:table-cell table:style-name="ce37" office:value-type="float" office:value="82.04" calcext:value-type="float">
            <text:p>82.0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20324550" calcext:value-type="float">
            <text:p>20,324,550</text:p>
          </table:table-cell>
          <table:table-cell table:style-name="ce24" office:value-type="float" office:value="15199828" calcext:value-type="float">
            <text:p>15,199,828</text:p>
          </table:table-cell>
          <table:table-cell table:style-name="ce28" table:number-columns-repeated="2"/>
          <table:table-cell table:style-name="ce24" office:value-type="float" office:value="1258715" calcext:value-type="float">
            <text:p>1,258,715</text:p>
          </table:table-cell>
          <table:table-cell table:style-name="ce24" office:value-type="float" office:value="9012957" calcext:value-type="float">
            <text:p>9,012,9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6106871" calcext:value-type="float">
            <text:p>6,106,871</text:p>
          </table:table-cell>
          <table:table-cell table:style-name="ce37" office:value-type="float" office:value="59.82" calcext:value-type="float">
            <text:p>59.8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617000" calcext:value-type="float">
            <text:p>1,617,000</text:p>
          </table:table-cell>
          <table:table-cell table:style-name="ce24" office:value-type="float" office:value="1557750" calcext:value-type="float">
            <text:p>1,557,750</text:p>
          </table:table-cell>
          <table:table-cell table:style-name="ce28" table:number-columns-repeated="2"/>
          <table:table-cell table:style-name="ce24" office:value-type="float" office:value="9747" calcext:value-type="float">
            <text:p>9,747</text:p>
          </table:table-cell>
          <table:table-cell table:style-name="ce24" office:value-type="float" office:value="790710" calcext:value-type="float">
            <text:p>790,7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7040" calcext:value-type="float">
            <text:p>767,040</text:p>
          </table:table-cell>
          <table:table-cell table:style-name="ce37" office:value-type="float" office:value="50.76" calcext:value-type="float">
            <text:p>50.76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number-columns-repeated="2" table:style-name="ce24" office:value-type="float" office:value="27090000" calcext:value-type="float">
            <text:p>27,0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11671" calcext:value-type="float">
            <text:p>19,011,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78329" calcext:value-type="float">
            <text:p>8,078,329</text:p>
          </table:table-cell>
          <table:table-cell table:style-name="ce37" office:value-type="float" office:value="70.18" calcext:value-type="float">
            <text:p>70.18</text:p>
          </table:table-cell>
          <table:table-cell table:number-columns-repeated="100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鎮(市)公所 <text:s text:c="22"/></text:p>
          </table:table-cell>
          <table:table-cell table:number-columns-repeated="2" table:style-name="ce25" office:value-type="float" office:value="27090000" calcext:value-type="float">
            <text:p>27,09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11671" calcext:value-type="float">
            <text:p>19,011,6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078329" calcext:value-type="float">
            <text:p>8,078,329</text:p>
          </table:table-cell>
          <table:table-cell table:style-name="ce38" office:value-type="float" office:value="70.18" calcext:value-type="float">
            <text:p>70.1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number-columns-repeated="2" table:style-name="ce24" office:value-type="float" office:value="27090000" calcext:value-type="float">
            <text:p>27,0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11671" calcext:value-type="float">
            <text:p>19,011,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78329" calcext:value-type="float">
            <text:p>8,078,329</text:p>
          </table:table-cell>
          <table:table-cell table:style-name="ce37" office:value-type="float" office:value="70.18" calcext:value-type="float">
            <text:p>70.18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766920" calcext:value-type="float">
            <text:p>1,766,92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766920" calcext:value-type="float">
            <text:p>1,766,92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766920" calcext:value-type="float">
            <text:p>1,766,92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number-columns-repeated="2" table:style-name="ce24" office:value-type="float" office:value="4710000" calcext:value-type="float">
            <text:p>4,7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39740" calcext:value-type="float">
            <text:p>1,739,7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70260" calcext:value-type="float">
            <text:p>2,970,260</text:p>
          </table:table-cell>
          <table:table-cell table:style-name="ce37" office:value-type="float" office:value="36.94" calcext:value-type="float">
            <text:p>36.9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4710000" calcext:value-type="float">
            <text:p>4,7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39740" calcext:value-type="float">
            <text:p>1,739,7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70260" calcext:value-type="float">
            <text:p>2,970,260</text:p>
          </table:table-cell>
          <table:table-cell table:style-name="ce37" office:value-type="float" office:value="36.94" calcext:value-type="float">
            <text:p>36.9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number-columns-repeated="2" table:style-name="ce24" office:value-type="float" office:value="4710000" calcext:value-type="float">
            <text:p>4,7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39740" calcext:value-type="float">
            <text:p>1,739,7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70260" calcext:value-type="float">
            <text:p>2,970,260</text:p>
          </table:table-cell>
          <table:table-cell table:style-name="ce37" office:value-type="float" office:value="36.94" calcext:value-type="float">
            <text:p>36.9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91524590" calcext:value-type="float">
            <text:p>91,524,590</text:p>
          </table:table-cell>
          <table:table-cell table:style-name="ce24" office:value-type="float" office:value="22654417" calcext:value-type="float">
            <text:p>22,654,417</text:p>
          </table:table-cell>
          <table:table-cell table:style-name="ce28" table:number-columns-repeated="2"/>
          <table:table-cell table:style-name="ce24" office:value-type="float" office:value="1025359" calcext:value-type="float">
            <text:p>1,025,359</text:p>
          </table:table-cell>
          <table:table-cell table:style-name="ce24" office:value-type="float" office:value="4459536" calcext:value-type="float">
            <text:p>4,459,5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94881" calcext:value-type="float">
            <text:p>18,194,881</text:p>
          </table:table-cell>
          <table:table-cell table:style-name="ce37" office:value-type="float" office:value="19.69" calcext:value-type="float">
            <text:p>19.6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0" calcext:value-type="float">
            <text:p>11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number-columns-repeated="2"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0" calcext:value-type="float">
            <text:p>11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00" calcext:value-type="float">
            <text:p>11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550000" calcext:value-type="float">
            <text:p>550,000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6441" calcext:value-type="float">
            <text:p>176,4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3559" calcext:value-type="float">
            <text:p>523,559</text:p>
          </table:table-cell>
          <table:table-cell table:style-name="ce37" office:value-type="float" office:value="25.21" calcext:value-type="float">
            <text:p>25.2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550000" calcext:value-type="float">
            <text:p>550,000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6441" calcext:value-type="float">
            <text:p>176,4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3559" calcext:value-type="float">
            <text:p>523,559</text:p>
          </table:table-cell>
          <table:table-cell table:style-name="ce37" office:value-type="float" office:value="25.21" calcext:value-type="float">
            <text:p>25.2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50000" calcext:value-type="float">
            <text:p>550,000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6441" calcext:value-type="float">
            <text:p>176,4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3559" calcext:value-type="float">
            <text:p>523,559</text:p>
          </table:table-cell>
          <table:table-cell table:style-name="ce37" office:value-type="float" office:value="25.21" calcext:value-type="float">
            <text:p>25.2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(資) <text:s text:c="23"/></text:p>
          </table:table-cell>
          <table:table-cell table:style-name="ce24" office:value-type="float" office:value="7750000" calcext:value-type="float">
            <text:p>7,750,000</text:p>
          </table:table-cell>
          <table:table-cell table:style-name="ce24" office:value-type="float" office:value="1740000" calcext:value-type="float">
            <text:p>1,740,000</text:p>
          </table:table-cell>
          <table:table-cell table:style-name="ce28" table:number-columns-repeated="2"/>
          <table:table-cell table:style-name="ce24" office:value-type="float" office:value="79000" calcext:value-type="float">
            <text:p>79,000</text:p>
          </table:table-cell>
          <table:table-cell table:style-name="ce24" office:value-type="float" office:value="280250" calcext:value-type="float">
            <text:p>280,2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9750" calcext:value-type="float">
            <text:p>1,459,750</text:p>
          </table:table-cell>
          <table:table-cell table:style-name="ce37" office:value-type="float" office:value="16.11" calcext:value-type="float">
            <text:p>16.1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750000" calcext:value-type="float">
            <text:p>7,750,000</text:p>
          </table:table-cell>
          <table:table-cell table:style-name="ce24" office:value-type="float" office:value="1740000" calcext:value-type="float">
            <text:p>1,740,000</text:p>
          </table:table-cell>
          <table:table-cell table:style-name="ce28" table:number-columns-repeated="2"/>
          <table:table-cell table:style-name="ce24" office:value-type="float" office:value="79000" calcext:value-type="float">
            <text:p>79,000</text:p>
          </table:table-cell>
          <table:table-cell table:style-name="ce24" office:value-type="float" office:value="280250" calcext:value-type="float">
            <text:p>280,2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9750" calcext:value-type="float">
            <text:p>1,459,750</text:p>
          </table:table-cell>
          <table:table-cell table:style-name="ce37" office:value-type="float" office:value="16.11" calcext:value-type="float">
            <text:p>16.1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750000" calcext:value-type="float">
            <text:p>7,750,000</text:p>
          </table:table-cell>
          <table:table-cell table:style-name="ce24" office:value-type="float" office:value="1740000" calcext:value-type="float">
            <text:p>1,740,000</text:p>
          </table:table-cell>
          <table:table-cell table:style-name="ce28" table:number-columns-repeated="2"/>
          <table:table-cell table:style-name="ce24" office:value-type="float" office:value="79000" calcext:value-type="float">
            <text:p>79,000</text:p>
          </table:table-cell>
          <table:table-cell table:style-name="ce24" office:value-type="float" office:value="280250" calcext:value-type="float">
            <text:p>280,2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9750" calcext:value-type="float">
            <text:p>1,459,750</text:p>
          </table:table-cell>
          <table:table-cell table:style-name="ce37" office:value-type="float" office:value="16.11" calcext:value-type="float">
            <text:p>16.1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493000" calcext:value-type="float">
            <text:p>493,000</text:p>
          </table:table-cell>
          <table:table-cell table:style-name="ce24" office:value-type="float" office:value="128000" calcext:value-type="float">
            <text:p>12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000" calcext:value-type="float">
            <text:p>7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00" calcext:value-type="float">
            <text:p>51,000</text:p>
          </table:table-cell>
          <table:table-cell table:style-name="ce37" office:value-type="float" office:value="60.16" calcext:value-type="float">
            <text:p>60.1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93000" calcext:value-type="float">
            <text:p>493,000</text:p>
          </table:table-cell>
          <table:table-cell table:style-name="ce24" office:value-type="float" office:value="128000" calcext:value-type="float">
            <text:p>12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000" calcext:value-type="float">
            <text:p>7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00" calcext:value-type="float">
            <text:p>51,000</text:p>
          </table:table-cell>
          <table:table-cell table:style-name="ce37" office:value-type="float" office:value="60.16" calcext:value-type="float">
            <text:p>60.16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493000" calcext:value-type="float">
            <text:p>493,000</text:p>
          </table:table-cell>
          <table:table-cell table:style-name="ce25" office:value-type="float" office:value="128000" calcext:value-type="float">
            <text:p>128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000" calcext:value-type="float">
            <text:p>77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1000" calcext:value-type="float">
            <text:p>51,000</text:p>
          </table:table-cell>
          <table:table-cell table:style-name="ce38" office:value-type="float" office:value="60.16" calcext:value-type="float">
            <text:p>60.1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51979000" calcext:value-type="float">
            <text:p>51,979,000</text:p>
          </table:table-cell>
          <table:table-cell table:style-name="ce24" office:value-type="float" office:value="10066860" calcext:value-type="float">
            <text:p>10,066,860</text:p>
          </table:table-cell>
          <table:table-cell table:style-name="ce28" table:number-columns-repeated="2"/>
          <table:table-cell table:style-name="ce24" office:value-type="float" office:value="141173" calcext:value-type="float">
            <text:p>141,173</text:p>
          </table:table-cell>
          <table:table-cell table:style-name="ce24" office:value-type="float" office:value="1229845" calcext:value-type="float">
            <text:p>1,229,8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37015" calcext:value-type="float">
            <text:p>8,837,015</text:p>
          </table:table-cell>
          <table:table-cell table:style-name="ce37" office:value-type="float" office:value="12.22" calcext:value-type="float">
            <text:p>12.2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51979000" calcext:value-type="float">
            <text:p>51,979,000</text:p>
          </table:table-cell>
          <table:table-cell table:style-name="ce24" office:value-type="float" office:value="10066860" calcext:value-type="float">
            <text:p>10,066,860</text:p>
          </table:table-cell>
          <table:table-cell table:style-name="ce28" table:number-columns-repeated="2"/>
          <table:table-cell table:style-name="ce24" office:value-type="float" office:value="141173" calcext:value-type="float">
            <text:p>141,173</text:p>
          </table:table-cell>
          <table:table-cell table:style-name="ce24" office:value-type="float" office:value="1229845" calcext:value-type="float">
            <text:p>1,229,8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37015" calcext:value-type="float">
            <text:p>8,837,015</text:p>
          </table:table-cell>
          <table:table-cell table:style-name="ce37" office:value-type="float" office:value="12.22" calcext:value-type="float">
            <text:p>12.2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51979000" calcext:value-type="float">
            <text:p>51,979,000</text:p>
          </table:table-cell>
          <table:table-cell table:style-name="ce24" office:value-type="float" office:value="10066860" calcext:value-type="float">
            <text:p>10,066,860</text:p>
          </table:table-cell>
          <table:table-cell table:style-name="ce28" table:number-columns-repeated="2"/>
          <table:table-cell table:style-name="ce24" office:value-type="float" office:value="141173" calcext:value-type="float">
            <text:p>141,173</text:p>
          </table:table-cell>
          <table:table-cell table:style-name="ce24" office:value-type="float" office:value="1229845" calcext:value-type="float">
            <text:p>1,229,8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37015" calcext:value-type="float">
            <text:p>8,837,015</text:p>
          </table:table-cell>
          <table:table-cell table:style-name="ce37" office:value-type="float" office:value="12.22" calcext:value-type="float">
            <text:p>12.2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6660508" calcext:value-type="float">
            <text:p>6,660,508</text:p>
          </table:table-cell>
          <table:table-cell table:style-name="ce24" office:value-type="float" office:value="4620328" calcext:value-type="float">
            <text:p>4,620,328</text:p>
          </table:table-cell>
          <table:table-cell table:style-name="ce28" table:number-columns-repeated="2"/>
          <table:table-cell table:style-name="ce24" office:value-type="float" office:value="6340" calcext:value-type="float">
            <text:p>6,340</text:p>
          </table:table-cell>
          <table:table-cell table:style-name="ce24" office:value-type="float" office:value="738902" calcext:value-type="float">
            <text:p>738,9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81426" calcext:value-type="float">
            <text:p>3,881,426</text:p>
          </table:table-cell>
          <table:table-cell table:style-name="ce37" office:value-type="float" office:value="15.99" calcext:value-type="float">
            <text:p>15.9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3650508" calcext:value-type="float">
            <text:p>3,650,508</text:p>
          </table:table-cell>
          <table:table-cell table:style-name="ce24" office:value-type="float" office:value="1620328" calcext:value-type="float">
            <text:p>1,620,328</text:p>
          </table:table-cell>
          <table:table-cell table:style-name="ce28" table:number-columns-repeated="2"/>
          <table:table-cell table:style-name="ce24" office:value-type="float" office:value="6340" calcext:value-type="float">
            <text:p>6,340</text:p>
          </table:table-cell>
          <table:table-cell table:style-name="ce24" office:value-type="float" office:value="738902" calcext:value-type="float">
            <text:p>738,9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1426" calcext:value-type="float">
            <text:p>881,426</text:p>
          </table:table-cell>
          <table:table-cell table:style-name="ce37" office:value-type="float" office:value="45.6" calcext:value-type="float">
            <text:p>45.6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style-name="ce24" office:value-type="float" office:value="2607508" calcext:value-type="float">
            <text:p>2,607,508</text:p>
          </table:table-cell>
          <table:table-cell table:style-name="ce24" office:value-type="float" office:value="586508" calcext:value-type="float">
            <text:p>586,50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6508" calcext:value-type="float">
            <text:p>286,5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office:value-type="float" office:value="48.85" calcext:value-type="float">
            <text:p>48.8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771000" calcext:value-type="float">
            <text:p>771,000</text:p>
          </table:table-cell>
          <table:table-cell table:style-name="ce24" office:value-type="float" office:value="769650" calcext:value-type="float">
            <text:p>769,6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4872" calcext:value-type="float">
            <text:p>434,8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4778" calcext:value-type="float">
            <text:p>334,778</text:p>
          </table:table-cell>
          <table:table-cell table:style-name="ce37" office:value-type="float" office:value="56.5" calcext:value-type="float">
            <text:p>56.5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天然災害搶修及復原 <text:s text:c="15"/></text:p>
          </table:table-cell>
          <table:table-cell table:style-name="ce24" office:value-type="float" office:value="272000" calcext:value-type="float">
            <text:p>272,000</text:p>
          </table:table-cell>
          <table:table-cell table:style-name="ce24" office:value-type="float" office:value="264170" calcext:value-type="float">
            <text:p>264,170</text:p>
          </table:table-cell>
          <table:table-cell table:style-name="ce28" table:number-columns-repeated="2"/>
          <table:table-cell table:style-name="ce24" office:value-type="float" office:value="6340" calcext:value-type="float">
            <text:p>6,340</text:p>
          </table:table-cell>
          <table:table-cell table:style-name="ce24" office:value-type="float" office:value="17522" calcext:value-type="float">
            <text:p>17,5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6648" calcext:value-type="float">
            <text:p>246,648</text:p>
          </table:table-cell>
          <table:table-cell table:style-name="ce37" office:value-type="float" office:value="6.63" calcext:value-type="float">
            <text:p>6.6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3025000" calcext:value-type="float">
            <text:p>3,025,000</text:p>
          </table:table-cell>
          <table:table-cell table:style-name="ce24" office:value-type="float" office:value="945000" calcext:value-type="float">
            <text:p>945,000</text:p>
          </table:table-cell>
          <table:table-cell table:style-name="ce28" table:number-columns-repeated="2"/>
          <table:table-cell table:style-name="ce24" office:value-type="float" office:value="637304" calcext:value-type="float">
            <text:p>637,304</text:p>
          </table:table-cell>
          <table:table-cell table:style-name="ce24" office:value-type="float" office:value="782294" calcext:value-type="float">
            <text:p>782,2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706" calcext:value-type="float">
            <text:p>162,706</text:p>
          </table:table-cell>
          <table:table-cell table:style-name="ce37" office:value-type="float" office:value="82.78" calcext:value-type="float">
            <text:p>82.7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28" table:number-columns-repeated="2"/>
          <table:table-cell table:style-name="ce24" office:value-type="float" office:value="539504" calcext:value-type="float">
            <text:p>539,504</text:p>
          </table:table-cell>
          <table:table-cell table:style-name="ce24" office:value-type="float" office:value="659494" calcext:value-type="float">
            <text:p>659,4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506" calcext:value-type="float">
            <text:p>160,506</text:p>
          </table:table-cell>
          <table:table-cell table:style-name="ce37" office:value-type="float" office:value="80.43" calcext:value-type="float">
            <text:p>80.4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28" table:number-columns-repeated="2"/>
          <table:table-cell table:style-name="ce24" office:value-type="float" office:value="539504" calcext:value-type="float">
            <text:p>539,504</text:p>
          </table:table-cell>
          <table:table-cell table:style-name="ce24" office:value-type="float" office:value="659494" calcext:value-type="float">
            <text:p>659,4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506" calcext:value-type="float">
            <text:p>160,506</text:p>
          </table:table-cell>
          <table:table-cell table:style-name="ce37" office:value-type="float" office:value="80.43" calcext:value-type="float">
            <text:p>80.4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125000" calcext:value-type="float">
            <text:p>125,000</text:p>
          </table:table-cell>
          <table:table-cell table:style-name="ce28" table:number-columns-repeated="2"/>
          <table:table-cell table:style-name="ce24" office:value-type="float" office:value="97800" calcext:value-type="float">
            <text:p>97,800</text:p>
          </table:table-cell>
          <table:table-cell table:style-name="ce24" office:value-type="float" office:value="122800" calcext:value-type="float">
            <text:p>122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0" calcext:value-type="float">
            <text:p>2,200</text:p>
          </table:table-cell>
          <table:table-cell table:style-name="ce37" office:value-type="float" office:value="98.24" calcext:value-type="float">
            <text:p>98.2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25000" calcext:value-type="float">
            <text:p>125,000</text:p>
          </table:table-cell>
          <table:table-cell table:style-name="ce28" table:number-columns-repeated="2"/>
          <table:table-cell table:style-name="ce24" office:value-type="float" office:value="97800" calcext:value-type="float">
            <text:p>97,800</text:p>
          </table:table-cell>
          <table:table-cell table:style-name="ce24" office:value-type="float" office:value="122800" calcext:value-type="float">
            <text:p>122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0" calcext:value-type="float">
            <text:p>2,200</text:p>
          </table:table-cell>
          <table:table-cell table:style-name="ce37" office:value-type="float" office:value="98.24" calcext:value-type="float">
            <text:p>98.2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number-columns-repeated="2" table:style-name="ce24" office:value-type="float" office:value="32000" calcext:value-type="float">
            <text:p>32,000</text:p>
          </table:table-cell>
          <table:table-cell table:style-name="ce28" table:number-columns-repeated="2"/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19966" calcext:value-type="float">
            <text:p>19,9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4" calcext:value-type="float">
            <text:p>12,034</text:p>
          </table:table-cell>
          <table:table-cell table:style-name="ce37" office:value-type="float" office:value="62.39" calcext:value-type="float">
            <text:p>62.3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32000" calcext:value-type="float">
            <text:p>32,000</text:p>
          </table:table-cell>
          <table:table-cell table:style-name="ce28" table:number-columns-repeated="2"/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19966" calcext:value-type="float">
            <text:p>19,9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4" calcext:value-type="float">
            <text:p>12,034</text:p>
          </table:table-cell>
          <table:table-cell table:style-name="ce37" office:value-type="float" office:value="62.39" calcext:value-type="float">
            <text:p>62.3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2000" calcext:value-type="float">
            <text:p>32,000</text:p>
          </table:table-cell>
          <table:table-cell table:style-name="ce28" table:number-columns-repeated="2"/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19966" calcext:value-type="float">
            <text:p>19,9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34" calcext:value-type="float">
            <text:p>12,034</text:p>
          </table:table-cell>
          <table:table-cell table:style-name="ce37" office:value-type="float" office:value="62.39" calcext:value-type="float">
            <text:p>62.3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16925082" calcext:value-type="float">
            <text:p>16,925,082</text:p>
          </table:table-cell>
          <table:table-cell table:style-name="ce24" office:value-type="float" office:value="4203532" calcext:value-type="float">
            <text:p>4,203,532</text:p>
          </table:table-cell>
          <table:table-cell table:style-name="ce28" table:number-columns-repeated="2"/>
          <table:table-cell table:style-name="ce24" office:value-type="float" office:value="40845" calcext:value-type="float">
            <text:p>40,845</text:p>
          </table:table-cell>
          <table:table-cell table:style-name="ce24" office:value-type="float" office:value="936141" calcext:value-type="float">
            <text:p>936,1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67391" calcext:value-type="float">
            <text:p>3,267,391</text:p>
          </table:table-cell>
          <table:table-cell table:style-name="ce37" office:value-type="float" office:value="22.27" calcext:value-type="float">
            <text:p>22.27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鎮(市)公所 <text:s text:c="22"/></text:p>
          </table:table-cell>
          <table:table-cell table:style-name="ce25" office:value-type="float" office:value="4716000" calcext:value-type="float">
            <text:p>4,716,000</text:p>
          </table:table-cell>
          <table:table-cell table:style-name="ce25" office:value-type="float" office:value="1063450" calcext:value-type="float">
            <text:p>1,063,45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6914" calcext:value-type="float">
            <text:p>466,9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96536" calcext:value-type="float">
            <text:p>596,536</text:p>
          </table:table-cell>
          <table:table-cell table:style-name="ce38" office:value-type="float" office:value="43.91" calcext:value-type="float">
            <text:p>43.9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716000" calcext:value-type="float">
            <text:p>4,716,000</text:p>
          </table:table-cell>
          <table:table-cell table:style-name="ce24" office:value-type="float" office:value="1063450" calcext:value-type="float">
            <text:p>1,063,4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6914" calcext:value-type="float">
            <text:p>466,9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6536" calcext:value-type="float">
            <text:p>596,536</text:p>
          </table:table-cell>
          <table:table-cell table:style-name="ce37" office:value-type="float" office:value="43.91" calcext:value-type="float">
            <text:p>43.9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12209082" calcext:value-type="float">
            <text:p>12,209,082</text:p>
          </table:table-cell>
          <table:table-cell table:style-name="ce24" office:value-type="float" office:value="3140082" calcext:value-type="float">
            <text:p>3,140,082</text:p>
          </table:table-cell>
          <table:table-cell table:style-name="ce28" table:number-columns-repeated="2"/>
          <table:table-cell table:style-name="ce24" office:value-type="float" office:value="40845" calcext:value-type="float">
            <text:p>40,845</text:p>
          </table:table-cell>
          <table:table-cell table:style-name="ce24" office:value-type="float" office:value="469227" calcext:value-type="float">
            <text:p>469,2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0855" calcext:value-type="float">
            <text:p>2,670,855</text:p>
          </table:table-cell>
          <table:table-cell table:style-name="ce37" office:value-type="float" office:value="14.94" calcext:value-type="float">
            <text:p>14.9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2209082" calcext:value-type="float">
            <text:p>12,209,082</text:p>
          </table:table-cell>
          <table:table-cell table:style-name="ce24" office:value-type="float" office:value="3140082" calcext:value-type="float">
            <text:p>3,140,082</text:p>
          </table:table-cell>
          <table:table-cell table:style-name="ce28" table:number-columns-repeated="2"/>
          <table:table-cell table:style-name="ce24" office:value-type="float" office:value="40845" calcext:value-type="float">
            <text:p>40,845</text:p>
          </table:table-cell>
          <table:table-cell table:style-name="ce24" office:value-type="float" office:value="469227" calcext:value-type="float">
            <text:p>469,2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0855" calcext:value-type="float">
            <text:p>2,670,855</text:p>
          </table:table-cell>
          <table:table-cell table:style-name="ce37" office:value-type="float" office:value="14.94" calcext:value-type="float">
            <text:p>14.9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108697" calcext:value-type="float">
            <text:p>108,697</text:p>
          </table:table-cell>
          <table:table-cell table:style-name="ce28" table:number-columns-repeated="2"/>
          <table:table-cell table:number-columns-repeated="2" table:style-name="ce24" office:value-type="float" office:value="108697" calcext:value-type="float">
            <text:p>108,6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108697" calcext:value-type="float">
            <text:p>108,697</text:p>
          </table:table-cell>
          <table:table-cell table:style-name="ce28" table:number-columns-repeated="2"/>
          <table:table-cell table:number-columns-repeated="2" table:style-name="ce24" office:value-type="float" office:value="108697" calcext:value-type="float">
            <text:p>108,6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108697" calcext:value-type="float">
            <text:p>108,697</text:p>
          </table:table-cell>
          <table:table-cell table:style-name="ce28" table:number-columns-repeated="2"/>
          <table:table-cell table:number-columns-repeated="2" table:style-name="ce24" office:value-type="float" office:value="108697" calcext:value-type="float">
            <text:p>108,6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3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4:55:26</meta:creation-date>
    <dc:creator>ATW1</dc:creator>
    <dc:date>2014-12-11T14:56:45</dc:date>
    <meta:print-date>2014-12-11T14:56:07</meta:print-date>
    <meta:document-statistic meta:table-count="3" meta:cell-count="1516" meta:object-count="0"/>
    <meta:generator>NDC_ODF_Application_Tools/1.0.3$Windows_X86_64 LibreOffice_project/8ad3e16aadc5e73175a2d44b1abec8638aa18880</meta:generator>
  </office:meta>
</office:document-meta>
</file>