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224813000" calcext:value-type="float">
            <text:p>224,813,000</text:p>
          </table:table-cell>
          <table:table-cell table:style-name="ce24" office:value-type="float" office:value="162926301" calcext:value-type="float">
            <text:p>162,926,301</text:p>
          </table:table-cell>
          <table:table-cell table:style-name="ce28" table:number-columns-repeated="2"/>
          <table:table-cell table:style-name="ce24" office:value-type="float" office:value="14009226" calcext:value-type="float">
            <text:p>14,009,226</text:p>
          </table:table-cell>
          <table:table-cell table:style-name="ce24" office:value-type="float" office:value="115533942" calcext:value-type="float">
            <text:p>115,533,9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392359" calcext:value-type="float">
            <text:p>47,392,359</text:p>
          </table:table-cell>
          <table:table-cell table:style-name="ce37" office:value-type="float" office:value="70.91" calcext:value-type="float">
            <text:p>70.9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05765039" calcext:value-type="float">
            <text:p>205,765,039</text:p>
          </table:table-cell>
          <table:table-cell table:style-name="ce24" office:value-type="float" office:value="158047997" calcext:value-type="float">
            <text:p>158,047,997</text:p>
          </table:table-cell>
          <table:table-cell table:style-name="ce28" table:number-columns-repeated="2"/>
          <table:table-cell table:style-name="ce24" office:value-type="float" office:value="13961026" calcext:value-type="float">
            <text:p>13,961,026</text:p>
          </table:table-cell>
          <table:table-cell table:style-name="ce24" office:value-type="float" office:value="114429462" calcext:value-type="float">
            <text:p>114,429,4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618535" calcext:value-type="float">
            <text:p>43,618,535</text:p>
          </table:table-cell>
          <table:table-cell table:style-name="ce37" office:value-type="float" office:value="72.4" calcext:value-type="float">
            <text:p>72.4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9505000" calcext:value-type="float">
            <text:p>19,505,000</text:p>
          </table:table-cell>
          <table:table-cell table:style-name="ce24" office:value-type="float" office:value="15389000" calcext:value-type="float">
            <text:p>15,389,000</text:p>
          </table:table-cell>
          <table:table-cell table:style-name="ce28" table:number-columns-repeated="2"/>
          <table:table-cell table:style-name="ce24" office:value-type="float" office:value="1229174" calcext:value-type="float">
            <text:p>1,229,174</text:p>
          </table:table-cell>
          <table:table-cell table:style-name="ce24" office:value-type="float" office:value="14711653" calcext:value-type="float">
            <text:p>14,711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7347" calcext:value-type="float">
            <text:p>677,347</text:p>
          </table:table-cell>
          <table:table-cell table:style-name="ce37" office:value-type="float" office:value="95.6" calcext:value-type="float">
            <text:p>95.6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19505000" calcext:value-type="float">
            <text:p>19,505,000</text:p>
          </table:table-cell>
          <table:table-cell table:style-name="ce24" office:value-type="float" office:value="15389000" calcext:value-type="float">
            <text:p>15,389,000</text:p>
          </table:table-cell>
          <table:table-cell table:style-name="ce28" table:number-columns-repeated="2"/>
          <table:table-cell table:style-name="ce24" office:value-type="float" office:value="1229174" calcext:value-type="float">
            <text:p>1,229,174</text:p>
          </table:table-cell>
          <table:table-cell table:style-name="ce24" office:value-type="float" office:value="14711653" calcext:value-type="float">
            <text:p>14,711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7347" calcext:value-type="float">
            <text:p>677,347</text:p>
          </table:table-cell>
          <table:table-cell table:style-name="ce37" office:value-type="float" office:value="95.6" calcext:value-type="float">
            <text:p>95.6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權─一般行政 <text:s text:c="19"/></text:p>
          </table:table-cell>
          <table:table-cell table:style-name="ce24" office:value-type="float" office:value="6575000" calcext:value-type="float">
            <text:p>6,575,000</text:p>
          </table:table-cell>
          <table:table-cell table:style-name="ce24" office:value-type="float" office:value="5235000" calcext:value-type="float">
            <text:p>5,235,000</text:p>
          </table:table-cell>
          <table:table-cell table:style-name="ce28" table:number-columns-repeated="2"/>
          <table:table-cell table:style-name="ce24" office:value-type="float" office:value="363836" calcext:value-type="float">
            <text:p>363,836</text:p>
          </table:table-cell>
          <table:table-cell table:style-name="ce24" office:value-type="float" office:value="4559628" calcext:value-type="float">
            <text:p>4,559,6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5372" calcext:value-type="float">
            <text:p>675,372</text:p>
          </table:table-cell>
          <table:table-cell table:style-name="ce37" office:value-type="float" office:value="87.1" calcext:value-type="float">
            <text:p>87.1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權─議事業務 <text:s text:c="19"/></text:p>
          </table:table-cell>
          <table:table-cell table:style-name="ce24" office:value-type="float" office:value="12930000" calcext:value-type="float">
            <text:p>12,930,000</text:p>
          </table:table-cell>
          <table:table-cell table:style-name="ce24" office:value-type="float" office:value="10154000" calcext:value-type="float">
            <text:p>10,154,000</text:p>
          </table:table-cell>
          <table:table-cell table:style-name="ce28" table:number-columns-repeated="2"/>
          <table:table-cell table:style-name="ce24" office:value-type="float" office:value="865338" calcext:value-type="float">
            <text:p>865,338</text:p>
          </table:table-cell>
          <table:table-cell table:style-name="ce24" office:value-type="float" office:value="10152025" calcext:value-type="float">
            <text:p>10,152,0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75" calcext:value-type="float">
            <text:p>1,975</text:p>
          </table:table-cell>
          <table:table-cell table:style-name="ce37" office:value-type="float" office:value="99.98" calcext:value-type="float">
            <text:p>99.9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0776217" calcext:value-type="float">
            <text:p>20,776,217</text:p>
          </table:table-cell>
          <table:table-cell table:style-name="ce24" office:value-type="float" office:value="16143540" calcext:value-type="float">
            <text:p>16,143,540</text:p>
          </table:table-cell>
          <table:table-cell table:style-name="ce28" table:number-columns-repeated="2"/>
          <table:table-cell table:style-name="ce24" office:value-type="float" office:value="1302348" calcext:value-type="float">
            <text:p>1,302,348</text:p>
          </table:table-cell>
          <table:table-cell table:style-name="ce24" office:value-type="float" office:value="12313773" calcext:value-type="float">
            <text:p>12,313,7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29767" calcext:value-type="float">
            <text:p>3,829,767</text:p>
          </table:table-cell>
          <table:table-cell table:style-name="ce37" office:value-type="float" office:value="76.28" calcext:value-type="float">
            <text:p>76.2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0776217" calcext:value-type="float">
            <text:p>20,776,217</text:p>
          </table:table-cell>
          <table:table-cell table:style-name="ce24" office:value-type="float" office:value="16143540" calcext:value-type="float">
            <text:p>16,143,540</text:p>
          </table:table-cell>
          <table:table-cell table:style-name="ce28" table:number-columns-repeated="2"/>
          <table:table-cell table:style-name="ce24" office:value-type="float" office:value="1302348" calcext:value-type="float">
            <text:p>1,302,348</text:p>
          </table:table-cell>
          <table:table-cell table:style-name="ce24" office:value-type="float" office:value="12313773" calcext:value-type="float">
            <text:p>12,313,7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29767" calcext:value-type="float">
            <text:p>3,829,767</text:p>
          </table:table-cell>
          <table:table-cell table:style-name="ce37" office:value-type="float" office:value="76.28" calcext:value-type="float">
            <text:p>76.2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一般行政 <text:s text:c="19"/></text:p>
          </table:table-cell>
          <table:table-cell table:style-name="ce24" office:value-type="float" office:value="19140217" calcext:value-type="float">
            <text:p>19,140,217</text:p>
          </table:table-cell>
          <table:table-cell table:style-name="ce24" office:value-type="float" office:value="15139540" calcext:value-type="float">
            <text:p>15,139,540</text:p>
          </table:table-cell>
          <table:table-cell table:style-name="ce28" table:number-columns-repeated="2"/>
          <table:table-cell table:style-name="ce24" office:value-type="float" office:value="1242186" calcext:value-type="float">
            <text:p>1,242,186</text:p>
          </table:table-cell>
          <table:table-cell table:style-name="ce24" office:value-type="float" office:value="11651218" calcext:value-type="float">
            <text:p>11,651,2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88322" calcext:value-type="float">
            <text:p>3,488,322</text:p>
          </table:table-cell>
          <table:table-cell table:style-name="ce37" office:value-type="float" office:value="76.96" calcext:value-type="float">
            <text:p>76.9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主計業務 <text:s text:c="19"/></text:p>
          </table:table-cell>
          <table:table-cell table:style-name="ce24" office:value-type="float" office:value="703000" calcext:value-type="float">
            <text:p>703,000</text:p>
          </table:table-cell>
          <table:table-cell table:style-name="ce24" office:value-type="float" office:value="523000" calcext:value-type="float">
            <text:p>523,000</text:p>
          </table:table-cell>
          <table:table-cell table:style-name="ce28" table:number-columns-repeated="2"/>
          <table:table-cell table:style-name="ce24" office:value-type="float" office:value="39474" calcext:value-type="float">
            <text:p>39,474</text:p>
          </table:table-cell>
          <table:table-cell table:style-name="ce24" office:value-type="float" office:value="379134" calcext:value-type="float">
            <text:p>379,1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866" calcext:value-type="float">
            <text:p>143,866</text:p>
          </table:table-cell>
          <table:table-cell table:style-name="ce37" office:value-type="float" office:value="72.49" calcext:value-type="float">
            <text:p>72.4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人事業務 <text:s text:c="19"/></text:p>
          </table:table-cell>
          <table:table-cell table:style-name="ce24" office:value-type="float" office:value="888000" calcext:value-type="float">
            <text:p>888,000</text:p>
          </table:table-cell>
          <table:table-cell table:style-name="ce24" office:value-type="float" office:value="457000" calcext:value-type="float">
            <text:p>457,000</text:p>
          </table:table-cell>
          <table:table-cell table:style-name="ce28" table:number-columns-repeated="2"/>
          <table:table-cell table:style-name="ce24" office:value-type="float" office:value="20337" calcext:value-type="float">
            <text:p>20,337</text:p>
          </table:table-cell>
          <table:table-cell table:style-name="ce24" office:value-type="float" office:value="275978" calcext:value-type="float">
            <text:p>275,9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1022" calcext:value-type="float">
            <text:p>181,022</text:p>
          </table:table-cell>
          <table:table-cell table:style-name="ce37" office:value-type="float" office:value="60.39" calcext:value-type="float">
            <text:p>60.3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政風業務 <text:s text:c="19"/>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8" table:number-columns-repeated="2"/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7443" calcext:value-type="float">
            <text:p>7,4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557" calcext:value-type="float">
            <text:p>16,557</text:p>
          </table:table-cell>
          <table:table-cell table:style-name="ce37" office:value-type="float" office:value="31.01" calcext:value-type="float">
            <text:p>31.0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24043000" calcext:value-type="float">
            <text:p>24,043,000</text:p>
          </table:table-cell>
          <table:table-cell table:style-name="ce24" office:value-type="float" office:value="19403524" calcext:value-type="float">
            <text:p>19,403,524</text:p>
          </table:table-cell>
          <table:table-cell table:style-name="ce28" table:number-columns-repeated="2"/>
          <table:table-cell table:style-name="ce24" office:value-type="float" office:value="1286334" calcext:value-type="float">
            <text:p>1,286,334</text:p>
          </table:table-cell>
          <table:table-cell table:style-name="ce24" office:value-type="float" office:value="14832228" calcext:value-type="float">
            <text:p>14,832,2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71296" calcext:value-type="float">
            <text:p>4,571,296</text:p>
          </table:table-cell>
          <table:table-cell table:style-name="ce37" office:value-type="float" office:value="76.44" calcext:value-type="float">
            <text:p>76.4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4043000" calcext:value-type="float">
            <text:p>24,043,000</text:p>
          </table:table-cell>
          <table:table-cell table:style-name="ce24" office:value-type="float" office:value="19403524" calcext:value-type="float">
            <text:p>19,403,524</text:p>
          </table:table-cell>
          <table:table-cell table:style-name="ce28" table:number-columns-repeated="2"/>
          <table:table-cell table:style-name="ce24" office:value-type="float" office:value="1286334" calcext:value-type="float">
            <text:p>1,286,334</text:p>
          </table:table-cell>
          <table:table-cell table:style-name="ce24" office:value-type="float" office:value="14832228" calcext:value-type="float">
            <text:p>14,832,2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71296" calcext:value-type="float">
            <text:p>4,571,296</text:p>
          </table:table-cell>
          <table:table-cell table:style-name="ce37" office:value-type="float" office:value="76.44" calcext:value-type="float">
            <text:p>76.4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民政業務 <text:s text:c="19"/></text:p>
          </table:table-cell>
          <table:table-cell table:style-name="ce24" office:value-type="float" office:value="23803000" calcext:value-type="float">
            <text:p>23,803,000</text:p>
          </table:table-cell>
          <table:table-cell table:style-name="ce24" office:value-type="float" office:value="19273309" calcext:value-type="float">
            <text:p>19,273,309</text:p>
          </table:table-cell>
          <table:table-cell table:style-name="ce28" table:number-columns-repeated="2"/>
          <table:table-cell table:style-name="ce24" office:value-type="float" office:value="1277376" calcext:value-type="float">
            <text:p>1,277,376</text:p>
          </table:table-cell>
          <table:table-cell table:style-name="ce24" office:value-type="float" office:value="14807979" calcext:value-type="float">
            <text:p>14,807,9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65330" calcext:value-type="float">
            <text:p>4,465,330</text:p>
          </table:table-cell>
          <table:table-cell table:style-name="ce37" office:value-type="float" office:value="76.83" calcext:value-type="float">
            <text:p>76.8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役政業務 <text:s text:c="19"/></text:p>
          </table:table-cell>
          <table:table-cell table:style-name="ce24" office:value-type="float" office:value="215000" calcext:value-type="float">
            <text:p>215,000</text:p>
          </table:table-cell>
          <table:table-cell table:style-name="ce24" office:value-type="float" office:value="115915" calcext:value-type="float">
            <text:p>115,915</text:p>
          </table:table-cell>
          <table:table-cell table:style-name="ce28" table:number-columns-repeated="2"/>
          <table:table-cell table:style-name="ce24" office:value-type="float" office:value="958" calcext:value-type="float">
            <text:p>958</text:p>
          </table:table-cell>
          <table:table-cell table:style-name="ce24" office:value-type="float" office:value="16249" calcext:value-type="float">
            <text:p>16,2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666" calcext:value-type="float">
            <text:p>99,666</text:p>
          </table:table-cell>
          <table:table-cell table:style-name="ce37" office:value-type="float" office:value="14.02" calcext:value-type="float">
            <text:p>14.0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地政業務 <text:s text:c="19"/>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14300" calcext:value-type="float">
            <text:p>14,300</text:p>
          </table:table-cell>
          <table:table-cell table:style-name="ce28" table:number-columns-repeated="2"/>
          <table:table-cell table:number-columns-repeated="2" table:style-name="ce24" office:value-type="float" office:value="8000" calcext:value-type="float">
            <text:p>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00" calcext:value-type="float">
            <text:p>6,300</text:p>
          </table:table-cell>
          <table:table-cell table:style-name="ce37" office:value-type="float" office:value="55.94" calcext:value-type="float">
            <text:p>55.94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4670000" calcext:value-type="float">
            <text:p>4,670,000</text:p>
          </table:table-cell>
          <table:table-cell table:style-name="ce24" office:value-type="float" office:value="3693062" calcext:value-type="float">
            <text:p>3,693,062</text:p>
          </table:table-cell>
          <table:table-cell table:style-name="ce28" table:number-columns-repeated="2"/>
          <table:table-cell table:style-name="ce24" office:value-type="float" office:value="221624" calcext:value-type="float">
            <text:p>221,624</text:p>
          </table:table-cell>
          <table:table-cell table:style-name="ce24" office:value-type="float" office:value="2236393" calcext:value-type="float">
            <text:p>2,236,3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56669" calcext:value-type="float">
            <text:p>1,456,669</text:p>
          </table:table-cell>
          <table:table-cell table:style-name="ce37" office:value-type="float" office:value="60.56" calcext:value-type="float">
            <text:p>60.56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670000" calcext:value-type="float">
            <text:p>4,670,000</text:p>
          </table:table-cell>
          <table:table-cell table:style-name="ce24" office:value-type="float" office:value="3693062" calcext:value-type="float">
            <text:p>3,693,062</text:p>
          </table:table-cell>
          <table:table-cell table:style-name="ce28" table:number-columns-repeated="2"/>
          <table:table-cell table:style-name="ce24" office:value-type="float" office:value="221624" calcext:value-type="float">
            <text:p>221,624</text:p>
          </table:table-cell>
          <table:table-cell table:style-name="ce24" office:value-type="float" office:value="2236393" calcext:value-type="float">
            <text:p>2,236,3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56669" calcext:value-type="float">
            <text:p>1,456,669</text:p>
          </table:table-cell>
          <table:table-cell table:style-name="ce37" office:value-type="float" office:value="60.56" calcext:value-type="float">
            <text:p>60.56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務─財政及公產業務 <text:s text:c="13"/></text:p>
          </table:table-cell>
          <table:table-cell table:style-name="ce25" office:value-type="float" office:value="4670000" calcext:value-type="float">
            <text:p>4,670,000</text:p>
          </table:table-cell>
          <table:table-cell table:style-name="ce25" office:value-type="float" office:value="3693062" calcext:value-type="float">
            <text:p>3,693,062</text:p>
          </table:table-cell>
          <table:table-cell table:style-name="ce29" table:number-columns-repeated="2"/>
          <table:table-cell table:style-name="ce25" office:value-type="float" office:value="221624" calcext:value-type="float">
            <text:p>221,624</text:p>
          </table:table-cell>
          <table:table-cell table:style-name="ce25" office:value-type="float" office:value="2236393" calcext:value-type="float">
            <text:p>2,236,39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56669" calcext:value-type="float">
            <text:p>1,456,669</text:p>
          </table:table-cell>
          <table:table-cell table:style-name="ce38" office:value-type="float" office:value="60.56" calcext:value-type="float">
            <text:p>60.5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374000" calcext:value-type="float">
            <text:p>374,000</text:p>
          </table:table-cell>
          <table:table-cell table:style-name="ce24" office:value-type="float" office:value="353000" calcext:value-type="float">
            <text:p>353,000</text:p>
          </table:table-cell>
          <table:table-cell table:style-name="ce28" table:number-columns-repeated="2"/>
          <table:table-cell table:style-name="ce24" office:value-type="float" office:value="9200" calcext:value-type="float">
            <text:p>9,200</text:p>
          </table:table-cell>
          <table:table-cell table:style-name="ce24" office:value-type="float" office:value="205420" calcext:value-type="float">
            <text:p>205,4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7580" calcext:value-type="float">
            <text:p>147,580</text:p>
          </table:table-cell>
          <table:table-cell table:style-name="ce37" office:value-type="float" office:value="58.19" calcext:value-type="float">
            <text:p>58.19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74000" calcext:value-type="float">
            <text:p>374,000</text:p>
          </table:table-cell>
          <table:table-cell table:style-name="ce24" office:value-type="float" office:value="353000" calcext:value-type="float">
            <text:p>353,000</text:p>
          </table:table-cell>
          <table:table-cell table:style-name="ce28" table:number-columns-repeated="2"/>
          <table:table-cell table:style-name="ce24" office:value-type="float" office:value="9200" calcext:value-type="float">
            <text:p>9,200</text:p>
          </table:table-cell>
          <table:table-cell table:style-name="ce24" office:value-type="float" office:value="205420" calcext:value-type="float">
            <text:p>205,4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7580" calcext:value-type="float">
            <text:p>147,580</text:p>
          </table:table-cell>
          <table:table-cell table:style-name="ce37" office:value-type="float" office:value="58.19" calcext:value-type="float">
            <text:p>58.19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─教育管理與輔導業務 <text:s text:c="9"/></text:p>
          </table:table-cell>
          <table:table-cell table:style-name="ce24" office:value-type="float" office:value="374000" calcext:value-type="float">
            <text:p>374,000</text:p>
          </table:table-cell>
          <table:table-cell table:style-name="ce24" office:value-type="float" office:value="353000" calcext:value-type="float">
            <text:p>353,000</text:p>
          </table:table-cell>
          <table:table-cell table:style-name="ce28" table:number-columns-repeated="2"/>
          <table:table-cell table:style-name="ce24" office:value-type="float" office:value="9200" calcext:value-type="float">
            <text:p>9,200</text:p>
          </table:table-cell>
          <table:table-cell table:style-name="ce24" office:value-type="float" office:value="205420" calcext:value-type="float">
            <text:p>205,4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7580" calcext:value-type="float">
            <text:p>147,580</text:p>
          </table:table-cell>
          <table:table-cell table:style-name="ce37" office:value-type="float" office:value="58.19" calcext:value-type="float">
            <text:p>58.1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3289000" calcext:value-type="float">
            <text:p>3,289,000</text:p>
          </table:table-cell>
          <table:table-cell table:style-name="ce24" office:value-type="float" office:value="1069000" calcext:value-type="float">
            <text:p>1,069,000</text:p>
          </table:table-cell>
          <table:table-cell table:style-name="ce28" table:number-columns-repeated="2"/>
          <table:table-cell table:style-name="ce24" office:value-type="float" office:value="85174" calcext:value-type="float">
            <text:p>85,174</text:p>
          </table:table-cell>
          <table:table-cell table:style-name="ce24" office:value-type="float" office:value="535605" calcext:value-type="float">
            <text:p>535,6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3395" calcext:value-type="float">
            <text:p>533,395</text:p>
          </table:table-cell>
          <table:table-cell table:style-name="ce37" office:value-type="float" office:value="50.1" calcext:value-type="float">
            <text:p>50.1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359000" calcext:value-type="float">
            <text:p>2,359,000</text:p>
          </table:table-cell>
          <table:table-cell table:style-name="ce24" office:value-type="float" office:value="332000" calcext:value-type="float">
            <text:p>33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6100" calcext:value-type="float">
            <text:p>116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5900" calcext:value-type="float">
            <text:p>215,900</text:p>
          </table:table-cell>
          <table:table-cell table:style-name="ce37" office:value-type="float" office:value="34.97" calcext:value-type="float">
            <text:p>34.9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體育保健 <text:s text:c="19"/></text:p>
          </table:table-cell>
          <table:table-cell table:style-name="ce24" office:value-type="float" office:value="1759000" calcext:value-type="float">
            <text:p>1,759,000</text:p>
          </table:table-cell>
          <table:table-cell table:style-name="ce24" office:value-type="float" office:value="223000" calcext:value-type="float">
            <text:p>22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000" calcext:value-type="float">
            <text:p>9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000" calcext:value-type="float">
            <text:p>128,000</text:p>
          </table:table-cell>
          <table:table-cell table:style-name="ce37" office:value-type="float" office:value="42.6" calcext:value-type="float">
            <text:p>42.6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文教活動 <text:s text:c="19"/>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109000" calcext:value-type="float">
            <text:p>109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100" calcext:value-type="float">
            <text:p>21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7900" calcext:value-type="float">
            <text:p>87,900</text:p>
          </table:table-cell>
          <table:table-cell table:style-name="ce37" office:value-type="float" office:value="19.36" calcext:value-type="float">
            <text:p>19.3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930000" calcext:value-type="float">
            <text:p>930,000</text:p>
          </table:table-cell>
          <table:table-cell table:style-name="ce24" office:value-type="float" office:value="737000" calcext:value-type="float">
            <text:p>737,000</text:p>
          </table:table-cell>
          <table:table-cell table:style-name="ce28" table:number-columns-repeated="2"/>
          <table:table-cell table:style-name="ce24" office:value-type="float" office:value="85174" calcext:value-type="float">
            <text:p>85,174</text:p>
          </table:table-cell>
          <table:table-cell table:style-name="ce24" office:value-type="float" office:value="419505" calcext:value-type="float">
            <text:p>419,5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7495" calcext:value-type="float">
            <text:p>317,495</text:p>
          </table:table-cell>
          <table:table-cell table:style-name="ce37" office:value-type="float" office:value="56.92" calcext:value-type="float">
            <text:p>56.9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圖書館一般行政 <text:s text:c="13"/></text:p>
          </table:table-cell>
          <table:table-cell table:style-name="ce24" office:value-type="float" office:value="930000" calcext:value-type="float">
            <text:p>930,000</text:p>
          </table:table-cell>
          <table:table-cell table:style-name="ce24" office:value-type="float" office:value="737000" calcext:value-type="float">
            <text:p>737,000</text:p>
          </table:table-cell>
          <table:table-cell table:style-name="ce28" table:number-columns-repeated="2"/>
          <table:table-cell table:style-name="ce24" office:value-type="float" office:value="85174" calcext:value-type="float">
            <text:p>85,174</text:p>
          </table:table-cell>
          <table:table-cell table:style-name="ce24" office:value-type="float" office:value="419505" calcext:value-type="float">
            <text:p>419,5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7495" calcext:value-type="float">
            <text:p>317,495</text:p>
          </table:table-cell>
          <table:table-cell table:style-name="ce37" office:value-type="float" office:value="56.92" calcext:value-type="float">
            <text:p>56.92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535000" calcext:value-type="float">
            <text:p>6,535,000</text:p>
          </table:table-cell>
          <table:table-cell table:style-name="ce24" office:value-type="float" office:value="4263160" calcext:value-type="float">
            <text:p>4,263,160</text:p>
          </table:table-cell>
          <table:table-cell table:style-name="ce28" table:number-columns-repeated="2"/>
          <table:table-cell table:style-name="ce24" office:value-type="float" office:value="513888" calcext:value-type="float">
            <text:p>513,888</text:p>
          </table:table-cell>
          <table:table-cell table:style-name="ce24" office:value-type="float" office:value="2313778" calcext:value-type="float">
            <text:p>2,313,7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49382" calcext:value-type="float">
            <text:p>1,949,382</text:p>
          </table:table-cell>
          <table:table-cell table:style-name="ce37" office:value-type="float" office:value="54.27" calcext:value-type="float">
            <text:p>54.2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535000" calcext:value-type="float">
            <text:p>6,535,000</text:p>
          </table:table-cell>
          <table:table-cell table:style-name="ce24" office:value-type="float" office:value="4263160" calcext:value-type="float">
            <text:p>4,263,160</text:p>
          </table:table-cell>
          <table:table-cell table:style-name="ce28" table:number-columns-repeated="2"/>
          <table:table-cell table:style-name="ce24" office:value-type="float" office:value="513888" calcext:value-type="float">
            <text:p>513,888</text:p>
          </table:table-cell>
          <table:table-cell table:style-name="ce24" office:value-type="float" office:value="2313778" calcext:value-type="float">
            <text:p>2,313,7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49382" calcext:value-type="float">
            <text:p>1,949,382</text:p>
          </table:table-cell>
          <table:table-cell table:style-name="ce37" office:value-type="float" office:value="54.27" calcext:value-type="float">
            <text:p>54.2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─農業管理與輔導業務 <text:s text:c="9"/></text:p>
          </table:table-cell>
          <table:table-cell table:style-name="ce24" office:value-type="float" office:value="6535000" calcext:value-type="float">
            <text:p>6,535,000</text:p>
          </table:table-cell>
          <table:table-cell table:style-name="ce24" office:value-type="float" office:value="4263160" calcext:value-type="float">
            <text:p>4,263,160</text:p>
          </table:table-cell>
          <table:table-cell table:style-name="ce28" table:number-columns-repeated="2"/>
          <table:table-cell table:style-name="ce24" office:value-type="float" office:value="513888" calcext:value-type="float">
            <text:p>513,888</text:p>
          </table:table-cell>
          <table:table-cell table:style-name="ce24" office:value-type="float" office:value="2313778" calcext:value-type="float">
            <text:p>2,313,7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49382" calcext:value-type="float">
            <text:p>1,949,382</text:p>
          </table:table-cell>
          <table:table-cell table:style-name="ce37" office:value-type="float" office:value="54.27" calcext:value-type="float">
            <text:p>54.2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4617000" calcext:value-type="float">
            <text:p>4,617,000</text:p>
          </table:table-cell>
          <table:table-cell table:style-name="ce24" office:value-type="float" office:value="3733000" calcext:value-type="float">
            <text:p>3,733,000</text:p>
          </table:table-cell>
          <table:table-cell table:style-name="ce28" table:number-columns-repeated="2"/>
          <table:table-cell table:style-name="ce24" office:value-type="float" office:value="224293" calcext:value-type="float">
            <text:p>224,293</text:p>
          </table:table-cell>
          <table:table-cell table:style-name="ce24" office:value-type="float" office:value="2452848" calcext:value-type="float">
            <text:p>2,452,8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0152" calcext:value-type="float">
            <text:p>1,280,152</text:p>
          </table:table-cell>
          <table:table-cell table:style-name="ce37" office:value-type="float" office:value="65.71" calcext:value-type="float">
            <text:p>65.71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617000" calcext:value-type="float">
            <text:p>4,617,000</text:p>
          </table:table-cell>
          <table:table-cell table:style-name="ce24" office:value-type="float" office:value="3733000" calcext:value-type="float">
            <text:p>3,733,000</text:p>
          </table:table-cell>
          <table:table-cell table:style-name="ce28" table:number-columns-repeated="2"/>
          <table:table-cell table:style-name="ce24" office:value-type="float" office:value="224293" calcext:value-type="float">
            <text:p>224,293</text:p>
          </table:table-cell>
          <table:table-cell table:style-name="ce24" office:value-type="float" office:value="2452848" calcext:value-type="float">
            <text:p>2,452,8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0152" calcext:value-type="float">
            <text:p>1,280,152</text:p>
          </table:table-cell>
          <table:table-cell table:style-name="ce37" office:value-type="float" office:value="65.71" calcext:value-type="float">
            <text:p>65.71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業─建管行政 <text:s text:c="19"/></text:p>
          </table:table-cell>
          <table:table-cell table:style-name="ce24" office:value-type="float" office:value="4617000" calcext:value-type="float">
            <text:p>4,617,000</text:p>
          </table:table-cell>
          <table:table-cell table:style-name="ce24" office:value-type="float" office:value="3733000" calcext:value-type="float">
            <text:p>3,733,000</text:p>
          </table:table-cell>
          <table:table-cell table:style-name="ce28" table:number-columns-repeated="2"/>
          <table:table-cell table:style-name="ce24" office:value-type="float" office:value="224293" calcext:value-type="float">
            <text:p>224,293</text:p>
          </table:table-cell>
          <table:table-cell table:style-name="ce24" office:value-type="float" office:value="2452848" calcext:value-type="float">
            <text:p>2,452,8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0152" calcext:value-type="float">
            <text:p>1,280,152</text:p>
          </table:table-cell>
          <table:table-cell table:style-name="ce37" office:value-type="float" office:value="65.71" calcext:value-type="float">
            <text:p>65.7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6208000" calcext:value-type="float">
            <text:p>6,208,000</text:p>
          </table:table-cell>
          <table:table-cell table:style-name="ce24" office:value-type="float" office:value="5046000" calcext:value-type="float">
            <text:p>5,046,000</text:p>
          </table:table-cell>
          <table:table-cell table:style-name="ce28" table:number-columns-repeated="2"/>
          <table:table-cell table:style-name="ce24" office:value-type="float" office:value="101750" calcext:value-type="float">
            <text:p>101,750</text:p>
          </table:table-cell>
          <table:table-cell table:style-name="ce24" office:value-type="float" office:value="3611949" calcext:value-type="float">
            <text:p>3,611,9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4051" calcext:value-type="float">
            <text:p>1,434,051</text:p>
          </table:table-cell>
          <table:table-cell table:style-name="ce37" office:value-type="float" office:value="71.58" calcext:value-type="float">
            <text:p>71.5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08000" calcext:value-type="float">
            <text:p>4,708,000</text:p>
          </table:table-cell>
          <table:table-cell table:style-name="ce24" office:value-type="float" office:value="3816000" calcext:value-type="float">
            <text:p>3,816,000</text:p>
          </table:table-cell>
          <table:table-cell table:style-name="ce28" table:number-columns-repeated="2"/>
          <table:table-cell table:style-name="ce24" office:value-type="float" office:value="45070" calcext:value-type="float">
            <text:p>45,070</text:p>
          </table:table-cell>
          <table:table-cell table:style-name="ce24" office:value-type="float" office:value="2795075" calcext:value-type="float">
            <text:p>2,795,0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0925" calcext:value-type="float">
            <text:p>1,020,925</text:p>
          </table:table-cell>
          <table:table-cell table:style-name="ce37" office:value-type="float" office:value="73.25" calcext:value-type="float">
            <text:p>73.2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工商業與度量衡管理 <text:s text:c="9"/>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公園與路燈管理 <text:s text:c="13"/></text:p>
          </table:table-cell>
          <table:table-cell table:style-name="ce24" office:value-type="float" office:value="4693000" calcext:value-type="float">
            <text:p>4,693,000</text:p>
          </table:table-cell>
          <table:table-cell table:style-name="ce24" office:value-type="float" office:value="3809000" calcext:value-type="float">
            <text:p>3,809,000</text:p>
          </table:table-cell>
          <table:table-cell table:style-name="ce28" table:number-columns-repeated="2"/>
          <table:table-cell table:style-name="ce24" office:value-type="float" office:value="45070" calcext:value-type="float">
            <text:p>45,070</text:p>
          </table:table-cell>
          <table:table-cell table:style-name="ce24" office:value-type="float" office:value="2795075" calcext:value-type="float">
            <text:p>2,795,0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13925" calcext:value-type="float">
            <text:p>1,013,925</text:p>
          </table:table-cell>
          <table:table-cell table:style-name="ce37" office:value-type="float" office:value="73.38" calcext:value-type="float">
            <text:p>73.38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市場 <text:s text:c="30"/></text:p>
          </table:table-cell>
          <table:table-cell table:style-name="ce25" office:value-type="float" office:value="1500000" calcext:value-type="float">
            <text:p>1,500,000</text:p>
          </table:table-cell>
          <table:table-cell table:style-name="ce25" office:value-type="float" office:value="1230000" calcext:value-type="float">
            <text:p>1,230,000</text:p>
          </table:table-cell>
          <table:table-cell table:style-name="ce29" table:number-columns-repeated="2"/>
          <table:table-cell table:style-name="ce25" office:value-type="float" office:value="56680" calcext:value-type="float">
            <text:p>56,680</text:p>
          </table:table-cell>
          <table:table-cell table:style-name="ce25" office:value-type="float" office:value="816874" calcext:value-type="float">
            <text:p>816,87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13126" calcext:value-type="float">
            <text:p>413,126</text:p>
          </table:table-cell>
          <table:table-cell table:style-name="ce38" office:value-type="float" office:value="66.41" calcext:value-type="float">
            <text:p>66.4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市場一般行政 <text:s text:c="15"/>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4" office:value-type="float" office:value="1230000" calcext:value-type="float">
            <text:p>1,230,000</text:p>
          </table:table-cell>
          <table:table-cell table:style-name="ce28" table:number-columns-repeated="2"/>
          <table:table-cell table:style-name="ce24" office:value-type="float" office:value="56680" calcext:value-type="float">
            <text:p>56,680</text:p>
          </table:table-cell>
          <table:table-cell table:style-name="ce24" office:value-type="float" office:value="816874" calcext:value-type="float">
            <text:p>816,8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3126" calcext:value-type="float">
            <text:p>413,126</text:p>
          </table:table-cell>
          <table:table-cell table:style-name="ce37" office:value-type="float" office:value="66.41" calcext:value-type="float">
            <text:p>66.41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50720000" calcext:value-type="float">
            <text:p>50,720,000</text:p>
          </table:table-cell>
          <table:table-cell table:style-name="ce24" office:value-type="float" office:value="40409000" calcext:value-type="float">
            <text:p>40,409,000</text:p>
          </table:table-cell>
          <table:table-cell table:style-name="ce28" table:number-columns-repeated="2"/>
          <table:table-cell table:style-name="ce24" office:value-type="float" office:value="6573282" calcext:value-type="float">
            <text:p>6,573,282</text:p>
          </table:table-cell>
          <table:table-cell table:style-name="ce24" office:value-type="float" office:value="26980456" calcext:value-type="float">
            <text:p>26,980,4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428544" calcext:value-type="float">
            <text:p>13,428,544</text:p>
          </table:table-cell>
          <table:table-cell table:style-name="ce37" office:value-type="float" office:value="66.77" calcext:value-type="float">
            <text:p>66.77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0720000" calcext:value-type="float">
            <text:p>50,720,000</text:p>
          </table:table-cell>
          <table:table-cell table:style-name="ce24" office:value-type="float" office:value="40409000" calcext:value-type="float">
            <text:p>40,409,000</text:p>
          </table:table-cell>
          <table:table-cell table:style-name="ce28" table:number-columns-repeated="2"/>
          <table:table-cell table:style-name="ce24" office:value-type="float" office:value="6573282" calcext:value-type="float">
            <text:p>6,573,282</text:p>
          </table:table-cell>
          <table:table-cell table:style-name="ce24" office:value-type="float" office:value="26980456" calcext:value-type="float">
            <text:p>26,980,4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428544" calcext:value-type="float">
            <text:p>13,428,544</text:p>
          </table:table-cell>
          <table:table-cell table:style-name="ce37" office:value-type="float" office:value="66.77" calcext:value-type="float">
            <text:p>66.77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救─社會救濟 <text:s text:c="19"/></text:p>
          </table:table-cell>
          <table:table-cell table:style-name="ce24" office:value-type="float" office:value="50720000" calcext:value-type="float">
            <text:p>50,720,000</text:p>
          </table:table-cell>
          <table:table-cell table:style-name="ce24" office:value-type="float" office:value="40409000" calcext:value-type="float">
            <text:p>40,409,000</text:p>
          </table:table-cell>
          <table:table-cell table:style-name="ce28" table:number-columns-repeated="2"/>
          <table:table-cell table:style-name="ce24" office:value-type="float" office:value="6573282" calcext:value-type="float">
            <text:p>6,573,282</text:p>
          </table:table-cell>
          <table:table-cell table:style-name="ce24" office:value-type="float" office:value="26980456" calcext:value-type="float">
            <text:p>26,980,4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428544" calcext:value-type="float">
            <text:p>13,428,544</text:p>
          </table:table-cell>
          <table:table-cell table:style-name="ce37" office:value-type="float" office:value="66.77" calcext:value-type="float">
            <text:p>66.7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4884729" calcext:value-type="float">
            <text:p>24,884,729</text:p>
          </table:table-cell>
          <table:table-cell table:style-name="ce24" office:value-type="float" office:value="18203413" calcext:value-type="float">
            <text:p>18,203,413</text:p>
          </table:table-cell>
          <table:table-cell table:style-name="ce28" table:number-columns-repeated="2"/>
          <table:table-cell table:style-name="ce24" office:value-type="float" office:value="1055370" calcext:value-type="float">
            <text:p>1,055,370</text:p>
          </table:table-cell>
          <table:table-cell table:style-name="ce24" office:value-type="float" office:value="11778596" calcext:value-type="float">
            <text:p>11,778,5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24817" calcext:value-type="float">
            <text:p>6,424,817</text:p>
          </table:table-cell>
          <table:table-cell table:style-name="ce37" office:value-type="float" office:value="64.71" calcext:value-type="float">
            <text:p>64.7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766725" calcext:value-type="float">
            <text:p>9,766,725</text:p>
          </table:table-cell>
          <table:table-cell table:style-name="ce24" office:value-type="float" office:value="5922725" calcext:value-type="float">
            <text:p>5,922,725</text:p>
          </table:table-cell>
          <table:table-cell table:style-name="ce28" table:number-columns-repeated="2"/>
          <table:table-cell table:style-name="ce24" office:value-type="float" office:value="356622" calcext:value-type="float">
            <text:p>356,622</text:p>
          </table:table-cell>
          <table:table-cell table:style-name="ce24" office:value-type="float" office:value="3480733" calcext:value-type="float">
            <text:p>3,480,7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41992" calcext:value-type="float">
            <text:p>2,441,992</text:p>
          </table:table-cell>
          <table:table-cell table:style-name="ce37" office:value-type="float" office:value="58.77" calcext:value-type="float">
            <text:p>58.7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社政業務 <text:s text:c="19"/></text:p>
          </table:table-cell>
          <table:table-cell table:style-name="ce24" office:value-type="float" office:value="9766725" calcext:value-type="float">
            <text:p>9,766,725</text:p>
          </table:table-cell>
          <table:table-cell table:style-name="ce24" office:value-type="float" office:value="5922725" calcext:value-type="float">
            <text:p>5,922,725</text:p>
          </table:table-cell>
          <table:table-cell table:style-name="ce28" table:number-columns-repeated="2"/>
          <table:table-cell table:style-name="ce24" office:value-type="float" office:value="356622" calcext:value-type="float">
            <text:p>356,622</text:p>
          </table:table-cell>
          <table:table-cell table:style-name="ce24" office:value-type="float" office:value="3480733" calcext:value-type="float">
            <text:p>3,480,7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41992" calcext:value-type="float">
            <text:p>2,441,992</text:p>
          </table:table-cell>
          <table:table-cell table:style-name="ce37" office:value-type="float" office:value="58.77" calcext:value-type="float">
            <text:p>58.7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5118004" calcext:value-type="float">
            <text:p>15,118,004</text:p>
          </table:table-cell>
          <table:table-cell table:style-name="ce24" office:value-type="float" office:value="12280688" calcext:value-type="float">
            <text:p>12,280,688</text:p>
          </table:table-cell>
          <table:table-cell table:style-name="ce28" table:number-columns-repeated="2"/>
          <table:table-cell table:style-name="ce24" office:value-type="float" office:value="698748" calcext:value-type="float">
            <text:p>698,748</text:p>
          </table:table-cell>
          <table:table-cell table:style-name="ce24" office:value-type="float" office:value="8297863" calcext:value-type="float">
            <text:p>8,297,8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82825" calcext:value-type="float">
            <text:p>3,982,825</text:p>
          </table:table-cell>
          <table:table-cell table:style-name="ce37" office:value-type="float" office:value="67.57" calcext:value-type="float">
            <text:p>67.5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托兒所一般行政 <text:s text:c="13"/></text:p>
          </table:table-cell>
          <table:table-cell table:style-name="ce24" office:value-type="float" office:value="15118004" calcext:value-type="float">
            <text:p>15,118,004</text:p>
          </table:table-cell>
          <table:table-cell table:style-name="ce24" office:value-type="float" office:value="12280688" calcext:value-type="float">
            <text:p>12,280,688</text:p>
          </table:table-cell>
          <table:table-cell table:style-name="ce28" table:number-columns-repeated="2"/>
          <table:table-cell table:style-name="ce24" office:value-type="float" office:value="698748" calcext:value-type="float">
            <text:p>698,748</text:p>
          </table:table-cell>
          <table:table-cell table:style-name="ce24" office:value-type="float" office:value="8297863" calcext:value-type="float">
            <text:p>8,297,8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82825" calcext:value-type="float">
            <text:p>3,982,825</text:p>
          </table:table-cell>
          <table:table-cell table:style-name="ce37" office:value-type="float" office:value="67.57" calcext:value-type="float">
            <text:p>67.57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84300" calcext:value-type="float">
            <text:p>84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000" calcext:value-type="float">
            <text:p>2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300" calcext:value-type="float">
            <text:p>58,300</text:p>
          </table:table-cell>
          <table:table-cell table:style-name="ce37" office:value-type="float" office:value="30.84" calcext:value-type="float">
            <text:p>30.84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84300" calcext:value-type="float">
            <text:p>84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000" calcext:value-type="float">
            <text:p>2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300" calcext:value-type="float">
            <text:p>58,300</text:p>
          </table:table-cell>
          <table:table-cell table:style-name="ce37" office:value-type="float" office:value="30.84" calcext:value-type="float">
            <text:p>30.84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發─社區發展 <text:s text:c="19"/>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84300" calcext:value-type="float">
            <text:p>84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000" calcext:value-type="float">
            <text:p>2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300" calcext:value-type="float">
            <text:p>58,300</text:p>
          </table:table-cell>
          <table:table-cell table:style-name="ce37" office:value-type="float" office:value="30.84" calcext:value-type="float">
            <text:p>30.8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0996000" calcext:value-type="float">
            <text:p>20,996,000</text:p>
          </table:table-cell>
          <table:table-cell table:style-name="ce24" office:value-type="float" office:value="15768998" calcext:value-type="float">
            <text:p>15,768,998</text:p>
          </table:table-cell>
          <table:table-cell table:style-name="ce28" table:number-columns-repeated="2"/>
          <table:table-cell table:style-name="ce24" office:value-type="float" office:value="1203141" calcext:value-type="float">
            <text:p>1,203,141</text:p>
          </table:table-cell>
          <table:table-cell table:style-name="ce24" office:value-type="float" office:value="12591785" calcext:value-type="float">
            <text:p>12,591,7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77213" calcext:value-type="float">
            <text:p>3,177,213</text:p>
          </table:table-cell>
          <table:table-cell table:style-name="ce37" office:value-type="float" office:value="79.85" calcext:value-type="float">
            <text:p>79.8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0996000" calcext:value-type="float">
            <text:p>20,996,000</text:p>
          </table:table-cell>
          <table:table-cell table:style-name="ce24" office:value-type="float" office:value="15768998" calcext:value-type="float">
            <text:p>15,768,998</text:p>
          </table:table-cell>
          <table:table-cell table:style-name="ce28" table:number-columns-repeated="2"/>
          <table:table-cell table:style-name="ce24" office:value-type="float" office:value="1203141" calcext:value-type="float">
            <text:p>1,203,141</text:p>
          </table:table-cell>
          <table:table-cell table:style-name="ce24" office:value-type="float" office:value="12591785" calcext:value-type="float">
            <text:p>12,591,7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77213" calcext:value-type="float">
            <text:p>3,177,213</text:p>
          </table:table-cell>
          <table:table-cell table:style-name="ce37" office:value-type="float" office:value="79.85" calcext:value-type="float">
            <text:p>79.8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─清潔隊一般行政 <text:s text:c="13"/></text:p>
          </table:table-cell>
          <table:table-cell table:style-name="ce24" office:value-type="float" office:value="20996000" calcext:value-type="float">
            <text:p>20,996,000</text:p>
          </table:table-cell>
          <table:table-cell table:style-name="ce24" office:value-type="float" office:value="15768998" calcext:value-type="float">
            <text:p>15,768,998</text:p>
          </table:table-cell>
          <table:table-cell table:style-name="ce28" table:number-columns-repeated="2"/>
          <table:table-cell table:style-name="ce24" office:value-type="float" office:value="1203141" calcext:value-type="float">
            <text:p>1,203,141</text:p>
          </table:table-cell>
          <table:table-cell table:style-name="ce24" office:value-type="float" office:value="12591785" calcext:value-type="float">
            <text:p>12,591,7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77213" calcext:value-type="float">
            <text:p>3,177,213</text:p>
          </table:table-cell>
          <table:table-cell table:style-name="ce37" office:value-type="float" office:value="79.85" calcext:value-type="float">
            <text:p>79.85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5854000" calcext:value-type="float">
            <text:p>15,854,000</text:p>
          </table:table-cell>
          <table:table-cell table:style-name="ce24" office:value-type="float" office:value="12244000" calcext:value-type="float">
            <text:p>12,244,000</text:p>
          </table:table-cell>
          <table:table-cell table:style-name="ce28" table:number-columns-repeated="2"/>
          <table:table-cell table:style-name="ce24" office:value-type="float" office:value="78498" calcext:value-type="float">
            <text:p>78,498</text:p>
          </table:table-cell>
          <table:table-cell table:style-name="ce24" office:value-type="float" office:value="9107793" calcext:value-type="float">
            <text:p>9,107,7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36207" calcext:value-type="float">
            <text:p>3,136,207</text:p>
          </table:table-cell>
          <table:table-cell table:style-name="ce37" office:value-type="float" office:value="74.39" calcext:value-type="float">
            <text:p>74.39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854000" calcext:value-type="float">
            <text:p>15,854,000</text:p>
          </table:table-cell>
          <table:table-cell table:style-name="ce24" office:value-type="float" office:value="12244000" calcext:value-type="float">
            <text:p>12,244,000</text:p>
          </table:table-cell>
          <table:table-cell table:style-name="ce28" table:number-columns-repeated="2"/>
          <table:table-cell table:style-name="ce24" office:value-type="float" office:value="78498" calcext:value-type="float">
            <text:p>78,498</text:p>
          </table:table-cell>
          <table:table-cell table:style-name="ce24" office:value-type="float" office:value="9107793" calcext:value-type="float">
            <text:p>9,107,7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36207" calcext:value-type="float">
            <text:p>3,136,207</text:p>
          </table:table-cell>
          <table:table-cell table:style-name="ce37" office:value-type="float" office:value="74.39" calcext:value-type="float">
            <text:p>74.39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退撫─公務人員退休給付 <text:s text:c="11"/></text:p>
          </table:table-cell>
          <table:table-cell table:style-name="ce24" office:value-type="float" office:value="15435000" calcext:value-type="float">
            <text:p>15,435,000</text:p>
          </table:table-cell>
          <table:table-cell table:style-name="ce24" office:value-type="float" office:value="11852000" calcext:value-type="float">
            <text:p>11,852,000</text:p>
          </table:table-cell>
          <table:table-cell table:style-name="ce28" table:number-columns-repeated="2"/>
          <table:table-cell table:style-name="ce24" office:value-type="float" office:value="78498" calcext:value-type="float">
            <text:p>78,498</text:p>
          </table:table-cell>
          <table:table-cell table:style-name="ce24" office:value-type="float" office:value="9107793" calcext:value-type="float">
            <text:p>9,107,7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44207" calcext:value-type="float">
            <text:p>2,744,207</text:p>
          </table:table-cell>
          <table:table-cell table:style-name="ce37" office:value-type="float" office:value="76.85" calcext:value-type="float">
            <text:p>76.85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退撫─公務人員撫卹給付 <text:s text:c="11"/></text:p>
          </table:table-cell>
          <table:table-cell table:style-name="ce24" office:value-type="float" office:value="419000" calcext:value-type="float">
            <text:p>419,000</text:p>
          </table:table-cell>
          <table:table-cell table:style-name="ce24" office:value-type="float" office:value="392000" calcext:value-type="float">
            <text:p>392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92000" calcext:value-type="float">
            <text:p>39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其他支出 <text:s text:c="27"/></text:p>
          </table:table-cell>
          <table:table-cell table:style-name="ce25" office:value-type="float" office:value="2260000" calcext:value-type="float">
            <text:p>2,260,000</text:p>
          </table:table-cell>
          <table:table-cell table:style-name="ce25" office:value-type="float" office:value="2245000" calcext:value-type="float">
            <text:p>2,245,000</text:p>
          </table:table-cell>
          <table:table-cell table:style-name="ce29" table:number-columns-repeated="2"/>
          <table:table-cell table:style-name="ce25" office:value-type="float" office:value="76950" calcext:value-type="float">
            <text:p>76,950</text:p>
          </table:table-cell>
          <table:table-cell table:style-name="ce25" office:value-type="float" office:value="731185" calcext:value-type="float">
            <text:p>731,18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13815" calcext:value-type="float">
            <text:p>1,513,815</text:p>
          </table:table-cell>
          <table:table-cell table:style-name="ce38" office:value-type="float" office:value="32.57" calcext:value-type="float">
            <text:p>32.5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60000" calcext:value-type="float">
            <text:p>2,260,000</text:p>
          </table:table-cell>
          <table:table-cell table:style-name="ce24" office:value-type="float" office:value="2245000" calcext:value-type="float">
            <text:p>2,245,000</text:p>
          </table:table-cell>
          <table:table-cell table:style-name="ce28" table:number-columns-repeated="2"/>
          <table:table-cell table:style-name="ce24" office:value-type="float" office:value="76950" calcext:value-type="float">
            <text:p>76,950</text:p>
          </table:table-cell>
          <table:table-cell table:style-name="ce24" office:value-type="float" office:value="731185" calcext:value-type="float">
            <text:p>731,1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13815" calcext:value-type="float">
            <text:p>1,513,815</text:p>
          </table:table-cell>
          <table:table-cell table:style-name="ce37" office:value-type="float" office:value="32.57" calcext:value-type="float">
            <text:p>32.57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─賠償準備金 <text:s text:c="17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─公務人員各項補助 <text:s text:c="11"/>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4" office:value-type="float" office:value="2185000" calcext:value-type="float">
            <text:p>2,185,000</text:p>
          </table:table-cell>
          <table:table-cell table:style-name="ce28" table:number-columns-repeated="2"/>
          <table:table-cell table:style-name="ce24" office:value-type="float" office:value="76950" calcext:value-type="float">
            <text:p>76,950</text:p>
          </table:table-cell>
          <table:table-cell table:style-name="ce24" office:value-type="float" office:value="731185" calcext:value-type="float">
            <text:p>731,1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53815" calcext:value-type="float">
            <text:p>1,453,815</text:p>
          </table:table-cell>
          <table:table-cell table:style-name="ce37" office:value-type="float" office:value="33.46" calcext:value-type="float">
            <text:p>33.46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911093" calcext:value-type="float">
            <text:p>911,093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11093" calcext:value-type="float">
            <text:p>911,093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預備金─第二預備金 <text:s text:c="15"/></text:p>
          </table:table-cell>
          <table:table-cell table:style-name="ce24" office:value-type="float" office:value="911093" calcext:value-type="float">
            <text:p>911,093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19047961" calcext:value-type="float">
            <text:p>19,047,961</text:p>
          </table:table-cell>
          <table:table-cell table:style-name="ce24" office:value-type="float" office:value="4878304" calcext:value-type="float">
            <text:p>4,878,304</text:p>
          </table:table-cell>
          <table:table-cell table:style-name="ce28" table:number-columns-repeated="2"/>
          <table:table-cell table:style-name="ce24" office:value-type="float" office:value="48200" calcext:value-type="float">
            <text:p>48,200</text:p>
          </table:table-cell>
          <table:table-cell table:style-name="ce24" office:value-type="float" office:value="1104480" calcext:value-type="float">
            <text:p>1,104,4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73824" calcext:value-type="float">
            <text:p>3,773,824</text:p>
          </table:table-cell>
          <table:table-cell table:style-name="ce37" office:value-type="float" office:value="22.64" calcext:value-type="float">
            <text:p>22.6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style-name="ce24" office:value-type="float" office:value="3366491" calcext:value-type="float">
            <text:p>3,366,491</text:p>
          </table:table-cell>
          <table:table-cell table:style-name="ce24" office:value-type="float" office:value="135491" calcext:value-type="float">
            <text:p>135,491</text:p>
          </table:table-cell>
          <table:table-cell table:style-name="ce28" table:number-columns-repeated="2"/>
          <table:table-cell table:style-name="ce24" office:value-type="float" office:value="3200" calcext:value-type="float">
            <text:p>3,200</text:p>
          </table:table-cell>
          <table:table-cell table:style-name="ce24" office:value-type="float" office:value="62140" calcext:value-type="float">
            <text:p>62,1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351" calcext:value-type="float">
            <text:p>73,351</text:p>
          </table:table-cell>
          <table:table-cell table:style-name="ce37" office:value-type="float" office:value="45.86" calcext:value-type="float">
            <text:p>45.8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366491" calcext:value-type="float">
            <text:p>3,366,491</text:p>
          </table:table-cell>
          <table:table-cell table:style-name="ce24" office:value-type="float" office:value="135491" calcext:value-type="float">
            <text:p>135,491</text:p>
          </table:table-cell>
          <table:table-cell table:style-name="ce28" table:number-columns-repeated="2"/>
          <table:table-cell table:style-name="ce24" office:value-type="float" office:value="3200" calcext:value-type="float">
            <text:p>3,200</text:p>
          </table:table-cell>
          <table:table-cell table:style-name="ce24" office:value-type="float" office:value="62140" calcext:value-type="float">
            <text:p>62,1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351" calcext:value-type="float">
            <text:p>73,351</text:p>
          </table:table-cell>
          <table:table-cell table:style-name="ce37" office:value-type="float" office:value="45.86" calcext:value-type="float">
            <text:p>45.8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一般建築及設備 <text:s text:c="13"/></text:p>
          </table:table-cell>
          <table:table-cell table:style-name="ce24" office:value-type="float" office:value="3366491" calcext:value-type="float">
            <text:p>3,366,491</text:p>
          </table:table-cell>
          <table:table-cell table:style-name="ce24" office:value-type="float" office:value="135491" calcext:value-type="float">
            <text:p>135,491</text:p>
          </table:table-cell>
          <table:table-cell table:style-name="ce28" table:number-columns-repeated="2"/>
          <table:table-cell table:style-name="ce24" office:value-type="float" office:value="3200" calcext:value-type="float">
            <text:p>3,200</text:p>
          </table:table-cell>
          <table:table-cell table:style-name="ce24" office:value-type="float" office:value="62140" calcext:value-type="float">
            <text:p>62,1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351" calcext:value-type="float">
            <text:p>73,351</text:p>
          </table:table-cell>
          <table:table-cell table:style-name="ce37" office:value-type="float" office:value="45.86" calcext:value-type="float">
            <text:p>45.8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(資) <text:s text:c="22"/></text:p>
          </table:table-cell>
          <table:table-cell table:style-name="ce24" office:value-type="float" office:value="270000" calcext:value-type="float">
            <text:p>270,000</text:p>
          </table:table-cell>
          <table:table-cell table:style-name="ce24" office:value-type="float" office:value="230475" calcext:value-type="float">
            <text:p>230,475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0475" calcext:value-type="float">
            <text:p>230,475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70000" calcext:value-type="float">
            <text:p>270,000</text:p>
          </table:table-cell>
          <table:table-cell table:style-name="ce24" office:value-type="float" office:value="230475" calcext:value-type="float">
            <text:p>230,475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0475" calcext:value-type="float">
            <text:p>230,475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一般建築及設備 <text:s text:c="13"/></text:p>
          </table:table-cell>
          <table:table-cell table:style-name="ce24" office:value-type="float" office:value="270000" calcext:value-type="float">
            <text:p>270,000</text:p>
          </table:table-cell>
          <table:table-cell table:style-name="ce24" office:value-type="float" office:value="230475" calcext:value-type="float">
            <text:p>230,475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0475" calcext:value-type="float">
            <text:p>230,475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number-columns-repeated="2" table:style-name="ce24" office:value-type="float" office:value="140000" calcext:value-type="float">
            <text:p>14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140000" calcext:value-type="float">
            <text:p>14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一般建築及設備 <text:s text:c="13"/></text:p>
          </table:table-cell>
          <table:table-cell table:number-columns-repeated="2" table:style-name="ce24" office:value-type="float" office:value="140000" calcext:value-type="float">
            <text:p>14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(資) <text:s text:c="23"/>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number-columns-repeated="2" table:style-name="ce24" office:value-type="float" office:value="45000" calcext:value-type="float">
            <text:p>4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number-columns-repeated="2" table:style-name="ce24" office:value-type="float" office:value="45000" calcext:value-type="float">
            <text:p>4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─一般建築及設備 <text:s text:c="13"/>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number-columns-repeated="2" table:style-name="ce24" office:value-type="float" office:value="45000" calcext:value-type="float">
            <text:p>4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交通支出 (資) <text:s text:c="22"/></text:p>
          </table:table-cell>
          <table:table-cell table:style-name="ce25" office:value-type="float" office:value="10160470" calcext:value-type="float">
            <text:p>10,160,470</text:p>
          </table:table-cell>
          <table:table-cell table:style-name="ce25" office:value-type="float" office:value="1390338" calcext:value-type="float">
            <text:p>1,390,338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99581" calcext:value-type="float">
            <text:p>899,58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90757" calcext:value-type="float">
            <text:p>490,757</text:p>
          </table:table-cell>
          <table:table-cell table:style-name="ce38" office:value-type="float" office:value="64.7" calcext:value-type="float">
            <text:p>64.7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160470" calcext:value-type="float">
            <text:p>10,160,470</text:p>
          </table:table-cell>
          <table:table-cell table:style-name="ce24" office:value-type="float" office:value="1390338" calcext:value-type="float">
            <text:p>1,390,338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99581" calcext:value-type="float">
            <text:p>899,5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0757" calcext:value-type="float">
            <text:p>490,757</text:p>
          </table:table-cell>
          <table:table-cell table:style-name="ce37" office:value-type="float" office:value="64.7" calcext:value-type="float">
            <text:p>64.7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─交通建設工程 <text:s text:c="15"/></text:p>
          </table:table-cell>
          <table:table-cell table:style-name="ce24" office:value-type="float" office:value="10160470" calcext:value-type="float">
            <text:p>10,160,470</text:p>
          </table:table-cell>
          <table:table-cell table:style-name="ce24" office:value-type="float" office:value="1390338" calcext:value-type="float">
            <text:p>1,390,338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99581" calcext:value-type="float">
            <text:p>899,5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0757" calcext:value-type="float">
            <text:p>490,757</text:p>
          </table:table-cell>
          <table:table-cell table:style-name="ce37" office:value-type="float" office:value="64.7" calcext:value-type="float">
            <text:p>64.7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" calcext:value-type="float">
            <text:p>1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500" calcext:value-type="float">
            <text:p>58,500</text:p>
          </table:table-cell>
          <table:table-cell table:style-name="ce37" office:value-type="float" office:value="2.5" calcext:value-type="float">
            <text:p>2.5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" calcext:value-type="float">
            <text:p>1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500" calcext:value-type="float">
            <text:p>58,500</text:p>
          </table:table-cell>
          <table:table-cell table:style-name="ce37" office:value-type="float" office:value="2.5" calcext:value-type="float">
            <text:p>2.5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一般建築及設備 <text:s text:c="13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" calcext:value-type="float">
            <text:p>1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500" calcext:value-type="float">
            <text:p>58,500</text:p>
          </table:table-cell>
          <table:table-cell table:style-name="ce37" office:value-type="float" office:value="2.5" calcext:value-type="float">
            <text:p>2.5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(資) <text:s text:c="18"/></text:p>
          </table:table-cell>
          <table:table-cell table:style-name="ce24" office:value-type="float" office:value="1095000" calcext:value-type="float">
            <text:p>1,095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95000" calcext:value-type="float">
            <text:p>1,095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發─一般建築及設備 <text:s text:c="13"/></text:p>
          </table:table-cell>
          <table:table-cell table:style-name="ce24" office:value-type="float" office:value="1095000" calcext:value-type="float">
            <text:p>1,095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1666000" calcext:value-type="float">
            <text:p>1,666,000</text:p>
          </table:table-cell>
          <table:table-cell table:style-name="ce24" office:value-type="float" office:value="677000" calcext:value-type="float">
            <text:p>677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77000" calcext:value-type="float">
            <text:p>67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1666000" calcext:value-type="float">
            <text:p>1,666,000</text:p>
          </table:table-cell>
          <table:table-cell table:style-name="ce24" office:value-type="float" office:value="677000" calcext:value-type="float">
            <text:p>677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77000" calcext:value-type="float">
            <text:p>67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─一般建築及設備 <text:s text:c="13"/></text:p>
          </table:table-cell>
          <table:table-cell table:style-name="ce24" office:value-type="float" office:value="1666000" calcext:value-type="float">
            <text:p>1,666,000</text:p>
          </table:table-cell>
          <table:table-cell table:style-name="ce24" office:value-type="float" office:value="677000" calcext:value-type="float">
            <text:p>677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77000" calcext:value-type="float">
            <text:p>67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number-columns-repeated="2" table:style-name="ce24" office:value-type="float" office:value="2200000" calcext:value-type="float">
            <text:p>2,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259" calcext:value-type="float">
            <text:p>96,2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03741" calcext:value-type="float">
            <text:p>2,103,741</text:p>
          </table:table-cell>
          <table:table-cell table:style-name="ce37" office:value-type="float" office:value="4.38" calcext:value-type="float">
            <text:p>4.38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2200000" calcext:value-type="float">
            <text:p>2,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259" calcext:value-type="float">
            <text:p>96,2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03741" calcext:value-type="float">
            <text:p>2,103,741</text:p>
          </table:table-cell>
          <table:table-cell table:style-name="ce37" office:value-type="float" office:value="4.38" calcext:value-type="float">
            <text:p>4.38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─災害準備金 <text:s text:c="17"/></text:p>
          </table:table-cell>
          <table:table-cell table:number-columns-repeated="2" table:style-name="ce24" office:value-type="float" office:value="2200000" calcext:value-type="float">
            <text:p>2,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259" calcext:value-type="float">
            <text:p>96,2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03741" calcext:value-type="float">
            <text:p>2,103,741</text:p>
          </table:table-cell>
          <table:table-cell table:style-name="ce37" office:value-type="float" office:value="4.38" calcext:value-type="float">
            <text:p>4.38</text:p>
          </table:table-cell>
          <table:table-cell table:number-columns-repeated="1009"/>
        </table:table-row>
        <table:table-row table:style-name="ro4" table:number-rows-repeated="5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0:58</meta:creation-date>
    <dc:creator>03165</dc:creator>
    <dc:date>2014-12-12T09:32:47</dc:date>
    <meta:document-statistic meta:table-count="3" meta:cell-count="1337" meta:object-count="0"/>
    <meta:generator>NDC_ODF_Application_Tools/1.0.3$Windows_X86_64 LibreOffice_project/8ad3e16aadc5e73175a2d44b1abec8638aa18880</meta:generator>
  </office:meta>
</office:document-meta>
</file>