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49708785" calcext:value-type="float">
            <text:p>49,708,785</text:p>
          </table:table-cell>
          <table:table-cell table:style-name="ce25" office:value-type="float" office:value="193487812" calcext:value-type="float">
            <text:p>193,487,8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1275" calcext:value-type="float">
            <text:p>1,071,275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26343561" calcext:value-type="float">
            <text:p>26,343,5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923801" calcext:value-type="float">
            <text:p>47,923,801</text:p>
          </table:table-cell>
          <table:table-cell table:style-name="ce25" office:value-type="float" office:value="167144251" calcext:value-type="float">
            <text:p>167,144,25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49708785" calcext:value-type="float">
            <text:p>49,708,785</text:p>
          </table:table-cell>
          <table:table-cell table:style-name="ce25" office:value-type="float" office:value="2075800" calcext:value-type="float">
            <text:p>2,075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360981" calcext:value-type="float">
            <text:p>360,9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923801" calcext:value-type="float">
            <text:p>47,923,801</text:p>
          </table:table-cell>
          <table:table-cell table:style-name="ce25" office:value-type="float" office:value="1714819" calcext:value-type="float">
            <text:p>1,714,81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354952" calcext:value-type="float">
            <text:p>5,354,9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69968" calcext:value-type="float">
            <text:p>3,569,96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5354952" calcext:value-type="float">
            <text:p>5,354,9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69968" calcext:value-type="float">
            <text:p>3,569,96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休給付支出 <text:s text:c="17"/></text:p>
          </table:table-cell>
          <table:table-cell table:style-name="ce25" office:value-type="float" office:value="5354952" calcext:value-type="float">
            <text:p>5,354,9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69968" calcext:value-type="float">
            <text:p>3,569,96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10308462" calcext:value-type="float">
            <text:p>10,308,46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0308462" calcext:value-type="float">
            <text:p>10,308,462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農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9800" calcext:value-type="float">
            <text:p>449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0981" calcext:value-type="float">
            <text:p>360,9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8819" calcext:value-type="float">
            <text:p>88,81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9800" calcext:value-type="float">
            <text:p>449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0981" calcext:value-type="float">
            <text:p>360,9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8819" calcext:value-type="float">
            <text:p>88,81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產管理與輔導業務 <text:s text:c="1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9800" calcext:value-type="float">
            <text:p>449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0981" calcext:value-type="float">
            <text:p>360,9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8819" calcext:value-type="float">
            <text:p>88,81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412012" calcext:value-type="float">
            <text:p>191,412,0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1275" calcext:value-type="float">
            <text:p>1,071,2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982580" calcext:value-type="float">
            <text:p>25,982,5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5429432" calcext:value-type="float">
            <text:p>165,429,43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8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8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445" calcext:value-type="float">
            <text:p>124,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88" calcext:value-type="float">
            <text:p>19,4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957" calcext:value-type="float">
            <text:p>104,95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445" calcext:value-type="float">
            <text:p>124,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88" calcext:value-type="float">
            <text:p>19,4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957" calcext:value-type="float">
            <text:p>104,95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445" calcext:value-type="float">
            <text:p>124,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88" calcext:value-type="float">
            <text:p>19,4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957" calcext:value-type="float">
            <text:p>104,95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交通支出 (資) <text:s text:c="20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5791" calcext:value-type="float">
            <text:p>1,105,7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081122" calcext:value-type="float">
            <text:p>1,081,12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4669" calcext:value-type="float">
            <text:p>24,66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5791" calcext:value-type="float">
            <text:p>1,105,7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81122" calcext:value-type="float">
            <text:p>1,081,1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669" calcext:value-type="float">
            <text:p>24,66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5791" calcext:value-type="float">
            <text:p>1,105,7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81122" calcext:value-type="float">
            <text:p>1,081,1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669" calcext:value-type="float">
            <text:p>24,66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000" calcext:value-type="float">
            <text:p>100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000000" calcext:value-type="float">
            <text:p>100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000" calcext:value-type="float">
            <text:p>100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000000" calcext:value-type="float">
            <text:p>100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000" calcext:value-type="float">
            <text:p>100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000000" calcext:value-type="float">
            <text:p>100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22927" calcext:value-type="float">
            <text:p>2,022,9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0" calcext:value-type="float">
            <text:p>20,8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22140" calcext:value-type="float">
            <text:p>1,922,1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787" calcext:value-type="float">
            <text:p>100,78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22927" calcext:value-type="float">
            <text:p>2,022,9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0" calcext:value-type="float">
            <text:p>20,8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22140" calcext:value-type="float">
            <text:p>1,922,1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787" calcext:value-type="float">
            <text:p>100,78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22927" calcext:value-type="float">
            <text:p>2,022,9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0" calcext:value-type="float">
            <text:p>20,8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22140" calcext:value-type="float">
            <text:p>1,922,1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787" calcext:value-type="float">
            <text:p>100,78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60225" calcext:value-type="float">
            <text:p>5,86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860225" calcext:value-type="float">
            <text:p>5,860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9820" calcext:value-type="float">
            <text:p>1,889,8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95332" calcext:value-type="float">
            <text:p>1,595,3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4488" calcext:value-type="float">
            <text:p>294,48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9820" calcext:value-type="float">
            <text:p>1,889,8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95332" calcext:value-type="float">
            <text:p>1,595,3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4488" calcext:value-type="float">
            <text:p>294,48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9820" calcext:value-type="float">
            <text:p>1,889,8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95332" calcext:value-type="float">
            <text:p>1,595,3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4488" calcext:value-type="float">
            <text:p>294,48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0000" calcext:value-type="float">
            <text:p>1,9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8691" calcext:value-type="float">
            <text:p>778,69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21309" calcext:value-type="float">
            <text:p>1,121,30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8691" calcext:value-type="float">
            <text:p>778,69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309" calcext:value-type="float">
            <text:p>21,30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8691" calcext:value-type="float">
            <text:p>778,69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309" calcext:value-type="float">
            <text:p>21,30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圖書館 <text:s text:c="2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0000" calcext:value-type="float">
            <text:p>1,1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100000" calcext:value-type="float">
            <text:p>1,10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000" calcext:value-type="float">
            <text:p>1,1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00000" calcext:value-type="float">
            <text:p>1,1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54853" calcext:value-type="float">
            <text:p>29,854,8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475" calcext:value-type="float">
            <text:p>1,050,4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98429" calcext:value-type="float">
            <text:p>20,198,4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656424" calcext:value-type="float">
            <text:p>9,656,4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54853" calcext:value-type="float">
            <text:p>29,854,8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475" calcext:value-type="float">
            <text:p>1,050,4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98429" calcext:value-type="float">
            <text:p>20,198,4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656424" calcext:value-type="float">
            <text:p>9,656,4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54853" calcext:value-type="float">
            <text:p>29,854,8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475" calcext:value-type="float">
            <text:p>1,050,4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98429" calcext:value-type="float">
            <text:p>20,198,4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656424" calcext:value-type="float">
            <text:p>9,656,4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040000" calcext:value-type="float">
            <text:p>27,0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5560" calcext:value-type="float">
            <text:p>315,5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724440" calcext:value-type="float">
            <text:p>26,724,44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880" calcext:value-type="float">
            <text:p>83,8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16120" calcext:value-type="float">
            <text:p>1,916,1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880" calcext:value-type="float">
            <text:p>83,8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16120" calcext:value-type="float">
            <text:p>1,916,1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40000" calcext:value-type="float">
            <text:p>25,0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1680" calcext:value-type="float">
            <text:p>231,6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808320" calcext:value-type="float">
            <text:p>24,808,3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40000" calcext:value-type="float">
            <text:p>25,0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1680" calcext:value-type="float">
            <text:p>231,6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808320" calcext:value-type="float">
            <text:p>24,808,3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1818" calcext:value-type="float">
            <text:p>71,8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182" calcext:value-type="float">
            <text:p>18,18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1818" calcext:value-type="float">
            <text:p>71,8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182" calcext:value-type="float">
            <text:p>18,18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1818" calcext:value-type="float">
            <text:p>71,8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182" calcext:value-type="float">
            <text:p>18,182</text:p>
          </table:table-cell>
          <table:table-cell table:style-name="ce33"/>
          <table:table-cell table:number-columns-repeated="1004"/>
        </table:table-row>
        <table:table-row table:style-name="ro4" table:number-rows-repeated="7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11:25</meta:creation-date>
    <dc:creator>atw2</dc:creator>
    <dc:date>2014-12-11T16:11:40</dc:date>
    <meta:document-statistic meta:table-count="3" meta:cell-count="1302" meta:object-count="0"/>
    <meta:generator>NDC_ODF_Application_Tools/1.0.3$Windows_X86_64 LibreOffice_project/8ad3e16aadc5e73175a2d44b1abec8638aa18880</meta:generator>
  </office:meta>
</office:document-meta>
</file>