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4" table:number-columns-repeated="8" table:default-cell-style-name="ce12"/>
        <table:table-column table:style-name="co6" table:default-cell-style-name="ce12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資 <text:s/>門 <text:s/>合 <text:s/>計 <text:s text:c="13"/></text:p>
          </table:table-cell>
          <table:table-cell table:style-name="ce25" office:value-type="float" office:value="6468856" calcext:value-type="float">
            <text:p>6,468,856</text:p>
          </table:table-cell>
          <table:table-cell table:style-name="ce25" office:value-type="float" office:value="59261104" calcext:value-type="float">
            <text:p>59,261,10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2236" calcext:value-type="float">
            <text:p>622,2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224839" calcext:value-type="float">
            <text:p>14,224,83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468856" calcext:value-type="float">
            <text:p>6,468,856</text:p>
          </table:table-cell>
          <table:table-cell table:style-name="ce25" office:value-type="float" office:value="45036265" calcext:value-type="float">
            <text:p>45,036,26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常 <text:s/>門 <text:s/>合 <text:s/>計 <text:s text:c="13"/></text:p>
          </table:table-cell>
          <table:table-cell table:style-name="ce25" office:value-type="float" office:value="6468856" calcext:value-type="float">
            <text:p>6,468,856</text:p>
          </table:table-cell>
          <table:table-cell table:style-name="ce25" office:value-type="float" office:value="38421005" calcext:value-type="float">
            <text:p>38,421,00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6960" calcext:value-type="float">
            <text:p>196,96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468856" calcext:value-type="float">
            <text:p>6,468,856</text:p>
          </table:table-cell>
          <table:table-cell table:style-name="ce25" office:value-type="float" office:value="38224045" calcext:value-type="float">
            <text:p>38,224,04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工業支出 <text:s text:c="25"/></text:p>
          </table:table-cell>
          <table:table-cell table:style-name="ce25" office:value-type="float" office:value="357800" calcext:value-type="float">
            <text:p>357,8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57800" calcext:value-type="float">
            <text:p>357,8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357800" calcext:value-type="float">
            <text:p>357,8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57800" calcext:value-type="float">
            <text:p>357,8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建管行政 <text:s text:c="21"/></text:p>
          </table:table-cell>
          <table:table-cell table:style-name="ce25" office:value-type="float" office:value="357800" calcext:value-type="float">
            <text:p>357,8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57800" calcext:value-type="float">
            <text:p>357,8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6111056" calcext:value-type="float">
            <text:p>6,111,05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111056" calcext:value-type="float">
            <text:p>6,111,056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6111056" calcext:value-type="float">
            <text:p>6,111,05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111056" calcext:value-type="float">
            <text:p>6,111,056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6111056" calcext:value-type="float">
            <text:p>6,111,05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111056" calcext:value-type="float">
            <text:p>6,111,056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50478" calcext:value-type="float">
            <text:p>6,550,4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550478" calcext:value-type="float">
            <text:p>6,550,47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50478" calcext:value-type="float">
            <text:p>6,550,4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550478" calcext:value-type="float">
            <text:p>6,550,47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50478" calcext:value-type="float">
            <text:p>6,550,4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550478" calcext:value-type="float">
            <text:p>6,550,47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14778" calcext:value-type="float">
            <text:p>1,114,7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114778" calcext:value-type="float">
            <text:p>1,114,77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14778" calcext:value-type="float">
            <text:p>1,114,7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114778" calcext:value-type="float">
            <text:p>1,114,77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殯葬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14778" calcext:value-type="float">
            <text:p>1,114,7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114778" calcext:value-type="float">
            <text:p>1,114,77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46365" calcext:value-type="float">
            <text:p>6,846,3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846365" calcext:value-type="float">
            <text:p>6,846,36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46365" calcext:value-type="float">
            <text:p>6,846,3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846365" calcext:value-type="float">
            <text:p>6,846,36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46365" calcext:value-type="float">
            <text:p>6,846,3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846365" calcext:value-type="float">
            <text:p>6,846,36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<text:s text:c="4"/>公教人員退休給付 <text:s text:c="13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667928" calcext:value-type="float">
            <text:p>7,667,92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7667928" calcext:value-type="float">
            <text:p>7,667,928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民政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8800" calcext:value-type="float">
            <text:p>728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5760" calcext:value-type="float">
            <text:p>145,76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83040" calcext:value-type="float">
            <text:p>583,04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8800" calcext:value-type="float">
            <text:p>728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5760" calcext:value-type="float">
            <text:p>145,76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83040" calcext:value-type="float">
            <text:p>583,04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民政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8800" calcext:value-type="float">
            <text:p>728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5760" calcext:value-type="float">
            <text:p>145,76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83040" calcext:value-type="float">
            <text:p>583,04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會救助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6800" calcext:value-type="float">
            <text:p>136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200" calcext:value-type="float">
            <text:p>11,2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5600" calcext:value-type="float">
            <text:p>125,6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6800" calcext:value-type="float">
            <text:p>136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200" calcext:value-type="float">
            <text:p>11,2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5600" calcext:value-type="float">
            <text:p>125,6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會救濟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6800" calcext:value-type="float">
            <text:p>136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200" calcext:value-type="float">
            <text:p>11,2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5600" calcext:value-type="float">
            <text:p>125,6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區發展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000" calcext:value-type="float">
            <text:p>4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000" calcext:value-type="float">
            <text:p>4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000" calcext:value-type="float">
            <text:p>4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000" calcext:value-type="float">
            <text:p>4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區發展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000" calcext:value-type="float">
            <text:p>4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000" calcext:value-type="float">
            <text:p>4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667928" calcext:value-type="float">
            <text:p>7,667,92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資 <text:s/>本 <text:s/>門 <text:s/>合 <text:s/>計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40099" calcext:value-type="float">
            <text:p>20,840,09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2236" calcext:value-type="float">
            <text:p>622,2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27879" calcext:value-type="float">
            <text:p>14,027,87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812220" calcext:value-type="float">
            <text:p>6,812,22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民政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86000" calcext:value-type="float">
            <text:p>3,28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238755" calcext:value-type="float">
            <text:p>3,238,7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7245" calcext:value-type="float">
            <text:p>47,24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86000" calcext:value-type="float">
            <text:p>3,28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238755" calcext:value-type="float">
            <text:p>3,238,7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7245" calcext:value-type="float">
            <text:p>47,24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86000" calcext:value-type="float">
            <text:p>3,28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238755" calcext:value-type="float">
            <text:p>3,238,7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7245" calcext:value-type="float">
            <text:p>47,24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11" office:value-type="string" calcext:value-type="string">
            <text:p>10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行政支出 <text:s text:c="25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0" calcext:value-type="float">
            <text:p>50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500000" calcext:value-type="float">
            <text:p>500,00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07550" calcext:value-type="float">
            <text:p>5,607,5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263201" calcext:value-type="float">
            <text:p>5,263,20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4349" calcext:value-type="float">
            <text:p>344,34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07550" calcext:value-type="float">
            <text:p>5,607,5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263201" calcext:value-type="float">
            <text:p>5,263,20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4349" calcext:value-type="float">
            <text:p>344,34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07550" calcext:value-type="float">
            <text:p>5,607,5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263201" calcext:value-type="float">
            <text:p>5,263,20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4349" calcext:value-type="float">
            <text:p>344,34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5755" calcext:value-type="float">
            <text:p>855,75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2236" calcext:value-type="float">
            <text:p>622,2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26395" calcext:value-type="float">
            <text:p>826,39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360" calcext:value-type="float">
            <text:p>29,36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5755" calcext:value-type="float">
            <text:p>855,75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2236" calcext:value-type="float">
            <text:p>622,2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26395" calcext:value-type="float">
            <text:p>826,39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360" calcext:value-type="float">
            <text:p>29,36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公有建築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5755" calcext:value-type="float">
            <text:p>855,75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2236" calcext:value-type="float">
            <text:p>622,2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26395" calcext:value-type="float">
            <text:p>826,39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360" calcext:value-type="float">
            <text:p>29,36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0000" calcext:value-type="float">
            <text:p>1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93600" calcext:value-type="float">
            <text:p>593,6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06400" calcext:value-type="float">
            <text:p>906,4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0000" calcext:value-type="float">
            <text:p>1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93600" calcext:value-type="float">
            <text:p>593,6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06400" calcext:value-type="float">
            <text:p>906,4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0000" calcext:value-type="float">
            <text:p>1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93600" calcext:value-type="float">
            <text:p>593,6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06400" calcext:value-type="float">
            <text:p>906,4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區發展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42794" calcext:value-type="float">
            <text:p>4,942,79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36698" calcext:value-type="float">
            <text:p>436,69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506096" calcext:value-type="float">
            <text:p>4,506,09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42794" calcext:value-type="float">
            <text:p>4,942,79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36698" calcext:value-type="float">
            <text:p>436,69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506096" calcext:value-type="float">
            <text:p>4,506,09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42794" calcext:value-type="float">
            <text:p>4,942,79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36698" calcext:value-type="float">
            <text:p>436,69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506096" calcext:value-type="float">
            <text:p>4,506,09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00000" calcext:value-type="float">
            <text:p>3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20690" calcext:value-type="float">
            <text:p>3,120,69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79310" calcext:value-type="float">
            <text:p>379,31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00000" calcext:value-type="float">
            <text:p>3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20690" calcext:value-type="float">
            <text:p>3,120,69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79310" calcext:value-type="float">
            <text:p>379,31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00000" calcext:value-type="float">
            <text:p>3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20690" calcext:value-type="float">
            <text:p>3,120,69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79310" calcext:value-type="float">
            <text:p>379,31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8000" calcext:value-type="float">
            <text:p>64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8540" calcext:value-type="float">
            <text:p>548,5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9460" calcext:value-type="float">
            <text:p>99,46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8000" calcext:value-type="float">
            <text:p>64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8540" calcext:value-type="float">
            <text:p>548,5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9460" calcext:value-type="float">
            <text:p>99,46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<text:s text:c="4"/>災害準備金 <text:s text:c="19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48000" calcext:value-type="float">
            <text:p>648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48540" calcext:value-type="float">
            <text:p>548,54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99460" calcext:value-type="float">
            <text:p>99,46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25:44</meta:creation-date>
    <dc:creator>03165</dc:creator>
    <dc:date>2014-12-12T11:56:47</dc:date>
    <meta:document-statistic meta:table-count="3" meta:cell-count="1071" meta:object-count="0"/>
    <meta:generator>NDC_ODF_Application_Tools/1.0.3$Windows_X86_64 LibreOffice_project/8ad3e16aadc5e73175a2d44b1abec8638aa18880</meta:generator>
  </office:meta>
</office:document-meta>
</file>