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3.64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6" table:default-cell-style-name="ce10"/>
        <table:table-column table:style-name="co5" table:default-cell-style-name="ce10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455256000" calcext:value-type="float">
            <text:p>455,256,000</text:p>
          </table:table-cell>
          <table:table-cell table:style-name="ce24" office:value-type="float" office:value="345072992" calcext:value-type="float">
            <text:p>345,072,992</text:p>
          </table:table-cell>
          <table:table-cell table:style-name="ce27" table:number-columns-repeated="2"/>
          <table:table-cell table:style-name="ce24" office:value-type="float" office:value="30360456" calcext:value-type="float">
            <text:p>30,360,456</text:p>
          </table:table-cell>
          <table:table-cell table:style-name="ce24" office:value-type="float" office:value="232231152" calcext:value-type="float">
            <text:p>232,231,1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454866" calcext:value-type="float">
            <text:p>7,454,866</text:p>
          </table:table-cell>
          <table:table-cell table:style-name="ce24" office:value-type="float" office:value="105386974" calcext:value-type="float">
            <text:p>105,386,974</text:p>
          </table:table-cell>
          <table:table-cell table:style-name="ce37" office:value-type="float" office:value="69.46" calcext:value-type="float">
            <text:p>69.46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411972008" calcext:value-type="float">
            <text:p>411,972,008</text:p>
          </table:table-cell>
          <table:table-cell table:style-name="ce24" office:value-type="float" office:value="314857000" calcext:value-type="float">
            <text:p>314,857,000</text:p>
          </table:table-cell>
          <table:table-cell table:style-name="ce27" table:number-columns-repeated="2"/>
          <table:table-cell table:style-name="ce24" office:value-type="float" office:value="29814083" calcext:value-type="float">
            <text:p>29,814,083</text:p>
          </table:table-cell>
          <table:table-cell table:style-name="ce24" office:value-type="float" office:value="224407932" calcext:value-type="float">
            <text:p>224,407,9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978866" calcext:value-type="float">
            <text:p>6,978,866</text:p>
          </table:table-cell>
          <table:table-cell table:style-name="ce24" office:value-type="float" office:value="83470202" calcext:value-type="float">
            <text:p>83,470,202</text:p>
          </table:table-cell>
          <table:table-cell table:style-name="ce37" office:value-type="float" office:value="73.49" calcext:value-type="float">
            <text:p>73.4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23517000" calcext:value-type="float">
            <text:p>23,517,000</text:p>
          </table:table-cell>
          <table:table-cell table:style-name="ce24" office:value-type="float" office:value="18137000" calcext:value-type="float">
            <text:p>18,137,000</text:p>
          </table:table-cell>
          <table:table-cell table:style-name="ce27" table:number-columns-repeated="2"/>
          <table:table-cell table:style-name="ce24" office:value-type="float" office:value="1088447" calcext:value-type="float">
            <text:p>1,088,447</text:p>
          </table:table-cell>
          <table:table-cell table:style-name="ce24" office:value-type="float" office:value="11331345" calcext:value-type="float">
            <text:p>11,331,3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805655" calcext:value-type="float">
            <text:p>6,805,655</text:p>
          </table:table-cell>
          <table:table-cell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民代表會 <text:s text:c="24"/></text:p>
          </table:table-cell>
          <table:table-cell table:style-name="ce24" office:value-type="float" office:value="23517000" calcext:value-type="float">
            <text:p>23,517,000</text:p>
          </table:table-cell>
          <table:table-cell table:style-name="ce24" office:value-type="float" office:value="18137000" calcext:value-type="float">
            <text:p>18,137,000</text:p>
          </table:table-cell>
          <table:table-cell table:style-name="ce27" table:number-columns-repeated="2"/>
          <table:table-cell table:style-name="ce24" office:value-type="float" office:value="1088447" calcext:value-type="float">
            <text:p>1,088,447</text:p>
          </table:table-cell>
          <table:table-cell table:style-name="ce24" office:value-type="float" office:value="11331345" calcext:value-type="float">
            <text:p>11,331,3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805655" calcext:value-type="float">
            <text:p>6,805,655</text:p>
          </table:table-cell>
          <table:table-cell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9394000" calcext:value-type="float">
            <text:p>9,394,000</text:p>
          </table:table-cell>
          <table:table-cell table:style-name="ce24" office:value-type="float" office:value="7213000" calcext:value-type="float">
            <text:p>7,213,000</text:p>
          </table:table-cell>
          <table:table-cell table:style-name="ce27" table:number-columns-repeated="2"/>
          <table:table-cell table:style-name="ce24" office:value-type="float" office:value="347132" calcext:value-type="float">
            <text:p>347,132</text:p>
          </table:table-cell>
          <table:table-cell table:style-name="ce24" office:value-type="float" office:value="3381388" calcext:value-type="float">
            <text:p>3,381,38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31612" calcext:value-type="float">
            <text:p>3,831,612</text:p>
          </table:table-cell>
          <table:table-cell table:style-name="ce37" office:value-type="float" office:value="46.88" calcext:value-type="float">
            <text:p>46.88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5847000" calcext:value-type="float">
            <text:p>5,847,000</text:p>
          </table:table-cell>
          <table:table-cell table:style-name="ce24" office:value-type="float" office:value="4538000" calcext:value-type="float">
            <text:p>4,538,000</text:p>
          </table:table-cell>
          <table:table-cell table:style-name="ce27" table:number-columns-repeated="2"/>
          <table:table-cell table:style-name="ce24" office:value-type="float" office:value="259810" calcext:value-type="float">
            <text:p>259,810</text:p>
          </table:table-cell>
          <table:table-cell table:style-name="ce24" office:value-type="float" office:value="2398426" calcext:value-type="float">
            <text:p>2,398,42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39574" calcext:value-type="float">
            <text:p>2,139,574</text:p>
          </table:table-cell>
          <table:table-cell table:style-name="ce37" office:value-type="float" office:value="52.85" calcext:value-type="float">
            <text:p>52.85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5409000" calcext:value-type="float">
            <text:p>5,409,000</text:p>
          </table:table-cell>
          <table:table-cell table:style-name="ce24" office:value-type="float" office:value="4210000" calcext:value-type="float">
            <text:p>4,210,000</text:p>
          </table:table-cell>
          <table:table-cell table:style-name="ce27" table:number-columns-repeated="2"/>
          <table:table-cell table:style-name="ce24" office:value-type="float" office:value="212410" calcext:value-type="float">
            <text:p>212,410</text:p>
          </table:table-cell>
          <table:table-cell table:style-name="ce24" office:value-type="float" office:value="2149576" calcext:value-type="float">
            <text:p>2,149,57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60424" calcext:value-type="float">
            <text:p>2,060,424</text:p>
          </table:table-cell>
          <table:table-cell table:style-name="ce37" office:value-type="float" office:value="51.06" calcext:value-type="float">
            <text:p>51.06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法定編制人員待遇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15218" calcext:value-type="float">
            <text:p>115,218</text:p>
          </table:table-cell>
          <table:table-cell table:style-name="ce24" office:value-type="float" office:value="879240" calcext:value-type="float">
            <text:p>879,2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879240" calcext:value-type="float">
            <text:p>-879,24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技工及工友待遇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64309" calcext:value-type="float">
            <text:p>64,309</text:p>
          </table:table-cell>
          <table:table-cell table:style-name="ce24" office:value-type="float" office:value="514472" calcext:value-type="float">
            <text:p>514,47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14472" calcext:value-type="float">
            <text:p>-514,47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獎金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10829" calcext:value-type="float">
            <text:p>510,82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10829" calcext:value-type="float">
            <text:p>-510,829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其他給與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7147" calcext:value-type="float">
            <text:p>7,147</text:p>
          </table:table-cell>
          <table:table-cell table:style-name="ce24" office:value-type="float" office:value="39147" calcext:value-type="float">
            <text:p>39,14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9147" calcext:value-type="float">
            <text:p>-39,14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加班值班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退休離職儲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0609" calcext:value-type="float">
            <text:p>10,609</text:p>
          </table:table-cell>
          <table:table-cell table:style-name="ce24" office:value-type="float" office:value="84872" calcext:value-type="float">
            <text:p>84,87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84872" calcext:value-type="float">
            <text:p>-84,87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保險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5127" calcext:value-type="float">
            <text:p>15,127</text:p>
          </table:table-cell>
          <table:table-cell table:style-name="ce24" office:value-type="float" office:value="121016" calcext:value-type="float">
            <text:p>121,0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21016" calcext:value-type="float">
            <text:p>-121,01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438000" calcext:value-type="float">
            <text:p>438,000</text:p>
          </table:table-cell>
          <table:table-cell table:style-name="ce24" office:value-type="float" office:value="328000" calcext:value-type="float">
            <text:p>328,000</text:p>
          </table:table-cell>
          <table:table-cell table:style-name="ce27" table:number-columns-repeated="2"/>
          <table:table-cell table:style-name="ce24" office:value-type="float" office:value="47400" calcext:value-type="float">
            <text:p>47,400</text:p>
          </table:table-cell>
          <table:table-cell table:style-name="ce24" office:value-type="float" office:value="248850" calcext:value-type="float">
            <text:p>248,8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9150" calcext:value-type="float">
            <text:p>79,150</text:p>
          </table:table-cell>
          <table:table-cell table:style-name="ce37" office:value-type="float" office:value="75.87" calcext:value-type="float">
            <text:p>75.87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500" calcext:value-type="float">
            <text:p>10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0500" calcext:value-type="float">
            <text:p>-10,5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特別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7400" calcext:value-type="float">
            <text:p>47,400</text:p>
          </table:table-cell>
          <table:table-cell table:style-name="ce24" office:value-type="float" office:value="238350" calcext:value-type="float">
            <text:p>238,3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38350" calcext:value-type="float">
            <text:p>-238,35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事務管理 <text:s text:c="24"/></text:p>
          </table:table-cell>
          <table:table-cell table:style-name="ce24" office:value-type="float" office:value="2475000" calcext:value-type="float">
            <text:p>2,475,000</text:p>
          </table:table-cell>
          <table:table-cell table:style-name="ce24" office:value-type="float" office:value="1871000" calcext:value-type="float">
            <text:p>1,871,000</text:p>
          </table:table-cell>
          <table:table-cell table:style-name="ce27" table:number-columns-repeated="2"/>
          <table:table-cell table:style-name="ce24" office:value-type="float" office:value="81458" calcext:value-type="float">
            <text:p>81,458</text:p>
          </table:table-cell>
          <table:table-cell table:style-name="ce24" office:value-type="float" office:value="779916" calcext:value-type="float">
            <text:p>779,9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91084" calcext:value-type="float">
            <text:p>1,091,084</text:p>
          </table:table-cell>
          <table:table-cell table:style-name="ce37" office:value-type="float" office:value="41.68" calcext:value-type="float">
            <text:p>41.68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24" office:value-type="float" office:value="75000" calcext:value-type="float">
            <text:p>7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200" calcext:value-type="float">
            <text:p>12,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2800" calcext:value-type="float">
            <text:p>62,800</text:p>
          </table:table-cell>
          <table:table-cell table:style-name="ce37" office:value-type="float" office:value="16.27" calcext:value-type="float">
            <text:p>16.27</text:p>
          </table:table-cell>
          <table:table-cell table:number-columns-repeated="1008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<text:s text:c="5"/>加班值班費 <text:s text:c="20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200" calcext:value-type="float">
            <text:p>12,2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-12200" calcext:value-type="float">
            <text:p>-12,200</text:p>
          </table:table-cell>
          <table:table-cell table:style-name="ce38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375000" calcext:value-type="float">
            <text:p>2,375,000</text:p>
          </table:table-cell>
          <table:table-cell table:style-name="ce24" office:value-type="float" office:value="1796000" calcext:value-type="float">
            <text:p>1,796,000</text:p>
          </table:table-cell>
          <table:table-cell table:style-name="ce27" table:number-columns-repeated="2"/>
          <table:table-cell table:style-name="ce24" office:value-type="float" office:value="81458" calcext:value-type="float">
            <text:p>81,458</text:p>
          </table:table-cell>
          <table:table-cell table:style-name="ce24" office:value-type="float" office:value="767716" calcext:value-type="float">
            <text:p>767,7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28284" calcext:value-type="float">
            <text:p>1,028,284</text:p>
          </table:table-cell>
          <table:table-cell table:style-name="ce37" office:value-type="float" office:value="42.75" calcext:value-type="float">
            <text:p>42.75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通訊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539" calcext:value-type="float">
            <text:p>2,539</text:p>
          </table:table-cell>
          <table:table-cell table:style-name="ce24" office:value-type="float" office:value="54686" calcext:value-type="float">
            <text:p>54,68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4686" calcext:value-type="float">
            <text:p>-54,68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資訊服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00" calcext:value-type="float">
            <text:p>1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500" calcext:value-type="float">
            <text:p>-1,5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78919" calcext:value-type="float">
            <text:p>78,919</text:p>
          </table:table-cell>
          <table:table-cell table:style-name="ce24" office:value-type="float" office:value="644386" calcext:value-type="float">
            <text:p>644,38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44386" calcext:value-type="float">
            <text:p>-644,38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2364" calcext:value-type="float">
            <text:p>52,3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2364" calcext:value-type="float">
            <text:p>-52,36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780" calcext:value-type="float">
            <text:p>14,7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4780" calcext:value-type="float">
            <text:p>-14,78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財產管理 <text:s text:c="24"/></text:p>
          </table:table-cell>
          <table:table-cell table:style-name="ce24" office:value-type="float" office:value="1072000" calcext:value-type="float">
            <text:p>1,072,000</text:p>
          </table:table-cell>
          <table:table-cell table:style-name="ce24" office:value-type="float" office:value="804000" calcext:value-type="float">
            <text:p>804,000</text:p>
          </table:table-cell>
          <table:table-cell table:style-name="ce27" table:number-columns-repeated="2"/>
          <table:table-cell table:style-name="ce24" office:value-type="float" office:value="5864" calcext:value-type="float">
            <text:p>5,864</text:p>
          </table:table-cell>
          <table:table-cell table:style-name="ce24" office:value-type="float" office:value="203046" calcext:value-type="float">
            <text:p>203,04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00954" calcext:value-type="float">
            <text:p>600,954</text:p>
          </table:table-cell>
          <table:table-cell table:style-name="ce37" office:value-type="float" office:value="25.25" calcext:value-type="float">
            <text:p>25.25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072000" calcext:value-type="float">
            <text:p>1,072,000</text:p>
          </table:table-cell>
          <table:table-cell table:style-name="ce24" office:value-type="float" office:value="804000" calcext:value-type="float">
            <text:p>804,000</text:p>
          </table:table-cell>
          <table:table-cell table:style-name="ce27" table:number-columns-repeated="2"/>
          <table:table-cell table:style-name="ce24" office:value-type="float" office:value="5864" calcext:value-type="float">
            <text:p>5,864</text:p>
          </table:table-cell>
          <table:table-cell table:style-name="ce24" office:value-type="float" office:value="203046" calcext:value-type="float">
            <text:p>203,04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00954" calcext:value-type="float">
            <text:p>600,954</text:p>
          </table:table-cell>
          <table:table-cell table:style-name="ce37" office:value-type="float" office:value="25.25" calcext:value-type="float">
            <text:p>25.25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5864" calcext:value-type="float">
            <text:p>5,864</text:p>
          </table:table-cell>
          <table:table-cell table:style-name="ce24" office:value-type="float" office:value="92115" calcext:value-type="float">
            <text:p>92,1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92115" calcext:value-type="float">
            <text:p>-92,11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車輛及辦公器具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908" calcext:value-type="float">
            <text:p>21,90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1908" calcext:value-type="float">
            <text:p>-21,90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設施及機械設備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9023" calcext:value-type="float">
            <text:p>89,0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89023" calcext:value-type="float">
            <text:p>-89,023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4123000" calcext:value-type="float">
            <text:p>14,123,000</text:p>
          </table:table-cell>
          <table:table-cell table:style-name="ce24" office:value-type="float" office:value="10924000" calcext:value-type="float">
            <text:p>10,924,000</text:p>
          </table:table-cell>
          <table:table-cell table:style-name="ce27" table:number-columns-repeated="2"/>
          <table:table-cell table:style-name="ce24" office:value-type="float" office:value="741315" calcext:value-type="float">
            <text:p>741,315</text:p>
          </table:table-cell>
          <table:table-cell table:style-name="ce24" office:value-type="float" office:value="7949957" calcext:value-type="float">
            <text:p>7,949,95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74043" calcext:value-type="float">
            <text:p>2,974,043</text:p>
          </table:table-cell>
          <table:table-cell table:style-name="ce37" office:value-type="float" office:value="72.78" calcext:value-type="float">
            <text:p>72.78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常年大會經費 <text:s text:c="20"/></text:p>
          </table:table-cell>
          <table:table-cell table:style-name="ce24" office:value-type="float" office:value="10990000" calcext:value-type="float">
            <text:p>10,990,000</text:p>
          </table:table-cell>
          <table:table-cell table:style-name="ce24" office:value-type="float" office:value="8551000" calcext:value-type="float">
            <text:p>8,551,000</text:p>
          </table:table-cell>
          <table:table-cell table:style-name="ce27" table:number-columns-repeated="2"/>
          <table:table-cell table:style-name="ce24" office:value-type="float" office:value="691680" calcext:value-type="float">
            <text:p>691,680</text:p>
          </table:table-cell>
          <table:table-cell table:style-name="ce24" office:value-type="float" office:value="6812311" calcext:value-type="float">
            <text:p>6,812,3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38689" calcext:value-type="float">
            <text:p>1,738,689</text:p>
          </table:table-cell>
          <table:table-cell table:style-name="ce37" office:value-type="float" office:value="79.67" calcext:value-type="float">
            <text:p>79.67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9178000" calcext:value-type="float">
            <text:p>9,178,000</text:p>
          </table:table-cell>
          <table:table-cell table:style-name="ce24" office:value-type="float" office:value="7198000" calcext:value-type="float">
            <text:p>7,198,000</text:p>
          </table:table-cell>
          <table:table-cell table:style-name="ce27" table:number-columns-repeated="2"/>
          <table:table-cell table:style-name="ce24" office:value-type="float" office:value="634680" calcext:value-type="float">
            <text:p>634,680</text:p>
          </table:table-cell>
          <table:table-cell table:style-name="ce24" office:value-type="float" office:value="6172465" calcext:value-type="float">
            <text:p>6,172,4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25535" calcext:value-type="float">
            <text:p>1,025,535</text:p>
          </table:table-cell>
          <table:table-cell table:style-name="ce37" office:value-type="float" office:value="85.75" calcext:value-type="float">
            <text:p>85.75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民意代表待遇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634680" calcext:value-type="float">
            <text:p>634,680</text:p>
          </table:table-cell>
          <table:table-cell table:style-name="ce24" office:value-type="float" office:value="5077440" calcext:value-type="float">
            <text:p>5,077,4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077440" calcext:value-type="float">
            <text:p>-5,077,44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獎金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52025" calcext:value-type="float">
            <text:p>952,0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952025" calcext:value-type="float">
            <text:p>-952,02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其他給與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3000" calcext:value-type="float">
            <text:p>143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43000" calcext:value-type="float">
            <text:p>-143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812000" calcext:value-type="float">
            <text:p>1,812,000</text:p>
          </table:table-cell>
          <table:table-cell table:style-name="ce24" office:value-type="float" office:value="1353000" calcext:value-type="float">
            <text:p>1,353,000</text:p>
          </table:table-cell>
          <table:table-cell table:style-name="ce27" table:number-columns-repeated="2"/>
          <table:table-cell table:style-name="ce24" office:value-type="float" office:value="57000" calcext:value-type="float">
            <text:p>57,000</text:p>
          </table:table-cell>
          <table:table-cell table:style-name="ce24" office:value-type="float" office:value="639846" calcext:value-type="float">
            <text:p>639,84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13154" calcext:value-type="float">
            <text:p>713,154</text:p>
          </table:table-cell>
          <table:table-cell table:style-name="ce37" office:value-type="float" office:value="47.29" calcext:value-type="float">
            <text:p>47.29</text:p>
          </table:table-cell>
          <table:table-cell table:number-columns-repeated="1008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5"/>一般事務費 <text:s text:c="20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style-name="ce25" office:value-type="float" office:value="57000" calcext:value-type="float">
            <text:p>57,000</text:p>
          </table:table-cell>
          <table:table-cell table:style-name="ce25" office:value-type="float" office:value="639846" calcext:value-type="float">
            <text:p>639,84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-639846" calcext:value-type="float">
            <text:p>-639,846</text:p>
          </table:table-cell>
          <table:table-cell table:style-name="ce38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臨時大會經費 <text:s text:c="20"/></text:p>
          </table:table-cell>
          <table:table-cell table:style-name="ce24" office:value-type="float" office:value="615000" calcext:value-type="float">
            <text:p>615,000</text:p>
          </table:table-cell>
          <table:table-cell table:style-name="ce24" office:value-type="float" office:value="483000" calcext:value-type="float">
            <text:p>483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4850" calcext:value-type="float">
            <text:p>84,8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8150" calcext:value-type="float">
            <text:p>398,150</text:p>
          </table:table-cell>
          <table:table-cell table:style-name="ce37" office:value-type="float" office:value="17.57" calcext:value-type="float">
            <text:p>17.57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231000" calcext:value-type="float">
            <text:p>231,000</text:p>
          </table:table-cell>
          <table:table-cell table:style-name="ce24" office:value-type="float" office:value="182000" calcext:value-type="float">
            <text:p>182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000" calcext:value-type="float">
            <text:p>33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9000" calcext:value-type="float">
            <text:p>149,000</text:p>
          </table:table-cell>
          <table:table-cell table:style-name="ce37" office:value-type="float" office:value="18.13" calcext:value-type="float">
            <text:p>18.13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其他給與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000" calcext:value-type="float">
            <text:p>33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3000" calcext:value-type="float">
            <text:p>-33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84000" calcext:value-type="float">
            <text:p>384,000</text:p>
          </table:table-cell>
          <table:table-cell table:style-name="ce24" office:value-type="float" office:value="301000" calcext:value-type="float">
            <text:p>301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1850" calcext:value-type="float">
            <text:p>51,8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9150" calcext:value-type="float">
            <text:p>249,150</text:p>
          </table:table-cell>
          <table:table-cell table:style-name="ce37" office:value-type="float" office:value="17.23" calcext:value-type="float">
            <text:p>17.23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1850" calcext:value-type="float">
            <text:p>51,8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1850" calcext:value-type="float">
            <text:p>-51,85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業務管理 <text:s text:c="24"/></text:p>
          </table:table-cell>
          <table:table-cell table:style-name="ce24" office:value-type="float" office:value="2518000" calcext:value-type="float">
            <text:p>2,518,000</text:p>
          </table:table-cell>
          <table:table-cell table:style-name="ce24" office:value-type="float" office:value="1890000" calcext:value-type="float">
            <text:p>1,890,000</text:p>
          </table:table-cell>
          <table:table-cell table:style-name="ce27" table:number-columns-repeated="2"/>
          <table:table-cell table:style-name="ce24" office:value-type="float" office:value="49635" calcext:value-type="float">
            <text:p>49,635</text:p>
          </table:table-cell>
          <table:table-cell table:style-name="ce24" office:value-type="float" office:value="1052796" calcext:value-type="float">
            <text:p>1,052,7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37204" calcext:value-type="float">
            <text:p>837,204</text:p>
          </table:table-cell>
          <table:table-cell table:style-name="ce37" office:value-type="float" office:value="55.7" calcext:value-type="float">
            <text:p>55.7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510000" calcext:value-type="float">
            <text:p>510,000</text:p>
          </table:table-cell>
          <table:table-cell table:style-name="ce24" office:value-type="float" office:value="383000" calcext:value-type="float">
            <text:p>383,000</text:p>
          </table:table-cell>
          <table:table-cell table:style-name="ce27" table:number-columns-repeated="2"/>
          <table:table-cell table:style-name="ce24" office:value-type="float" office:value="34545" calcext:value-type="float">
            <text:p>34,545</text:p>
          </table:table-cell>
          <table:table-cell table:style-name="ce24" office:value-type="float" office:value="225251" calcext:value-type="float">
            <text:p>225,25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7749" calcext:value-type="float">
            <text:p>157,749</text:p>
          </table:table-cell>
          <table:table-cell table:style-name="ce37" office:value-type="float" office:value="58.81" calcext:value-type="float">
            <text:p>58.81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加班值班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保險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4545" calcext:value-type="float">
            <text:p>34,545</text:p>
          </table:table-cell>
          <table:table-cell table:style-name="ce24" office:value-type="float" office:value="225251" calcext:value-type="float">
            <text:p>225,25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25251" calcext:value-type="float">
            <text:p>-225,251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008000" calcext:value-type="float">
            <text:p>2,008,000</text:p>
          </table:table-cell>
          <table:table-cell table:style-name="ce24" office:value-type="float" office:value="1507000" calcext:value-type="float">
            <text:p>1,507,000</text:p>
          </table:table-cell>
          <table:table-cell table:style-name="ce27" table:number-columns-repeated="2"/>
          <table:table-cell table:style-name="ce24" office:value-type="float" office:value="15090" calcext:value-type="float">
            <text:p>15,090</text:p>
          </table:table-cell>
          <table:table-cell table:style-name="ce24" office:value-type="float" office:value="827545" calcext:value-type="float">
            <text:p>827,54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79455" calcext:value-type="float">
            <text:p>679,455</text:p>
          </table:table-cell>
          <table:table-cell table:style-name="ce37" office:value-type="float" office:value="54.91" calcext:value-type="float">
            <text:p>54.91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5090" calcext:value-type="float">
            <text:p>15,090</text:p>
          </table:table-cell>
          <table:table-cell table:style-name="ce24" office:value-type="float" office:value="330021" calcext:value-type="float">
            <text:p>330,0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30021" calcext:value-type="float">
            <text:p>-330,021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3964" calcext:value-type="float">
            <text:p>333,9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33964" calcext:value-type="float">
            <text:p>-333,96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3560" calcext:value-type="float">
            <text:p>163,5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63560" calcext:value-type="float">
            <text:p>-163,56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42079000" calcext:value-type="float">
            <text:p>42,079,000</text:p>
          </table:table-cell>
          <table:table-cell table:style-name="ce24" office:value-type="float" office:value="33064000" calcext:value-type="float">
            <text:p>33,064,000</text:p>
          </table:table-cell>
          <table:table-cell table:style-name="ce27" table:number-columns-repeated="2"/>
          <table:table-cell table:style-name="ce24" office:value-type="float" office:value="2159620" calcext:value-type="float">
            <text:p>2,159,620</text:p>
          </table:table-cell>
          <table:table-cell table:style-name="ce24" office:value-type="float" office:value="21221173" calcext:value-type="float">
            <text:p>21,221,17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24" office:value-type="float" office:value="11822827" calcext:value-type="float">
            <text:p>11,822,827</text:p>
          </table:table-cell>
          <table:table-cell table:style-name="ce37" office:value-type="float" office:value="64.24" calcext:value-type="float">
            <text:p>64.24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42079000" calcext:value-type="float">
            <text:p>42,079,000</text:p>
          </table:table-cell>
          <table:table-cell table:style-name="ce24" office:value-type="float" office:value="33064000" calcext:value-type="float">
            <text:p>33,064,000</text:p>
          </table:table-cell>
          <table:table-cell table:style-name="ce27" table:number-columns-repeated="2"/>
          <table:table-cell table:style-name="ce24" office:value-type="float" office:value="2159620" calcext:value-type="float">
            <text:p>2,159,620</text:p>
          </table:table-cell>
          <table:table-cell table:style-name="ce24" office:value-type="float" office:value="21221173" calcext:value-type="float">
            <text:p>21,221,17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24" office:value-type="float" office:value="11822827" calcext:value-type="float">
            <text:p>11,822,827</text:p>
          </table:table-cell>
          <table:table-cell table:style-name="ce37" office:value-type="float" office:value="64.24" calcext:value-type="float">
            <text:p>64.24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40007000" calcext:value-type="float">
            <text:p>40,007,000</text:p>
          </table:table-cell>
          <table:table-cell table:style-name="ce24" office:value-type="float" office:value="31252000" calcext:value-type="float">
            <text:p>31,252,000</text:p>
          </table:table-cell>
          <table:table-cell table:style-name="ce27" table:number-columns-repeated="2"/>
          <table:table-cell table:style-name="ce24" office:value-type="float" office:value="2057505" calcext:value-type="float">
            <text:p>2,057,505</text:p>
          </table:table-cell>
          <table:table-cell table:style-name="ce24" office:value-type="float" office:value="20239116" calcext:value-type="float">
            <text:p>20,239,1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012884" calcext:value-type="float">
            <text:p>11,012,884</text:p>
          </table:table-cell>
          <table:table-cell table:style-name="ce37" office:value-type="float" office:value="64.76" calcext:value-type="float">
            <text:p>64.76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30477000" calcext:value-type="float">
            <text:p>30,477,000</text:p>
          </table:table-cell>
          <table:table-cell table:style-name="ce24" office:value-type="float" office:value="24041000" calcext:value-type="float">
            <text:p>24,041,000</text:p>
          </table:table-cell>
          <table:table-cell table:style-name="ce27" table:number-columns-repeated="2"/>
          <table:table-cell table:style-name="ce24" office:value-type="float" office:value="1354951" calcext:value-type="float">
            <text:p>1,354,951</text:p>
          </table:table-cell>
          <table:table-cell table:style-name="ce24" office:value-type="float" office:value="15512595" calcext:value-type="float">
            <text:p>15,512,59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528405" calcext:value-type="float">
            <text:p>8,528,405</text:p>
          </table:table-cell>
          <table:table-cell table:style-name="ce37" office:value-type="float" office:value="64.53" calcext:value-type="float">
            <text:p>64.53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29306000" calcext:value-type="float">
            <text:p>29,306,000</text:p>
          </table:table-cell>
          <table:table-cell table:style-name="ce24" office:value-type="float" office:value="23101000" calcext:value-type="float">
            <text:p>23,101,000</text:p>
          </table:table-cell>
          <table:table-cell table:style-name="ce27" table:number-columns-repeated="2"/>
          <table:table-cell table:style-name="ce24" office:value-type="float" office:value="1281451" calcext:value-type="float">
            <text:p>1,281,451</text:p>
          </table:table-cell>
          <table:table-cell table:style-name="ce24" office:value-type="float" office:value="14913461" calcext:value-type="float">
            <text:p>14,913,46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187539" calcext:value-type="float">
            <text:p>8,187,539</text:p>
          </table:table-cell>
          <table:table-cell table:style-name="ce37" office:value-type="float" office:value="64.56" calcext:value-type="float">
            <text:p>64.56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政務人員待遇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70710" calcext:value-type="float">
            <text:p>170,710</text:p>
          </table:table-cell>
          <table:table-cell table:style-name="ce24" office:value-type="float" office:value="1709008" calcext:value-type="float">
            <text:p>1,709,00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709008" calcext:value-type="float">
            <text:p>-1,709,00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5"/>法定編制人員待遇 <text:s text:c="14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style-name="ce25" office:value-type="float" office:value="528375" calcext:value-type="float">
            <text:p>528,375</text:p>
          </table:table-cell>
          <table:table-cell table:style-name="ce25" office:value-type="float" office:value="5795464" calcext:value-type="float">
            <text:p>5,795,46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-5795464" calcext:value-type="float">
            <text:p>-5,795,464</text:p>
          </table:table-cell>
          <table:table-cell table:style-name="ce38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技工及工友待遇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52585" calcext:value-type="float">
            <text:p>152,585</text:p>
          </table:table-cell>
          <table:table-cell table:style-name="ce24" office:value-type="float" office:value="1567984" calcext:value-type="float">
            <text:p>1,567,98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567984" calcext:value-type="float">
            <text:p>-1,567,98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獎金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21466" calcext:value-type="float">
            <text:p>2,521,46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521466" calcext:value-type="float">
            <text:p>-2,521,46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其他給與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64000" calcext:value-type="float">
            <text:p>64,000</text:p>
          </table:table-cell>
          <table:table-cell table:style-name="ce24" office:value-type="float" office:value="176000" calcext:value-type="float">
            <text:p>176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76000" calcext:value-type="float">
            <text:p>-176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加班值班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5860" calcext:value-type="float">
            <text:p>135,8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35860" calcext:value-type="float">
            <text:p>-135,86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退休離職儲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61316" calcext:value-type="float">
            <text:p>61,316</text:p>
          </table:table-cell>
          <table:table-cell table:style-name="ce24" office:value-type="float" office:value="499080" calcext:value-type="float">
            <text:p>499,0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99080" calcext:value-type="float">
            <text:p>-499,08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保險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04465" calcext:value-type="float">
            <text:p>304,465</text:p>
          </table:table-cell>
          <table:table-cell table:style-name="ce24" office:value-type="float" office:value="2508599" calcext:value-type="float">
            <text:p>2,508,59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508599" calcext:value-type="float">
            <text:p>-2,508,599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171000" calcext:value-type="float">
            <text:p>1,171,000</text:p>
          </table:table-cell>
          <table:table-cell table:style-name="ce24" office:value-type="float" office:value="940000" calcext:value-type="float">
            <text:p>940,000</text:p>
          </table:table-cell>
          <table:table-cell table:style-name="ce27" table:number-columns-repeated="2"/>
          <table:table-cell table:style-name="ce24" office:value-type="float" office:value="73500" calcext:value-type="float">
            <text:p>73,500</text:p>
          </table:table-cell>
          <table:table-cell table:style-name="ce24" office:value-type="float" office:value="599134" calcext:value-type="float">
            <text:p>599,13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0866" calcext:value-type="float">
            <text:p>340,866</text:p>
          </table:table-cell>
          <table:table-cell table:style-name="ce37" office:value-type="float" office:value="63.74" calcext:value-type="float">
            <text:p>63.74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房屋建築養護費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1100" calcext:value-type="float">
            <text:p>11,100</text:p>
          </table:table-cell>
          <table:table-cell table:style-name="ce24" office:value-type="float" office:value="156144" calcext:value-type="float">
            <text:p>156,1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56144" calcext:value-type="float">
            <text:p>-156,14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機要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8700" calcext:value-type="float">
            <text:p>38,700</text:p>
          </table:table-cell>
          <table:table-cell table:style-name="ce24" office:value-type="float" office:value="254200" calcext:value-type="float">
            <text:p>254,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54200" calcext:value-type="float">
            <text:p>-254,2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特別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3700" calcext:value-type="float">
            <text:p>23,700</text:p>
          </table:table-cell>
          <table:table-cell table:style-name="ce24" office:value-type="float" office:value="188790" calcext:value-type="float">
            <text:p>188,7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88790" calcext:value-type="float">
            <text:p>-188,79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事務管理 <text:s text:c="24"/></text:p>
          </table:table-cell>
          <table:table-cell table:style-name="ce24" office:value-type="float" office:value="3980000" calcext:value-type="float">
            <text:p>3,980,000</text:p>
          </table:table-cell>
          <table:table-cell table:style-name="ce24" office:value-type="float" office:value="3008000" calcext:value-type="float">
            <text:p>3,008,000</text:p>
          </table:table-cell>
          <table:table-cell table:style-name="ce27" table:number-columns-repeated="2"/>
          <table:table-cell table:style-name="ce24" office:value-type="float" office:value="217156" calcext:value-type="float">
            <text:p>217,156</text:p>
          </table:table-cell>
          <table:table-cell table:style-name="ce24" office:value-type="float" office:value="1544780" calcext:value-type="float">
            <text:p>1,544,7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63220" calcext:value-type="float">
            <text:p>1,463,220</text:p>
          </table:table-cell>
          <table:table-cell table:style-name="ce37" office:value-type="float" office:value="51.36" calcext:value-type="float">
            <text:p>51.36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980000" calcext:value-type="float">
            <text:p>3,980,000</text:p>
          </table:table-cell>
          <table:table-cell table:style-name="ce24" office:value-type="float" office:value="3008000" calcext:value-type="float">
            <text:p>3,008,000</text:p>
          </table:table-cell>
          <table:table-cell table:style-name="ce27" table:number-columns-repeated="2"/>
          <table:table-cell table:style-name="ce24" office:value-type="float" office:value="217156" calcext:value-type="float">
            <text:p>217,156</text:p>
          </table:table-cell>
          <table:table-cell table:style-name="ce24" office:value-type="float" office:value="1544780" calcext:value-type="float">
            <text:p>1,544,7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63220" calcext:value-type="float">
            <text:p>1,463,220</text:p>
          </table:table-cell>
          <table:table-cell table:style-name="ce37" office:value-type="float" office:value="51.36" calcext:value-type="float">
            <text:p>51.36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96174" calcext:value-type="float">
            <text:p>196,174</text:p>
          </table:table-cell>
          <table:table-cell table:style-name="ce24" office:value-type="float" office:value="1485473" calcext:value-type="float">
            <text:p>1,485,47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485473" calcext:value-type="float">
            <text:p>-1,485,473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0982" calcext:value-type="float">
            <text:p>20,982</text:p>
          </table:table-cell>
          <table:table-cell table:style-name="ce24" office:value-type="float" office:value="46591" calcext:value-type="float">
            <text:p>46,59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6591" calcext:value-type="float">
            <text:p>-46,591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716" calcext:value-type="float">
            <text:p>12,7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2716" calcext:value-type="float">
            <text:p>-12,71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財產管理 <text:s text:c="24"/></text:p>
          </table:table-cell>
          <table:table-cell table:style-name="ce24" office:value-type="float" office:value="2951000" calcext:value-type="float">
            <text:p>2,951,000</text:p>
          </table:table-cell>
          <table:table-cell table:style-name="ce24" office:value-type="float" office:value="2145000" calcext:value-type="float">
            <text:p>2,145,000</text:p>
          </table:table-cell>
          <table:table-cell table:style-name="ce27" table:number-columns-repeated="2"/>
          <table:table-cell table:style-name="ce24" office:value-type="float" office:value="345659" calcext:value-type="float">
            <text:p>345,659</text:p>
          </table:table-cell>
          <table:table-cell table:style-name="ce24" office:value-type="float" office:value="1859447" calcext:value-type="float">
            <text:p>1,859,44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5553" calcext:value-type="float">
            <text:p>285,553</text:p>
          </table:table-cell>
          <table:table-cell table:style-name="ce37" office:value-type="float" office:value="86.69" calcext:value-type="float">
            <text:p>86.6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951000" calcext:value-type="float">
            <text:p>2,951,000</text:p>
          </table:table-cell>
          <table:table-cell table:style-name="ce24" office:value-type="float" office:value="2145000" calcext:value-type="float">
            <text:p>2,145,000</text:p>
          </table:table-cell>
          <table:table-cell table:style-name="ce27" table:number-columns-repeated="2"/>
          <table:table-cell table:style-name="ce24" office:value-type="float" office:value="345659" calcext:value-type="float">
            <text:p>345,659</text:p>
          </table:table-cell>
          <table:table-cell table:style-name="ce24" office:value-type="float" office:value="1859447" calcext:value-type="float">
            <text:p>1,859,44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5553" calcext:value-type="float">
            <text:p>285,553</text:p>
          </table:table-cell>
          <table:table-cell table:style-name="ce37" office:value-type="float" office:value="86.69" calcext:value-type="float">
            <text:p>86.6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水電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91990" calcext:value-type="float">
            <text:p>191,990</text:p>
          </table:table-cell>
          <table:table-cell table:style-name="ce24" office:value-type="float" office:value="567950" calcext:value-type="float">
            <text:p>567,9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67950" calcext:value-type="float">
            <text:p>-567,95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通訊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1995" calcext:value-type="float">
            <text:p>41,995</text:p>
          </table:table-cell>
          <table:table-cell table:style-name="ce24" office:value-type="float" office:value="320694" calcext:value-type="float">
            <text:p>320,69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20694" calcext:value-type="float">
            <text:p>-320,69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string" calcext:value-type="string">
            <text:p><text:s text:c="5"/>稅捐及規費 <text:s text:c="20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style-name="ce25" office:value-type="float" office:value="450" calcext:value-type="float">
            <text:p>450</text:p>
          </table:table-cell>
          <table:table-cell table:style-name="ce25" office:value-type="float" office:value="29792" calcext:value-type="float">
            <text:p>29,79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-29792" calcext:value-type="float">
            <text:p>-29,792</text:p>
          </table:table-cell>
          <table:table-cell table:style-name="ce38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保險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822" calcext:value-type="float">
            <text:p>3,822</text:p>
          </table:table-cell>
          <table:table-cell table:style-name="ce24" office:value-type="float" office:value="44823" calcext:value-type="float">
            <text:p>44,8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4823" calcext:value-type="float">
            <text:p>-44,823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3440" calcext:value-type="float">
            <text:p>33,440</text:p>
          </table:table-cell>
          <table:table-cell table:style-name="ce24" office:value-type="float" office:value="332152" calcext:value-type="float">
            <text:p>332,15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32152" calcext:value-type="float">
            <text:p>-332,15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7473" calcext:value-type="float">
            <text:p>7,473</text:p>
          </table:table-cell>
          <table:table-cell table:style-name="ce24" office:value-type="float" office:value="100037" calcext:value-type="float">
            <text:p>100,03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00037" calcext:value-type="float">
            <text:p>-100,03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9864" calcext:value-type="float">
            <text:p>19,864</text:p>
          </table:table-cell>
          <table:table-cell table:style-name="ce24" office:value-type="float" office:value="154236" calcext:value-type="float">
            <text:p>154,2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54236" calcext:value-type="float">
            <text:p>-154,23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車輛及辦公器具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6625" calcext:value-type="float">
            <text:p>46,625</text:p>
          </table:table-cell>
          <table:table-cell table:style-name="ce24" office:value-type="float" office:value="309763" calcext:value-type="float">
            <text:p>309,76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09763" calcext:value-type="float">
            <text:p>-309,763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3"/>研考業務 <text:s text:c="24"/></text:p>
          </table:table-cell>
          <table:table-cell table:style-name="ce24" office:value-type="float" office:value="2599000" calcext:value-type="float">
            <text:p>2,599,000</text:p>
          </table:table-cell>
          <table:table-cell table:style-name="ce24" office:value-type="float" office:value="2058000" calcext:value-type="float">
            <text:p>2,058,000</text:p>
          </table:table-cell>
          <table:table-cell table:style-name="ce27" table:number-columns-repeated="2"/>
          <table:table-cell table:style-name="ce24" office:value-type="float" office:value="139739" calcext:value-type="float">
            <text:p>139,739</text:p>
          </table:table-cell>
          <table:table-cell table:style-name="ce24" office:value-type="float" office:value="1322294" calcext:value-type="float">
            <text:p>1,322,29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35706" calcext:value-type="float">
            <text:p>735,706</text:p>
          </table:table-cell>
          <table:table-cell table:style-name="ce37" office:value-type="float" office:value="64.25" calcext:value-type="float">
            <text:p>64.25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519000" calcext:value-type="float">
            <text:p>2,519,000</text:p>
          </table:table-cell>
          <table:table-cell table:style-name="ce24" office:value-type="float" office:value="2018000" calcext:value-type="float">
            <text:p>2,018,000</text:p>
          </table:table-cell>
          <table:table-cell table:style-name="ce27" table:number-columns-repeated="2"/>
          <table:table-cell table:style-name="ce24" office:value-type="float" office:value="139739" calcext:value-type="float">
            <text:p>139,739</text:p>
          </table:table-cell>
          <table:table-cell table:style-name="ce24" office:value-type="float" office:value="1297994" calcext:value-type="float">
            <text:p>1,297,99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20006" calcext:value-type="float">
            <text:p>720,006</text:p>
          </table:table-cell>
          <table:table-cell table:style-name="ce37" office:value-type="float" office:value="64.32" calcext:value-type="float">
            <text:p>64.3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5"/>通訊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3000" calcext:value-type="float">
            <text:p>13,000</text:p>
          </table:table-cell>
          <table:table-cell table:style-name="ce24" office:value-type="float" office:value="117000" calcext:value-type="float">
            <text:p>117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17000" calcext:value-type="float">
            <text:p>-117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5"/>資訊服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500" calcext:value-type="float">
            <text:p>76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6500" calcext:value-type="float">
            <text:p>-76,5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00320" calcext:value-type="float">
            <text:p>100,320</text:p>
          </table:table-cell>
          <table:table-cell table:style-name="ce24" office:value-type="float" office:value="880872" calcext:value-type="float">
            <text:p>880,87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880872" calcext:value-type="float">
            <text:p>-880,87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5669" calcext:value-type="float">
            <text:p>25,669</text:p>
          </table:table-cell>
          <table:table-cell table:style-name="ce24" office:value-type="float" office:value="146744" calcext:value-type="float">
            <text:p>146,7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46744" calcext:value-type="float">
            <text:p>-146,74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750" calcext:value-type="float">
            <text:p>750</text:p>
          </table:table-cell>
          <table:table-cell table:style-name="ce24" office:value-type="float" office:value="69360" calcext:value-type="float">
            <text:p>69,3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9360" calcext:value-type="float">
            <text:p>-69,36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518" calcext:value-type="float">
            <text:p>7,5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518" calcext:value-type="float">
            <text:p>-7,51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80000" calcext:value-type="float">
            <text:p>80,000</text:p>
          </table:table-cell>
          <table:table-cell table:style-name="ce24" office:value-type="float" office:value="40000" calcext:value-type="float">
            <text:p>4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300" calcext:value-type="float">
            <text:p>24,3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700" calcext:value-type="float">
            <text:p>15,700</text:p>
          </table:table-cell>
          <table:table-cell table:style-name="ce37" office:value-type="float" office:value="60.75" calcext:value-type="float">
            <text:p>60.75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5"/>其他補助及捐助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300" calcext:value-type="float">
            <text:p>24,3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4300" calcext:value-type="float">
            <text:p>-24,3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346000" calcext:value-type="float">
            <text:p>346,000</text:p>
          </table:table-cell>
          <table:table-cell table:style-name="ce24" office:value-type="float" office:value="280000" calcext:value-type="float">
            <text:p>280,000</text:p>
          </table:table-cell>
          <table:table-cell table:style-name="ce27" table:number-columns-repeated="2"/>
          <table:table-cell table:style-name="ce24" office:value-type="float" office:value="22070" calcext:value-type="float">
            <text:p>22,070</text:p>
          </table:table-cell>
          <table:table-cell table:style-name="ce24" office:value-type="float" office:value="196889" calcext:value-type="float">
            <text:p>196,88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3111" calcext:value-type="float">
            <text:p>83,111</text:p>
          </table:table-cell>
          <table:table-cell table:style-name="ce37" office:value-type="float" office:value="70.32" calcext:value-type="float">
            <text:p>70.3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主計業務 <text:s text:c="24"/></text:p>
          </table:table-cell>
          <table:table-cell table:style-name="ce24" office:value-type="float" office:value="346000" calcext:value-type="float">
            <text:p>346,000</text:p>
          </table:table-cell>
          <table:table-cell table:style-name="ce24" office:value-type="float" office:value="280000" calcext:value-type="float">
            <text:p>280,000</text:p>
          </table:table-cell>
          <table:table-cell table:style-name="ce27" table:number-columns-repeated="2"/>
          <table:table-cell table:style-name="ce24" office:value-type="float" office:value="22070" calcext:value-type="float">
            <text:p>22,070</text:p>
          </table:table-cell>
          <table:table-cell table:style-name="ce24" office:value-type="float" office:value="196889" calcext:value-type="float">
            <text:p>196,88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3111" calcext:value-type="float">
            <text:p>83,111</text:p>
          </table:table-cell>
          <table:table-cell table:style-name="ce37" office:value-type="float" office:value="70.32" calcext:value-type="float">
            <text:p>70.3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46000" calcext:value-type="float">
            <text:p>346,000</text:p>
          </table:table-cell>
          <table:table-cell table:style-name="ce24" office:value-type="float" office:value="280000" calcext:value-type="float">
            <text:p>280,000</text:p>
          </table:table-cell>
          <table:table-cell table:style-name="ce27" table:number-columns-repeated="2"/>
          <table:table-cell table:style-name="ce24" office:value-type="float" office:value="22070" calcext:value-type="float">
            <text:p>22,070</text:p>
          </table:table-cell>
          <table:table-cell table:style-name="ce24" office:value-type="float" office:value="196889" calcext:value-type="float">
            <text:p>196,88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3111" calcext:value-type="float">
            <text:p>83,111</text:p>
          </table:table-cell>
          <table:table-cell table:style-name="ce37" office:value-type="float" office:value="70.32" calcext:value-type="float">
            <text:p>70.3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資訊服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000" calcext:value-type="float">
            <text:p>14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4000" calcext:value-type="float">
            <text:p>-14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5"/>臨時人員酬金 <text:s text:c="18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style-name="ce25" office:value-type="float" office:value="16720" calcext:value-type="float">
            <text:p>16,720</text:p>
          </table:table-cell>
          <table:table-cell table:style-name="ce25" office:value-type="float" office:value="160265" calcext:value-type="float">
            <text:p>160,26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-160265" calcext:value-type="float">
            <text:p>-160,265</text:p>
          </table:table-cell>
          <table:table-cell table:style-name="ce38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" calcext:value-type="float">
            <text:p>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5" calcext:value-type="float">
            <text:p>-6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5350" calcext:value-type="float">
            <text:p>5,350</text:p>
          </table:table-cell>
          <table:table-cell table:style-name="ce24" office:value-type="float" office:value="19475" calcext:value-type="float">
            <text:p>19,47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9475" calcext:value-type="float">
            <text:p>-19,47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84" calcext:value-type="float">
            <text:p>3,08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084" calcext:value-type="float">
            <text:p>-3,08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人事業務 <text:s text:c="25"/></text:p>
          </table:table-cell>
          <table:table-cell table:style-name="ce24" office:value-type="float" office:value="1380000" calcext:value-type="float">
            <text:p>1,380,000</text:p>
          </table:table-cell>
          <table:table-cell table:style-name="ce24" office:value-type="float" office:value="1263000" calcext:value-type="float">
            <text:p>1,263,000</text:p>
          </table:table-cell>
          <table:table-cell table:style-name="ce27" table:number-columns-repeated="2"/>
          <table:table-cell table:style-name="ce24" office:value-type="float" office:value="62925" calcext:value-type="float">
            <text:p>62,925</text:p>
          </table:table-cell>
          <table:table-cell table:style-name="ce24" office:value-type="float" office:value="622253" calcext:value-type="float">
            <text:p>622,2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24" office:value-type="float" office:value="620747" calcext:value-type="float">
            <text:p>620,747</text:p>
          </table:table-cell>
          <table:table-cell table:style-name="ce37" office:value-type="float" office:value="50.85" calcext:value-type="float">
            <text:p>50.85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人事行政 <text:s text:c="24"/></text:p>
          </table:table-cell>
          <table:table-cell table:style-name="ce24" office:value-type="float" office:value="1380000" calcext:value-type="float">
            <text:p>1,380,000</text:p>
          </table:table-cell>
          <table:table-cell table:style-name="ce24" office:value-type="float" office:value="1263000" calcext:value-type="float">
            <text:p>1,263,000</text:p>
          </table:table-cell>
          <table:table-cell table:style-name="ce27" table:number-columns-repeated="2"/>
          <table:table-cell table:style-name="ce24" office:value-type="float" office:value="62925" calcext:value-type="float">
            <text:p>62,925</text:p>
          </table:table-cell>
          <table:table-cell table:style-name="ce24" office:value-type="float" office:value="622253" calcext:value-type="float">
            <text:p>622,2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24" office:value-type="float" office:value="620747" calcext:value-type="float">
            <text:p>620,747</text:p>
          </table:table-cell>
          <table:table-cell table:style-name="ce37" office:value-type="float" office:value="50.85" calcext:value-type="float">
            <text:p>50.85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36000" calcext:value-type="float">
            <text:p>36,000</text:p>
          </table:table-cell>
          <table:table-cell table:style-name="ce24" office:value-type="float" office:value="27000" calcext:value-type="float">
            <text:p>27,000</text:p>
          </table:table-cell>
          <table:table-cell table:style-name="ce27" table:number-columns-repeated="2"/>
          <table:table-cell table:style-name="ce24" office:value-type="float" office:value="2200" calcext:value-type="float">
            <text:p>2,200</text:p>
          </table:table-cell>
          <table:table-cell table:style-name="ce24" office:value-type="float" office:value="16600" calcext:value-type="float">
            <text:p>16,6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400" calcext:value-type="float">
            <text:p>10,400</text:p>
          </table:table-cell>
          <table:table-cell table:style-name="ce37" office:value-type="float" office:value="61.48" calcext:value-type="float">
            <text:p>61.48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加班值班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200" calcext:value-type="float">
            <text:p>2,200</text:p>
          </table:table-cell>
          <table:table-cell table:style-name="ce24" office:value-type="float" office:value="16600" calcext:value-type="float">
            <text:p>16,6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6600" calcext:value-type="float">
            <text:p>-16,6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344000" calcext:value-type="float">
            <text:p>1,344,000</text:p>
          </table:table-cell>
          <table:table-cell table:style-name="ce24" office:value-type="float" office:value="1236000" calcext:value-type="float">
            <text:p>1,236,000</text:p>
          </table:table-cell>
          <table:table-cell table:style-name="ce27" table:number-columns-repeated="2"/>
          <table:table-cell table:style-name="ce24" office:value-type="float" office:value="60725" calcext:value-type="float">
            <text:p>60,725</text:p>
          </table:table-cell>
          <table:table-cell table:style-name="ce24" office:value-type="float" office:value="605653" calcext:value-type="float">
            <text:p>605,6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24" office:value-type="float" office:value="610347" calcext:value-type="float">
            <text:p>610,347</text:p>
          </table:table-cell>
          <table:table-cell table:style-name="ce37" office:value-type="float" office:value="50.62" calcext:value-type="float">
            <text:p>50.6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教育訓練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0" calcext:value-type="float">
            <text:p>4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0000" calcext:value-type="float">
            <text:p>-40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稅捐及規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9360" calcext:value-type="float">
            <text:p>129,3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29360" calcext:value-type="float">
            <text:p>-129,36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兼職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5000" calcext:value-type="float">
            <text:p>15,000</text:p>
          </table:table-cell>
          <table:table-cell table:style-name="ce24" office:value-type="float" office:value="24000" calcext:value-type="float">
            <text:p>24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4000" calcext:value-type="float">
            <text:p>-24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6720" calcext:value-type="float">
            <text:p>16,720</text:p>
          </table:table-cell>
          <table:table-cell table:style-name="ce24" office:value-type="float" office:value="157985" calcext:value-type="float">
            <text:p>157,98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57985" calcext:value-type="float">
            <text:p>-157,98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按日按件計資酬金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36" calcext:value-type="float">
            <text:p>1,8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836" calcext:value-type="float">
            <text:p>-1,83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220" calcext:value-type="float">
            <text:p>13,2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3220" calcext:value-type="float">
            <text:p>-13,22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8000" calcext:value-type="float">
            <text:p>28,000</text:p>
          </table:table-cell>
          <table:table-cell table:style-name="ce24" office:value-type="float" office:value="233627" calcext:value-type="float">
            <text:p>233,6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24" office:value-type="float" office:value="-253627" calcext:value-type="float">
            <text:p>-253,62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005" calcext:value-type="float">
            <text:p>1,005</text:p>
          </table:table-cell>
          <table:table-cell table:style-name="ce24" office:value-type="float" office:value="5625" calcext:value-type="float">
            <text:p>5,6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625" calcext:value-type="float">
            <text:p>-5,62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346000" calcext:value-type="float">
            <text:p>346,000</text:p>
          </table:table-cell>
          <table:table-cell table:style-name="ce24" office:value-type="float" office:value="269000" calcext:value-type="float">
            <text:p>269,000</text:p>
          </table:table-cell>
          <table:table-cell table:style-name="ce27" table:number-columns-repeated="2"/>
          <table:table-cell table:style-name="ce24" office:value-type="float" office:value="17120" calcext:value-type="float">
            <text:p>17,120</text:p>
          </table:table-cell>
          <table:table-cell table:style-name="ce24" office:value-type="float" office:value="162915" calcext:value-type="float">
            <text:p>162,9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6085" calcext:value-type="float">
            <text:p>106,085</text:p>
          </table:table-cell>
          <table:table-cell table:style-name="ce37" office:value-type="float" office:value="60.56" calcext:value-type="float">
            <text:p>60.56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政風業務 <text:s text:c="24"/></text:p>
          </table:table-cell>
          <table:table-cell table:style-name="ce24" office:value-type="float" office:value="346000" calcext:value-type="float">
            <text:p>346,000</text:p>
          </table:table-cell>
          <table:table-cell table:style-name="ce24" office:value-type="float" office:value="269000" calcext:value-type="float">
            <text:p>269,000</text:p>
          </table:table-cell>
          <table:table-cell table:style-name="ce27" table:number-columns-repeated="2"/>
          <table:table-cell table:style-name="ce24" office:value-type="float" office:value="17120" calcext:value-type="float">
            <text:p>17,120</text:p>
          </table:table-cell>
          <table:table-cell table:style-name="ce24" office:value-type="float" office:value="162915" calcext:value-type="float">
            <text:p>162,9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6085" calcext:value-type="float">
            <text:p>106,085</text:p>
          </table:table-cell>
          <table:table-cell table:style-name="ce37" office:value-type="float" office:value="60.56" calcext:value-type="float">
            <text:p>60.56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41000" calcext:value-type="float">
            <text:p>341,000</text:p>
          </table:table-cell>
          <table:table-cell table:style-name="ce24" office:value-type="float" office:value="264000" calcext:value-type="float">
            <text:p>264,000</text:p>
          </table:table-cell>
          <table:table-cell table:style-name="ce27" table:number-columns-repeated="2"/>
          <table:table-cell table:style-name="ce24" office:value-type="float" office:value="17120" calcext:value-type="float">
            <text:p>17,120</text:p>
          </table:table-cell>
          <table:table-cell table:style-name="ce24" office:value-type="float" office:value="162915" calcext:value-type="float">
            <text:p>162,9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1085" calcext:value-type="float">
            <text:p>101,085</text:p>
          </table:table-cell>
          <table:table-cell table:style-name="ce37" office:value-type="float" office:value="61.71" calcext:value-type="float">
            <text:p>61.71</text:p>
          </table:table-cell>
          <table:table-cell table:number-columns-repeated="100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5"/>臨時人員酬金 <text:s text:c="18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style-name="ce25" office:value-type="float" office:value="16720" calcext:value-type="float">
            <text:p>16,720</text:p>
          </table:table-cell>
          <table:table-cell table:style-name="ce25" office:value-type="float" office:value="157985" calcext:value-type="float">
            <text:p>157,98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-157985" calcext:value-type="float">
            <text:p>-157,985</text:p>
          </table:table-cell>
          <table:table-cell table:style-name="ce38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7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00" calcext:value-type="float">
            <text:p>400</text:p>
          </table:table-cell>
          <table:table-cell table:style-name="ce24" office:value-type="float" office:value="1210" calcext:value-type="float">
            <text:p>1,2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210" calcext:value-type="float">
            <text:p>-1,21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20" calcext:value-type="float">
            <text:p>3,7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720" calcext:value-type="float">
            <text:p>-3,72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number-columns-repeated="2" table:style-name="ce24" office:value-type="float" office:value="5000" calcext:value-type="float">
            <text:p>5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5000" calcext:value-type="float">
            <text:p>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63718000" calcext:value-type="float">
            <text:p>63,718,000</text:p>
          </table:table-cell>
          <table:table-cell table:style-name="ce24" office:value-type="float" office:value="50842000" calcext:value-type="float">
            <text:p>50,842,000</text:p>
          </table:table-cell>
          <table:table-cell table:style-name="ce27" table:number-columns-repeated="2"/>
          <table:table-cell table:style-name="ce24" office:value-type="float" office:value="3445252" calcext:value-type="float">
            <text:p>3,445,252</text:p>
          </table:table-cell>
          <table:table-cell table:style-name="ce24" office:value-type="float" office:value="38056759" calcext:value-type="float">
            <text:p>38,056,7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3211" calcext:value-type="float">
            <text:p>153,211</text:p>
          </table:table-cell>
          <table:table-cell table:style-name="ce24" office:value-type="float" office:value="12632030" calcext:value-type="float">
            <text:p>12,632,030</text:p>
          </table:table-cell>
          <table:table-cell table:style-name="ce37" office:value-type="float" office:value="75.15" calcext:value-type="float">
            <text:p>75.15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63718000" calcext:value-type="float">
            <text:p>63,718,000</text:p>
          </table:table-cell>
          <table:table-cell table:style-name="ce24" office:value-type="float" office:value="50842000" calcext:value-type="float">
            <text:p>50,842,000</text:p>
          </table:table-cell>
          <table:table-cell table:style-name="ce27" table:number-columns-repeated="2"/>
          <table:table-cell table:style-name="ce24" office:value-type="float" office:value="3445252" calcext:value-type="float">
            <text:p>3,445,252</text:p>
          </table:table-cell>
          <table:table-cell table:style-name="ce24" office:value-type="float" office:value="38056759" calcext:value-type="float">
            <text:p>38,056,7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3211" calcext:value-type="float">
            <text:p>153,211</text:p>
          </table:table-cell>
          <table:table-cell table:style-name="ce24" office:value-type="float" office:value="12632030" calcext:value-type="float">
            <text:p>12,632,030</text:p>
          </table:table-cell>
          <table:table-cell table:style-name="ce37" office:value-type="float" office:value="75.15" calcext:value-type="float">
            <text:p>75.15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63138000" calcext:value-type="float">
            <text:p>63,138,000</text:p>
          </table:table-cell>
          <table:table-cell table:style-name="ce24" office:value-type="float" office:value="50330000" calcext:value-type="float">
            <text:p>50,330,000</text:p>
          </table:table-cell>
          <table:table-cell table:style-name="ce27" table:number-columns-repeated="2"/>
          <table:table-cell table:style-name="ce24" office:value-type="float" office:value="3428067" calcext:value-type="float">
            <text:p>3,428,067</text:p>
          </table:table-cell>
          <table:table-cell table:style-name="ce24" office:value-type="float" office:value="37810273" calcext:value-type="float">
            <text:p>37,810,27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3211" calcext:value-type="float">
            <text:p>153,211</text:p>
          </table:table-cell>
          <table:table-cell table:style-name="ce24" office:value-type="float" office:value="12366516" calcext:value-type="float">
            <text:p>12,366,516</text:p>
          </table:table-cell>
          <table:table-cell table:style-name="ce37" office:value-type="float" office:value="75.43" calcext:value-type="float">
            <text:p>75.43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自治行政 <text:s text:c="24"/></text:p>
          </table:table-cell>
          <table:table-cell table:style-name="ce24" office:value-type="float" office:value="41458000" calcext:value-type="float">
            <text:p>41,458,000</text:p>
          </table:table-cell>
          <table:table-cell table:style-name="ce24" office:value-type="float" office:value="34889000" calcext:value-type="float">
            <text:p>34,889,000</text:p>
          </table:table-cell>
          <table:table-cell table:style-name="ce27" table:number-columns-repeated="2"/>
          <table:table-cell table:style-name="ce24" office:value-type="float" office:value="1979881" calcext:value-type="float">
            <text:p>1,979,881</text:p>
          </table:table-cell>
          <table:table-cell table:style-name="ce24" office:value-type="float" office:value="25068280" calcext:value-type="float">
            <text:p>25,068,2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820720" calcext:value-type="float">
            <text:p>9,820,720</text:p>
          </table:table-cell>
          <table:table-cell table:style-name="ce37" office:value-type="float" office:value="71.85" calcext:value-type="float">
            <text:p>71.85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37038000" calcext:value-type="float">
            <text:p>37,038,000</text:p>
          </table:table-cell>
          <table:table-cell table:style-name="ce24" office:value-type="float" office:value="30514000" calcext:value-type="float">
            <text:p>30,514,000</text:p>
          </table:table-cell>
          <table:table-cell table:style-name="ce27" table:number-columns-repeated="2"/>
          <table:table-cell table:style-name="ce24" office:value-type="float" office:value="1963161" calcext:value-type="float">
            <text:p>1,963,161</text:p>
          </table:table-cell>
          <table:table-cell table:style-name="ce24" office:value-type="float" office:value="21957104" calcext:value-type="float">
            <text:p>21,957,1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556896" calcext:value-type="float">
            <text:p>8,556,896</text:p>
          </table:table-cell>
          <table:table-cell table:style-name="ce37" office:value-type="float" office:value="71.96" calcext:value-type="float">
            <text:p>71.96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法定編制人員待遇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422000" calcext:value-type="float">
            <text:p>1,422,000</text:p>
          </table:table-cell>
          <table:table-cell table:style-name="ce24" office:value-type="float" office:value="14831645" calcext:value-type="float">
            <text:p>14,831,64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4831645" calcext:value-type="float">
            <text:p>-14,831,64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獎金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98903" calcext:value-type="float">
            <text:p>3,798,90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798903" calcext:value-type="float">
            <text:p>-3,798,903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其他給與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60000" calcext:value-type="float">
            <text:p>160,000</text:p>
          </table:table-cell>
          <table:table-cell table:style-name="ce24" office:value-type="float" office:value="264000" calcext:value-type="float">
            <text:p>264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64000" calcext:value-type="float">
            <text:p>-264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加班值班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8965" calcext:value-type="float">
            <text:p>98,9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98965" calcext:value-type="float">
            <text:p>-98,96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退休離職儲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28498" calcext:value-type="float">
            <text:p>128,498</text:p>
          </table:table-cell>
          <table:table-cell table:style-name="ce24" office:value-type="float" office:value="1042440" calcext:value-type="float">
            <text:p>1,042,4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042440" calcext:value-type="float">
            <text:p>-1,042,44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保險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52663" calcext:value-type="float">
            <text:p>252,663</text:p>
          </table:table-cell>
          <table:table-cell table:style-name="ce24" office:value-type="float" office:value="1921151" calcext:value-type="float">
            <text:p>1,921,15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921151" calcext:value-type="float">
            <text:p>-1,921,151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410000" calcext:value-type="float">
            <text:p>2,410,000</text:p>
          </table:table-cell>
          <table:table-cell table:style-name="ce24" office:value-type="float" office:value="2365000" calcext:value-type="float">
            <text:p>2,365,000</text:p>
          </table:table-cell>
          <table:table-cell table:style-name="ce27" table:number-columns-repeated="2"/>
          <table:table-cell table:style-name="ce24" office:value-type="float" office:value="16720" calcext:value-type="float">
            <text:p>16,720</text:p>
          </table:table-cell>
          <table:table-cell table:style-name="ce24" office:value-type="float" office:value="1851626" calcext:value-type="float">
            <text:p>1,851,62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13374" calcext:value-type="float">
            <text:p>513,374</text:p>
          </table:table-cell>
          <table:table-cell table:style-name="ce37" office:value-type="float" office:value="78.29" calcext:value-type="float">
            <text:p>78.2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教育訓練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2400" calcext:value-type="float">
            <text:p>82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82400" calcext:value-type="float">
            <text:p>-82,4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通訊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634" calcext:value-type="float">
            <text:p>9,63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9634" calcext:value-type="float">
            <text:p>-9,63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兼職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7500" calcext:value-type="float">
            <text:p>137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37500" calcext:value-type="float">
            <text:p>-137,5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6720" calcext:value-type="float">
            <text:p>16,720</text:p>
          </table:table-cell>
          <table:table-cell table:style-name="ce24" office:value-type="float" office:value="1110642" calcext:value-type="float">
            <text:p>1,110,6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110642" calcext:value-type="float">
            <text:p>-1,110,64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5"/>按日按件計資酬金 <text:s text:c="14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800" calcext:value-type="float">
            <text:p>8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-800" calcext:value-type="float">
            <text:p>-800</text:p>
          </table:table-cell>
          <table:table-cell table:style-name="ce38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8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362" calcext:value-type="float">
            <text:p>23,36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3362" calcext:value-type="float">
            <text:p>-23,36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67321" calcext:value-type="float">
            <text:p>467,3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67321" calcext:value-type="float">
            <text:p>-467,321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967" calcext:value-type="float">
            <text:p>7,96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967" calcext:value-type="float">
            <text:p>-7,96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運費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00" calcext:value-type="float">
            <text:p>12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2000" calcext:value-type="float">
            <text:p>-12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number-columns-repeated="2" table:style-name="ce24" office:value-type="float" office:value="2010000" calcext:value-type="float">
            <text:p>2,01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59550" calcext:value-type="float">
            <text:p>1,259,5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50450" calcext:value-type="float">
            <text:p>750,450</text:p>
          </table:table-cell>
          <table:table-cell table:style-name="ce37" office:value-type="float" office:value="62.66" calcext:value-type="float">
            <text:p>62.66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政府機關間之補助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0000" calcext:value-type="float">
            <text:p>9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90000" calcext:value-type="float">
            <text:p>-90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其他補助及捐助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69550" calcext:value-type="float">
            <text:p>1,169,5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169550" calcext:value-type="float">
            <text:p>-1,169,55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調解委員會 <text:s text:c="22"/></text:p>
          </table:table-cell>
          <table:table-cell table:style-name="ce24" office:value-type="float" office:value="1093000" calcext:value-type="float">
            <text:p>1,093,000</text:p>
          </table:table-cell>
          <table:table-cell table:style-name="ce24" office:value-type="float" office:value="820000" calcext:value-type="float">
            <text:p>820,000</text:p>
          </table:table-cell>
          <table:table-cell table:style-name="ce27" table:number-columns-repeated="2"/>
          <table:table-cell table:style-name="ce24" office:value-type="float" office:value="52920" calcext:value-type="float">
            <text:p>52,920</text:p>
          </table:table-cell>
          <table:table-cell table:style-name="ce24" office:value-type="float" office:value="515005" calcext:value-type="float">
            <text:p>515,0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4995" calcext:value-type="float">
            <text:p>304,995</text:p>
          </table:table-cell>
          <table:table-cell table:style-name="ce37" office:value-type="float" office:value="62.81" calcext:value-type="float">
            <text:p>62.81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060000" calcext:value-type="float">
            <text:p>1,060,000</text:p>
          </table:table-cell>
          <table:table-cell table:style-name="ce24" office:value-type="float" office:value="796000" calcext:value-type="float">
            <text:p>796,000</text:p>
          </table:table-cell>
          <table:table-cell table:style-name="ce27" table:number-columns-repeated="2"/>
          <table:table-cell table:style-name="ce24" office:value-type="float" office:value="52920" calcext:value-type="float">
            <text:p>52,920</text:p>
          </table:table-cell>
          <table:table-cell table:style-name="ce24" office:value-type="float" office:value="499405" calcext:value-type="float">
            <text:p>499,4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6595" calcext:value-type="float">
            <text:p>296,595</text:p>
          </table:table-cell>
          <table:table-cell table:style-name="ce37" office:value-type="float" office:value="62.74" calcext:value-type="float">
            <text:p>62.74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6720" calcext:value-type="float">
            <text:p>16,720</text:p>
          </table:table-cell>
          <table:table-cell table:style-name="ce24" office:value-type="float" office:value="78945" calcext:value-type="float">
            <text:p>78,94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8945" calcext:value-type="float">
            <text:p>-78,94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按日按件計資酬金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2200" calcext:value-type="float">
            <text:p>32,200</text:p>
          </table:table-cell>
          <table:table-cell table:style-name="ce24" office:value-type="float" office:value="352100" calcext:value-type="float">
            <text:p>352,1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52100" calcext:value-type="float">
            <text:p>-352,1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986" calcext:value-type="float">
            <text:p>10,98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0986" calcext:value-type="float">
            <text:p>-10,98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000" calcext:value-type="float">
            <text:p>4,000</text:p>
          </table:table-cell>
          <table:table-cell table:style-name="ce24" office:value-type="float" office:value="56200" calcext:value-type="float">
            <text:p>56,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6200" calcext:value-type="float">
            <text:p>-56,2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74" calcext:value-type="float">
            <text:p>1,17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174" calcext:value-type="float">
            <text:p>-1,17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33000" calcext:value-type="float">
            <text:p>33,000</text:p>
          </table:table-cell>
          <table:table-cell table:style-name="ce24" office:value-type="float" office:value="24000" calcext:value-type="float">
            <text:p>24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600" calcext:value-type="float">
            <text:p>15,6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400" calcext:value-type="float">
            <text:p>8,400</text:p>
          </table:table-cell>
          <table:table-cell table:style-name="ce37" office:value-type="float" office:value="65" calcext:value-type="float">
            <text:p>65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其他補助及捐助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600" calcext:value-type="float">
            <text:p>15,6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5600" calcext:value-type="float">
            <text:p>-15,6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推展民眾法律扶助方案 <text:s text:c="12"/></text:p>
          </table:table-cell>
          <table:table-cell table:style-name="ce24" office:value-type="float" office:value="55000" calcext:value-type="float">
            <text:p>55,000</text:p>
          </table:table-cell>
          <table:table-cell table:style-name="ce24" office:value-type="float" office:value="53000" calcext:value-type="float">
            <text:p>53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5" calcext:value-type="float">
            <text:p>3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2675" calcext:value-type="float">
            <text:p>52,675</text:p>
          </table:table-cell>
          <table:table-cell table:style-name="ce37" office:value-type="float" office:value="0.61" calcext:value-type="float">
            <text:p>0.61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55000" calcext:value-type="float">
            <text:p>55,000</text:p>
          </table:table-cell>
          <table:table-cell table:style-name="ce24" office:value-type="float" office:value="53000" calcext:value-type="float">
            <text:p>53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5" calcext:value-type="float">
            <text:p>3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2675" calcext:value-type="float">
            <text:p>52,675</text:p>
          </table:table-cell>
          <table:table-cell table:style-name="ce37" office:value-type="float" office:value="0.61" calcext:value-type="float">
            <text:p>0.61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5" calcext:value-type="float">
            <text:p>3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25" calcext:value-type="float">
            <text:p>-32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string" calcext:value-type="string">
            <text:p><text:s text:c="3"/>防護設施 <text:s text:c="24"/></text:p>
          </table:table-cell>
          <table:table-cell table:style-name="ce25" office:value-type="float" office:value="1606000" calcext:value-type="float">
            <text:p>1,606,000</text:p>
          </table:table-cell>
          <table:table-cell table:style-name="ce25" office:value-type="float" office:value="1450000" calcext:value-type="float">
            <text:p>1,450,000</text:p>
          </table:table-cell>
          <table:table-cell table:style-name="ce28" table:number-columns-repeated="2"/>
          <table:table-cell table:style-name="ce25" office:value-type="float" office:value="27926" calcext:value-type="float">
            <text:p>27,926</text:p>
          </table:table-cell>
          <table:table-cell table:style-name="ce25" office:value-type="float" office:value="476223" calcext:value-type="float">
            <text:p>476,22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53211" calcext:value-type="float">
            <text:p>153,211</text:p>
          </table:table-cell>
          <table:table-cell table:style-name="ce25" office:value-type="float" office:value="820566" calcext:value-type="float">
            <text:p>820,566</text:p>
          </table:table-cell>
          <table:table-cell table:style-name="ce38" office:value-type="float" office:value="43.41" calcext:value-type="float">
            <text:p>43.41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9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066000" calcext:value-type="float">
            <text:p>1,066,000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27" table:number-columns-repeated="2"/>
          <table:table-cell table:style-name="ce24" office:value-type="float" office:value="27926" calcext:value-type="float">
            <text:p>27,926</text:p>
          </table:table-cell>
          <table:table-cell table:style-name="ce24" office:value-type="float" office:value="266223" calcext:value-type="float">
            <text:p>266,2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33777" calcext:value-type="float">
            <text:p>733,777</text:p>
          </table:table-cell>
          <table:table-cell table:style-name="ce37" office:value-type="float" office:value="26.62" calcext:value-type="float">
            <text:p>26.62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5"/>通訊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7431" calcext:value-type="float">
            <text:p>27,431</text:p>
          </table:table-cell>
          <table:table-cell table:style-name="ce24" office:value-type="float" office:value="250741" calcext:value-type="float">
            <text:p>250,74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50741" calcext:value-type="float">
            <text:p>-250,741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00" calcext:value-type="float">
            <text:p>3,6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600" calcext:value-type="float">
            <text:p>-3,6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95" calcext:value-type="float">
            <text:p>495</text:p>
          </table:table-cell>
          <table:table-cell table:style-name="ce24" office:value-type="float" office:value="4091" calcext:value-type="float">
            <text:p>4,09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091" calcext:value-type="float">
            <text:p>-4,091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791" calcext:value-type="float">
            <text:p>7,79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791" calcext:value-type="float">
            <text:p>-7,791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540000" calcext:value-type="float">
            <text:p>540,000</text:p>
          </table:table-cell>
          <table:table-cell table:style-name="ce24" office:value-type="float" office:value="450000" calcext:value-type="float">
            <text:p>45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0000" calcext:value-type="float">
            <text:p>21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3211" calcext:value-type="float">
            <text:p>153,211</text:p>
          </table:table-cell>
          <table:table-cell table:style-name="ce24" office:value-type="float" office:value="86789" calcext:value-type="float">
            <text:p>86,789</text:p>
          </table:table-cell>
          <table:table-cell table:style-name="ce37" office:value-type="float" office:value="80.71" calcext:value-type="float">
            <text:p>80.71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5"/>政府機關間之補助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3211" calcext:value-type="float">
            <text:p>153,211</text:p>
          </table:table-cell>
          <table:table-cell table:style-name="ce24" office:value-type="float" office:value="-203211" calcext:value-type="float">
            <text:p>-203,211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5"/>獎勵及慰問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0000" calcext:value-type="float">
            <text:p>16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60000" calcext:value-type="float">
            <text:p>-160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3"/>村里業務 <text:s text:c="24"/></text:p>
          </table:table-cell>
          <table:table-cell table:style-name="ce24" office:value-type="float" office:value="18926000" calcext:value-type="float">
            <text:p>18,926,000</text:p>
          </table:table-cell>
          <table:table-cell table:style-name="ce24" office:value-type="float" office:value="13118000" calcext:value-type="float">
            <text:p>13,118,000</text:p>
          </table:table-cell>
          <table:table-cell table:style-name="ce27" table:number-columns-repeated="2"/>
          <table:table-cell table:style-name="ce24" office:value-type="float" office:value="1367340" calcext:value-type="float">
            <text:p>1,367,340</text:p>
          </table:table-cell>
          <table:table-cell table:style-name="ce24" office:value-type="float" office:value="11750440" calcext:value-type="float">
            <text:p>11,750,4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67560" calcext:value-type="float">
            <text:p>1,367,560</text:p>
          </table:table-cell>
          <table:table-cell table:style-name="ce37" office:value-type="float" office:value="89.57" calcext:value-type="float">
            <text:p>89.57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7468000" calcext:value-type="float">
            <text:p>17,468,000</text:p>
          </table:table-cell>
          <table:table-cell table:style-name="ce24" office:value-type="float" office:value="12968000" calcext:value-type="float">
            <text:p>12,968,000</text:p>
          </table:table-cell>
          <table:table-cell table:style-name="ce27" table:number-columns-repeated="2"/>
          <table:table-cell table:style-name="ce24" office:value-type="float" office:value="1357340" calcext:value-type="float">
            <text:p>1,357,340</text:p>
          </table:table-cell>
          <table:table-cell table:style-name="ce24" office:value-type="float" office:value="11611040" calcext:value-type="float">
            <text:p>11,611,0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56960" calcext:value-type="float">
            <text:p>1,356,960</text:p>
          </table:table-cell>
          <table:table-cell table:style-name="ce37" office:value-type="float" office:value="89.54" calcext:value-type="float">
            <text:p>89.54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6720" calcext:value-type="float">
            <text:p>16,720</text:p>
          </table:table-cell>
          <table:table-cell table:style-name="ce24" office:value-type="float" office:value="157985" calcext:value-type="float">
            <text:p>157,98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57985" calcext:value-type="float">
            <text:p>-157,98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4809" calcext:value-type="float">
            <text:p>14,809</text:p>
          </table:table-cell>
          <table:table-cell table:style-name="ce24" office:value-type="float" office:value="123917" calcext:value-type="float">
            <text:p>123,91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23917" calcext:value-type="float">
            <text:p>-123,91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325811" calcext:value-type="float">
            <text:p>1,325,811</text:p>
          </table:table-cell>
          <table:table-cell table:style-name="ce24" office:value-type="float" office:value="11324311" calcext:value-type="float">
            <text:p>11,324,3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1324311" calcext:value-type="float">
            <text:p>-11,324,311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27" calcext:value-type="float">
            <text:p>4,82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827" calcext:value-type="float">
            <text:p>-4,82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1458000" calcext:value-type="float">
            <text:p>1,458,000</text:p>
          </table:table-cell>
          <table:table-cell table:style-name="ce24" office:value-type="float" office:value="150000" calcext:value-type="float">
            <text:p>150,000</text:p>
          </table:table-cell>
          <table:table-cell table:style-name="ce27" table:number-columns-repeated="2"/>
          <table:table-cell table:style-name="ce24" office:value-type="float" office:value="10000" calcext:value-type="float">
            <text:p>10,000</text:p>
          </table:table-cell>
          <table:table-cell table:style-name="ce24" office:value-type="float" office:value="139400" calcext:value-type="float">
            <text:p>139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600" calcext:value-type="float">
            <text:p>10,600</text:p>
          </table:table-cell>
          <table:table-cell table:style-name="ce37" office:value-type="float" office:value="92.93" calcext:value-type="float">
            <text:p>92.93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5"/>獎勵及慰問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0000" calcext:value-type="float">
            <text:p>10,000</text:p>
          </table:table-cell>
          <table:table-cell table:style-name="ce24" office:value-type="float" office:value="80000" calcext:value-type="float">
            <text:p>8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80000" calcext:value-type="float">
            <text:p>-80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5"/>其他補助及捐助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9400" calcext:value-type="float">
            <text:p>59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9400" calcext:value-type="float">
            <text:p>-59,4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style-name="ce24" office:value-type="float" office:value="537000" calcext:value-type="float">
            <text:p>537,000</text:p>
          </table:table-cell>
          <table:table-cell table:style-name="ce24" office:value-type="float" office:value="477000" calcext:value-type="float">
            <text:p>477,000</text:p>
          </table:table-cell>
          <table:table-cell table:style-name="ce27" table:number-columns-repeated="2"/>
          <table:table-cell table:style-name="ce24" office:value-type="float" office:value="17185" calcext:value-type="float">
            <text:p>17,185</text:p>
          </table:table-cell>
          <table:table-cell table:style-name="ce24" office:value-type="float" office:value="242093" calcext:value-type="float">
            <text:p>242,09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4907" calcext:value-type="float">
            <text:p>234,907</text:p>
          </table:table-cell>
          <table:table-cell table:style-name="ce37" office:value-type="float" office:value="50.75" calcext:value-type="float">
            <text:p>50.75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徵集業務 <text:s text:c="24"/></text:p>
          </table:table-cell>
          <table:table-cell table:style-name="ce24" office:value-type="float" office:value="70000" calcext:value-type="float">
            <text:p>70,000</text:p>
          </table:table-cell>
          <table:table-cell table:style-name="ce24" office:value-type="float" office:value="57000" calcext:value-type="float">
            <text:p>57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870" calcext:value-type="float">
            <text:p>5,8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1130" calcext:value-type="float">
            <text:p>51,130</text:p>
          </table:table-cell>
          <table:table-cell table:style-name="ce37" office:value-type="float" office:value="10.3" calcext:value-type="float">
            <text:p>10.30</text:p>
          </table:table-cell>
          <table:table-cell table:number-columns-repeated="1008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string" calcext:value-type="string">
            <text:p><text:s text:c="4"/>業務費 <text:s text:c="25"/></text:p>
          </table:table-cell>
          <table:table-cell table:style-name="ce25" office:value-type="float" office:value="70000" calcext:value-type="float">
            <text:p>70,000</text:p>
          </table:table-cell>
          <table:table-cell table:style-name="ce25" office:value-type="float" office:value="57000" calcext:value-type="float">
            <text:p>57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5870" calcext:value-type="float">
            <text:p>5,87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1130" calcext:value-type="float">
            <text:p>51,130</text:p>
          </table:table-cell>
          <table:table-cell table:style-name="ce38" office:value-type="float" office:value="10.3" calcext:value-type="float">
            <text:p>10.3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10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" calcext:value-type="float">
            <text:p>1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20" calcext:value-type="float">
            <text:p>-12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750" calcext:value-type="float">
            <text:p>5,7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750" calcext:value-type="float">
            <text:p>-5,75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3"/>權益業務 <text:s text:c="24"/></text:p>
          </table:table-cell>
          <table:table-cell table:style-name="ce24" office:value-type="float" office:value="437000" calcext:value-type="float">
            <text:p>437,000</text:p>
          </table:table-cell>
          <table:table-cell table:style-name="ce24" office:value-type="float" office:value="397000" calcext:value-type="float">
            <text:p>397,000</text:p>
          </table:table-cell>
          <table:table-cell table:style-name="ce27" table:number-columns-repeated="2"/>
          <table:table-cell table:style-name="ce24" office:value-type="float" office:value="17185" calcext:value-type="float">
            <text:p>17,185</text:p>
          </table:table-cell>
          <table:table-cell table:style-name="ce24" office:value-type="float" office:value="236223" calcext:value-type="float">
            <text:p>236,2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0777" calcext:value-type="float">
            <text:p>160,777</text:p>
          </table:table-cell>
          <table:table-cell table:style-name="ce37" office:value-type="float" office:value="59.5" calcext:value-type="float">
            <text:p>59.5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77000" calcext:value-type="float">
            <text:p>377,000</text:p>
          </table:table-cell>
          <table:table-cell table:style-name="ce24" office:value-type="float" office:value="337000" calcext:value-type="float">
            <text:p>337,000</text:p>
          </table:table-cell>
          <table:table-cell table:style-name="ce27" table:number-columns-repeated="2"/>
          <table:table-cell table:style-name="ce24" office:value-type="float" office:value="17185" calcext:value-type="float">
            <text:p>17,185</text:p>
          </table:table-cell>
          <table:table-cell table:style-name="ce24" office:value-type="float" office:value="206223" calcext:value-type="float">
            <text:p>206,2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0777" calcext:value-type="float">
            <text:p>130,777</text:p>
          </table:table-cell>
          <table:table-cell table:style-name="ce37" office:value-type="float" office:value="61.19" calcext:value-type="float">
            <text:p>61.1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5"/>通訊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65" calcext:value-type="float">
            <text:p>465</text:p>
          </table:table-cell>
          <table:table-cell table:style-name="ce24" office:value-type="float" office:value="4233" calcext:value-type="float">
            <text:p>4,23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233" calcext:value-type="float">
            <text:p>-4,233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5"/>資訊服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877" calcext:value-type="float">
            <text:p>8,87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8877" calcext:value-type="float">
            <text:p>-8,87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6720" calcext:value-type="float">
            <text:p>16,720</text:p>
          </table:table-cell>
          <table:table-cell table:style-name="ce24" office:value-type="float" office:value="157985" calcext:value-type="float">
            <text:p>157,98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57985" calcext:value-type="float">
            <text:p>-157,98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950" calcext:value-type="float">
            <text:p>7,9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950" calcext:value-type="float">
            <text:p>-7,95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178" calcext:value-type="float">
            <text:p>27,17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7178" calcext:value-type="float">
            <text:p>-27,17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number-columns-repeated="2" table:style-name="ce24" office:value-type="float" office:value="60000" calcext:value-type="float">
            <text:p>6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00" calcext:value-type="float">
            <text:p>3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000" calcext:value-type="float">
            <text:p>30,000</text:p>
          </table:table-cell>
          <table:table-cell table:style-name="ce37" office:value-type="float" office:value="50" calcext:value-type="float">
            <text:p>5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5"/>獎勵及慰問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00" calcext:value-type="float">
            <text:p>3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0000" calcext:value-type="float">
            <text:p>-30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<text:s text:c="3"/>防衛經費 <text:s text:c="24"/></text:p>
          </table:table-cell>
          <table:table-cell table:style-name="ce24" office:value-type="float" office:value="30000" calcext:value-type="float">
            <text:p>30,000</text:p>
          </table:table-cell>
          <table:table-cell table:style-name="ce24" office:value-type="float" office:value="23000" calcext:value-type="float">
            <text:p>23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3000" calcext:value-type="float">
            <text:p>23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0000" calcext:value-type="float">
            <text:p>30,000</text:p>
          </table:table-cell>
          <table:table-cell table:style-name="ce24" office:value-type="float" office:value="23000" calcext:value-type="float">
            <text:p>23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3000" calcext:value-type="float">
            <text:p>23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43000" calcext:value-type="float">
            <text:p>43,000</text:p>
          </table:table-cell>
          <table:table-cell table:style-name="ce24" office:value-type="float" office:value="35000" calcext:value-type="float">
            <text:p>3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393" calcext:value-type="float">
            <text:p>4,39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607" calcext:value-type="float">
            <text:p>30,607</text:p>
          </table:table-cell>
          <table:table-cell table:style-name="ce37" office:value-type="float" office:value="12.55" calcext:value-type="float">
            <text:p>12.55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辦理三七五減租及租佃委員會 <text:s text:c="6"/></text:p>
          </table:table-cell>
          <table:table-cell table:style-name="ce24" office:value-type="float" office:value="43000" calcext:value-type="float">
            <text:p>43,000</text:p>
          </table:table-cell>
          <table:table-cell table:style-name="ce24" office:value-type="float" office:value="35000" calcext:value-type="float">
            <text:p>3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393" calcext:value-type="float">
            <text:p>4,39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607" calcext:value-type="float">
            <text:p>30,607</text:p>
          </table:table-cell>
          <table:table-cell table:style-name="ce37" office:value-type="float" office:value="12.55" calcext:value-type="float">
            <text:p>12.55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43000" calcext:value-type="float">
            <text:p>43,000</text:p>
          </table:table-cell>
          <table:table-cell table:style-name="ce24" office:value-type="float" office:value="35000" calcext:value-type="float">
            <text:p>3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393" calcext:value-type="float">
            <text:p>4,39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607" calcext:value-type="float">
            <text:p>30,607</text:p>
          </table:table-cell>
          <table:table-cell table:style-name="ce37" office:value-type="float" office:value="12.55" calcext:value-type="float">
            <text:p>12.55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70" calcext:value-type="float">
            <text:p>6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70" calcext:value-type="float">
            <text:p>-67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23" calcext:value-type="float">
            <text:p>3,7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723" calcext:value-type="float">
            <text:p>-3,723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財務支出 <text:s text:c="27"/></text:p>
          </table:table-cell>
          <table:table-cell table:style-name="ce25" office:value-type="float" office:value="1267000" calcext:value-type="float">
            <text:p>1,267,000</text:p>
          </table:table-cell>
          <table:table-cell table:style-name="ce25" office:value-type="float" office:value="690000" calcext:value-type="float">
            <text:p>690,000</text:p>
          </table:table-cell>
          <table:table-cell table:style-name="ce28" table:number-columns-repeated="2"/>
          <table:table-cell table:style-name="ce25" office:value-type="float" office:value="33440" calcext:value-type="float">
            <text:p>33,440</text:p>
          </table:table-cell>
          <table:table-cell table:style-name="ce25" office:value-type="float" office:value="572574" calcext:value-type="float">
            <text:p>572,57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7426" calcext:value-type="float">
            <text:p>117,426</text:p>
          </table:table-cell>
          <table:table-cell table:style-name="ce38" office:value-type="float" office:value="82.98" calcext:value-type="float">
            <text:p>82.98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11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267000" calcext:value-type="float">
            <text:p>1,267,000</text:p>
          </table:table-cell>
          <table:table-cell table:style-name="ce24" office:value-type="float" office:value="690000" calcext:value-type="float">
            <text:p>690,000</text:p>
          </table:table-cell>
          <table:table-cell table:style-name="ce27" table:number-columns-repeated="2"/>
          <table:table-cell table:style-name="ce24" office:value-type="float" office:value="33440" calcext:value-type="float">
            <text:p>33,440</text:p>
          </table:table-cell>
          <table:table-cell table:style-name="ce24" office:value-type="float" office:value="572574" calcext:value-type="float">
            <text:p>572,57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7426" calcext:value-type="float">
            <text:p>117,426</text:p>
          </table:table-cell>
          <table:table-cell table:style-name="ce37" office:value-type="float" office:value="82.98" calcext:value-type="float">
            <text:p>82.98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財政及公產業務 <text:s text:c="19"/></text:p>
          </table:table-cell>
          <table:table-cell table:style-name="ce24" office:value-type="float" office:value="1267000" calcext:value-type="float">
            <text:p>1,267,000</text:p>
          </table:table-cell>
          <table:table-cell table:style-name="ce24" office:value-type="float" office:value="690000" calcext:value-type="float">
            <text:p>690,000</text:p>
          </table:table-cell>
          <table:table-cell table:style-name="ce27" table:number-columns-repeated="2"/>
          <table:table-cell table:style-name="ce24" office:value-type="float" office:value="33440" calcext:value-type="float">
            <text:p>33,440</text:p>
          </table:table-cell>
          <table:table-cell table:style-name="ce24" office:value-type="float" office:value="572574" calcext:value-type="float">
            <text:p>572,57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7426" calcext:value-type="float">
            <text:p>117,426</text:p>
          </table:table-cell>
          <table:table-cell table:style-name="ce37" office:value-type="float" office:value="82.98" calcext:value-type="float">
            <text:p>82.98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政管理 <text:s text:c="24"/></text:p>
          </table:table-cell>
          <table:table-cell table:style-name="ce24" office:value-type="float" office:value="617000" calcext:value-type="float">
            <text:p>617,000</text:p>
          </table:table-cell>
          <table:table-cell table:style-name="ce24" office:value-type="float" office:value="490000" calcext:value-type="float">
            <text:p>490,000</text:p>
          </table:table-cell>
          <table:table-cell table:style-name="ce27" table:number-columns-repeated="2"/>
          <table:table-cell table:style-name="ce24" office:value-type="float" office:value="33440" calcext:value-type="float">
            <text:p>33,440</text:p>
          </table:table-cell>
          <table:table-cell table:style-name="ce24" office:value-type="float" office:value="416413" calcext:value-type="float">
            <text:p>416,41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3587" calcext:value-type="float">
            <text:p>73,587</text:p>
          </table:table-cell>
          <table:table-cell table:style-name="ce37" office:value-type="float" office:value="84.98" calcext:value-type="float">
            <text:p>84.98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617000" calcext:value-type="float">
            <text:p>617,000</text:p>
          </table:table-cell>
          <table:table-cell table:style-name="ce24" office:value-type="float" office:value="490000" calcext:value-type="float">
            <text:p>490,000</text:p>
          </table:table-cell>
          <table:table-cell table:style-name="ce27" table:number-columns-repeated="2"/>
          <table:table-cell table:style-name="ce24" office:value-type="float" office:value="33440" calcext:value-type="float">
            <text:p>33,440</text:p>
          </table:table-cell>
          <table:table-cell table:style-name="ce24" office:value-type="float" office:value="416413" calcext:value-type="float">
            <text:p>416,41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3587" calcext:value-type="float">
            <text:p>73,587</text:p>
          </table:table-cell>
          <table:table-cell table:style-name="ce37" office:value-type="float" office:value="84.98" calcext:value-type="float">
            <text:p>84.98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資訊服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000" calcext:value-type="float">
            <text:p>11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1000" calcext:value-type="float">
            <text:p>-11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3440" calcext:value-type="float">
            <text:p>33,440</text:p>
          </table:table-cell>
          <table:table-cell table:style-name="ce24" office:value-type="float" office:value="333672" calcext:value-type="float">
            <text:p>333,67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33672" calcext:value-type="float">
            <text:p>-333,67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50" calcext:value-type="float">
            <text:p>12,0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2050" calcext:value-type="float">
            <text:p>-12,05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5670" calcext:value-type="float">
            <text:p>45,6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5670" calcext:value-type="float">
            <text:p>-45,67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021" calcext:value-type="float">
            <text:p>14,0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4021" calcext:value-type="float">
            <text:p>-14,021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3"/>公有房地納賦 <text:s text:c="20"/></text:p>
          </table:table-cell>
          <table:table-cell table:style-name="ce24" office:value-type="float" office:value="650000" calcext:value-type="float">
            <text:p>650,000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6161" calcext:value-type="float">
            <text:p>156,16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839" calcext:value-type="float">
            <text:p>43,839</text:p>
          </table:table-cell>
          <table:table-cell table:style-name="ce37" office:value-type="float" office:value="78.08" calcext:value-type="float">
            <text:p>78.08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650000" calcext:value-type="float">
            <text:p>650,000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6161" calcext:value-type="float">
            <text:p>156,16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839" calcext:value-type="float">
            <text:p>43,839</text:p>
          </table:table-cell>
          <table:table-cell table:style-name="ce37" office:value-type="float" office:value="78.08" calcext:value-type="float">
            <text:p>78.08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5"/>稅捐及規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6161" calcext:value-type="float">
            <text:p>156,16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56161" calcext:value-type="float">
            <text:p>-156,161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1868000" calcext:value-type="float">
            <text:p>1,868,000</text:p>
          </table:table-cell>
          <table:table-cell table:style-name="ce24" office:value-type="float" office:value="1630000" calcext:value-type="float">
            <text:p>1,630,000</text:p>
          </table:table-cell>
          <table:table-cell table:style-name="ce27" table:number-columns-repeated="2"/>
          <table:table-cell table:style-name="ce24" office:value-type="float" office:value="34440" calcext:value-type="float">
            <text:p>34,440</text:p>
          </table:table-cell>
          <table:table-cell table:style-name="ce24" office:value-type="float" office:value="946982" calcext:value-type="float">
            <text:p>946,98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83018" calcext:value-type="float">
            <text:p>683,018</text:p>
          </table:table-cell>
          <table:table-cell table:style-name="ce37" office:value-type="float" office:value="58.1" calcext:value-type="float">
            <text:p>58.1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868000" calcext:value-type="float">
            <text:p>1,868,000</text:p>
          </table:table-cell>
          <table:table-cell table:style-name="ce24" office:value-type="float" office:value="1630000" calcext:value-type="float">
            <text:p>1,630,000</text:p>
          </table:table-cell>
          <table:table-cell table:style-name="ce27" table:number-columns-repeated="2"/>
          <table:table-cell table:style-name="ce24" office:value-type="float" office:value="34440" calcext:value-type="float">
            <text:p>34,440</text:p>
          </table:table-cell>
          <table:table-cell table:style-name="ce24" office:value-type="float" office:value="946982" calcext:value-type="float">
            <text:p>946,98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83018" calcext:value-type="float">
            <text:p>683,018</text:p>
          </table:table-cell>
          <table:table-cell table:style-name="ce37" office:value-type="float" office:value="58.1" calcext:value-type="float">
            <text:p>58.1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1868000" calcext:value-type="float">
            <text:p>1,868,000</text:p>
          </table:table-cell>
          <table:table-cell table:style-name="ce24" office:value-type="float" office:value="1630000" calcext:value-type="float">
            <text:p>1,630,000</text:p>
          </table:table-cell>
          <table:table-cell table:style-name="ce27" table:number-columns-repeated="2"/>
          <table:table-cell table:style-name="ce24" office:value-type="float" office:value="34440" calcext:value-type="float">
            <text:p>34,440</text:p>
          </table:table-cell>
          <table:table-cell table:style-name="ce24" office:value-type="float" office:value="946982" calcext:value-type="float">
            <text:p>946,98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83018" calcext:value-type="float">
            <text:p>683,018</text:p>
          </table:table-cell>
          <table:table-cell table:style-name="ce37" office:value-type="float" office:value="58.1" calcext:value-type="float">
            <text:p>58.1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文教活動 <text:s text:c="24"/></text:p>
          </table:table-cell>
          <table:table-cell table:style-name="ce24" office:value-type="float" office:value="1868000" calcext:value-type="float">
            <text:p>1,868,000</text:p>
          </table:table-cell>
          <table:table-cell table:style-name="ce24" office:value-type="float" office:value="1630000" calcext:value-type="float">
            <text:p>1,630,000</text:p>
          </table:table-cell>
          <table:table-cell table:style-name="ce27" table:number-columns-repeated="2"/>
          <table:table-cell table:style-name="ce24" office:value-type="float" office:value="34440" calcext:value-type="float">
            <text:p>34,440</text:p>
          </table:table-cell>
          <table:table-cell table:style-name="ce24" office:value-type="float" office:value="946982" calcext:value-type="float">
            <text:p>946,98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83018" calcext:value-type="float">
            <text:p>683,018</text:p>
          </table:table-cell>
          <table:table-cell table:style-name="ce37" office:value-type="float" office:value="58.1" calcext:value-type="float">
            <text:p>58.1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478000" calcext:value-type="float">
            <text:p>1,478,000</text:p>
          </table:table-cell>
          <table:table-cell table:style-name="ce24" office:value-type="float" office:value="1330000" calcext:value-type="float">
            <text:p>1,330,000</text:p>
          </table:table-cell>
          <table:table-cell table:style-name="ce27" table:number-columns-repeated="2"/>
          <table:table-cell table:style-name="ce24" office:value-type="float" office:value="14440" calcext:value-type="float">
            <text:p>14,440</text:p>
          </table:table-cell>
          <table:table-cell table:style-name="ce24" office:value-type="float" office:value="857982" calcext:value-type="float">
            <text:p>857,98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72018" calcext:value-type="float">
            <text:p>472,018</text:p>
          </table:table-cell>
          <table:table-cell table:style-name="ce37" office:value-type="float" office:value="64.51" calcext:value-type="float">
            <text:p>64.51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4440" calcext:value-type="float">
            <text:p>14,440</text:p>
          </table:table-cell>
          <table:table-cell table:style-name="ce24" office:value-type="float" office:value="150765" calcext:value-type="float">
            <text:p>150,7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50765" calcext:value-type="float">
            <text:p>-150,76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按日按件計資酬金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000" calcext:value-type="float">
            <text:p>16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6000" calcext:value-type="float">
            <text:p>-16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5"/>委辦費 <text:s text:c="24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6200" calcext:value-type="float">
            <text:p>116,2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-116200" calcext:value-type="float">
            <text:p>-116,200</text:p>
          </table:table-cell>
          <table:table-cell table:style-name="ce38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12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549" calcext:value-type="float">
            <text:p>28,54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8549" calcext:value-type="float">
            <text:p>-28,549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46468" calcext:value-type="float">
            <text:p>546,46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46468" calcext:value-type="float">
            <text:p>-546,46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390000" calcext:value-type="float">
            <text:p>390,000</text:p>
          </table:table-cell>
          <table:table-cell table:style-name="ce24" office:value-type="float" office:value="300000" calcext:value-type="float">
            <text:p>300,000</text:p>
          </table:table-cell>
          <table:table-cell table:style-name="ce27" table:number-columns-repeated="2"/>
          <table:table-cell table:style-name="ce24" office:value-type="float" office:value="20000" calcext:value-type="float">
            <text:p>20,000</text:p>
          </table:table-cell>
          <table:table-cell table:style-name="ce24" office:value-type="float" office:value="89000" calcext:value-type="float">
            <text:p>89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1000" calcext:value-type="float">
            <text:p>211,000</text:p>
          </table:table-cell>
          <table:table-cell table:style-name="ce37" office:value-type="float" office:value="29.67" calcext:value-type="float">
            <text:p>29.67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對國內團體之捐助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0000" calcext:value-type="float">
            <text:p>20,000</text:p>
          </table:table-cell>
          <table:table-cell table:style-name="ce24" office:value-type="float" office:value="40000" calcext:value-type="float">
            <text:p>4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0000" calcext:value-type="float">
            <text:p>-40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對學生之獎助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000" calcext:value-type="float">
            <text:p>49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9000" calcext:value-type="float">
            <text:p>-49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8287000" calcext:value-type="float">
            <text:p>8,287,000</text:p>
          </table:table-cell>
          <table:table-cell table:style-name="ce24" office:value-type="float" office:value="7015000" calcext:value-type="float">
            <text:p>7,015,000</text:p>
          </table:table-cell>
          <table:table-cell table:style-name="ce27" table:number-columns-repeated="2"/>
          <table:table-cell table:style-name="ce24" office:value-type="float" office:value="703134" calcext:value-type="float">
            <text:p>703,134</text:p>
          </table:table-cell>
          <table:table-cell table:style-name="ce24" office:value-type="float" office:value="5302962" calcext:value-type="float">
            <text:p>5,302,96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12038" calcext:value-type="float">
            <text:p>1,712,038</text:p>
          </table:table-cell>
          <table:table-cell table:style-name="ce37" office:value-type="float" office:value="75.59" calcext:value-type="float">
            <text:p>75.5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4574000" calcext:value-type="float">
            <text:p>4,574,000</text:p>
          </table:table-cell>
          <table:table-cell table:style-name="ce24" office:value-type="float" office:value="3770000" calcext:value-type="float">
            <text:p>3,770,000</text:p>
          </table:table-cell>
          <table:table-cell table:style-name="ce27" table:number-columns-repeated="2"/>
          <table:table-cell table:style-name="ce24" office:value-type="float" office:value="391089" calcext:value-type="float">
            <text:p>391,089</text:p>
          </table:table-cell>
          <table:table-cell table:style-name="ce24" office:value-type="float" office:value="2861588" calcext:value-type="float">
            <text:p>2,861,58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08412" calcext:value-type="float">
            <text:p>908,412</text:p>
          </table:table-cell>
          <table:table-cell table:style-name="ce37" office:value-type="float" office:value="75.9" calcext:value-type="float">
            <text:p>75.9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4574000" calcext:value-type="float">
            <text:p>4,574,000</text:p>
          </table:table-cell>
          <table:table-cell table:style-name="ce24" office:value-type="float" office:value="3770000" calcext:value-type="float">
            <text:p>3,770,000</text:p>
          </table:table-cell>
          <table:table-cell table:style-name="ce27" table:number-columns-repeated="2"/>
          <table:table-cell table:style-name="ce24" office:value-type="float" office:value="391089" calcext:value-type="float">
            <text:p>391,089</text:p>
          </table:table-cell>
          <table:table-cell table:style-name="ce24" office:value-type="float" office:value="2861588" calcext:value-type="float">
            <text:p>2,861,58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08412" calcext:value-type="float">
            <text:p>908,412</text:p>
          </table:table-cell>
          <table:table-cell table:style-name="ce37" office:value-type="float" office:value="75.9" calcext:value-type="float">
            <text:p>75.9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各項體育運動 <text:s text:c="20"/></text:p>
          </table:table-cell>
          <table:table-cell table:style-name="ce24" office:value-type="float" office:value="744000" calcext:value-type="float">
            <text:p>744,000</text:p>
          </table:table-cell>
          <table:table-cell table:style-name="ce24" office:value-type="float" office:value="690000" calcext:value-type="float">
            <text:p>690,000</text:p>
          </table:table-cell>
          <table:table-cell table:style-name="ce27" table:number-columns-repeated="2"/>
          <table:table-cell table:style-name="ce24" office:value-type="float" office:value="176790" calcext:value-type="float">
            <text:p>176,790</text:p>
          </table:table-cell>
          <table:table-cell table:style-name="ce24" office:value-type="float" office:value="498455" calcext:value-type="float">
            <text:p>498,45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1545" calcext:value-type="float">
            <text:p>191,545</text:p>
          </table:table-cell>
          <table:table-cell table:style-name="ce37" office:value-type="float" office:value="72.24" calcext:value-type="float">
            <text:p>72.24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594000" calcext:value-type="float">
            <text:p>594,000</text:p>
          </table:table-cell>
          <table:table-cell table:style-name="ce24" office:value-type="float" office:value="540000" calcext:value-type="float">
            <text:p>540,000</text:p>
          </table:table-cell>
          <table:table-cell table:style-name="ce27" table:number-columns-repeated="2"/>
          <table:table-cell table:style-name="ce24" office:value-type="float" office:value="176790" calcext:value-type="float">
            <text:p>176,790</text:p>
          </table:table-cell>
          <table:table-cell table:style-name="ce24" office:value-type="float" office:value="380455" calcext:value-type="float">
            <text:p>380,45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9545" calcext:value-type="float">
            <text:p>159,545</text:p>
          </table:table-cell>
          <table:table-cell table:style-name="ce37" office:value-type="float" office:value="70.45" calcext:value-type="float">
            <text:p>70.45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保險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005" calcext:value-type="float">
            <text:p>28,0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8005" calcext:value-type="float">
            <text:p>-28,00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71990" calcext:value-type="float">
            <text:p>171,990</text:p>
          </table:table-cell>
          <table:table-cell table:style-name="ce24" office:value-type="float" office:value="295430" calcext:value-type="float">
            <text:p>295,43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95430" calcext:value-type="float">
            <text:p>-295,43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運費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800" calcext:value-type="float">
            <text:p>4,800</text:p>
          </table:table-cell>
          <table:table-cell table:style-name="ce24" office:value-type="float" office:value="57020" calcext:value-type="float">
            <text:p>57,0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7020" calcext:value-type="float">
            <text:p>-57,02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number-columns-repeated="2" table:style-name="ce24" office:value-type="float" office:value="150000" calcext:value-type="float">
            <text:p>15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8000" calcext:value-type="float">
            <text:p>118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2000" calcext:value-type="float">
            <text:p>32,000</text:p>
          </table:table-cell>
          <table:table-cell table:style-name="ce37" office:value-type="float" office:value="78.67" calcext:value-type="float">
            <text:p>78.67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獎勵及慰問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8000" calcext:value-type="float">
            <text:p>118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18000" calcext:value-type="float">
            <text:p>-118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體育場整理 <text:s text:c="22"/></text:p>
          </table:table-cell>
          <table:table-cell table:style-name="ce24" office:value-type="float" office:value="3830000" calcext:value-type="float">
            <text:p>3,830,000</text:p>
          </table:table-cell>
          <table:table-cell table:style-name="ce24" office:value-type="float" office:value="3080000" calcext:value-type="float">
            <text:p>3,080,000</text:p>
          </table:table-cell>
          <table:table-cell table:style-name="ce27" table:number-columns-repeated="2"/>
          <table:table-cell table:style-name="ce24" office:value-type="float" office:value="214299" calcext:value-type="float">
            <text:p>214,299</text:p>
          </table:table-cell>
          <table:table-cell table:style-name="ce24" office:value-type="float" office:value="2363133" calcext:value-type="float">
            <text:p>2,363,13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16867" calcext:value-type="float">
            <text:p>716,867</text:p>
          </table:table-cell>
          <table:table-cell table:style-name="ce37" office:value-type="float" office:value="76.73" calcext:value-type="float">
            <text:p>76.73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830000" calcext:value-type="float">
            <text:p>3,830,000</text:p>
          </table:table-cell>
          <table:table-cell table:style-name="ce24" office:value-type="float" office:value="3080000" calcext:value-type="float">
            <text:p>3,080,000</text:p>
          </table:table-cell>
          <table:table-cell table:style-name="ce27" table:number-columns-repeated="2"/>
          <table:table-cell table:style-name="ce24" office:value-type="float" office:value="214299" calcext:value-type="float">
            <text:p>214,299</text:p>
          </table:table-cell>
          <table:table-cell table:style-name="ce24" office:value-type="float" office:value="2363133" calcext:value-type="float">
            <text:p>2,363,13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16867" calcext:value-type="float">
            <text:p>716,867</text:p>
          </table:table-cell>
          <table:table-cell table:style-name="ce37" office:value-type="float" office:value="76.73" calcext:value-type="float">
            <text:p>76.73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水電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5604" calcext:value-type="float">
            <text:p>35,604</text:p>
          </table:table-cell>
          <table:table-cell table:style-name="ce24" office:value-type="float" office:value="142181" calcext:value-type="float">
            <text:p>142,18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42181" calcext:value-type="float">
            <text:p>-142,181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<text:s text:c="5"/>保險費 <text:s text:c="24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55000" calcext:value-type="float">
            <text:p>55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-55000" calcext:value-type="float">
            <text:p>-55,000</text:p>
          </table:table-cell>
          <table:table-cell table:style-name="ce38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13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25096" calcext:value-type="float">
            <text:p>125,096</text:p>
          </table:table-cell>
          <table:table-cell table:style-name="ce24" office:value-type="float" office:value="1157022" calcext:value-type="float">
            <text:p>1,157,0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157022" calcext:value-type="float">
            <text:p>-1,157,02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6719" calcext:value-type="float">
            <text:p>6,719</text:p>
          </table:table-cell>
          <table:table-cell table:style-name="ce24" office:value-type="float" office:value="37265" calcext:value-type="float">
            <text:p>37,2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7265" calcext:value-type="float">
            <text:p>-37,26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3380" calcext:value-type="float">
            <text:p>23,380</text:p>
          </table:table-cell>
          <table:table-cell table:style-name="ce24" office:value-type="float" office:value="277070" calcext:value-type="float">
            <text:p>277,0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77070" calcext:value-type="float">
            <text:p>-277,07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房屋建築養護費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0400" calcext:value-type="float">
            <text:p>150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50400" calcext:value-type="float">
            <text:p>-150,4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設施及機械設備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3500" calcext:value-type="float">
            <text:p>23,500</text:p>
          </table:table-cell>
          <table:table-cell table:style-name="ce24" office:value-type="float" office:value="542440" calcext:value-type="float">
            <text:p>542,4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42440" calcext:value-type="float">
            <text:p>-542,44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55" calcext:value-type="float">
            <text:p>1,75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755" calcext:value-type="float">
            <text:p>-1,75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3713000" calcext:value-type="float">
            <text:p>3,713,000</text:p>
          </table:table-cell>
          <table:table-cell table:style-name="ce24" office:value-type="float" office:value="3245000" calcext:value-type="float">
            <text:p>3,245,000</text:p>
          </table:table-cell>
          <table:table-cell table:style-name="ce27" table:number-columns-repeated="2"/>
          <table:table-cell table:style-name="ce24" office:value-type="float" office:value="312045" calcext:value-type="float">
            <text:p>312,045</text:p>
          </table:table-cell>
          <table:table-cell table:style-name="ce24" office:value-type="float" office:value="2441374" calcext:value-type="float">
            <text:p>2,441,37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03626" calcext:value-type="float">
            <text:p>803,626</text:p>
          </table:table-cell>
          <table:table-cell table:style-name="ce37" office:value-type="float" office:value="75.23" calcext:value-type="float">
            <text:p>75.23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3713000" calcext:value-type="float">
            <text:p>3,713,000</text:p>
          </table:table-cell>
          <table:table-cell table:style-name="ce24" office:value-type="float" office:value="3245000" calcext:value-type="float">
            <text:p>3,245,000</text:p>
          </table:table-cell>
          <table:table-cell table:style-name="ce27" table:number-columns-repeated="2"/>
          <table:table-cell table:style-name="ce24" office:value-type="float" office:value="312045" calcext:value-type="float">
            <text:p>312,045</text:p>
          </table:table-cell>
          <table:table-cell table:style-name="ce24" office:value-type="float" office:value="2441374" calcext:value-type="float">
            <text:p>2,441,37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03626" calcext:value-type="float">
            <text:p>803,626</text:p>
          </table:table-cell>
          <table:table-cell table:style-name="ce37" office:value-type="float" office:value="75.23" calcext:value-type="float">
            <text:p>75.23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3713000" calcext:value-type="float">
            <text:p>3,713,000</text:p>
          </table:table-cell>
          <table:table-cell table:style-name="ce24" office:value-type="float" office:value="3245000" calcext:value-type="float">
            <text:p>3,245,000</text:p>
          </table:table-cell>
          <table:table-cell table:style-name="ce27" table:number-columns-repeated="2"/>
          <table:table-cell table:style-name="ce24" office:value-type="float" office:value="312045" calcext:value-type="float">
            <text:p>312,045</text:p>
          </table:table-cell>
          <table:table-cell table:style-name="ce24" office:value-type="float" office:value="2441374" calcext:value-type="float">
            <text:p>2,441,37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03626" calcext:value-type="float">
            <text:p>803,626</text:p>
          </table:table-cell>
          <table:table-cell table:style-name="ce37" office:value-type="float" office:value="75.23" calcext:value-type="float">
            <text:p>75.23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1781000" calcext:value-type="float">
            <text:p>1,781,000</text:p>
          </table:table-cell>
          <table:table-cell table:style-name="ce24" office:value-type="float" office:value="1563000" calcext:value-type="float">
            <text:p>1,563,000</text:p>
          </table:table-cell>
          <table:table-cell table:style-name="ce27" table:number-columns-repeated="2"/>
          <table:table-cell table:style-name="ce24" office:value-type="float" office:value="105443" calcext:value-type="float">
            <text:p>105,443</text:p>
          </table:table-cell>
          <table:table-cell table:style-name="ce24" office:value-type="float" office:value="1351982" calcext:value-type="float">
            <text:p>1,351,98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1018" calcext:value-type="float">
            <text:p>211,018</text:p>
          </table:table-cell>
          <table:table-cell table:style-name="ce37" office:value-type="float" office:value="86.5" calcext:value-type="float">
            <text:p>86.5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法定編制人員待遇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63975" calcext:value-type="float">
            <text:p>63,975</text:p>
          </table:table-cell>
          <table:table-cell table:style-name="ce24" office:value-type="float" office:value="601271" calcext:value-type="float">
            <text:p>601,27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01271" calcext:value-type="float">
            <text:p>-601,271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技工及工友待遇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0050" calcext:value-type="float">
            <text:p>30,050</text:p>
          </table:table-cell>
          <table:table-cell table:style-name="ce24" office:value-type="float" office:value="307676" calcext:value-type="float">
            <text:p>307,67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07676" calcext:value-type="float">
            <text:p>-307,67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獎金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8273" calcext:value-type="float">
            <text:p>298,27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98273" calcext:value-type="float">
            <text:p>-298,273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其他給與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000" calcext:value-type="float">
            <text:p>16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6000" calcext:value-type="float">
            <text:p>-16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加班值班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120" calcext:value-type="float">
            <text:p>34,1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4120" calcext:value-type="float">
            <text:p>-34,12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退休離職儲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5915" calcext:value-type="float">
            <text:p>5,915</text:p>
          </table:table-cell>
          <table:table-cell table:style-name="ce24" office:value-type="float" office:value="41996" calcext:value-type="float">
            <text:p>41,9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1996" calcext:value-type="float">
            <text:p>-41,99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保險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5503" calcext:value-type="float">
            <text:p>5,503</text:p>
          </table:table-cell>
          <table:table-cell table:style-name="ce24" office:value-type="float" office:value="52646" calcext:value-type="float">
            <text:p>52,64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2646" calcext:value-type="float">
            <text:p>-52,64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932000" calcext:value-type="float">
            <text:p>1,932,000</text:p>
          </table:table-cell>
          <table:table-cell table:style-name="ce24" office:value-type="float" office:value="1682000" calcext:value-type="float">
            <text:p>1,682,000</text:p>
          </table:table-cell>
          <table:table-cell table:style-name="ce27" table:number-columns-repeated="2"/>
          <table:table-cell table:style-name="ce24" office:value-type="float" office:value="206602" calcext:value-type="float">
            <text:p>206,602</text:p>
          </table:table-cell>
          <table:table-cell table:style-name="ce24" office:value-type="float" office:value="1089392" calcext:value-type="float">
            <text:p>1,089,3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92608" calcext:value-type="float">
            <text:p>592,608</text:p>
          </table:table-cell>
          <table:table-cell table:style-name="ce37" office:value-type="float" office:value="64.77" calcext:value-type="float">
            <text:p>64.77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水電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98604" calcext:value-type="float">
            <text:p>98,604</text:p>
          </table:table-cell>
          <table:table-cell table:style-name="ce24" office:value-type="float" office:value="194612" calcext:value-type="float">
            <text:p>194,6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94612" calcext:value-type="float">
            <text:p>-194,61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5"/>通訊費 <text:s text:c="24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style-name="ce25" office:value-type="float" office:value="1378" calcext:value-type="float">
            <text:p>1,378</text:p>
          </table:table-cell>
          <table:table-cell table:style-name="ce25" office:value-type="float" office:value="12302" calcext:value-type="float">
            <text:p>12,30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-12302" calcext:value-type="float">
            <text:p>-12,302</text:p>
          </table:table-cell>
          <table:table-cell table:style-name="ce38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14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82840" calcext:value-type="float">
            <text:p>82,840</text:p>
          </table:table-cell>
          <table:table-cell table:style-name="ce24" office:value-type="float" office:value="598706" calcext:value-type="float">
            <text:p>598,70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98706" calcext:value-type="float">
            <text:p>-598,70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按日按件計資酬金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8975" calcext:value-type="float">
            <text:p>18,975</text:p>
          </table:table-cell>
          <table:table-cell table:style-name="ce24" office:value-type="float" office:value="142756" calcext:value-type="float">
            <text:p>142,75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42756" calcext:value-type="float">
            <text:p>-142,75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305" calcext:value-type="float">
            <text:p>4,305</text:p>
          </table:table-cell>
          <table:table-cell table:style-name="ce24" office:value-type="float" office:value="121463" calcext:value-type="float">
            <text:p>121,46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21463" calcext:value-type="float">
            <text:p>-121,463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房屋建築養護費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00" calcext:value-type="float">
            <text:p>8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8000" calcext:value-type="float">
            <text:p>-8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車輛及辦公器具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2" table:style-name="ce24" office:value-type="float" office:value="500" calcext:value-type="float">
            <text:p>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00" calcext:value-type="float">
            <text:p>-5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設施及機械設備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00" calcext:value-type="float">
            <text:p>7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000" calcext:value-type="float">
            <text:p>-7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53" calcext:value-type="float">
            <text:p>4,05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053" calcext:value-type="float">
            <text:p>-4,053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5439000" calcext:value-type="float">
            <text:p>5,439,000</text:p>
          </table:table-cell>
          <table:table-cell table:style-name="ce24" office:value-type="float" office:value="4435000" calcext:value-type="float">
            <text:p>4,435,000</text:p>
          </table:table-cell>
          <table:table-cell table:style-name="ce27" table:number-columns-repeated="2"/>
          <table:table-cell table:style-name="ce24" office:value-type="float" office:value="260904" calcext:value-type="float">
            <text:p>260,904</text:p>
          </table:table-cell>
          <table:table-cell table:style-name="ce24" office:value-type="float" office:value="3502870" calcext:value-type="float">
            <text:p>3,502,8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32130" calcext:value-type="float">
            <text:p>932,130</text:p>
          </table:table-cell>
          <table:table-cell table:style-name="ce37" office:value-type="float" office:value="78.98" calcext:value-type="float">
            <text:p>78.98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5439000" calcext:value-type="float">
            <text:p>5,439,000</text:p>
          </table:table-cell>
          <table:table-cell table:style-name="ce24" office:value-type="float" office:value="4435000" calcext:value-type="float">
            <text:p>4,435,000</text:p>
          </table:table-cell>
          <table:table-cell table:style-name="ce27" table:number-columns-repeated="2"/>
          <table:table-cell table:style-name="ce24" office:value-type="float" office:value="260904" calcext:value-type="float">
            <text:p>260,904</text:p>
          </table:table-cell>
          <table:table-cell table:style-name="ce24" office:value-type="float" office:value="3502870" calcext:value-type="float">
            <text:p>3,502,8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32130" calcext:value-type="float">
            <text:p>932,130</text:p>
          </table:table-cell>
          <table:table-cell table:style-name="ce37" office:value-type="float" office:value="78.98" calcext:value-type="float">
            <text:p>78.98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業管理與輔導業務 <text:s text:c="15"/></text:p>
          </table:table-cell>
          <table:table-cell table:style-name="ce24" office:value-type="float" office:value="5439000" calcext:value-type="float">
            <text:p>5,439,000</text:p>
          </table:table-cell>
          <table:table-cell table:style-name="ce24" office:value-type="float" office:value="4435000" calcext:value-type="float">
            <text:p>4,435,000</text:p>
          </table:table-cell>
          <table:table-cell table:style-name="ce27" table:number-columns-repeated="2"/>
          <table:table-cell table:style-name="ce24" office:value-type="float" office:value="260904" calcext:value-type="float">
            <text:p>260,904</text:p>
          </table:table-cell>
          <table:table-cell table:style-name="ce24" office:value-type="float" office:value="3502870" calcext:value-type="float">
            <text:p>3,502,8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32130" calcext:value-type="float">
            <text:p>932,130</text:p>
          </table:table-cell>
          <table:table-cell table:style-name="ce37" office:value-type="float" office:value="78.98" calcext:value-type="float">
            <text:p>78.98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農業輔導 <text:s text:c="24"/></text:p>
          </table:table-cell>
          <table:table-cell table:style-name="ce24" office:value-type="float" office:value="5439000" calcext:value-type="float">
            <text:p>5,439,000</text:p>
          </table:table-cell>
          <table:table-cell table:style-name="ce24" office:value-type="float" office:value="4435000" calcext:value-type="float">
            <text:p>4,435,000</text:p>
          </table:table-cell>
          <table:table-cell table:style-name="ce27" table:number-columns-repeated="2"/>
          <table:table-cell table:style-name="ce24" office:value-type="float" office:value="260904" calcext:value-type="float">
            <text:p>260,904</text:p>
          </table:table-cell>
          <table:table-cell table:style-name="ce24" office:value-type="float" office:value="3502870" calcext:value-type="float">
            <text:p>3,502,8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32130" calcext:value-type="float">
            <text:p>932,130</text:p>
          </table:table-cell>
          <table:table-cell table:style-name="ce37" office:value-type="float" office:value="78.98" calcext:value-type="float">
            <text:p>78.98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4274000" calcext:value-type="float">
            <text:p>4,274,000</text:p>
          </table:table-cell>
          <table:table-cell table:style-name="ce24" office:value-type="float" office:value="3586000" calcext:value-type="float">
            <text:p>3,586,000</text:p>
          </table:table-cell>
          <table:table-cell table:style-name="ce27" table:number-columns-repeated="2"/>
          <table:table-cell table:style-name="ce24" office:value-type="float" office:value="239575" calcext:value-type="float">
            <text:p>239,575</text:p>
          </table:table-cell>
          <table:table-cell table:style-name="ce24" office:value-type="float" office:value="3027998" calcext:value-type="float">
            <text:p>3,027,99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58002" calcext:value-type="float">
            <text:p>558,002</text:p>
          </table:table-cell>
          <table:table-cell table:style-name="ce37" office:value-type="float" office:value="84.44" calcext:value-type="float">
            <text:p>84.44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法定編制人員待遇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04425" calcext:value-type="float">
            <text:p>204,425</text:p>
          </table:table-cell>
          <table:table-cell table:style-name="ce24" office:value-type="float" office:value="2113565" calcext:value-type="float">
            <text:p>2,113,5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113565" calcext:value-type="float">
            <text:p>-2,113,56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獎金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75381" calcext:value-type="float">
            <text:p>575,38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75381" calcext:value-type="float">
            <text:p>-575,381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其他給與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000" calcext:value-type="float">
            <text:p>48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8000" calcext:value-type="float">
            <text:p>-48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加班值班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退休離職儲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7810" calcext:value-type="float">
            <text:p>17,810</text:p>
          </table:table-cell>
          <table:table-cell table:style-name="ce24" office:value-type="float" office:value="143224" calcext:value-type="float">
            <text:p>143,22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43224" calcext:value-type="float">
            <text:p>-143,22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保險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7340" calcext:value-type="float">
            <text:p>17,340</text:p>
          </table:table-cell>
          <table:table-cell table:style-name="ce24" office:value-type="float" office:value="147828" calcext:value-type="float">
            <text:p>147,82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47828" calcext:value-type="float">
            <text:p>-147,82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string" calcext:value-type="string">
            <text:p><text:s text:c="4"/>業務費 <text:s text:c="25"/></text:p>
          </table:table-cell>
          <table:table-cell table:style-name="ce25" office:value-type="float" office:value="1165000" calcext:value-type="float">
            <text:p>1,165,000</text:p>
          </table:table-cell>
          <table:table-cell table:style-name="ce25" office:value-type="float" office:value="849000" calcext:value-type="float">
            <text:p>849,000</text:p>
          </table:table-cell>
          <table:table-cell table:style-name="ce28" table:number-columns-repeated="2"/>
          <table:table-cell table:style-name="ce25" office:value-type="float" office:value="21329" calcext:value-type="float">
            <text:p>21,329</text:p>
          </table:table-cell>
          <table:table-cell table:style-name="ce25" office:value-type="float" office:value="474872" calcext:value-type="float">
            <text:p>474,87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74128" calcext:value-type="float">
            <text:p>374,128</text:p>
          </table:table-cell>
          <table:table-cell table:style-name="ce38" office:value-type="float" office:value="55.93" calcext:value-type="float">
            <text:p>55.93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15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通訊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0" calcext:value-type="float">
            <text:p>1,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200" calcext:value-type="float">
            <text:p>-1,2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6720" calcext:value-type="float">
            <text:p>16,720</text:p>
          </table:table-cell>
          <table:table-cell table:style-name="ce24" office:value-type="float" office:value="349511" calcext:value-type="float">
            <text:p>349,5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49511" calcext:value-type="float">
            <text:p>-349,511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國內組織會費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0" calcext:value-type="float">
            <text:p>1,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200" calcext:value-type="float">
            <text:p>-1,2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609" calcext:value-type="float">
            <text:p>4,609</text:p>
          </table:table-cell>
          <table:table-cell table:style-name="ce24" office:value-type="float" office:value="84169" calcext:value-type="float">
            <text:p>84,16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84169" calcext:value-type="float">
            <text:p>-84,169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792" calcext:value-type="float">
            <text:p>38,7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8792" calcext:value-type="float">
            <text:p>-38,79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運費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26198000" calcext:value-type="float">
            <text:p>26,198,000</text:p>
          </table:table-cell>
          <table:table-cell table:style-name="ce24" office:value-type="float" office:value="20522000" calcext:value-type="float">
            <text:p>20,522,000</text:p>
          </table:table-cell>
          <table:table-cell table:style-name="ce27" table:number-columns-repeated="2"/>
          <table:table-cell table:style-name="ce24" office:value-type="float" office:value="2159261" calcext:value-type="float">
            <text:p>2,159,261</text:p>
          </table:table-cell>
          <table:table-cell table:style-name="ce24" office:value-type="float" office:value="16017542" calcext:value-type="float">
            <text:p>16,017,5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504458" calcext:value-type="float">
            <text:p>4,504,458</text:p>
          </table:table-cell>
          <table:table-cell table:style-name="ce37" office:value-type="float" office:value="78.05" calcext:value-type="float">
            <text:p>78.05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8131000" calcext:value-type="float">
            <text:p>8,131,000</text:p>
          </table:table-cell>
          <table:table-cell table:style-name="ce24" office:value-type="float" office:value="7410000" calcext:value-type="float">
            <text:p>7,410,000</text:p>
          </table:table-cell>
          <table:table-cell table:style-name="ce27" table:number-columns-repeated="2"/>
          <table:table-cell table:style-name="ce24" office:value-type="float" office:value="1236900" calcext:value-type="float">
            <text:p>1,236,900</text:p>
          </table:table-cell>
          <table:table-cell table:style-name="ce24" office:value-type="float" office:value="6490079" calcext:value-type="float">
            <text:p>6,490,07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19921" calcext:value-type="float">
            <text:p>919,921</text:p>
          </table:table-cell>
          <table:table-cell table:style-name="ce37" office:value-type="float" office:value="87.59" calcext:value-type="float">
            <text:p>87.5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商業與度量衡管理 <text:s text:c="15"/></text:p>
          </table:table-cell>
          <table:table-cell table:number-columns-repeated="2" table:style-name="ce24" office:value-type="float" office:value="2000" calcext:value-type="float">
            <text:p>2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000" calcext:value-type="float">
            <text:p>2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工商管理 <text:s text:c="24"/></text:p>
          </table:table-cell>
          <table:table-cell table:number-columns-repeated="2" table:style-name="ce24" office:value-type="float" office:value="2000" calcext:value-type="float">
            <text:p>2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000" calcext:value-type="float">
            <text:p>2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number-columns-repeated="2" table:style-name="ce24" office:value-type="float" office:value="2000" calcext:value-type="float">
            <text:p>2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000" calcext:value-type="float">
            <text:p>2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8129000" calcext:value-type="float">
            <text:p>8,129,000</text:p>
          </table:table-cell>
          <table:table-cell table:style-name="ce24" office:value-type="float" office:value="7408000" calcext:value-type="float">
            <text:p>7,408,000</text:p>
          </table:table-cell>
          <table:table-cell table:style-name="ce27" table:number-columns-repeated="2"/>
          <table:table-cell table:style-name="ce24" office:value-type="float" office:value="1236900" calcext:value-type="float">
            <text:p>1,236,900</text:p>
          </table:table-cell>
          <table:table-cell table:style-name="ce24" office:value-type="float" office:value="6490079" calcext:value-type="float">
            <text:p>6,490,07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17921" calcext:value-type="float">
            <text:p>917,921</text:p>
          </table:table-cell>
          <table:table-cell table:style-name="ce37" office:value-type="float" office:value="87.61" calcext:value-type="float">
            <text:p>87.61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路燈管理 <text:s text:c="24"/></text:p>
          </table:table-cell>
          <table:table-cell table:style-name="ce24" office:value-type="float" office:value="8129000" calcext:value-type="float">
            <text:p>8,129,000</text:p>
          </table:table-cell>
          <table:table-cell table:style-name="ce24" office:value-type="float" office:value="7408000" calcext:value-type="float">
            <text:p>7,408,000</text:p>
          </table:table-cell>
          <table:table-cell table:style-name="ce27" table:number-columns-repeated="2"/>
          <table:table-cell table:style-name="ce24" office:value-type="float" office:value="1236900" calcext:value-type="float">
            <text:p>1,236,900</text:p>
          </table:table-cell>
          <table:table-cell table:style-name="ce24" office:value-type="float" office:value="6490079" calcext:value-type="float">
            <text:p>6,490,07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17921" calcext:value-type="float">
            <text:p>917,921</text:p>
          </table:table-cell>
          <table:table-cell table:style-name="ce37" office:value-type="float" office:value="87.61" calcext:value-type="float">
            <text:p>87.61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8129000" calcext:value-type="float">
            <text:p>8,129,000</text:p>
          </table:table-cell>
          <table:table-cell table:style-name="ce24" office:value-type="float" office:value="7408000" calcext:value-type="float">
            <text:p>7,408,000</text:p>
          </table:table-cell>
          <table:table-cell table:style-name="ce27" table:number-columns-repeated="2"/>
          <table:table-cell table:style-name="ce24" office:value-type="float" office:value="1236900" calcext:value-type="float">
            <text:p>1,236,900</text:p>
          </table:table-cell>
          <table:table-cell table:style-name="ce24" office:value-type="float" office:value="6490079" calcext:value-type="float">
            <text:p>6,490,07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17921" calcext:value-type="float">
            <text:p>917,921</text:p>
          </table:table-cell>
          <table:table-cell table:style-name="ce37" office:value-type="float" office:value="87.61" calcext:value-type="float">
            <text:p>87.61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水電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194950" calcext:value-type="float">
            <text:p>1,194,950</text:p>
          </table:table-cell>
          <table:table-cell table:style-name="ce24" office:value-type="float" office:value="6087454" calcext:value-type="float">
            <text:p>6,087,4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087454" calcext:value-type="float">
            <text:p>-6,087,45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稅捐及規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978" calcext:value-type="float">
            <text:p>12,97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2978" calcext:value-type="float">
            <text:p>-12,97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保險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154" calcext:value-type="float">
            <text:p>8,1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8154" calcext:value-type="float">
            <text:p>-8,15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5"/>臨時人員酬金 <text:s text:c="18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style-name="ce25" office:value-type="float" office:value="37180" calcext:value-type="float">
            <text:p>37,180</text:p>
          </table:table-cell>
          <table:table-cell table:style-name="ce25" office:value-type="float" office:value="349113" calcext:value-type="float">
            <text:p>349,11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-349113" calcext:value-type="float">
            <text:p>-349,113</text:p>
          </table:table-cell>
          <table:table-cell table:style-name="ce38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16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770" calcext:value-type="float">
            <text:p>4,770</text:p>
          </table:table-cell>
          <table:table-cell table:style-name="ce24" office:value-type="float" office:value="28408" calcext:value-type="float">
            <text:p>28,40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8408" calcext:value-type="float">
            <text:p>-28,40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72" calcext:value-type="float">
            <text:p>3,97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972" calcext:value-type="float">
            <text:p>-3,97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18067000" calcext:value-type="float">
            <text:p>18,067,000</text:p>
          </table:table-cell>
          <table:table-cell table:style-name="ce24" office:value-type="float" office:value="13112000" calcext:value-type="float">
            <text:p>13,112,000</text:p>
          </table:table-cell>
          <table:table-cell table:style-name="ce27" table:number-columns-repeated="2"/>
          <table:table-cell table:style-name="ce24" office:value-type="float" office:value="922361" calcext:value-type="float">
            <text:p>922,361</text:p>
          </table:table-cell>
          <table:table-cell table:style-name="ce24" office:value-type="float" office:value="9527463" calcext:value-type="float">
            <text:p>9,527,46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584537" calcext:value-type="float">
            <text:p>3,584,537</text:p>
          </table:table-cell>
          <table:table-cell table:style-name="ce37" office:value-type="float" office:value="72.66" calcext:value-type="float">
            <text:p>72.66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6613000" calcext:value-type="float">
            <text:p>6,613,000</text:p>
          </table:table-cell>
          <table:table-cell table:style-name="ce24" office:value-type="float" office:value="5636000" calcext:value-type="float">
            <text:p>5,636,000</text:p>
          </table:table-cell>
          <table:table-cell table:style-name="ce27" table:number-columns-repeated="2"/>
          <table:table-cell table:style-name="ce24" office:value-type="float" office:value="409400" calcext:value-type="float">
            <text:p>409,400</text:p>
          </table:table-cell>
          <table:table-cell table:style-name="ce24" office:value-type="float" office:value="5082934" calcext:value-type="float">
            <text:p>5,082,93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53066" calcext:value-type="float">
            <text:p>553,066</text:p>
          </table:table-cell>
          <table:table-cell table:style-name="ce37" office:value-type="float" office:value="90.19" calcext:value-type="float">
            <text:p>90.1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6613000" calcext:value-type="float">
            <text:p>6,613,000</text:p>
          </table:table-cell>
          <table:table-cell table:style-name="ce24" office:value-type="float" office:value="5636000" calcext:value-type="float">
            <text:p>5,636,000</text:p>
          </table:table-cell>
          <table:table-cell table:style-name="ce27" table:number-columns-repeated="2"/>
          <table:table-cell table:style-name="ce24" office:value-type="float" office:value="409400" calcext:value-type="float">
            <text:p>409,400</text:p>
          </table:table-cell>
          <table:table-cell table:style-name="ce24" office:value-type="float" office:value="5082934" calcext:value-type="float">
            <text:p>5,082,93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53066" calcext:value-type="float">
            <text:p>553,066</text:p>
          </table:table-cell>
          <table:table-cell table:style-name="ce37" office:value-type="float" office:value="90.19" calcext:value-type="float">
            <text:p>90.1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6613000" calcext:value-type="float">
            <text:p>6,613,000</text:p>
          </table:table-cell>
          <table:table-cell table:style-name="ce24" office:value-type="float" office:value="5636000" calcext:value-type="float">
            <text:p>5,636,000</text:p>
          </table:table-cell>
          <table:table-cell table:style-name="ce27" table:number-columns-repeated="2"/>
          <table:table-cell table:style-name="ce24" office:value-type="float" office:value="409400" calcext:value-type="float">
            <text:p>409,400</text:p>
          </table:table-cell>
          <table:table-cell table:style-name="ce24" office:value-type="float" office:value="5082934" calcext:value-type="float">
            <text:p>5,082,93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53066" calcext:value-type="float">
            <text:p>553,066</text:p>
          </table:table-cell>
          <table:table-cell table:style-name="ce37" office:value-type="float" office:value="90.19" calcext:value-type="float">
            <text:p>90.1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法定編制人員待遇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54935" calcext:value-type="float">
            <text:p>254,935</text:p>
          </table:table-cell>
          <table:table-cell table:style-name="ce24" office:value-type="float" office:value="2560423" calcext:value-type="float">
            <text:p>2,560,4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560423" calcext:value-type="float">
            <text:p>-2,560,423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約聘僱人員待遇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8816" calcext:value-type="float">
            <text:p>18,816</text:p>
          </table:table-cell>
          <table:table-cell table:style-name="ce24" office:value-type="float" office:value="183933" calcext:value-type="float">
            <text:p>183,93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83933" calcext:value-type="float">
            <text:p>-183,933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技工及工友待遇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90150" calcext:value-type="float">
            <text:p>90,150</text:p>
          </table:table-cell>
          <table:table-cell table:style-name="ce24" office:value-type="float" office:value="922988" calcext:value-type="float">
            <text:p>922,98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922988" calcext:value-type="float">
            <text:p>-922,98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獎金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1851" calcext:value-type="float">
            <text:p>1,001,85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001851" calcext:value-type="float">
            <text:p>-1,001,851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其他給與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000" calcext:value-type="float">
            <text:p>32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2000" calcext:value-type="float">
            <text:p>-32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加班值班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退休離職儲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3729" calcext:value-type="float">
            <text:p>23,729</text:p>
          </table:table-cell>
          <table:table-cell table:style-name="ce24" office:value-type="float" office:value="192689" calcext:value-type="float">
            <text:p>192,68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92689" calcext:value-type="float">
            <text:p>-192,689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保險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1770" calcext:value-type="float">
            <text:p>21,770</text:p>
          </table:table-cell>
          <table:table-cell table:style-name="ce24" office:value-type="float" office:value="189050" calcext:value-type="float">
            <text:p>189,0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89050" calcext:value-type="float">
            <text:p>-189,05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市場管理 <text:s text:c="25"/></text:p>
          </table:table-cell>
          <table:table-cell table:style-name="ce24" office:value-type="float" office:value="11454000" calcext:value-type="float">
            <text:p>11,454,000</text:p>
          </table:table-cell>
          <table:table-cell table:style-name="ce24" office:value-type="float" office:value="7476000" calcext:value-type="float">
            <text:p>7,476,000</text:p>
          </table:table-cell>
          <table:table-cell table:style-name="ce27" table:number-columns-repeated="2"/>
          <table:table-cell table:style-name="ce24" office:value-type="float" office:value="512961" calcext:value-type="float">
            <text:p>512,961</text:p>
          </table:table-cell>
          <table:table-cell table:style-name="ce24" office:value-type="float" office:value="4444529" calcext:value-type="float">
            <text:p>4,444,52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31471" calcext:value-type="float">
            <text:p>3,031,471</text:p>
          </table:table-cell>
          <table:table-cell table:style-name="ce37" office:value-type="float" office:value="59.45" calcext:value-type="float">
            <text:p>59.45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市場管理 <text:s text:c="24"/></text:p>
          </table:table-cell>
          <table:table-cell table:style-name="ce24" office:value-type="float" office:value="11454000" calcext:value-type="float">
            <text:p>11,454,000</text:p>
          </table:table-cell>
          <table:table-cell table:style-name="ce24" office:value-type="float" office:value="7476000" calcext:value-type="float">
            <text:p>7,476,000</text:p>
          </table:table-cell>
          <table:table-cell table:style-name="ce27" table:number-columns-repeated="2"/>
          <table:table-cell table:style-name="ce24" office:value-type="float" office:value="512961" calcext:value-type="float">
            <text:p>512,961</text:p>
          </table:table-cell>
          <table:table-cell table:style-name="ce24" office:value-type="float" office:value="4444529" calcext:value-type="float">
            <text:p>4,444,52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31471" calcext:value-type="float">
            <text:p>3,031,471</text:p>
          </table:table-cell>
          <table:table-cell table:style-name="ce37" office:value-type="float" office:value="59.45" calcext:value-type="float">
            <text:p>59.45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1454000" calcext:value-type="float">
            <text:p>11,454,000</text:p>
          </table:table-cell>
          <table:table-cell table:style-name="ce24" office:value-type="float" office:value="7476000" calcext:value-type="float">
            <text:p>7,476,000</text:p>
          </table:table-cell>
          <table:table-cell table:style-name="ce27" table:number-columns-repeated="2"/>
          <table:table-cell table:style-name="ce24" office:value-type="float" office:value="512961" calcext:value-type="float">
            <text:p>512,961</text:p>
          </table:table-cell>
          <table:table-cell table:style-name="ce24" office:value-type="float" office:value="4444529" calcext:value-type="float">
            <text:p>4,444,52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31471" calcext:value-type="float">
            <text:p>3,031,471</text:p>
          </table:table-cell>
          <table:table-cell table:style-name="ce37" office:value-type="float" office:value="59.45" calcext:value-type="float">
            <text:p>59.45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通訊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858" calcext:value-type="float">
            <text:p>858</text:p>
          </table:table-cell>
          <table:table-cell table:style-name="ce24" office:value-type="float" office:value="2082" calcext:value-type="float">
            <text:p>2,08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082" calcext:value-type="float">
            <text:p>-2,08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稅捐及規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50000" calcext:value-type="float">
            <text:p>450,000</text:p>
          </table:table-cell>
          <table:table-cell table:style-name="ce24" office:value-type="float" office:value="4019009" calcext:value-type="float">
            <text:p>4,019,00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019009" calcext:value-type="float">
            <text:p>-4,019,009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5"/>保險費 <text:s text:c="24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style-name="ce25" office:value-type="float" office:value="14663" calcext:value-type="float">
            <text:p>14,663</text:p>
          </table:table-cell>
          <table:table-cell table:style-name="ce25" office:value-type="float" office:value="43632" calcext:value-type="float">
            <text:p>43,63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-43632" calcext:value-type="float">
            <text:p>-43,632</text:p>
          </table:table-cell>
          <table:table-cell table:style-name="ce38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17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3440" calcext:value-type="float">
            <text:p>33,440</text:p>
          </table:table-cell>
          <table:table-cell table:style-name="ce24" office:value-type="float" office:value="301499" calcext:value-type="float">
            <text:p>301,49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01499" calcext:value-type="float">
            <text:p>-301,499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68" calcext:value-type="float">
            <text:p>96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968" calcext:value-type="float">
            <text:p>-96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4500" calcext:value-type="float">
            <text:p>54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4500" calcext:value-type="float">
            <text:p>-54,5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房屋建築養護費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4000" calcext:value-type="float">
            <text:p>14,000</text:p>
          </table:table-cell>
          <table:table-cell table:style-name="ce24" office:value-type="float" office:value="21616" calcext:value-type="float">
            <text:p>21,6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1616" calcext:value-type="float">
            <text:p>-21,61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23" calcext:value-type="float">
            <text:p>1,2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223" calcext:value-type="float">
            <text:p>-1,223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保險支出 <text:s text:c="23"/></text:p>
          </table:table-cell>
          <table:table-cell table:style-name="ce24" office:value-type="float" office:value="25000" calcext:value-type="float">
            <text:p>25,000</text:p>
          </table:table-cell>
          <table:table-cell table:style-name="ce24" office:value-type="float" office:value="18000" calcext:value-type="float">
            <text:p>18,000</text:p>
          </table:table-cell>
          <table:table-cell table:style-name="ce27" table:number-columns-repeated="2"/>
          <table:table-cell table:style-name="ce24" office:value-type="float" office:value="294" calcext:value-type="float">
            <text:p>294</text:p>
          </table:table-cell>
          <table:table-cell table:style-name="ce24" office:value-type="float" office:value="4748" calcext:value-type="float">
            <text:p>4,7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252" calcext:value-type="float">
            <text:p>13,252</text:p>
          </table:table-cell>
          <table:table-cell table:style-name="ce37" office:value-type="float" office:value="26.38" calcext:value-type="float">
            <text:p>26.38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25000" calcext:value-type="float">
            <text:p>25,000</text:p>
          </table:table-cell>
          <table:table-cell table:style-name="ce24" office:value-type="float" office:value="18000" calcext:value-type="float">
            <text:p>18,000</text:p>
          </table:table-cell>
          <table:table-cell table:style-name="ce27" table:number-columns-repeated="2"/>
          <table:table-cell table:style-name="ce24" office:value-type="float" office:value="294" calcext:value-type="float">
            <text:p>294</text:p>
          </table:table-cell>
          <table:table-cell table:style-name="ce24" office:value-type="float" office:value="4748" calcext:value-type="float">
            <text:p>4,7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252" calcext:value-type="float">
            <text:p>13,252</text:p>
          </table:table-cell>
          <table:table-cell table:style-name="ce37" office:value-type="float" office:value="26.38" calcext:value-type="float">
            <text:p>26.38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住宅輔建及福利互助 <text:s text:c="15"/></text:p>
          </table:table-cell>
          <table:table-cell table:style-name="ce24" office:value-type="float" office:value="25000" calcext:value-type="float">
            <text:p>25,000</text:p>
          </table:table-cell>
          <table:table-cell table:style-name="ce24" office:value-type="float" office:value="18000" calcext:value-type="float">
            <text:p>18,000</text:p>
          </table:table-cell>
          <table:table-cell table:style-name="ce27" table:number-columns-repeated="2"/>
          <table:table-cell table:style-name="ce24" office:value-type="float" office:value="294" calcext:value-type="float">
            <text:p>294</text:p>
          </table:table-cell>
          <table:table-cell table:style-name="ce24" office:value-type="float" office:value="4748" calcext:value-type="float">
            <text:p>4,7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252" calcext:value-type="float">
            <text:p>13,252</text:p>
          </table:table-cell>
          <table:table-cell table:style-name="ce37" office:value-type="float" office:value="26.38" calcext:value-type="float">
            <text:p>26.38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務人員住宅利息補助 <text:s text:c="12"/></text:p>
          </table:table-cell>
          <table:table-cell table:style-name="ce24" office:value-type="float" office:value="25000" calcext:value-type="float">
            <text:p>25,000</text:p>
          </table:table-cell>
          <table:table-cell table:style-name="ce24" office:value-type="float" office:value="18000" calcext:value-type="float">
            <text:p>18,000</text:p>
          </table:table-cell>
          <table:table-cell table:style-name="ce27" table:number-columns-repeated="2"/>
          <table:table-cell table:style-name="ce24" office:value-type="float" office:value="294" calcext:value-type="float">
            <text:p>294</text:p>
          </table:table-cell>
          <table:table-cell table:style-name="ce24" office:value-type="float" office:value="4748" calcext:value-type="float">
            <text:p>4,7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252" calcext:value-type="float">
            <text:p>13,252</text:p>
          </table:table-cell>
          <table:table-cell table:style-name="ce37" office:value-type="float" office:value="26.38" calcext:value-type="float">
            <text:p>26.38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25000" calcext:value-type="float">
            <text:p>25,000</text:p>
          </table:table-cell>
          <table:table-cell table:style-name="ce24" office:value-type="float" office:value="18000" calcext:value-type="float">
            <text:p>18,000</text:p>
          </table:table-cell>
          <table:table-cell table:style-name="ce27" table:number-columns-repeated="2"/>
          <table:table-cell table:style-name="ce24" office:value-type="float" office:value="294" calcext:value-type="float">
            <text:p>294</text:p>
          </table:table-cell>
          <table:table-cell table:style-name="ce24" office:value-type="float" office:value="4748" calcext:value-type="float">
            <text:p>4,7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252" calcext:value-type="float">
            <text:p>13,252</text:p>
          </table:table-cell>
          <table:table-cell table:style-name="ce37" office:value-type="float" office:value="26.38" calcext:value-type="float">
            <text:p>26.38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其他給與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94" calcext:value-type="float">
            <text:p>294</text:p>
          </table:table-cell>
          <table:table-cell table:style-name="ce24" office:value-type="float" office:value="4748" calcext:value-type="float">
            <text:p>4,7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748" calcext:value-type="float">
            <text:p>-4,74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56724000" calcext:value-type="float">
            <text:p>56,724,000</text:p>
          </table:table-cell>
          <table:table-cell table:style-name="ce24" office:value-type="float" office:value="38050000" calcext:value-type="float">
            <text:p>38,050,000</text:p>
          </table:table-cell>
          <table:table-cell table:style-name="ce27" table:number-columns-repeated="2"/>
          <table:table-cell table:style-name="ce24" office:value-type="float" office:value="7608162" calcext:value-type="float">
            <text:p>7,608,162</text:p>
          </table:table-cell>
          <table:table-cell table:style-name="ce24" office:value-type="float" office:value="30868431" calcext:value-type="float">
            <text:p>30,868,43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181569" calcext:value-type="float">
            <text:p>7,181,569</text:p>
          </table:table-cell>
          <table:table-cell table:style-name="ce37" office:value-type="float" office:value="81.13" calcext:value-type="float">
            <text:p>81.13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56724000" calcext:value-type="float">
            <text:p>56,724,000</text:p>
          </table:table-cell>
          <table:table-cell table:style-name="ce24" office:value-type="float" office:value="38050000" calcext:value-type="float">
            <text:p>38,050,000</text:p>
          </table:table-cell>
          <table:table-cell table:style-name="ce27" table:number-columns-repeated="2"/>
          <table:table-cell table:style-name="ce24" office:value-type="float" office:value="7608162" calcext:value-type="float">
            <text:p>7,608,162</text:p>
          </table:table-cell>
          <table:table-cell table:style-name="ce24" office:value-type="float" office:value="30868431" calcext:value-type="float">
            <text:p>30,868,43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181569" calcext:value-type="float">
            <text:p>7,181,569</text:p>
          </table:table-cell>
          <table:table-cell table:style-name="ce37" office:value-type="float" office:value="81.13" calcext:value-type="float">
            <text:p>81.13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會救濟 <text:s text:c="25"/></text:p>
          </table:table-cell>
          <table:table-cell table:style-name="ce24" office:value-type="float" office:value="56724000" calcext:value-type="float">
            <text:p>56,724,000</text:p>
          </table:table-cell>
          <table:table-cell table:style-name="ce24" office:value-type="float" office:value="38050000" calcext:value-type="float">
            <text:p>38,050,000</text:p>
          </table:table-cell>
          <table:table-cell table:style-name="ce27" table:number-columns-repeated="2"/>
          <table:table-cell table:style-name="ce24" office:value-type="float" office:value="7608162" calcext:value-type="float">
            <text:p>7,608,162</text:p>
          </table:table-cell>
          <table:table-cell table:style-name="ce24" office:value-type="float" office:value="30868431" calcext:value-type="float">
            <text:p>30,868,43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181569" calcext:value-type="float">
            <text:p>7,181,569</text:p>
          </table:table-cell>
          <table:table-cell table:style-name="ce37" office:value-type="float" office:value="81.13" calcext:value-type="float">
            <text:p>81.13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急難救助 <text:s text:c="24"/></text:p>
          </table:table-cell>
          <table:table-cell table:style-name="ce24" office:value-type="float" office:value="56724000" calcext:value-type="float">
            <text:p>56,724,000</text:p>
          </table:table-cell>
          <table:table-cell table:style-name="ce24" office:value-type="float" office:value="38050000" calcext:value-type="float">
            <text:p>38,050,000</text:p>
          </table:table-cell>
          <table:table-cell table:style-name="ce27" table:number-columns-repeated="2"/>
          <table:table-cell table:style-name="ce24" office:value-type="float" office:value="7608162" calcext:value-type="float">
            <text:p>7,608,162</text:p>
          </table:table-cell>
          <table:table-cell table:style-name="ce24" office:value-type="float" office:value="30868431" calcext:value-type="float">
            <text:p>30,868,43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181569" calcext:value-type="float">
            <text:p>7,181,569</text:p>
          </table:table-cell>
          <table:table-cell table:style-name="ce37" office:value-type="float" office:value="81.13" calcext:value-type="float">
            <text:p>81.13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64000" calcext:value-type="float">
            <text:p>364,000</text:p>
          </table:table-cell>
          <table:table-cell table:style-name="ce24" office:value-type="float" office:value="301000" calcext:value-type="float">
            <text:p>301,000</text:p>
          </table:table-cell>
          <table:table-cell table:style-name="ce27" table:number-columns-repeated="2"/>
          <table:table-cell table:style-name="ce24" office:value-type="float" office:value="47962" calcext:value-type="float">
            <text:p>47,962</text:p>
          </table:table-cell>
          <table:table-cell table:style-name="ce24" office:value-type="float" office:value="206431" calcext:value-type="float">
            <text:p>206,43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4569" calcext:value-type="float">
            <text:p>94,569</text:p>
          </table:table-cell>
          <table:table-cell table:style-name="ce37" office:value-type="float" office:value="68.58" calcext:value-type="float">
            <text:p>68.58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通訊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57" calcext:value-type="float">
            <text:p>3,45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457" calcext:value-type="float">
            <text:p>-3,45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6720" calcext:value-type="float">
            <text:p>16,720</text:p>
          </table:table-cell>
          <table:table-cell table:style-name="ce24" office:value-type="float" office:value="157985" calcext:value-type="float">
            <text:p>157,98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57985" calcext:value-type="float">
            <text:p>-157,98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842" calcext:value-type="float">
            <text:p>1,842</text:p>
          </table:table-cell>
          <table:table-cell table:style-name="ce24" office:value-type="float" office:value="5155" calcext:value-type="float">
            <text:p>5,15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155" calcext:value-type="float">
            <text:p>-5,15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5"/>一般事務費 <text:s text:c="20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style-name="ce25" office:value-type="float" office:value="29400" calcext:value-type="float">
            <text:p>29,400</text:p>
          </table:table-cell>
          <table:table-cell table:style-name="ce25" office:value-type="float" office:value="30540" calcext:value-type="float">
            <text:p>30,54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-30540" calcext:value-type="float">
            <text:p>-30,540</text:p>
          </table:table-cell>
          <table:table-cell table:style-name="ce38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18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294" calcext:value-type="float">
            <text:p>9,29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9294" calcext:value-type="float">
            <text:p>-9,29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56360000" calcext:value-type="float">
            <text:p>56,360,000</text:p>
          </table:table-cell>
          <table:table-cell table:style-name="ce24" office:value-type="float" office:value="37749000" calcext:value-type="float">
            <text:p>37,749,000</text:p>
          </table:table-cell>
          <table:table-cell table:style-name="ce27" table:number-columns-repeated="2"/>
          <table:table-cell table:style-name="ce24" office:value-type="float" office:value="7560200" calcext:value-type="float">
            <text:p>7,560,200</text:p>
          </table:table-cell>
          <table:table-cell table:style-name="ce24" office:value-type="float" office:value="30662000" calcext:value-type="float">
            <text:p>30,662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087000" calcext:value-type="float">
            <text:p>7,087,000</text:p>
          </table:table-cell>
          <table:table-cell table:style-name="ce37" office:value-type="float" office:value="81.23" calcext:value-type="float">
            <text:p>81.23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社會福利津貼及濟助 <text:s text:c="1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7560200" calcext:value-type="float">
            <text:p>7,560,200</text:p>
          </table:table-cell>
          <table:table-cell table:style-name="ce24" office:value-type="float" office:value="30662000" calcext:value-type="float">
            <text:p>30,662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0662000" calcext:value-type="float">
            <text:p>-30,662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96758000" calcext:value-type="float">
            <text:p>96,758,000</text:p>
          </table:table-cell>
          <table:table-cell table:style-name="ce24" office:value-type="float" office:value="64875000" calcext:value-type="float">
            <text:p>64,875,000</text:p>
          </table:table-cell>
          <table:table-cell table:style-name="ce27" table:number-columns-repeated="2"/>
          <table:table-cell table:style-name="ce24" office:value-type="float" office:value="9087254" calcext:value-type="float">
            <text:p>9,087,254</text:p>
          </table:table-cell>
          <table:table-cell table:style-name="ce24" office:value-type="float" office:value="47514896" calcext:value-type="float">
            <text:p>47,514,8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360104" calcext:value-type="float">
            <text:p>17,360,104</text:p>
          </table:table-cell>
          <table:table-cell table:style-name="ce37" office:value-type="float" office:value="73.24" calcext:value-type="float">
            <text:p>73.24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74296000" calcext:value-type="float">
            <text:p>74,296,000</text:p>
          </table:table-cell>
          <table:table-cell table:style-name="ce24" office:value-type="float" office:value="46782000" calcext:value-type="float">
            <text:p>46,782,000</text:p>
          </table:table-cell>
          <table:table-cell table:style-name="ce27" table:number-columns-repeated="2"/>
          <table:table-cell table:style-name="ce24" office:value-type="float" office:value="7949891" calcext:value-type="float">
            <text:p>7,949,891</text:p>
          </table:table-cell>
          <table:table-cell table:style-name="ce24" office:value-type="float" office:value="35638091" calcext:value-type="float">
            <text:p>35,638,09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143909" calcext:value-type="float">
            <text:p>11,143,909</text:p>
          </table:table-cell>
          <table:table-cell table:style-name="ce37" office:value-type="float" office:value="76.18" calcext:value-type="float">
            <text:p>76.18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73326000" calcext:value-type="float">
            <text:p>73,326,000</text:p>
          </table:table-cell>
          <table:table-cell table:style-name="ce24" office:value-type="float" office:value="45987000" calcext:value-type="float">
            <text:p>45,987,000</text:p>
          </table:table-cell>
          <table:table-cell table:style-name="ce27" table:number-columns-repeated="2"/>
          <table:table-cell table:style-name="ce24" office:value-type="float" office:value="7841801" calcext:value-type="float">
            <text:p>7,841,801</text:p>
          </table:table-cell>
          <table:table-cell table:style-name="ce24" office:value-type="float" office:value="35114211" calcext:value-type="float">
            <text:p>35,114,2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872789" calcext:value-type="float">
            <text:p>10,872,789</text:p>
          </table:table-cell>
          <table:table-cell table:style-name="ce37" office:value-type="float" office:value="76.36" calcext:value-type="float">
            <text:p>76.36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會福利 <text:s text:c="24"/></text:p>
          </table:table-cell>
          <table:table-cell table:style-name="ce24" office:value-type="float" office:value="71146000" calcext:value-type="float">
            <text:p>71,146,000</text:p>
          </table:table-cell>
          <table:table-cell table:style-name="ce24" office:value-type="float" office:value="44644000" calcext:value-type="float">
            <text:p>44,644,000</text:p>
          </table:table-cell>
          <table:table-cell table:style-name="ce27" table:number-columns-repeated="2"/>
          <table:table-cell table:style-name="ce24" office:value-type="float" office:value="7794481" calcext:value-type="float">
            <text:p>7,794,481</text:p>
          </table:table-cell>
          <table:table-cell table:style-name="ce24" office:value-type="float" office:value="34733142" calcext:value-type="float">
            <text:p>34,733,1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910858" calcext:value-type="float">
            <text:p>9,910,858</text:p>
          </table:table-cell>
          <table:table-cell table:style-name="ce37" office:value-type="float" office:value="77.8" calcext:value-type="float">
            <text:p>77.8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5342000" calcext:value-type="float">
            <text:p>5,342,000</text:p>
          </table:table-cell>
          <table:table-cell table:style-name="ce24" office:value-type="float" office:value="4235000" calcext:value-type="float">
            <text:p>4,235,000</text:p>
          </table:table-cell>
          <table:table-cell table:style-name="ce27" table:number-columns-repeated="2"/>
          <table:table-cell table:style-name="ce24" office:value-type="float" office:value="245821" calcext:value-type="float">
            <text:p>245,821</text:p>
          </table:table-cell>
          <table:table-cell table:style-name="ce24" office:value-type="float" office:value="2284364" calcext:value-type="float">
            <text:p>2,284,3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50636" calcext:value-type="float">
            <text:p>1,950,636</text:p>
          </table:table-cell>
          <table:table-cell table:style-name="ce37" office:value-type="float" office:value="53.94" calcext:value-type="float">
            <text:p>53.94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法定編制人員待遇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94485" calcext:value-type="float">
            <text:p>194,485</text:p>
          </table:table-cell>
          <table:table-cell table:style-name="ce24" office:value-type="float" office:value="1577124" calcext:value-type="float">
            <text:p>1,577,12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577124" calcext:value-type="float">
            <text:p>-1,577,12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獎金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2010" calcext:value-type="float">
            <text:p>442,0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42010" calcext:value-type="float">
            <text:p>-442,01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其他給與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6000" calcext:value-type="float">
            <text:p>16,000</text:p>
          </table:table-cell>
          <table:table-cell table:style-name="ce24" office:value-type="float" office:value="32000" calcext:value-type="float">
            <text:p>32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2000" calcext:value-type="float">
            <text:p>-32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加班值班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退休離職儲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8551" calcext:value-type="float">
            <text:p>18,551</text:p>
          </table:table-cell>
          <table:table-cell table:style-name="ce24" office:value-type="float" office:value="118833" calcext:value-type="float">
            <text:p>118,83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18833" calcext:value-type="float">
            <text:p>-118,833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保險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6785" calcext:value-type="float">
            <text:p>16,785</text:p>
          </table:table-cell>
          <table:table-cell table:style-name="ce24" office:value-type="float" office:value="114397" calcext:value-type="float">
            <text:p>114,3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14397" calcext:value-type="float">
            <text:p>-114,39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524000" calcext:value-type="float">
            <text:p>524,000</text:p>
          </table:table-cell>
          <table:table-cell table:style-name="ce24" office:value-type="float" office:value="429000" calcext:value-type="float">
            <text:p>429,000</text:p>
          </table:table-cell>
          <table:table-cell table:style-name="ce27" table:number-columns-repeated="2"/>
          <table:table-cell table:style-name="ce24" office:value-type="float" office:value="103660" calcext:value-type="float">
            <text:p>103,660</text:p>
          </table:table-cell>
          <table:table-cell table:style-name="ce24" office:value-type="float" office:value="356038" calcext:value-type="float">
            <text:p>356,03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2962" calcext:value-type="float">
            <text:p>72,962</text:p>
          </table:table-cell>
          <table:table-cell table:style-name="ce37" office:value-type="float" office:value="82.99" calcext:value-type="float">
            <text:p>82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通訊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408" calcext:value-type="float">
            <text:p>6,40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408" calcext:value-type="float">
            <text:p>-6,40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6720" calcext:value-type="float">
            <text:p>16,720</text:p>
          </table:table-cell>
          <table:table-cell table:style-name="ce24" office:value-type="float" office:value="157985" calcext:value-type="float">
            <text:p>157,98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57985" calcext:value-type="float">
            <text:p>-157,98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0" calcext:value-type="float">
            <text:p>2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70" calcext:value-type="float">
            <text:p>-27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86940" calcext:value-type="float">
            <text:p>86,940</text:p>
          </table:table-cell>
          <table:table-cell table:style-name="ce24" office:value-type="float" office:value="176940" calcext:value-type="float">
            <text:p>176,9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76940" calcext:value-type="float">
            <text:p>-176,94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5"/>國內旅費 <text:s text:c="22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435" calcext:value-type="float">
            <text:p>14,43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-14435" calcext:value-type="float">
            <text:p>-14,435</text:p>
          </table:table-cell>
          <table:table-cell table:style-name="ce38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19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65280000" calcext:value-type="float">
            <text:p>65,280,000</text:p>
          </table:table-cell>
          <table:table-cell table:style-name="ce24" office:value-type="float" office:value="39980000" calcext:value-type="float">
            <text:p>39,980,000</text:p>
          </table:table-cell>
          <table:table-cell table:style-name="ce27" table:number-columns-repeated="2"/>
          <table:table-cell table:style-name="ce24" office:value-type="float" office:value="7445000" calcext:value-type="float">
            <text:p>7,445,000</text:p>
          </table:table-cell>
          <table:table-cell table:style-name="ce24" office:value-type="float" office:value="32092740" calcext:value-type="float">
            <text:p>32,092,7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887260" calcext:value-type="float">
            <text:p>7,887,260</text:p>
          </table:table-cell>
          <table:table-cell table:style-name="ce37" office:value-type="float" office:value="80.27" calcext:value-type="float">
            <text:p>80.27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對國內團體之捐助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2340" calcext:value-type="float">
            <text:p>182,3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82340" calcext:value-type="float">
            <text:p>-182,34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社會福利津貼及濟助 <text:s text:c="1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7445000" calcext:value-type="float">
            <text:p>7,445,000</text:p>
          </table:table-cell>
          <table:table-cell table:style-name="ce24" office:value-type="float" office:value="31910400" calcext:value-type="float">
            <text:p>31,910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1910400" calcext:value-type="float">
            <text:p>-31,910,4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其他補助及捐助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社區福利 <text:s text:c="24"/></text:p>
          </table:table-cell>
          <table:table-cell table:style-name="ce24" office:value-type="float" office:value="2180000" calcext:value-type="float">
            <text:p>2,180,000</text:p>
          </table:table-cell>
          <table:table-cell table:style-name="ce24" office:value-type="float" office:value="1343000" calcext:value-type="float">
            <text:p>1,343,000</text:p>
          </table:table-cell>
          <table:table-cell table:style-name="ce27" table:number-columns-repeated="2"/>
          <table:table-cell table:style-name="ce24" office:value-type="float" office:value="47320" calcext:value-type="float">
            <text:p>47,320</text:p>
          </table:table-cell>
          <table:table-cell table:style-name="ce24" office:value-type="float" office:value="381069" calcext:value-type="float">
            <text:p>381,06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61931" calcext:value-type="float">
            <text:p>961,931</text:p>
          </table:table-cell>
          <table:table-cell table:style-name="ce37" office:value-type="float" office:value="28.37" calcext:value-type="float">
            <text:p>28.37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010000" calcext:value-type="float">
            <text:p>1,010,000</text:p>
          </table:table-cell>
          <table:table-cell table:style-name="ce24" office:value-type="float" office:value="614000" calcext:value-type="float">
            <text:p>614,000</text:p>
          </table:table-cell>
          <table:table-cell table:style-name="ce27" table:number-columns-repeated="2"/>
          <table:table-cell table:style-name="ce24" office:value-type="float" office:value="17320" calcext:value-type="float">
            <text:p>17,320</text:p>
          </table:table-cell>
          <table:table-cell table:style-name="ce24" office:value-type="float" office:value="162369" calcext:value-type="float">
            <text:p>162,36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51631" calcext:value-type="float">
            <text:p>451,631</text:p>
          </table:table-cell>
          <table:table-cell table:style-name="ce37" office:value-type="float" office:value="26.44" calcext:value-type="float">
            <text:p>26.44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6720" calcext:value-type="float">
            <text:p>16,720</text:p>
          </table:table-cell>
          <table:table-cell table:style-name="ce24" office:value-type="float" office:value="157985" calcext:value-type="float">
            <text:p>157,98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57985" calcext:value-type="float">
            <text:p>-157,98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2" table:style-name="ce24" office:value-type="float" office:value="600" calcext:value-type="float">
            <text:p>6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00" calcext:value-type="float">
            <text:p>-6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84" calcext:value-type="float">
            <text:p>3,78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784" calcext:value-type="float">
            <text:p>-3,78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1170000" calcext:value-type="float">
            <text:p>1,170,000</text:p>
          </table:table-cell>
          <table:table-cell table:style-name="ce24" office:value-type="float" office:value="729000" calcext:value-type="float">
            <text:p>729,000</text:p>
          </table:table-cell>
          <table:table-cell table:style-name="ce27" table:number-columns-repeated="2"/>
          <table:table-cell table:style-name="ce24" office:value-type="float" office:value="30000" calcext:value-type="float">
            <text:p>30,000</text:p>
          </table:table-cell>
          <table:table-cell table:style-name="ce24" office:value-type="float" office:value="218700" calcext:value-type="float">
            <text:p>218,7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10300" calcext:value-type="float">
            <text:p>510,300</text:p>
          </table:table-cell>
          <table:table-cell table:style-name="ce37" office:value-type="float" office:value="30" calcext:value-type="float">
            <text:p>3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對國內團體之捐助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0000" calcext:value-type="float">
            <text:p>30,000</text:p>
          </table:table-cell>
          <table:table-cell table:style-name="ce24" office:value-type="float" office:value="218700" calcext:value-type="float">
            <text:p>218,7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18700" calcext:value-type="float">
            <text:p>-218,7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殯葬業務 <text:s text:c="25"/></text:p>
          </table:table-cell>
          <table:table-cell table:style-name="ce24" office:value-type="float" office:value="970000" calcext:value-type="float">
            <text:p>970,000</text:p>
          </table:table-cell>
          <table:table-cell table:style-name="ce24" office:value-type="float" office:value="795000" calcext:value-type="float">
            <text:p>795,000</text:p>
          </table:table-cell>
          <table:table-cell table:style-name="ce27" table:number-columns-repeated="2"/>
          <table:table-cell table:style-name="ce24" office:value-type="float" office:value="108090" calcext:value-type="float">
            <text:p>108,090</text:p>
          </table:table-cell>
          <table:table-cell table:style-name="ce24" office:value-type="float" office:value="523880" calcext:value-type="float">
            <text:p>523,8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1120" calcext:value-type="float">
            <text:p>271,120</text:p>
          </table:table-cell>
          <table:table-cell table:style-name="ce37" office:value-type="float" office:value="65.9" calcext:value-type="float">
            <text:p>65.9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墓管理 <text:s text:c="24"/></text:p>
          </table:table-cell>
          <table:table-cell table:style-name="ce24" office:value-type="float" office:value="970000" calcext:value-type="float">
            <text:p>970,000</text:p>
          </table:table-cell>
          <table:table-cell table:style-name="ce24" office:value-type="float" office:value="795000" calcext:value-type="float">
            <text:p>795,000</text:p>
          </table:table-cell>
          <table:table-cell table:style-name="ce27" table:number-columns-repeated="2"/>
          <table:table-cell table:style-name="ce24" office:value-type="float" office:value="108090" calcext:value-type="float">
            <text:p>108,090</text:p>
          </table:table-cell>
          <table:table-cell table:style-name="ce24" office:value-type="float" office:value="523880" calcext:value-type="float">
            <text:p>523,8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1120" calcext:value-type="float">
            <text:p>271,120</text:p>
          </table:table-cell>
          <table:table-cell table:style-name="ce37" office:value-type="float" office:value="65.9" calcext:value-type="float">
            <text:p>65.9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970000" calcext:value-type="float">
            <text:p>970,000</text:p>
          </table:table-cell>
          <table:table-cell table:style-name="ce24" office:value-type="float" office:value="795000" calcext:value-type="float">
            <text:p>795,000</text:p>
          </table:table-cell>
          <table:table-cell table:style-name="ce27" table:number-columns-repeated="2"/>
          <table:table-cell table:style-name="ce24" office:value-type="float" office:value="108090" calcext:value-type="float">
            <text:p>108,090</text:p>
          </table:table-cell>
          <table:table-cell table:style-name="ce24" office:value-type="float" office:value="523880" calcext:value-type="float">
            <text:p>523,8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1120" calcext:value-type="float">
            <text:p>271,120</text:p>
          </table:table-cell>
          <table:table-cell table:style-name="ce37" office:value-type="float" office:value="65.9" calcext:value-type="float">
            <text:p>65.9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水電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080" calcext:value-type="float">
            <text:p>20,0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0080" calcext:value-type="float">
            <text:p>-20,08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通訊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619" calcext:value-type="float">
            <text:p>619</text:p>
          </table:table-cell>
          <table:table-cell table:style-name="ce24" office:value-type="float" office:value="4023" calcext:value-type="float">
            <text:p>4,0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023" calcext:value-type="float">
            <text:p>-4,023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9760" calcext:value-type="float">
            <text:p>19,760</text:p>
          </table:table-cell>
          <table:table-cell table:style-name="ce24" office:value-type="float" office:value="218520" calcext:value-type="float">
            <text:p>218,5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18520" calcext:value-type="float">
            <text:p>-218,52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5661" calcext:value-type="float">
            <text:p>5,661</text:p>
          </table:table-cell>
          <table:table-cell table:style-name="ce24" office:value-type="float" office:value="11461" calcext:value-type="float">
            <text:p>11,46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1461" calcext:value-type="float">
            <text:p>-11,461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5"/>一般事務費 <text:s text:c="20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style-name="ce25" office:value-type="float" office:value="82050" calcext:value-type="float">
            <text:p>82,050</text:p>
          </table:table-cell>
          <table:table-cell table:style-name="ce25" office:value-type="float" office:value="200111" calcext:value-type="float">
            <text:p>200,11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-200111" calcext:value-type="float">
            <text:p>-200,111</text:p>
          </table:table-cell>
          <table:table-cell table:style-name="ce38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20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房屋建築養護費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900" calcext:value-type="float">
            <text:p>68,9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8900" calcext:value-type="float">
            <text:p>-68,9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85" calcext:value-type="float">
            <text:p>78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85" calcext:value-type="float">
            <text:p>-78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22462000" calcext:value-type="float">
            <text:p>22,462,000</text:p>
          </table:table-cell>
          <table:table-cell table:style-name="ce24" office:value-type="float" office:value="18093000" calcext:value-type="float">
            <text:p>18,093,000</text:p>
          </table:table-cell>
          <table:table-cell table:style-name="ce27" table:number-columns-repeated="2"/>
          <table:table-cell table:style-name="ce24" office:value-type="float" office:value="1137363" calcext:value-type="float">
            <text:p>1,137,363</text:p>
          </table:table-cell>
          <table:table-cell table:style-name="ce24" office:value-type="float" office:value="11876805" calcext:value-type="float">
            <text:p>11,876,8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216195" calcext:value-type="float">
            <text:p>6,216,195</text:p>
          </table:table-cell>
          <table:table-cell table:style-name="ce37" office:value-type="float" office:value="65.64" calcext:value-type="float">
            <text:p>65.64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2462000" calcext:value-type="float">
            <text:p>22,462,000</text:p>
          </table:table-cell>
          <table:table-cell table:style-name="ce24" office:value-type="float" office:value="18093000" calcext:value-type="float">
            <text:p>18,093,000</text:p>
          </table:table-cell>
          <table:table-cell table:style-name="ce27" table:number-columns-repeated="2"/>
          <table:table-cell table:style-name="ce24" office:value-type="float" office:value="1137363" calcext:value-type="float">
            <text:p>1,137,363</text:p>
          </table:table-cell>
          <table:table-cell table:style-name="ce24" office:value-type="float" office:value="11876805" calcext:value-type="float">
            <text:p>11,876,8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216195" calcext:value-type="float">
            <text:p>6,216,195</text:p>
          </table:table-cell>
          <table:table-cell table:style-name="ce37" office:value-type="float" office:value="65.64" calcext:value-type="float">
            <text:p>65.64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21428000" calcext:value-type="float">
            <text:p>21,428,000</text:p>
          </table:table-cell>
          <table:table-cell table:style-name="ce24" office:value-type="float" office:value="17206000" calcext:value-type="float">
            <text:p>17,206,000</text:p>
          </table:table-cell>
          <table:table-cell table:style-name="ce27" table:number-columns-repeated="2"/>
          <table:table-cell table:style-name="ce24" office:value-type="float" office:value="1110109" calcext:value-type="float">
            <text:p>1,110,109</text:p>
          </table:table-cell>
          <table:table-cell table:style-name="ce24" office:value-type="float" office:value="11395958" calcext:value-type="float">
            <text:p>11,395,95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810042" calcext:value-type="float">
            <text:p>5,810,042</text:p>
          </table:table-cell>
          <table:table-cell table:style-name="ce37" office:value-type="float" office:value="66.23" calcext:value-type="float">
            <text:p>66.23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14235000" calcext:value-type="float">
            <text:p>14,235,000</text:p>
          </table:table-cell>
          <table:table-cell table:style-name="ce24" office:value-type="float" office:value="11244000" calcext:value-type="float">
            <text:p>11,244,000</text:p>
          </table:table-cell>
          <table:table-cell table:style-name="ce27" table:number-columns-repeated="2"/>
          <table:table-cell table:style-name="ce24" office:value-type="float" office:value="568313" calcext:value-type="float">
            <text:p>568,313</text:p>
          </table:table-cell>
          <table:table-cell table:style-name="ce24" office:value-type="float" office:value="6946782" calcext:value-type="float">
            <text:p>6,946,78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97218" calcext:value-type="float">
            <text:p>4,297,218</text:p>
          </table:table-cell>
          <table:table-cell table:style-name="ce37" office:value-type="float" office:value="61.78" calcext:value-type="float">
            <text:p>61.78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法定編制人員待遇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20257" calcext:value-type="float">
            <text:p>420,257</text:p>
          </table:table-cell>
          <table:table-cell table:style-name="ce24" office:value-type="float" office:value="4417204" calcext:value-type="float">
            <text:p>4,417,2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417204" calcext:value-type="float">
            <text:p>-4,417,20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技工及工友待遇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60100" calcext:value-type="float">
            <text:p>60,100</text:p>
          </table:table-cell>
          <table:table-cell table:style-name="ce24" office:value-type="float" office:value="615392" calcext:value-type="float">
            <text:p>615,3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15392" calcext:value-type="float">
            <text:p>-615,39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獎金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46142" calcext:value-type="float">
            <text:p>1,246,1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246142" calcext:value-type="float">
            <text:p>-1,246,14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其他給與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2000" calcext:value-type="float">
            <text:p>32,000</text:p>
          </table:table-cell>
          <table:table-cell table:style-name="ce24" office:value-type="float" office:value="152000" calcext:value-type="float">
            <text:p>152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52000" calcext:value-type="float">
            <text:p>-152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加班值班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退休離職儲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3773" calcext:value-type="float">
            <text:p>33,773</text:p>
          </table:table-cell>
          <table:table-cell table:style-name="ce24" office:value-type="float" office:value="313198" calcext:value-type="float">
            <text:p>313,19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13198" calcext:value-type="float">
            <text:p>-313,19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保險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2183" calcext:value-type="float">
            <text:p>22,183</text:p>
          </table:table-cell>
          <table:table-cell table:style-name="ce24" office:value-type="float" office:value="202846" calcext:value-type="float">
            <text:p>202,84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02846" calcext:value-type="float">
            <text:p>-202,84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7193000" calcext:value-type="float">
            <text:p>7,193,000</text:p>
          </table:table-cell>
          <table:table-cell table:style-name="ce24" office:value-type="float" office:value="5962000" calcext:value-type="float">
            <text:p>5,962,000</text:p>
          </table:table-cell>
          <table:table-cell table:style-name="ce27" table:number-columns-repeated="2"/>
          <table:table-cell table:style-name="ce24" office:value-type="float" office:value="541796" calcext:value-type="float">
            <text:p>541,796</text:p>
          </table:table-cell>
          <table:table-cell table:style-name="ce24" office:value-type="float" office:value="4449176" calcext:value-type="float">
            <text:p>4,449,17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12824" calcext:value-type="float">
            <text:p>1,512,824</text:p>
          </table:table-cell>
          <table:table-cell table:style-name="ce37" office:value-type="float" office:value="74.63" calcext:value-type="float">
            <text:p>74.63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水電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04963" calcext:value-type="float">
            <text:p>104,963</text:p>
          </table:table-cell>
          <table:table-cell table:style-name="ce24" office:value-type="float" office:value="398111" calcext:value-type="float">
            <text:p>398,1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98111" calcext:value-type="float">
            <text:p>-398,111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通訊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0335" calcext:value-type="float">
            <text:p>10,335</text:p>
          </table:table-cell>
          <table:table-cell table:style-name="ce24" office:value-type="float" office:value="91741" calcext:value-type="float">
            <text:p>91,74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91741" calcext:value-type="float">
            <text:p>-91,741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05918" calcext:value-type="float">
            <text:p>405,918</text:p>
          </table:table-cell>
          <table:table-cell table:style-name="ce24" office:value-type="float" office:value="3866092" calcext:value-type="float">
            <text:p>3,866,0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866092" calcext:value-type="float">
            <text:p>-3,866,09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按日按件計資酬金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00" calcext:value-type="float">
            <text:p>1,6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600" calcext:value-type="float">
            <text:p>-1,6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組織會費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0" calcext:value-type="float">
            <text:p>1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000" calcext:value-type="float">
            <text:p>-1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5"/>一般事務費 <text:s text:c="20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style-name="ce25" office:value-type="float" office:value="5880" calcext:value-type="float">
            <text:p>5,880</text:p>
          </table:table-cell>
          <table:table-cell table:style-name="ce25" office:value-type="float" office:value="65040" calcext:value-type="float">
            <text:p>65,04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-65040" calcext:value-type="float">
            <text:p>-65,040</text:p>
          </table:table-cell>
          <table:table-cell table:style-name="ce38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21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車輛及辦公器具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4700" calcext:value-type="float">
            <text:p>14,700</text:p>
          </table:table-cell>
          <table:table-cell table:style-name="ce24" office:value-type="float" office:value="17700" calcext:value-type="float">
            <text:p>17,7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7700" calcext:value-type="float">
            <text:p>-17,7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892" calcext:value-type="float">
            <text:p>7,8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892" calcext:value-type="float">
            <text:p>-7,89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幼兒管理 <text:s text:c="24"/></text:p>
          </table:table-cell>
          <table:table-cell table:style-name="ce24" office:value-type="float" office:value="1034000" calcext:value-type="float">
            <text:p>1,034,000</text:p>
          </table:table-cell>
          <table:table-cell table:style-name="ce24" office:value-type="float" office:value="887000" calcext:value-type="float">
            <text:p>887,000</text:p>
          </table:table-cell>
          <table:table-cell table:style-name="ce27" table:number-columns-repeated="2"/>
          <table:table-cell table:style-name="ce24" office:value-type="float" office:value="27254" calcext:value-type="float">
            <text:p>27,254</text:p>
          </table:table-cell>
          <table:table-cell table:style-name="ce24" office:value-type="float" office:value="480847" calcext:value-type="float">
            <text:p>480,84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06153" calcext:value-type="float">
            <text:p>406,153</text:p>
          </table:table-cell>
          <table:table-cell table:style-name="ce37" office:value-type="float" office:value="54.21" calcext:value-type="float">
            <text:p>54.21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764000" calcext:value-type="float">
            <text:p>764,000</text:p>
          </table:table-cell>
          <table:table-cell table:style-name="ce24" office:value-type="float" office:value="617000" calcext:value-type="float">
            <text:p>617,000</text:p>
          </table:table-cell>
          <table:table-cell table:style-name="ce27" table:number-columns-repeated="2"/>
          <table:table-cell table:style-name="ce24" office:value-type="float" office:value="27254" calcext:value-type="float">
            <text:p>27,254</text:p>
          </table:table-cell>
          <table:table-cell table:style-name="ce24" office:value-type="float" office:value="480847" calcext:value-type="float">
            <text:p>480,84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6153" calcext:value-type="float">
            <text:p>136,153</text:p>
          </table:table-cell>
          <table:table-cell table:style-name="ce37" office:value-type="float" office:value="77.93" calcext:value-type="float">
            <text:p>77.93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保險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385" calcext:value-type="float">
            <text:p>50,38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0385" calcext:value-type="float">
            <text:p>-50,38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1685" calcext:value-type="float">
            <text:p>111,68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11685" calcext:value-type="float">
            <text:p>-111,68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7254" calcext:value-type="float">
            <text:p>27,254</text:p>
          </table:table-cell>
          <table:table-cell table:style-name="ce24" office:value-type="float" office:value="165872" calcext:value-type="float">
            <text:p>165,87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65872" calcext:value-type="float">
            <text:p>-165,87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房屋建築養護費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4635" calcext:value-type="float">
            <text:p>74,63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4635" calcext:value-type="float">
            <text:p>-74,63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設施及機械設備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8270" calcext:value-type="float">
            <text:p>78,2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8270" calcext:value-type="float">
            <text:p>-78,27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number-columns-repeated="2" table:style-name="ce24" office:value-type="float" office:value="270000" calcext:value-type="float">
            <text:p>27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70000" calcext:value-type="float">
            <text:p>27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43173000" calcext:value-type="float">
            <text:p>43,173,000</text:p>
          </table:table-cell>
          <table:table-cell table:style-name="ce24" office:value-type="float" office:value="36587000" calcext:value-type="float">
            <text:p>36,587,000</text:p>
          </table:table-cell>
          <table:table-cell table:style-name="ce27" table:number-columns-repeated="2"/>
          <table:table-cell table:style-name="ce24" office:value-type="float" office:value="2992875" calcext:value-type="float">
            <text:p>2,992,875</text:p>
          </table:table-cell>
          <table:table-cell table:style-name="ce24" office:value-type="float" office:value="32300719" calcext:value-type="float">
            <text:p>32,300,71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86281" calcext:value-type="float">
            <text:p>4,286,281</text:p>
          </table:table-cell>
          <table:table-cell table:style-name="ce37" office:value-type="float" office:value="88.28" calcext:value-type="float">
            <text:p>88.28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43173000" calcext:value-type="float">
            <text:p>43,173,000</text:p>
          </table:table-cell>
          <table:table-cell table:style-name="ce24" office:value-type="float" office:value="36587000" calcext:value-type="float">
            <text:p>36,587,000</text:p>
          </table:table-cell>
          <table:table-cell table:style-name="ce27" table:number-columns-repeated="2"/>
          <table:table-cell table:style-name="ce24" office:value-type="float" office:value="2992875" calcext:value-type="float">
            <text:p>2,992,875</text:p>
          </table:table-cell>
          <table:table-cell table:style-name="ce24" office:value-type="float" office:value="32300719" calcext:value-type="float">
            <text:p>32,300,71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86281" calcext:value-type="float">
            <text:p>4,286,281</text:p>
          </table:table-cell>
          <table:table-cell table:style-name="ce37" office:value-type="float" office:value="88.28" calcext:value-type="float">
            <text:p>88.28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31687000" calcext:value-type="float">
            <text:p>31,687,000</text:p>
          </table:table-cell>
          <table:table-cell table:style-name="ce24" office:value-type="float" office:value="27166000" calcext:value-type="float">
            <text:p>27,166,000</text:p>
          </table:table-cell>
          <table:table-cell table:style-name="ce27" table:number-columns-repeated="2"/>
          <table:table-cell table:style-name="ce24" office:value-type="float" office:value="2053752" calcext:value-type="float">
            <text:p>2,053,752</text:p>
          </table:table-cell>
          <table:table-cell table:style-name="ce24" office:value-type="float" office:value="24617597" calcext:value-type="float">
            <text:p>24,617,5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48403" calcext:value-type="float">
            <text:p>2,548,403</text:p>
          </table:table-cell>
          <table:table-cell table:style-name="ce37" office:value-type="float" office:value="90.62" calcext:value-type="float">
            <text:p>90.62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31687000" calcext:value-type="float">
            <text:p>31,687,000</text:p>
          </table:table-cell>
          <table:table-cell table:style-name="ce24" office:value-type="float" office:value="27166000" calcext:value-type="float">
            <text:p>27,166,000</text:p>
          </table:table-cell>
          <table:table-cell table:style-name="ce27" table:number-columns-repeated="2"/>
          <table:table-cell table:style-name="ce24" office:value-type="float" office:value="2053752" calcext:value-type="float">
            <text:p>2,053,752</text:p>
          </table:table-cell>
          <table:table-cell table:style-name="ce24" office:value-type="float" office:value="24617597" calcext:value-type="float">
            <text:p>24,617,5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48403" calcext:value-type="float">
            <text:p>2,548,403</text:p>
          </table:table-cell>
          <table:table-cell table:style-name="ce37" office:value-type="float" office:value="90.62" calcext:value-type="float">
            <text:p>90.62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31354000" calcext:value-type="float">
            <text:p>31,354,000</text:p>
          </table:table-cell>
          <table:table-cell table:style-name="ce24" office:value-type="float" office:value="26896000" calcext:value-type="float">
            <text:p>26,896,000</text:p>
          </table:table-cell>
          <table:table-cell table:style-name="ce27" table:number-columns-repeated="2"/>
          <table:table-cell table:style-name="ce24" office:value-type="float" office:value="2048505" calcext:value-type="float">
            <text:p>2,048,505</text:p>
          </table:table-cell>
          <table:table-cell table:style-name="ce24" office:value-type="float" office:value="24519369" calcext:value-type="float">
            <text:p>24,519,36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76631" calcext:value-type="float">
            <text:p>2,376,631</text:p>
          </table:table-cell>
          <table:table-cell table:style-name="ce37" office:value-type="float" office:value="91.16" calcext:value-type="float">
            <text:p>91.16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法定編制人員待遇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68435" calcext:value-type="float">
            <text:p>68,435</text:p>
          </table:table-cell>
          <table:table-cell table:style-name="ce24" office:value-type="float" office:value="704916" calcext:value-type="float">
            <text:p>704,9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04916" calcext:value-type="float">
            <text:p>-704,91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技工及工友待遇 <text:s text:c="1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517985" calcext:value-type="float">
            <text:p>1,517,985</text:p>
          </table:table-cell>
          <table:table-cell table:style-name="ce24" office:value-type="float" office:value="15643618" calcext:value-type="float">
            <text:p>15,643,6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5643618" calcext:value-type="float">
            <text:p>-15,643,61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獎金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49000" calcext:value-type="float">
            <text:p>249,000</text:p>
          </table:table-cell>
          <table:table-cell table:style-name="ce24" office:value-type="float" office:value="6912109" calcext:value-type="float">
            <text:p>6,912,10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912109" calcext:value-type="float">
            <text:p>-6,912,109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其他給與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44000" calcext:value-type="float">
            <text:p>144,000</text:p>
          </table:table-cell>
          <table:table-cell table:style-name="ce24" office:value-type="float" office:value="496000" calcext:value-type="float">
            <text:p>496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96000" calcext:value-type="float">
            <text:p>-496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5"/>加班值班費 <text:s text:c="20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22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退休離職儲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63213" calcext:value-type="float">
            <text:p>63,213</text:p>
          </table:table-cell>
          <table:table-cell table:style-name="ce24" office:value-type="float" office:value="538000" calcext:value-type="float">
            <text:p>538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38000" calcext:value-type="float">
            <text:p>-538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保險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5872" calcext:value-type="float">
            <text:p>5,872</text:p>
          </table:table-cell>
          <table:table-cell table:style-name="ce24" office:value-type="float" office:value="224726" calcext:value-type="float">
            <text:p>224,72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24726" calcext:value-type="float">
            <text:p>-224,72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33000" calcext:value-type="float">
            <text:p>333,000</text:p>
          </table:table-cell>
          <table:table-cell table:style-name="ce24" office:value-type="float" office:value="270000" calcext:value-type="float">
            <text:p>270,000</text:p>
          </table:table-cell>
          <table:table-cell table:style-name="ce27" table:number-columns-repeated="2"/>
          <table:table-cell table:style-name="ce24" office:value-type="float" office:value="5247" calcext:value-type="float">
            <text:p>5,247</text:p>
          </table:table-cell>
          <table:table-cell table:style-name="ce24" office:value-type="float" office:value="98228" calcext:value-type="float">
            <text:p>98,22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1772" calcext:value-type="float">
            <text:p>171,772</text:p>
          </table:table-cell>
          <table:table-cell table:style-name="ce37" office:value-type="float" office:value="36.38" calcext:value-type="float">
            <text:p>36.38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水電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397" calcext:value-type="float">
            <text:p>1,397</text:p>
          </table:table-cell>
          <table:table-cell table:style-name="ce24" office:value-type="float" office:value="61883" calcext:value-type="float">
            <text:p>61,88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1883" calcext:value-type="float">
            <text:p>-61,883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通訊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850" calcext:value-type="float">
            <text:p>3,850</text:p>
          </table:table-cell>
          <table:table-cell table:style-name="ce24" office:value-type="float" office:value="36345" calcext:value-type="float">
            <text:p>36,34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6345" calcext:value-type="float">
            <text:p>-36,34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業務 <text:s text:c="25"/></text:p>
          </table:table-cell>
          <table:table-cell table:style-name="ce24" office:value-type="float" office:value="11486000" calcext:value-type="float">
            <text:p>11,486,000</text:p>
          </table:table-cell>
          <table:table-cell table:style-name="ce24" office:value-type="float" office:value="9421000" calcext:value-type="float">
            <text:p>9,421,000</text:p>
          </table:table-cell>
          <table:table-cell table:style-name="ce27" table:number-columns-repeated="2"/>
          <table:table-cell table:style-name="ce24" office:value-type="float" office:value="939123" calcext:value-type="float">
            <text:p>939,123</text:p>
          </table:table-cell>
          <table:table-cell table:style-name="ce24" office:value-type="float" office:value="7683122" calcext:value-type="float">
            <text:p>7,683,1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37878" calcext:value-type="float">
            <text:p>1,737,878</text:p>
          </table:table-cell>
          <table:table-cell table:style-name="ce37" office:value-type="float" office:value="81.55" calcext:value-type="float">
            <text:p>81.55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水肥垃圾及水溝之清理 <text:s text:c="12"/></text:p>
          </table:table-cell>
          <table:table-cell table:style-name="ce24" office:value-type="float" office:value="10404000" calcext:value-type="float">
            <text:p>10,404,000</text:p>
          </table:table-cell>
          <table:table-cell table:style-name="ce24" office:value-type="float" office:value="8356000" calcext:value-type="float">
            <text:p>8,356,000</text:p>
          </table:table-cell>
          <table:table-cell table:style-name="ce27" table:number-columns-repeated="2"/>
          <table:table-cell table:style-name="ce24" office:value-type="float" office:value="599799" calcext:value-type="float">
            <text:p>599,799</text:p>
          </table:table-cell>
          <table:table-cell table:style-name="ce24" office:value-type="float" office:value="6736612" calcext:value-type="float">
            <text:p>6,736,6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19388" calcext:value-type="float">
            <text:p>1,619,388</text:p>
          </table:table-cell>
          <table:table-cell table:style-name="ce37" office:value-type="float" office:value="80.62" calcext:value-type="float">
            <text:p>80.62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0394000" calcext:value-type="float">
            <text:p>10,394,000</text:p>
          </table:table-cell>
          <table:table-cell table:style-name="ce24" office:value-type="float" office:value="8347000" calcext:value-type="float">
            <text:p>8,347,000</text:p>
          </table:table-cell>
          <table:table-cell table:style-name="ce27" table:number-columns-repeated="2"/>
          <table:table-cell table:style-name="ce24" office:value-type="float" office:value="599799" calcext:value-type="float">
            <text:p>599,799</text:p>
          </table:table-cell>
          <table:table-cell table:style-name="ce24" office:value-type="float" office:value="6735612" calcext:value-type="float">
            <text:p>6,735,6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11388" calcext:value-type="float">
            <text:p>1,611,388</text:p>
          </table:table-cell>
          <table:table-cell table:style-name="ce37" office:value-type="float" office:value="80.7" calcext:value-type="float">
            <text:p>80.7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土地租金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30630" calcext:value-type="float">
            <text:p>630,63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30630" calcext:value-type="float">
            <text:p>-630,63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稅捐及規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4392" calcext:value-type="float">
            <text:p>94,3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94392" calcext:value-type="float">
            <text:p>-94,39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保險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3772" calcext:value-type="float">
            <text:p>103,77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03772" calcext:value-type="float">
            <text:p>-103,77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45454" calcext:value-type="float">
            <text:p>245,454</text:p>
          </table:table-cell>
          <table:table-cell table:style-name="ce24" office:value-type="float" office:value="2509067" calcext:value-type="float">
            <text:p>2,509,06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509067" calcext:value-type="float">
            <text:p>-2,509,06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21757" calcext:value-type="float">
            <text:p>121,757</text:p>
          </table:table-cell>
          <table:table-cell table:style-name="ce24" office:value-type="float" office:value="1268587" calcext:value-type="float">
            <text:p>1,268,58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268587" calcext:value-type="float">
            <text:p>-1,268,58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06200" calcext:value-type="float">
            <text:p>106,200</text:p>
          </table:table-cell>
          <table:table-cell table:style-name="ce24" office:value-type="float" office:value="1484965" calcext:value-type="float">
            <text:p>1,484,9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484965" calcext:value-type="float">
            <text:p>-1,484,96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車輛及辦公器具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13288" calcext:value-type="float">
            <text:p>113,288</text:p>
          </table:table-cell>
          <table:table-cell table:style-name="ce24" office:value-type="float" office:value="377714" calcext:value-type="float">
            <text:p>377,7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77714" calcext:value-type="float">
            <text:p>-377,71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設施及機械設備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3100" calcext:value-type="float">
            <text:p>13,100</text:p>
          </table:table-cell>
          <table:table-cell table:style-name="ce24" office:value-type="float" office:value="232172" calcext:value-type="float">
            <text:p>232,17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32172" calcext:value-type="float">
            <text:p>-232,17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313" calcext:value-type="float">
            <text:p>34,31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4313" calcext:value-type="float">
            <text:p>-34,313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24" office:value-type="float" office:value="9000" calcext:value-type="float">
            <text:p>9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0" calcext:value-type="float">
            <text:p>1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000" calcext:value-type="float">
            <text:p>8,000</text:p>
          </table:table-cell>
          <table:table-cell table:style-name="ce37" office:value-type="float" office:value="11.11" calcext:value-type="float">
            <text:p>11.11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獎勵及慰問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0" calcext:value-type="float">
            <text:p>1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000" calcext:value-type="float">
            <text:p>-1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<text:s text:c="3"/>衛生業務 <text:s text:c="24"/></text:p>
          </table:table-cell>
          <table:table-cell table:style-name="ce25" office:value-type="float" office:value="1082000" calcext:value-type="float">
            <text:p>1,082,000</text:p>
          </table:table-cell>
          <table:table-cell table:style-name="ce25" office:value-type="float" office:value="1065000" calcext:value-type="float">
            <text:p>1,065,000</text:p>
          </table:table-cell>
          <table:table-cell table:style-name="ce28" table:number-columns-repeated="2"/>
          <table:table-cell table:style-name="ce25" office:value-type="float" office:value="339324" calcext:value-type="float">
            <text:p>339,324</text:p>
          </table:table-cell>
          <table:table-cell table:style-name="ce25" office:value-type="float" office:value="946510" calcext:value-type="float">
            <text:p>946,51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8490" calcext:value-type="float">
            <text:p>118,490</text:p>
          </table:table-cell>
          <table:table-cell table:style-name="ce38" office:value-type="float" office:value="88.87" calcext:value-type="float">
            <text:p>88.87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23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073000" calcext:value-type="float">
            <text:p>1,073,000</text:p>
          </table:table-cell>
          <table:table-cell table:style-name="ce24" office:value-type="float" office:value="1056000" calcext:value-type="float">
            <text:p>1,056,000</text:p>
          </table:table-cell>
          <table:table-cell table:style-name="ce27" table:number-columns-repeated="2"/>
          <table:table-cell table:style-name="ce24" office:value-type="float" office:value="339324" calcext:value-type="float">
            <text:p>339,324</text:p>
          </table:table-cell>
          <table:table-cell table:style-name="ce24" office:value-type="float" office:value="946510" calcext:value-type="float">
            <text:p>946,5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9490" calcext:value-type="float">
            <text:p>109,490</text:p>
          </table:table-cell>
          <table:table-cell table:style-name="ce37" office:value-type="float" office:value="89.63" calcext:value-type="float">
            <text:p>89.63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通訊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574" calcext:value-type="float">
            <text:p>574</text:p>
          </table:table-cell>
          <table:table-cell table:style-name="ce24" office:value-type="float" office:value="5260" calcext:value-type="float">
            <text:p>5,2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260" calcext:value-type="float">
            <text:p>-5,26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00000" calcext:value-type="float">
            <text:p>200,000</text:p>
          </table:table-cell>
          <table:table-cell table:style-name="ce24" office:value-type="float" office:value="648000" calcext:value-type="float">
            <text:p>648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48000" calcext:value-type="float">
            <text:p>-648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38750" calcext:value-type="float">
            <text:p>138,750</text:p>
          </table:table-cell>
          <table:table-cell table:style-name="ce24" office:value-type="float" office:value="277500" calcext:value-type="float">
            <text:p>277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77500" calcext:value-type="float">
            <text:p>-277,5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車輛及辦公器具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750" calcext:value-type="float">
            <text:p>11,7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1750" calcext:value-type="float">
            <text:p>-11,75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設施及機械設備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" calcext:value-type="float">
            <text:p>4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000" calcext:value-type="float">
            <text:p>-4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number-columns-repeated="2" table:style-name="ce24" office:value-type="float" office:value="9000" calcext:value-type="float">
            <text:p>9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9000" calcext:value-type="float">
            <text:p>9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恤給付支出 <text:s text:c="19"/></text:p>
          </table:table-cell>
          <table:table-cell table:number-columns-repeated="2" table:style-name="ce24" office:value-type="float" office:value="36750000" calcext:value-type="float">
            <text:p>36,750,000</text:p>
          </table:table-cell>
          <table:table-cell table:style-name="ce27" table:number-columns-repeated="2"/>
          <table:table-cell table:style-name="ce24" office:value-type="float" office:value="241000" calcext:value-type="float">
            <text:p>241,000</text:p>
          </table:table-cell>
          <table:table-cell table:style-name="ce24" office:value-type="float" office:value="15976981" calcext:value-type="float">
            <text:p>15,976,98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773019" calcext:value-type="float">
            <text:p>20,773,019</text:p>
          </table:table-cell>
          <table:table-cell table:style-name="ce37" office:value-type="float" office:value="43.47" calcext:value-type="float">
            <text:p>43.47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number-columns-repeated="2" table:style-name="ce24" office:value-type="float" office:value="36750000" calcext:value-type="float">
            <text:p>36,750,000</text:p>
          </table:table-cell>
          <table:table-cell table:style-name="ce27" table:number-columns-repeated="2"/>
          <table:table-cell table:style-name="ce24" office:value-type="float" office:value="241000" calcext:value-type="float">
            <text:p>241,000</text:p>
          </table:table-cell>
          <table:table-cell table:style-name="ce24" office:value-type="float" office:value="15976981" calcext:value-type="float">
            <text:p>15,976,98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773019" calcext:value-type="float">
            <text:p>20,773,019</text:p>
          </table:table-cell>
          <table:table-cell table:style-name="ce37" office:value-type="float" office:value="43.47" calcext:value-type="float">
            <text:p>43.47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退休給付 <text:s text:c="17"/></text:p>
          </table:table-cell>
          <table:table-cell table:number-columns-repeated="2" table:style-name="ce24" office:value-type="float" office:value="36750000" calcext:value-type="float">
            <text:p>36,750,000</text:p>
          </table:table-cell>
          <table:table-cell table:style-name="ce27" table:number-columns-repeated="2"/>
          <table:table-cell table:style-name="ce24" office:value-type="float" office:value="241000" calcext:value-type="float">
            <text:p>241,000</text:p>
          </table:table-cell>
          <table:table-cell table:style-name="ce24" office:value-type="float" office:value="15976981" calcext:value-type="float">
            <text:p>15,976,98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773019" calcext:value-type="float">
            <text:p>20,773,019</text:p>
          </table:table-cell>
          <table:table-cell table:style-name="ce37" office:value-type="float" office:value="43.47" calcext:value-type="float">
            <text:p>43.47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務人員退休給付 <text:s text:c="16"/></text:p>
          </table:table-cell>
          <table:table-cell table:number-columns-repeated="2" table:style-name="ce24" office:value-type="float" office:value="36750000" calcext:value-type="float">
            <text:p>36,750,000</text:p>
          </table:table-cell>
          <table:table-cell table:style-name="ce27" table:number-columns-repeated="2"/>
          <table:table-cell table:style-name="ce24" office:value-type="float" office:value="241000" calcext:value-type="float">
            <text:p>241,000</text:p>
          </table:table-cell>
          <table:table-cell table:style-name="ce24" office:value-type="float" office:value="15976981" calcext:value-type="float">
            <text:p>15,976,98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773019" calcext:value-type="float">
            <text:p>20,773,019</text:p>
          </table:table-cell>
          <table:table-cell table:style-name="ce37" office:value-type="float" office:value="43.47" calcext:value-type="float">
            <text:p>43.47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number-columns-repeated="2" table:style-name="ce24" office:value-type="float" office:value="19800000" calcext:value-type="float">
            <text:p>19,8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189981" calcext:value-type="float">
            <text:p>15,189,98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610019" calcext:value-type="float">
            <text:p>4,610,019</text:p>
          </table:table-cell>
          <table:table-cell table:style-name="ce37" office:value-type="float" office:value="76.72" calcext:value-type="float">
            <text:p>76.72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獎金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63244" calcext:value-type="float">
            <text:p>1,263,2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263244" calcext:value-type="float">
            <text:p>-1,263,24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退休退職給付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926737" calcext:value-type="float">
            <text:p>13,926,73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3926737" calcext:value-type="float">
            <text:p>-13,926,73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number-columns-repeated="2" table:style-name="ce24" office:value-type="float" office:value="16950000" calcext:value-type="float">
            <text:p>16,950,000</text:p>
          </table:table-cell>
          <table:table-cell table:style-name="ce27" table:number-columns-repeated="2"/>
          <table:table-cell table:style-name="ce24" office:value-type="float" office:value="241000" calcext:value-type="float">
            <text:p>241,000</text:p>
          </table:table-cell>
          <table:table-cell table:style-name="ce24" office:value-type="float" office:value="787000" calcext:value-type="float">
            <text:p>787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163000" calcext:value-type="float">
            <text:p>16,163,000</text:p>
          </table:table-cell>
          <table:table-cell table:style-name="ce37" office:value-type="float" office:value="4.64" calcext:value-type="float">
            <text:p>4.64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差額補貼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獎勵及慰問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41000" calcext:value-type="float">
            <text:p>241,000</text:p>
          </table:table-cell>
          <table:table-cell table:style-name="ce24" office:value-type="float" office:value="787000" calcext:value-type="float">
            <text:p>787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87000" calcext:value-type="float">
            <text:p>-787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1519008" calcext:value-type="float">
            <text:p>1,519,008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519008" calcext:value-type="float">
            <text:p>1,519,008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第二預備金 <text:s text:c="23"/></text:p>
          </table:table-cell>
          <table:table-cell table:style-name="ce25" office:value-type="float" office:value="1519008" calcext:value-type="float">
            <text:p>1,519,008</text:p>
          </table:table-cell>
          <table:table-cell table:style-name="ce25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24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第二預備金 <text:s text:c="22"/></text:p>
          </table:table-cell>
          <table:table-cell table:style-name="ce24" office:value-type="float" office:value="1519008" calcext:value-type="float">
            <text:p>1,519,008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預備金 <text:s text:c="25"/></text:p>
          </table:table-cell>
          <table:table-cell table:style-name="ce24" office:value-type="float" office:value="1519008" calcext:value-type="float">
            <text:p>1,519,008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第二預備金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4650000" calcext:value-type="float">
            <text:p>4,650,000</text:p>
          </table:table-cell>
          <table:table-cell table:style-name="ce24" office:value-type="float" office:value="2242000" calcext:value-type="float">
            <text:p>2,242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89950" calcext:value-type="float">
            <text:p>789,9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52050" calcext:value-type="float">
            <text:p>1,452,050</text:p>
          </table:table-cell>
          <table:table-cell table:style-name="ce37" office:value-type="float" office:value="35.23" calcext:value-type="float">
            <text:p>35.23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4650000" calcext:value-type="float">
            <text:p>4,650,000</text:p>
          </table:table-cell>
          <table:table-cell table:style-name="ce24" office:value-type="float" office:value="2242000" calcext:value-type="float">
            <text:p>2,242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89950" calcext:value-type="float">
            <text:p>789,9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52050" calcext:value-type="float">
            <text:p>1,452,050</text:p>
          </table:table-cell>
          <table:table-cell table:style-name="ce37" office:value-type="float" office:value="35.23" calcext:value-type="float">
            <text:p>35.23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賠償準備金 <text:s text:c="23"/>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賠償準備金 <text:s text:c="22"/>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各項補助 <text:s text:c="17"/></text:p>
          </table:table-cell>
          <table:table-cell table:style-name="ce24" office:value-type="float" office:value="3650000" calcext:value-type="float">
            <text:p>3,650,000</text:p>
          </table:table-cell>
          <table:table-cell table:style-name="ce24" office:value-type="float" office:value="2242000" calcext:value-type="float">
            <text:p>2,242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89950" calcext:value-type="float">
            <text:p>789,9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52050" calcext:value-type="float">
            <text:p>1,452,050</text:p>
          </table:table-cell>
          <table:table-cell table:style-name="ce37" office:value-type="float" office:value="35.23" calcext:value-type="float">
            <text:p>35.23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務人員各項補助 <text:s text:c="16"/></text:p>
          </table:table-cell>
          <table:table-cell table:style-name="ce24" office:value-type="float" office:value="3650000" calcext:value-type="float">
            <text:p>3,650,000</text:p>
          </table:table-cell>
          <table:table-cell table:style-name="ce24" office:value-type="float" office:value="2242000" calcext:value-type="float">
            <text:p>2,242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89950" calcext:value-type="float">
            <text:p>789,9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52050" calcext:value-type="float">
            <text:p>1,452,050</text:p>
          </table:table-cell>
          <table:table-cell table:style-name="ce37" office:value-type="float" office:value="35.23" calcext:value-type="float">
            <text:p>35.23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3650000" calcext:value-type="float">
            <text:p>3,650,000</text:p>
          </table:table-cell>
          <table:table-cell table:style-name="ce24" office:value-type="float" office:value="2242000" calcext:value-type="float">
            <text:p>2,242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89950" calcext:value-type="float">
            <text:p>789,9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52050" calcext:value-type="float">
            <text:p>1,452,050</text:p>
          </table:table-cell>
          <table:table-cell table:style-name="ce37" office:value-type="float" office:value="35.23" calcext:value-type="float">
            <text:p>35.23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其他給與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89950" calcext:value-type="float">
            <text:p>789,9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789950" calcext:value-type="float">
            <text:p>-789,95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43283992" calcext:value-type="float">
            <text:p>43,283,992</text:p>
          </table:table-cell>
          <table:table-cell table:style-name="ce24" office:value-type="float" office:value="30215992" calcext:value-type="float">
            <text:p>30,215,992</text:p>
          </table:table-cell>
          <table:table-cell table:style-name="ce27" table:number-columns-repeated="2"/>
          <table:table-cell table:style-name="ce24" office:value-type="float" office:value="546373" calcext:value-type="float">
            <text:p>546,373</text:p>
          </table:table-cell>
          <table:table-cell table:style-name="ce24" office:value-type="float" office:value="7823220" calcext:value-type="float">
            <text:p>7,823,2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6000" calcext:value-type="float">
            <text:p>476,000</text:p>
          </table:table-cell>
          <table:table-cell table:style-name="ce24" office:value-type="float" office:value="21916772" calcext:value-type="float">
            <text:p>21,916,772</text:p>
          </table:table-cell>
          <table:table-cell table:style-name="ce37" office:value-type="float" office:value="27.47" calcext:value-type="float">
            <text:p>27.47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662000" calcext:value-type="float">
            <text:p>662,000</text:p>
          </table:table-cell>
          <table:table-cell table:style-name="ce24" office:value-type="float" office:value="497000" calcext:value-type="float">
            <text:p>497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000" calcext:value-type="float">
            <text:p>21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6000" calcext:value-type="float">
            <text:p>476,000</text:p>
          </table:table-cell>
          <table:table-cell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民代表會 <text:s text:c="24"/></text:p>
          </table:table-cell>
          <table:table-cell table:style-name="ce24" office:value-type="float" office:value="662000" calcext:value-type="float">
            <text:p>662,000</text:p>
          </table:table-cell>
          <table:table-cell table:style-name="ce24" office:value-type="float" office:value="497000" calcext:value-type="float">
            <text:p>497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000" calcext:value-type="float">
            <text:p>21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6000" calcext:value-type="float">
            <text:p>476,000</text:p>
          </table:table-cell>
          <table:table-cell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662000" calcext:value-type="float">
            <text:p>662,000</text:p>
          </table:table-cell>
          <table:table-cell table:style-name="ce24" office:value-type="float" office:value="497000" calcext:value-type="float">
            <text:p>497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000" calcext:value-type="float">
            <text:p>21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6000" calcext:value-type="float">
            <text:p>476,000</text:p>
          </table:table-cell>
          <table:table-cell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建築及設備 <text:s text:c="22"/></text:p>
          </table:table-cell>
          <table:table-cell table:style-name="ce24" office:value-type="float" office:value="662000" calcext:value-type="float">
            <text:p>662,000</text:p>
          </table:table-cell>
          <table:table-cell table:style-name="ce24" office:value-type="float" office:value="497000" calcext:value-type="float">
            <text:p>497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000" calcext:value-type="float">
            <text:p>21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6000" calcext:value-type="float">
            <text:p>476,000</text:p>
          </table:table-cell>
          <table:table-cell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662000" calcext:value-type="float">
            <text:p>662,000</text:p>
          </table:table-cell>
          <table:table-cell table:style-name="ce24" office:value-type="float" office:value="497000" calcext:value-type="float">
            <text:p>497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000" calcext:value-type="float">
            <text:p>21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6000" calcext:value-type="float">
            <text:p>476,000</text:p>
          </table:table-cell>
          <table:table-cell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雜項設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000" calcext:value-type="float">
            <text:p>21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1000" calcext:value-type="float">
            <text:p>-21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行政支出 <text:s text:c="27"/></text:p>
          </table:table-cell>
          <table:table-cell table:style-name="ce25" office:value-type="float" office:value="1386000" calcext:value-type="float">
            <text:p>1,386,000</text:p>
          </table:table-cell>
          <table:table-cell table:style-name="ce25" office:value-type="float" office:value="1330000" calcext:value-type="float">
            <text:p>1,330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5796" calcext:value-type="float">
            <text:p>155,79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74204" calcext:value-type="float">
            <text:p>1,174,204</text:p>
          </table:table-cell>
          <table:table-cell table:style-name="ce38" office:value-type="float" office:value="11.71" calcext:value-type="float">
            <text:p>11.71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25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386000" calcext:value-type="float">
            <text:p>1,386,000</text:p>
          </table:table-cell>
          <table:table-cell table:style-name="ce24" office:value-type="float" office:value="1330000" calcext:value-type="float">
            <text:p>1,33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5796" calcext:value-type="float">
            <text:p>155,7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74204" calcext:value-type="float">
            <text:p>1,174,204</text:p>
          </table:table-cell>
          <table:table-cell table:style-name="ce37" office:value-type="float" office:value="11.71" calcext:value-type="float">
            <text:p>11.71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386000" calcext:value-type="float">
            <text:p>1,386,000</text:p>
          </table:table-cell>
          <table:table-cell table:style-name="ce24" office:value-type="float" office:value="1330000" calcext:value-type="float">
            <text:p>1,33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5796" calcext:value-type="float">
            <text:p>155,7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74204" calcext:value-type="float">
            <text:p>1,174,204</text:p>
          </table:table-cell>
          <table:table-cell table:style-name="ce37" office:value-type="float" office:value="11.71" calcext:value-type="float">
            <text:p>11.71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style-name="ce24" office:value-type="float" office:value="1386000" calcext:value-type="float">
            <text:p>1,386,000</text:p>
          </table:table-cell>
          <table:table-cell table:style-name="ce24" office:value-type="float" office:value="1330000" calcext:value-type="float">
            <text:p>1,33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5796" calcext:value-type="float">
            <text:p>155,7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74204" calcext:value-type="float">
            <text:p>1,174,204</text:p>
          </table:table-cell>
          <table:table-cell table:style-name="ce37" office:value-type="float" office:value="11.71" calcext:value-type="float">
            <text:p>11.71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1386000" calcext:value-type="float">
            <text:p>1,386,000</text:p>
          </table:table-cell>
          <table:table-cell table:style-name="ce24" office:value-type="float" office:value="1330000" calcext:value-type="float">
            <text:p>1,33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5796" calcext:value-type="float">
            <text:p>155,7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74204" calcext:value-type="float">
            <text:p>1,174,204</text:p>
          </table:table-cell>
          <table:table-cell table:style-name="ce37" office:value-type="float" office:value="11.71" calcext:value-type="float">
            <text:p>11.71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運輸設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資訊軟硬體設備費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5600" calcext:value-type="float">
            <text:p>45,6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5600" calcext:value-type="float">
            <text:p>-45,6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雜項設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0196" calcext:value-type="float">
            <text:p>110,1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10196" calcext:value-type="float">
            <text:p>-110,19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4492000" calcext:value-type="float">
            <text:p>4,492,000</text:p>
          </table:table-cell>
          <table:table-cell table:style-name="ce24" office:value-type="float" office:value="3952000" calcext:value-type="float">
            <text:p>3,952,000</text:p>
          </table:table-cell>
          <table:table-cell table:style-name="ce27" table:number-columns-repeated="2"/>
          <table:table-cell table:style-name="ce24" office:value-type="float" office:value="66000" calcext:value-type="float">
            <text:p>66,000</text:p>
          </table:table-cell>
          <table:table-cell table:style-name="ce24" office:value-type="float" office:value="217500" calcext:value-type="float">
            <text:p>217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34500" calcext:value-type="float">
            <text:p>3,734,500</text:p>
          </table:table-cell>
          <table:table-cell table:style-name="ce37" office:value-type="float" office:value="5.5" calcext:value-type="float">
            <text:p>5.5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4492000" calcext:value-type="float">
            <text:p>4,492,000</text:p>
          </table:table-cell>
          <table:table-cell table:style-name="ce24" office:value-type="float" office:value="3952000" calcext:value-type="float">
            <text:p>3,952,000</text:p>
          </table:table-cell>
          <table:table-cell table:style-name="ce27" table:number-columns-repeated="2"/>
          <table:table-cell table:style-name="ce24" office:value-type="float" office:value="66000" calcext:value-type="float">
            <text:p>66,000</text:p>
          </table:table-cell>
          <table:table-cell table:style-name="ce24" office:value-type="float" office:value="217500" calcext:value-type="float">
            <text:p>217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34500" calcext:value-type="float">
            <text:p>3,734,500</text:p>
          </table:table-cell>
          <table:table-cell table:style-name="ce37" office:value-type="float" office:value="5.5" calcext:value-type="float">
            <text:p>5.5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4492000" calcext:value-type="float">
            <text:p>4,492,000</text:p>
          </table:table-cell>
          <table:table-cell table:style-name="ce24" office:value-type="float" office:value="3952000" calcext:value-type="float">
            <text:p>3,952,000</text:p>
          </table:table-cell>
          <table:table-cell table:style-name="ce27" table:number-columns-repeated="2"/>
          <table:table-cell table:style-name="ce24" office:value-type="float" office:value="66000" calcext:value-type="float">
            <text:p>66,000</text:p>
          </table:table-cell>
          <table:table-cell table:style-name="ce24" office:value-type="float" office:value="217500" calcext:value-type="float">
            <text:p>217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34500" calcext:value-type="float">
            <text:p>3,734,500</text:p>
          </table:table-cell>
          <table:table-cell table:style-name="ce37" office:value-type="float" office:value="5.5" calcext:value-type="float">
            <text:p>5.5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民政設備 <text:s text:c="24"/></text:p>
          </table:table-cell>
          <table:table-cell table:style-name="ce24" office:value-type="float" office:value="4492000" calcext:value-type="float">
            <text:p>4,492,000</text:p>
          </table:table-cell>
          <table:table-cell table:style-name="ce24" office:value-type="float" office:value="3952000" calcext:value-type="float">
            <text:p>3,952,000</text:p>
          </table:table-cell>
          <table:table-cell table:style-name="ce27" table:number-columns-repeated="2"/>
          <table:table-cell table:style-name="ce24" office:value-type="float" office:value="66000" calcext:value-type="float">
            <text:p>66,000</text:p>
          </table:table-cell>
          <table:table-cell table:style-name="ce24" office:value-type="float" office:value="217500" calcext:value-type="float">
            <text:p>217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34500" calcext:value-type="float">
            <text:p>3,734,500</text:p>
          </table:table-cell>
          <table:table-cell table:style-name="ce37" office:value-type="float" office:value="5.5" calcext:value-type="float">
            <text:p>5.5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4492000" calcext:value-type="float">
            <text:p>4,492,000</text:p>
          </table:table-cell>
          <table:table-cell table:style-name="ce24" office:value-type="float" office:value="3952000" calcext:value-type="float">
            <text:p>3,952,000</text:p>
          </table:table-cell>
          <table:table-cell table:style-name="ce27" table:number-columns-repeated="2"/>
          <table:table-cell table:style-name="ce24" office:value-type="float" office:value="66000" calcext:value-type="float">
            <text:p>66,000</text:p>
          </table:table-cell>
          <table:table-cell table:style-name="ce24" office:value-type="float" office:value="217500" calcext:value-type="float">
            <text:p>217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34500" calcext:value-type="float">
            <text:p>3,734,500</text:p>
          </table:table-cell>
          <table:table-cell table:style-name="ce37" office:value-type="float" office:value="5.5" calcext:value-type="float">
            <text:p>5.5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房屋建築及設備費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1500" calcext:value-type="float">
            <text:p>31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1500" calcext:value-type="float">
            <text:p>-31,5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公共建設及設施費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2" table:style-name="ce24" office:value-type="float" office:value="66000" calcext:value-type="float">
            <text:p>66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6000" calcext:value-type="float">
            <text:p>-66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資訊軟硬體設備費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雜項設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000" calcext:value-type="float">
            <text:p>12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20000" calcext:value-type="float">
            <text:p>-120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number-columns-repeated="2" table:style-name="ce24" office:value-type="float" office:value="40000" calcext:value-type="float">
            <text:p>4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0000" calcext:value-type="float">
            <text:p>4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number-columns-repeated="2" table:style-name="ce24" office:value-type="float" office:value="40000" calcext:value-type="float">
            <text:p>4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0000" calcext:value-type="float">
            <text:p>4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水利工程 <text:s text:c="25"/></text:p>
          </table:table-cell>
          <table:table-cell table:number-columns-repeated="2" table:style-name="ce24" office:value-type="float" office:value="40000" calcext:value-type="float">
            <text:p>4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0000" calcext:value-type="float">
            <text:p>4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3"/>水利工程 <text:s text:c="24"/></text:p>
          </table:table-cell>
          <table:table-cell table:number-columns-repeated="2" table:style-name="ce25" office:value-type="float" office:value="40000" calcext:value-type="float">
            <text:p>40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40000" calcext:value-type="float">
            <text:p>4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26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number-columns-repeated="2" table:style-name="ce24" office:value-type="float" office:value="40000" calcext:value-type="float">
            <text:p>4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0000" calcext:value-type="float">
            <text:p>4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266000" calcext:value-type="float">
            <text:p>266,000</text:p>
          </table:table-cell>
          <table:table-cell table:style-name="ce24" office:value-type="float" office:value="248000" calcext:value-type="float">
            <text:p>248,000</text:p>
          </table:table-cell>
          <table:table-cell table:style-name="ce27" table:number-columns-repeated="2"/>
          <table:table-cell table:style-name="ce24" office:value-type="float" office:value="845" calcext:value-type="float">
            <text:p>845</text:p>
          </table:table-cell>
          <table:table-cell table:style-name="ce24" office:value-type="float" office:value="43621" calcext:value-type="float">
            <text:p>43,6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4379" calcext:value-type="float">
            <text:p>204,379</text:p>
          </table:table-cell>
          <table:table-cell table:style-name="ce37" office:value-type="float" office:value="17.59" calcext:value-type="float">
            <text:p>17.59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266000" calcext:value-type="float">
            <text:p>266,000</text:p>
          </table:table-cell>
          <table:table-cell table:style-name="ce24" office:value-type="float" office:value="248000" calcext:value-type="float">
            <text:p>248,000</text:p>
          </table:table-cell>
          <table:table-cell table:style-name="ce27" table:number-columns-repeated="2"/>
          <table:table-cell table:style-name="ce24" office:value-type="float" office:value="845" calcext:value-type="float">
            <text:p>845</text:p>
          </table:table-cell>
          <table:table-cell table:style-name="ce24" office:value-type="float" office:value="43621" calcext:value-type="float">
            <text:p>43,6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4379" calcext:value-type="float">
            <text:p>204,379</text:p>
          </table:table-cell>
          <table:table-cell table:style-name="ce37" office:value-type="float" office:value="17.59" calcext:value-type="float">
            <text:p>17.59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築行政 <text:s text:c="25"/></text:p>
          </table:table-cell>
          <table:table-cell table:style-name="ce24" office:value-type="float" office:value="266000" calcext:value-type="float">
            <text:p>266,000</text:p>
          </table:table-cell>
          <table:table-cell table:style-name="ce24" office:value-type="float" office:value="248000" calcext:value-type="float">
            <text:p>248,000</text:p>
          </table:table-cell>
          <table:table-cell table:style-name="ce27" table:number-columns-repeated="2"/>
          <table:table-cell table:style-name="ce24" office:value-type="float" office:value="845" calcext:value-type="float">
            <text:p>845</text:p>
          </table:table-cell>
          <table:table-cell table:style-name="ce24" office:value-type="float" office:value="43621" calcext:value-type="float">
            <text:p>43,6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4379" calcext:value-type="float">
            <text:p>204,379</text:p>
          </table:table-cell>
          <table:table-cell table:style-name="ce37" office:value-type="float" office:value="17.59" calcext:value-type="float">
            <text:p>17.59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建築管理及都市計畫 <text:s text:c="14"/></text:p>
          </table:table-cell>
          <table:table-cell table:style-name="ce24" office:value-type="float" office:value="266000" calcext:value-type="float">
            <text:p>266,000</text:p>
          </table:table-cell>
          <table:table-cell table:style-name="ce24" office:value-type="float" office:value="248000" calcext:value-type="float">
            <text:p>248,000</text:p>
          </table:table-cell>
          <table:table-cell table:style-name="ce27" table:number-columns-repeated="2"/>
          <table:table-cell table:style-name="ce24" office:value-type="float" office:value="845" calcext:value-type="float">
            <text:p>845</text:p>
          </table:table-cell>
          <table:table-cell table:style-name="ce24" office:value-type="float" office:value="43621" calcext:value-type="float">
            <text:p>43,6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4379" calcext:value-type="float">
            <text:p>204,379</text:p>
          </table:table-cell>
          <table:table-cell table:style-name="ce37" office:value-type="float" office:value="17.59" calcext:value-type="float">
            <text:p>17.59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66000" calcext:value-type="float">
            <text:p>266,000</text:p>
          </table:table-cell>
          <table:table-cell table:style-name="ce24" office:value-type="float" office:value="248000" calcext:value-type="float">
            <text:p>248,000</text:p>
          </table:table-cell>
          <table:table-cell table:style-name="ce27" table:number-columns-repeated="2"/>
          <table:table-cell table:style-name="ce24" office:value-type="float" office:value="845" calcext:value-type="float">
            <text:p>845</text:p>
          </table:table-cell>
          <table:table-cell table:style-name="ce24" office:value-type="float" office:value="43621" calcext:value-type="float">
            <text:p>43,6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4379" calcext:value-type="float">
            <text:p>204,379</text:p>
          </table:table-cell>
          <table:table-cell table:style-name="ce37" office:value-type="float" office:value="17.59" calcext:value-type="float">
            <text:p>17.59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水電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845" calcext:value-type="float">
            <text:p>845</text:p>
          </table:table-cell>
          <table:table-cell table:style-name="ce24" office:value-type="float" office:value="2898" calcext:value-type="float">
            <text:p>2,89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898" calcext:value-type="float">
            <text:p>-2,89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一般事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49" calcext:value-type="float">
            <text:p>40,04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0049" calcext:value-type="float">
            <text:p>-40,049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74" calcext:value-type="float">
            <text:p>67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74" calcext:value-type="float">
            <text:p>-67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7"/></text:p>
          </table:table-cell>
          <table:table-cell table:style-name="ce24" office:value-type="float" office:value="12257992" calcext:value-type="float">
            <text:p>12,257,992</text:p>
          </table:table-cell>
          <table:table-cell table:style-name="ce24" office:value-type="float" office:value="10173992" calcext:value-type="float">
            <text:p>10,173,992</text:p>
          </table:table-cell>
          <table:table-cell table:style-name="ce27" table:number-columns-repeated="2"/>
          <table:table-cell table:style-name="ce24" office:value-type="float" office:value="323737" calcext:value-type="float">
            <text:p>323,737</text:p>
          </table:table-cell>
          <table:table-cell table:style-name="ce24" office:value-type="float" office:value="3693363" calcext:value-type="float">
            <text:p>3,693,36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480629" calcext:value-type="float">
            <text:p>6,480,629</text:p>
          </table:table-cell>
          <table:table-cell table:style-name="ce37" office:value-type="float" office:value="36.3" calcext:value-type="float">
            <text:p>36.3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2257992" calcext:value-type="float">
            <text:p>12,257,992</text:p>
          </table:table-cell>
          <table:table-cell table:style-name="ce24" office:value-type="float" office:value="10173992" calcext:value-type="float">
            <text:p>10,173,992</text:p>
          </table:table-cell>
          <table:table-cell table:style-name="ce27" table:number-columns-repeated="2"/>
          <table:table-cell table:style-name="ce24" office:value-type="float" office:value="323737" calcext:value-type="float">
            <text:p>323,737</text:p>
          </table:table-cell>
          <table:table-cell table:style-name="ce24" office:value-type="float" office:value="3693363" calcext:value-type="float">
            <text:p>3,693,36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480629" calcext:value-type="float">
            <text:p>6,480,629</text:p>
          </table:table-cell>
          <table:table-cell table:style-name="ce37" office:value-type="float" office:value="36.3" calcext:value-type="float">
            <text:p>36.3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建設工程 <text:s text:c="21"/></text:p>
          </table:table-cell>
          <table:table-cell table:style-name="ce24" office:value-type="float" office:value="12257992" calcext:value-type="float">
            <text:p>12,257,992</text:p>
          </table:table-cell>
          <table:table-cell table:style-name="ce24" office:value-type="float" office:value="10173992" calcext:value-type="float">
            <text:p>10,173,992</text:p>
          </table:table-cell>
          <table:table-cell table:style-name="ce27" table:number-columns-repeated="2"/>
          <table:table-cell table:style-name="ce24" office:value-type="float" office:value="323737" calcext:value-type="float">
            <text:p>323,737</text:p>
          </table:table-cell>
          <table:table-cell table:style-name="ce24" office:value-type="float" office:value="3693363" calcext:value-type="float">
            <text:p>3,693,36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480629" calcext:value-type="float">
            <text:p>6,480,629</text:p>
          </table:table-cell>
          <table:table-cell table:style-name="ce37" office:value-type="float" office:value="36.3" calcext:value-type="float">
            <text:p>36.3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道路橋樑工程 <text:s text:c="20"/></text:p>
          </table:table-cell>
          <table:table-cell table:style-name="ce24" office:value-type="float" office:value="12257992" calcext:value-type="float">
            <text:p>12,257,992</text:p>
          </table:table-cell>
          <table:table-cell table:style-name="ce24" office:value-type="float" office:value="10173992" calcext:value-type="float">
            <text:p>10,173,992</text:p>
          </table:table-cell>
          <table:table-cell table:style-name="ce27" table:number-columns-repeated="2"/>
          <table:table-cell table:style-name="ce24" office:value-type="float" office:value="323737" calcext:value-type="float">
            <text:p>323,737</text:p>
          </table:table-cell>
          <table:table-cell table:style-name="ce24" office:value-type="float" office:value="3693363" calcext:value-type="float">
            <text:p>3,693,36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480629" calcext:value-type="float">
            <text:p>6,480,629</text:p>
          </table:table-cell>
          <table:table-cell table:style-name="ce37" office:value-type="float" office:value="36.3" calcext:value-type="float">
            <text:p>36.3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7353000" calcext:value-type="float">
            <text:p>7,353,000</text:p>
          </table:table-cell>
          <table:table-cell table:style-name="ce24" office:value-type="float" office:value="5793000" calcext:value-type="float">
            <text:p>5,793,000</text:p>
          </table:table-cell>
          <table:table-cell table:style-name="ce27" table:number-columns-repeated="2"/>
          <table:table-cell table:style-name="ce24" office:value-type="float" office:value="204939" calcext:value-type="float">
            <text:p>204,939</text:p>
          </table:table-cell>
          <table:table-cell table:style-name="ce24" office:value-type="float" office:value="2993638" calcext:value-type="float">
            <text:p>2,993,63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99362" calcext:value-type="float">
            <text:p>2,799,362</text:p>
          </table:table-cell>
          <table:table-cell table:style-name="ce37" office:value-type="float" office:value="51.68" calcext:value-type="float">
            <text:p>51.68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法定編制人員待遇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74368" calcext:value-type="float">
            <text:p>174,368</text:p>
          </table:table-cell>
          <table:table-cell table:style-name="ce24" office:value-type="float" office:value="2185214" calcext:value-type="float">
            <text:p>2,185,2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185214" calcext:value-type="float">
            <text:p>-2,185,21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獎金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6670" calcext:value-type="float">
            <text:p>396,6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96670" calcext:value-type="float">
            <text:p>-396,67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其他給與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000" calcext:value-type="float">
            <text:p>16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6000" calcext:value-type="float">
            <text:p>-16,0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加班值班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499" calcext:value-type="float">
            <text:p>36,49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6499" calcext:value-type="float">
            <text:p>-36,499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退休離職儲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4883" calcext:value-type="float">
            <text:p>14,883</text:p>
          </table:table-cell>
          <table:table-cell table:style-name="ce24" office:value-type="float" office:value="206292" calcext:value-type="float">
            <text:p>206,2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06292" calcext:value-type="float">
            <text:p>-206,29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5"/>保險 <text:s text:c="26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style-name="ce25" office:value-type="float" office:value="15688" calcext:value-type="float">
            <text:p>15,688</text:p>
          </table:table-cell>
          <table:table-cell table:style-name="ce25" office:value-type="float" office:value="152963" calcext:value-type="float">
            <text:p>152,96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-152963" calcext:value-type="float">
            <text:p>-152,963</text:p>
          </table:table-cell>
          <table:table-cell table:style-name="ce38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27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764000" calcext:value-type="float">
            <text:p>764,000</text:p>
          </table:table-cell>
          <table:table-cell table:style-name="ce24" office:value-type="float" office:value="740000" calcext:value-type="float">
            <text:p>740,000</text:p>
          </table:table-cell>
          <table:table-cell table:style-name="ce27" table:number-columns-repeated="2"/>
          <table:table-cell table:style-name="ce24" office:value-type="float" office:value="18968" calcext:value-type="float">
            <text:p>18,968</text:p>
          </table:table-cell>
          <table:table-cell table:style-name="ce24" office:value-type="float" office:value="182589" calcext:value-type="float">
            <text:p>182,58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57411" calcext:value-type="float">
            <text:p>557,411</text:p>
          </table:table-cell>
          <table:table-cell table:style-name="ce37" office:value-type="float" office:value="24.67" calcext:value-type="float">
            <text:p>24.67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18590" calcext:value-type="float">
            <text:p>18,590</text:p>
          </table:table-cell>
          <table:table-cell table:style-name="ce24" office:value-type="float" office:value="175654" calcext:value-type="float">
            <text:p>175,6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75654" calcext:value-type="float">
            <text:p>-175,654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設施及機械設備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國內旅費 <text:s text:c="22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78" calcext:value-type="float">
            <text:p>378</text:p>
          </table:table-cell>
          <table:table-cell table:style-name="ce24" office:value-type="float" office:value="6935" calcext:value-type="float">
            <text:p>6,93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935" calcext:value-type="float">
            <text:p>-6,93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4140992" calcext:value-type="float">
            <text:p>4,140,992</text:p>
          </table:table-cell>
          <table:table-cell table:style-name="ce24" office:value-type="float" office:value="3640992" calcext:value-type="float">
            <text:p>3,640,992</text:p>
          </table:table-cell>
          <table:table-cell table:style-name="ce27" table:number-columns-repeated="2"/>
          <table:table-cell table:style-name="ce24" office:value-type="float" office:value="99830" calcext:value-type="float">
            <text:p>99,830</text:p>
          </table:table-cell>
          <table:table-cell table:style-name="ce24" office:value-type="float" office:value="517136" calcext:value-type="float">
            <text:p>517,1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123856" calcext:value-type="float">
            <text:p>3,123,856</text:p>
          </table:table-cell>
          <table:table-cell table:style-name="ce37" office:value-type="float" office:value="14.2" calcext:value-type="float">
            <text:p>14.2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公共建設及設施費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99830" calcext:value-type="float">
            <text:p>99,830</text:p>
          </table:table-cell>
          <table:table-cell table:style-name="ce24" office:value-type="float" office:value="517136" calcext:value-type="float">
            <text:p>517,1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17136" calcext:value-type="float">
            <text:p>-517,13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5732000" calcext:value-type="float">
            <text:p>5,732,000</text:p>
          </table:table-cell>
          <table:table-cell table:style-name="ce24" office:value-type="float" office:value="4966000" calcext:value-type="float">
            <text:p>4,966,000</text:p>
          </table:table-cell>
          <table:table-cell table:style-name="ce27" table:number-columns-repeated="2"/>
          <table:table-cell table:style-name="ce24" office:value-type="float" office:value="155791" calcext:value-type="float">
            <text:p>155,791</text:p>
          </table:table-cell>
          <table:table-cell table:style-name="ce24" office:value-type="float" office:value="2456396" calcext:value-type="float">
            <text:p>2,456,3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09604" calcext:value-type="float">
            <text:p>2,509,604</text:p>
          </table:table-cell>
          <table:table-cell table:style-name="ce37" office:value-type="float" office:value="49.46" calcext:value-type="float">
            <text:p>49.46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5332000" calcext:value-type="float">
            <text:p>5,332,000</text:p>
          </table:table-cell>
          <table:table-cell table:style-name="ce24" office:value-type="float" office:value="4766000" calcext:value-type="float">
            <text:p>4,766,000</text:p>
          </table:table-cell>
          <table:table-cell table:style-name="ce27" table:number-columns-repeated="2"/>
          <table:table-cell table:style-name="ce24" office:value-type="float" office:value="155791" calcext:value-type="float">
            <text:p>155,791</text:p>
          </table:table-cell>
          <table:table-cell table:style-name="ce24" office:value-type="float" office:value="2456396" calcext:value-type="float">
            <text:p>2,456,3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09604" calcext:value-type="float">
            <text:p>2,309,604</text:p>
          </table:table-cell>
          <table:table-cell table:style-name="ce37" office:value-type="float" office:value="51.54" calcext:value-type="float">
            <text:p>51.54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其他公共工程 <text:s text:c="21"/></text:p>
          </table:table-cell>
          <table:table-cell table:style-name="ce24" office:value-type="float" office:value="3432000" calcext:value-type="float">
            <text:p>3,432,000</text:p>
          </table:table-cell>
          <table:table-cell table:style-name="ce24" office:value-type="float" office:value="3236000" calcext:value-type="float">
            <text:p>3,236,000</text:p>
          </table:table-cell>
          <table:table-cell table:style-name="ce27" table:number-columns-repeated="2"/>
          <table:table-cell table:style-name="ce24" office:value-type="float" office:value="108171" calcext:value-type="float">
            <text:p>108,171</text:p>
          </table:table-cell>
          <table:table-cell table:style-name="ce24" office:value-type="float" office:value="1809049" calcext:value-type="float">
            <text:p>1,809,04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26951" calcext:value-type="float">
            <text:p>1,426,951</text:p>
          </table:table-cell>
          <table:table-cell table:style-name="ce37" office:value-type="float" office:value="55.9" calcext:value-type="float">
            <text:p>55.9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其他工程 <text:s text:c="24"/></text:p>
          </table:table-cell>
          <table:table-cell table:style-name="ce24" office:value-type="float" office:value="3432000" calcext:value-type="float">
            <text:p>3,432,000</text:p>
          </table:table-cell>
          <table:table-cell table:style-name="ce24" office:value-type="float" office:value="3236000" calcext:value-type="float">
            <text:p>3,236,000</text:p>
          </table:table-cell>
          <table:table-cell table:style-name="ce27" table:number-columns-repeated="2"/>
          <table:table-cell table:style-name="ce24" office:value-type="float" office:value="108171" calcext:value-type="float">
            <text:p>108,171</text:p>
          </table:table-cell>
          <table:table-cell table:style-name="ce24" office:value-type="float" office:value="1809049" calcext:value-type="float">
            <text:p>1,809,04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26951" calcext:value-type="float">
            <text:p>1,426,951</text:p>
          </table:table-cell>
          <table:table-cell table:style-name="ce37" office:value-type="float" office:value="55.9" calcext:value-type="float">
            <text:p>55.9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332000" calcext:value-type="float">
            <text:p>3,332,000</text:p>
          </table:table-cell>
          <table:table-cell table:style-name="ce24" office:value-type="float" office:value="3136000" calcext:value-type="float">
            <text:p>3,136,000</text:p>
          </table:table-cell>
          <table:table-cell table:style-name="ce27" table:number-columns-repeated="2"/>
          <table:table-cell table:style-name="ce24" office:value-type="float" office:value="108171" calcext:value-type="float">
            <text:p>108,171</text:p>
          </table:table-cell>
          <table:table-cell table:style-name="ce24" office:value-type="float" office:value="1719113" calcext:value-type="float">
            <text:p>1,719,11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16887" calcext:value-type="float">
            <text:p>1,416,887</text:p>
          </table:table-cell>
          <table:table-cell table:style-name="ce37" office:value-type="float" office:value="54.82" calcext:value-type="float">
            <text:p>54.82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水電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34339" calcext:value-type="float">
            <text:p>34,339</text:p>
          </table:table-cell>
          <table:table-cell table:style-name="ce24" office:value-type="float" office:value="98803" calcext:value-type="float">
            <text:p>98,80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98803" calcext:value-type="float">
            <text:p>-98,803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通訊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96" calcext:value-type="float">
            <text:p>496</text:p>
          </table:table-cell>
          <table:table-cell table:style-name="ce24" office:value-type="float" office:value="4789" calcext:value-type="float">
            <text:p>4,78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4789" calcext:value-type="float">
            <text:p>-4,789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保險費 <text:s text:c="2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280" calcext:value-type="float">
            <text:p>20,2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20280" calcext:value-type="float">
            <text:p>-20,28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臨時人員酬金 <text:s text:c="1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61236" calcext:value-type="float">
            <text:p>61,236</text:p>
          </table:table-cell>
          <table:table-cell table:style-name="ce24" office:value-type="float" office:value="1363256" calcext:value-type="float">
            <text:p>1,363,25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363256" calcext:value-type="float">
            <text:p>-1,363,25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2500" calcext:value-type="float">
            <text:p>2,500</text:p>
          </table:table-cell>
          <table:table-cell table:style-name="ce24" office:value-type="float" office:value="33855" calcext:value-type="float">
            <text:p>33,85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3855" calcext:value-type="float">
            <text:p>-33,85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設施及機械設備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9600" calcext:value-type="float">
            <text:p>9,600</text:p>
          </table:table-cell>
          <table:table-cell table:style-name="ce24" office:value-type="float" office:value="198130" calcext:value-type="float">
            <text:p>198,13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98130" calcext:value-type="float">
            <text:p>-198,13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number-columns-repeated="2" table:style-name="ce24" office:value-type="float" office:value="100000" calcext:value-type="float">
            <text:p>1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9936" calcext:value-type="float">
            <text:p>89,9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064" calcext:value-type="float">
            <text:p>10,064</text:p>
          </table:table-cell>
          <table:table-cell table:style-name="ce37" office:value-type="float" office:value="89.94" calcext:value-type="float">
            <text:p>89.94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5"/>公共建設及設施費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9936" calcext:value-type="float">
            <text:p>89,9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89936" calcext:value-type="float">
            <text:p>-89,936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建築及設備 <text:s text:c="19"/></text:p>
          </table:table-cell>
          <table:table-cell table:style-name="ce25" office:value-type="float" office:value="1900000" calcext:value-type="float">
            <text:p>1,900,000</text:p>
          </table:table-cell>
          <table:table-cell table:style-name="ce25" office:value-type="float" office:value="1530000" calcext:value-type="float">
            <text:p>1,530,000</text:p>
          </table:table-cell>
          <table:table-cell table:style-name="ce28" table:number-columns-repeated="2"/>
          <table:table-cell table:style-name="ce25" office:value-type="float" office:value="47620" calcext:value-type="float">
            <text:p>47,620</text:p>
          </table:table-cell>
          <table:table-cell table:style-name="ce25" office:value-type="float" office:value="647347" calcext:value-type="float">
            <text:p>647,34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82653" calcext:value-type="float">
            <text:p>882,653</text:p>
          </table:table-cell>
          <table:table-cell table:style-name="ce38" office:value-type="float" office:value="42.31" calcext:value-type="float">
            <text:p>42.31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28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路燈設備 <text:s text:c="24"/></text:p>
          </table:table-cell>
          <table:table-cell table:style-name="ce24" office:value-type="float" office:value="1900000" calcext:value-type="float">
            <text:p>1,900,000</text:p>
          </table:table-cell>
          <table:table-cell table:style-name="ce24" office:value-type="float" office:value="1530000" calcext:value-type="float">
            <text:p>1,530,000</text:p>
          </table:table-cell>
          <table:table-cell table:style-name="ce27" table:number-columns-repeated="2"/>
          <table:table-cell table:style-name="ce24" office:value-type="float" office:value="47620" calcext:value-type="float">
            <text:p>47,620</text:p>
          </table:table-cell>
          <table:table-cell table:style-name="ce24" office:value-type="float" office:value="647347" calcext:value-type="float">
            <text:p>647,34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82653" calcext:value-type="float">
            <text:p>882,653</text:p>
          </table:table-cell>
          <table:table-cell table:style-name="ce37" office:value-type="float" office:value="42.31" calcext:value-type="float">
            <text:p>42.31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500000" calcext:value-type="float">
            <text:p>1,500,000</text:p>
          </table:table-cell>
          <table:table-cell table:style-name="ce24" office:value-type="float" office:value="1130000" calcext:value-type="float">
            <text:p>1,130,000</text:p>
          </table:table-cell>
          <table:table-cell table:style-name="ce27" table:number-columns-repeated="2"/>
          <table:table-cell table:style-name="ce24" office:value-type="float" office:value="47620" calcext:value-type="float">
            <text:p>47,620</text:p>
          </table:table-cell>
          <table:table-cell table:style-name="ce24" office:value-type="float" office:value="647347" calcext:value-type="float">
            <text:p>647,34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82653" calcext:value-type="float">
            <text:p>482,653</text:p>
          </table:table-cell>
          <table:table-cell table:style-name="ce37" office:value-type="float" office:value="57.29" calcext:value-type="float">
            <text:p>57.2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物品 <text:s text:c="26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1200" calcext:value-type="float">
            <text:p>31,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31200" calcext:value-type="float">
            <text:p>-31,200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設施及機械設備養護費 <text:s text:c="1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47620" calcext:value-type="float">
            <text:p>47,620</text:p>
          </table:table-cell>
          <table:table-cell table:style-name="ce24" office:value-type="float" office:value="616147" calcext:value-type="float">
            <text:p>616,14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16147" calcext:value-type="float">
            <text:p>-616,147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number-columns-repeated="2" table:style-name="ce24" office:value-type="float" office:value="400000" calcext:value-type="float">
            <text:p>40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公共建設及設施費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市場管理 <text:s text:c="24"/>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9840000" calcext:value-type="float">
            <text:p>9,840,000</text:p>
          </table:table-cell>
          <table:table-cell table:style-name="ce24" office:value-type="float" office:value="5540000" calcext:value-type="float">
            <text:p>5,54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5540000" calcext:value-type="float">
            <text:p>5,54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8600000" calcext:value-type="float">
            <text:p>8,600,000</text:p>
          </table:table-cell>
          <table:table-cell table:style-name="ce24" office:value-type="float" office:value="4300000" calcext:value-type="float">
            <text:p>4,30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300000" calcext:value-type="float">
            <text:p>4,3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8600000" calcext:value-type="float">
            <text:p>8,600,000</text:p>
          </table:table-cell>
          <table:table-cell table:style-name="ce24" office:value-type="float" office:value="4300000" calcext:value-type="float">
            <text:p>4,30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300000" calcext:value-type="float">
            <text:p>4,3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公墓設備 <text:s text:c="24"/></text:p>
          </table:table-cell>
          <table:table-cell table:style-name="ce24" office:value-type="float" office:value="8600000" calcext:value-type="float">
            <text:p>8,600,000</text:p>
          </table:table-cell>
          <table:table-cell table:style-name="ce24" office:value-type="float" office:value="4300000" calcext:value-type="float">
            <text:p>4,30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300000" calcext:value-type="float">
            <text:p>4,3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8600000" calcext:value-type="float">
            <text:p>8,600,000</text:p>
          </table:table-cell>
          <table:table-cell table:style-name="ce24" office:value-type="float" office:value="4300000" calcext:value-type="float">
            <text:p>4,30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300000" calcext:value-type="float">
            <text:p>4,3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公共建設及設施費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number-columns-repeated="2" table:style-name="ce24" office:value-type="float" office:value="1240000" calcext:value-type="float">
            <text:p>1,24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240000" calcext:value-type="float">
            <text:p>1,24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240000" calcext:value-type="float">
            <text:p>1,24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240000" calcext:value-type="float">
            <text:p>1,24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保育設備 <text:s text:c="24"/></text:p>
          </table:table-cell>
          <table:table-cell table:number-columns-repeated="2" table:style-name="ce24" office:value-type="float" office:value="1240000" calcext:value-type="float">
            <text:p>1,24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240000" calcext:value-type="float">
            <text:p>1,24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4"/>設備及投資 <text:s text:c="21"/></text:p>
          </table:table-cell>
          <table:table-cell table:number-columns-repeated="2" table:style-name="ce25" office:value-type="float" office:value="1240000" calcext:value-type="float">
            <text:p>1,240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240000" calcext:value-type="float">
            <text:p>1,24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29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房屋建築及設備費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<text:s text:c="23"/></text:p>
          </table:table-cell>
          <table:table-cell table:style-name="ce24" office:value-type="float" office:value="2750000" calcext:value-type="float">
            <text:p>2,750,000</text:p>
          </table:table-cell>
          <table:table-cell table:style-name="ce24" office:value-type="float" office:value="2061000" calcext:value-type="float">
            <text:p>2,061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061000" calcext:value-type="float">
            <text:p>2,061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2750000" calcext:value-type="float">
            <text:p>2,750,000</text:p>
          </table:table-cell>
          <table:table-cell table:style-name="ce24" office:value-type="float" office:value="2061000" calcext:value-type="float">
            <text:p>2,061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061000" calcext:value-type="float">
            <text:p>2,061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2750000" calcext:value-type="float">
            <text:p>2,750,000</text:p>
          </table:table-cell>
          <table:table-cell table:style-name="ce24" office:value-type="float" office:value="2061000" calcext:value-type="float">
            <text:p>2,061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061000" calcext:value-type="float">
            <text:p>2,061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區設備 <text:s text:c="24"/></text:p>
          </table:table-cell>
          <table:table-cell table:style-name="ce24" office:value-type="float" office:value="2750000" calcext:value-type="float">
            <text:p>2,750,000</text:p>
          </table:table-cell>
          <table:table-cell table:style-name="ce24" office:value-type="float" office:value="2061000" calcext:value-type="float">
            <text:p>2,061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061000" calcext:value-type="float">
            <text:p>2,061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2750000" calcext:value-type="float">
            <text:p>2,750,000</text:p>
          </table:table-cell>
          <table:table-cell table:style-name="ce24" office:value-type="float" office:value="2061000" calcext:value-type="float">
            <text:p>2,061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061000" calcext:value-type="float">
            <text:p>2,061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number-columns-repeated="2" table:style-name="ce24" office:value-type="float" office:value="1408000" calcext:value-type="float">
            <text:p>1,408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35544" calcext:value-type="float">
            <text:p>1,235,5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2456" calcext:value-type="float">
            <text:p>172,456</text:p>
          </table:table-cell>
          <table:table-cell table:style-name="ce37" office:value-type="float" office:value="87.75" calcext:value-type="float">
            <text:p>87.75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number-columns-repeated="2" table:style-name="ce24" office:value-type="float" office:value="1408000" calcext:value-type="float">
            <text:p>1,408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35544" calcext:value-type="float">
            <text:p>1,235,5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2456" calcext:value-type="float">
            <text:p>172,456</text:p>
          </table:table-cell>
          <table:table-cell table:style-name="ce37" office:value-type="float" office:value="87.75" calcext:value-type="float">
            <text:p>87.75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408000" calcext:value-type="float">
            <text:p>1,408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35544" calcext:value-type="float">
            <text:p>1,235,5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2456" calcext:value-type="float">
            <text:p>172,456</text:p>
          </table:table-cell>
          <table:table-cell table:style-name="ce37" office:value-type="float" office:value="87.75" calcext:value-type="float">
            <text:p>87.75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環保設備 <text:s text:c="24"/></text:p>
          </table:table-cell>
          <table:table-cell table:number-columns-repeated="2" table:style-name="ce24" office:value-type="float" office:value="1408000" calcext:value-type="float">
            <text:p>1,408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35544" calcext:value-type="float">
            <text:p>1,235,5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2456" calcext:value-type="float">
            <text:p>172,456</text:p>
          </table:table-cell>
          <table:table-cell table:style-name="ce37" office:value-type="float" office:value="87.75" calcext:value-type="float">
            <text:p>87.75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number-columns-repeated="2" table:style-name="ce24" office:value-type="float" office:value="1408000" calcext:value-type="float">
            <text:p>1,408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35544" calcext:value-type="float">
            <text:p>1,235,5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2456" calcext:value-type="float">
            <text:p>172,456</text:p>
          </table:table-cell>
          <table:table-cell table:style-name="ce37" office:value-type="float" office:value="87.75" calcext:value-type="float">
            <text:p>87.75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運輸設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18818" calcext:value-type="float">
            <text:p>1,118,8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1118818" calcext:value-type="float">
            <text:p>-1,118,818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資訊軟硬體設備費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301" calcext:value-type="float">
            <text:p>53,30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53301" calcext:value-type="float">
            <text:p>-53,301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5"/>雜項設備費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3425" calcext:value-type="float">
            <text:p>63,4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-63425" calcext:value-type="float">
            <text:p>-63,425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4450000" calcext:value-type="float">
            <text:p>4,45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4450000" calcext:value-type="float">
            <text:p>4,45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style-name="ce24" office:value-type="float" office:value="4450000" calcext:value-type="float">
            <text:p>4,45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災害準備金 <text:s text:c="22"/></text:p>
          </table:table-cell>
          <table:table-cell table:style-name="ce24" office:value-type="float" office:value="4450000" calcext:value-type="float">
            <text:p>4,45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5"/>設施及機械設備養護費 <text:s text:c="10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30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預備金 <text:s text:c="25"/></text:p>
          </table:table-cell>
          <table:table-cell table:style-name="ce24" office:value-type="float" office:value="4450000" calcext:value-type="float">
            <text:p>4,45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5"/>災害準備金 <text:s text:c="20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 table:number-rows-repeated="17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7" table:number-columns-repeated="2"/>
          <table:table-cell table:style-name="ce24" table:number-columns-repeated="6"/>
          <table:table-cell table:style-name="ce37"/>
          <table:table-cell table:number-columns-repeated="1008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8" table:number-columns-repeated="2"/>
          <table:table-cell table:style-name="ce25" table:number-columns-repeated="6"/>
          <table:table-cell table:style-name="ce38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2" table:number-rows-repeated="10477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6:13:17</meta:creation-date>
    <dc:creator>user</dc:creator>
    <dc:date>2014-12-11T16:13:44</dc:date>
    <meta:document-statistic meta:table-count="3" meta:cell-count="8838" meta:object-count="0"/>
    <meta:generator>NDC_ODF_Application_Tools/1.0.3$Windows_X86_64 LibreOffice_project/8ad3e16aadc5e73175a2d44b1abec8638aa18880</meta:generator>
  </office:meta>
</office:document-meta>
</file>