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89754859" calcext:value-type="float">
            <text:p>89,754,859</text:p>
          </table:table-cell>
          <table:table-cell table:style-name="ce24" office:value-type="float" office:value="17814969" calcext:value-type="float">
            <text:p>17,814,9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0020" calcext:value-type="float">
            <text:p>1,310,020</text:p>
          </table:table-cell>
          <table:table-cell table:style-name="ce24" office:value-type="float" office:value="2420977" calcext:value-type="float">
            <text:p>2,420,9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444839" calcext:value-type="float">
            <text:p>88,444,839</text:p>
          </table:table-cell>
          <table:table-cell table:style-name="ce24" office:value-type="float" office:value="15393992" calcext:value-type="float">
            <text:p>15,393,99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89557039" calcext:value-type="float">
            <text:p>89,557,039</text:p>
          </table:table-cell>
          <table:table-cell table:style-name="ce24" office:value-type="float" office:value="1584489" calcext:value-type="float">
            <text:p>1,584,4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2200" calcext:value-type="float">
            <text:p>1,112,200</text:p>
          </table:table-cell>
          <table:table-cell table:style-name="ce24" office:value-type="float" office:value="234435" calcext:value-type="float">
            <text:p>234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444839" calcext:value-type="float">
            <text:p>88,444,839</text:p>
          </table:table-cell>
          <table:table-cell table:style-name="ce24" office:value-type="float" office:value="1350054" calcext:value-type="float">
            <text:p>1,350,05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2845379" calcext:value-type="float">
            <text:p>2,845,3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5379" calcext:value-type="float">
            <text:p>1,845,37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2845379" calcext:value-type="float">
            <text:p>2,845,3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5379" calcext:value-type="float">
            <text:p>1,845,37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2845379" calcext:value-type="float">
            <text:p>2,845,3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45379" calcext:value-type="float">
            <text:p>1,845,37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40852" calcext:value-type="float">
            <text:p>1,040,85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40852" calcext:value-type="float">
            <text:p>1,040,85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40852" calcext:value-type="float">
            <text:p>1,040,85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40852" calcext:value-type="float">
            <text:p>1,040,85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765554" calcext:value-type="float">
            <text:p>11,765,5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765554" calcext:value-type="float">
            <text:p>11,765,55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112200" calcext:value-type="float">
            <text:p>112,200</text:p>
          </table:table-cell>
          <table:table-cell table:style-name="ce24" office:value-type="float" office:value="320000" calcext:value-type="float">
            <text:p>3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200" calcext:value-type="float">
            <text:p>112,200</text:p>
          </table:table-cell>
          <table:table-cell table:style-name="ce24" office:value-type="float" office:value="193542" calcext:value-type="float">
            <text:p>193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458" calcext:value-type="float">
            <text:p>126,4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2200" calcext:value-type="float">
            <text:p>112,200</text:p>
          </table:table-cell>
          <table:table-cell table:style-name="ce24" office:value-type="float" office:value="320000" calcext:value-type="float">
            <text:p>3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200" calcext:value-type="float">
            <text:p>112,200</text:p>
          </table:table-cell>
          <table:table-cell table:style-name="ce24" office:value-type="float" office:value="193542" calcext:value-type="float">
            <text:p>193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458" calcext:value-type="float">
            <text:p>126,4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112200" calcext:value-type="float">
            <text:p>112,200</text:p>
          </table:table-cell>
          <table:table-cell table:style-name="ce24" office:value-type="float" office:value="320000" calcext:value-type="float">
            <text:p>3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200" calcext:value-type="float">
            <text:p>112,200</text:p>
          </table:table-cell>
          <table:table-cell table:style-name="ce24" office:value-type="float" office:value="193542" calcext:value-type="float">
            <text:p>193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458" calcext:value-type="float">
            <text:p>126,45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財務支出 <text:s text:c="25"/></text:p>
          </table:table-cell>
          <table:table-cell table:style-name="ce24" office:value-type="float" office:value="147603" calcext:value-type="float">
            <text:p>147,6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7603" calcext:value-type="float">
            <text:p>147,603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47603" calcext:value-type="float">
            <text:p>147,6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7603" calcext:value-type="float">
            <text:p>147,603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財政及公產業務 <text:s text:c="15"/></text:p>
          </table:table-cell>
          <table:table-cell table:style-name="ce24" office:value-type="float" office:value="147603" calcext:value-type="float">
            <text:p>147,6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7603" calcext:value-type="float">
            <text:p>147,603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339" calcext:value-type="float">
            <text:p>391,3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39" calcext:value-type="float">
            <text:p>23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339" calcext:value-type="float">
            <text:p>391,3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39" calcext:value-type="float">
            <text:p>23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339" calcext:value-type="float">
            <text:p>391,3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339" calcext:value-type="float">
            <text:p>23,33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000" calcext:value-type="float">
            <text:p>36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54" calcext:value-type="float">
            <text:p>17,5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54" calcext:value-type="float">
            <text:p>17,5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554" calcext:value-type="float">
            <text:p>17,55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554" calcext:value-type="float">
            <text:p>17,55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554" calcext:value-type="float">
            <text:p>17,5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54" calcext:value-type="float">
            <text:p>17,5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197820" calcext:value-type="float">
            <text:p>197,820</text:p>
          </table:table-cell>
          <table:table-cell table:style-name="ce24" office:value-type="float" office:value="16230480" calcext:value-type="float">
            <text:p>16,230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820" calcext:value-type="float">
            <text:p>197,820</text:p>
          </table:table-cell>
          <table:table-cell table:style-name="ce24" office:value-type="float" office:value="2186542" calcext:value-type="float">
            <text:p>2,186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043938" calcext:value-type="float">
            <text:p>14,043,93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99120" calcext:value-type="float">
            <text:p>99,12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120" calcext:value-type="float">
            <text:p>99,1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99120" calcext:value-type="float">
            <text:p>99,12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120" calcext:value-type="float">
            <text:p>99,1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99120" calcext:value-type="float">
            <text:p>99,12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9120" calcext:value-type="float">
            <text:p>99,1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9936" calcext:value-type="float">
            <text:p>1,829,9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0064" calcext:value-type="float">
            <text:p>1,370,0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9936" calcext:value-type="float">
            <text:p>1,829,9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0064" calcext:value-type="float">
            <text:p>1,370,0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29936" calcext:value-type="float">
            <text:p>1,829,9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0064" calcext:value-type="float">
            <text:p>1,370,06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98700" calcext:value-type="float">
            <text:p>98,70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700" calcext:value-type="float">
            <text:p>98,700</text:p>
          </table:table-cell>
          <table:table-cell table:style-name="ce24" office:value-type="float" office:value="356606" calcext:value-type="float">
            <text:p>356,6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94" calcext:value-type="float">
            <text:p>43,3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98700" calcext:value-type="float">
            <text:p>98,70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700" calcext:value-type="float">
            <text:p>98,700</text:p>
          </table:table-cell>
          <table:table-cell table:style-name="ce24" office:value-type="float" office:value="356606" calcext:value-type="float">
            <text:p>356,6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94" calcext:value-type="float">
            <text:p>43,3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98700" calcext:value-type="float">
            <text:p>98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700" calcext:value-type="float">
            <text:p>98,7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6606" calcext:value-type="float">
            <text:p>356,6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394" calcext:value-type="float">
            <text:p>43,39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10000" calcext:value-type="float">
            <text:p>8,9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910000" calcext:value-type="float">
            <text:p>8,9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00000" calcext:value-type="float">
            <text:p>8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600000" calcext:value-type="float">
            <text:p>8,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00000" calcext:value-type="float">
            <text:p>8,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600000" calcext:value-type="float">
            <text:p>8,6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0000" calcext:value-type="float">
            <text:p>3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10000" calcext:value-type="float">
            <text:p>3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0000" calcext:value-type="float">
            <text:p>31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10000" calcext:value-type="float">
            <text:p>31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0480" calcext:value-type="float">
            <text:p>1,420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20480" calcext:value-type="float">
            <text:p>1,420,4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0480" calcext:value-type="float">
            <text:p>1,420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20480" calcext:value-type="float">
            <text:p>1,420,4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災害準備金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20480" calcext:value-type="float">
            <text:p>1,420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20480" calcext:value-type="float">
            <text:p>1,420,480</text:p>
          </table:table-cell>
          <table:table-cell table:style-name="ce32"/>
          <table:table-cell table:number-columns-repeated="1004"/>
        </table:table-row>
        <table:table-row table:style-name="ro4" table:number-rows-repeated="16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2:03</meta:creation-date>
    <dc:creator>user</dc:creator>
    <dc:date>2014-12-11T16:12:19</dc:date>
    <meta:document-statistic meta:table-count="3" meta:cell-count="1154" meta:object-count="0"/>
    <meta:generator>NDC_ODF_Application_Tools/1.0.3$Windows_X86_64 LibreOffice_project/8ad3e16aadc5e73175a2d44b1abec8638aa18880</meta:generator>
  </office:meta>
</office:document-meta>
</file>