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198598000" calcext:value-type="float">
            <text:p>198,598,000</text:p>
          </table:table-cell>
          <table:table-cell table:style-name="ce24" office:value-type="float" office:value="138324166" calcext:value-type="float">
            <text:p>138,324,166</text:p>
          </table:table-cell>
          <table:table-cell table:style-name="ce28" table:number-columns-repeated="2"/>
          <table:table-cell table:style-name="ce24" office:value-type="float" office:value="9111460" calcext:value-type="float">
            <text:p>9,111,460</text:p>
          </table:table-cell>
          <table:table-cell table:style-name="ce24" office:value-type="float" office:value="98885971" calcext:value-type="float">
            <text:p>98,885,9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438195" calcext:value-type="float">
            <text:p>39,438,195</text:p>
          </table:table-cell>
          <table:table-cell table:style-name="ce37" office:value-type="float" office:value="71.49" calcext:value-type="float">
            <text:p>71.4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178886750" calcext:value-type="float">
            <text:p>178,886,750</text:p>
          </table:table-cell>
          <table:table-cell table:style-name="ce24" office:value-type="float" office:value="132546483" calcext:value-type="float">
            <text:p>132,546,483</text:p>
          </table:table-cell>
          <table:table-cell table:style-name="ce28" table:number-columns-repeated="2"/>
          <table:table-cell table:style-name="ce24" office:value-type="float" office:value="8996402" calcext:value-type="float">
            <text:p>8,996,402</text:p>
          </table:table-cell>
          <table:table-cell table:style-name="ce24" office:value-type="float" office:value="96187631" calcext:value-type="float">
            <text:p>96,187,6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58852" calcext:value-type="float">
            <text:p>36,358,852</text:p>
          </table:table-cell>
          <table:table-cell table:style-name="ce37" office:value-type="float" office:value="72.57" calcext:value-type="float">
            <text:p>72.5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086000" calcext:value-type="float">
            <text:p>20,086,000</text:p>
          </table:table-cell>
          <table:table-cell table:style-name="ce24" office:value-type="float" office:value="15892000" calcext:value-type="float">
            <text:p>15,892,000</text:p>
          </table:table-cell>
          <table:table-cell table:style-name="ce28" table:number-columns-repeated="2"/>
          <table:table-cell table:style-name="ce24" office:value-type="float" office:value="1360816" calcext:value-type="float">
            <text:p>1,360,816</text:p>
          </table:table-cell>
          <table:table-cell table:style-name="ce24" office:value-type="float" office:value="14697885" calcext:value-type="float">
            <text:p>14,697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4115" calcext:value-type="float">
            <text:p>1,194,115</text:p>
          </table:table-cell>
          <table:table-cell table:style-name="ce37" office:value-type="float" office:value="92.49" calcext:value-type="float">
            <text:p>92.4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086000" calcext:value-type="float">
            <text:p>20,086,000</text:p>
          </table:table-cell>
          <table:table-cell table:style-name="ce24" office:value-type="float" office:value="15892000" calcext:value-type="float">
            <text:p>15,892,000</text:p>
          </table:table-cell>
          <table:table-cell table:style-name="ce28" table:number-columns-repeated="2"/>
          <table:table-cell table:style-name="ce24" office:value-type="float" office:value="1360816" calcext:value-type="float">
            <text:p>1,360,816</text:p>
          </table:table-cell>
          <table:table-cell table:style-name="ce24" office:value-type="float" office:value="14697885" calcext:value-type="float">
            <text:p>14,697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4115" calcext:value-type="float">
            <text:p>1,194,115</text:p>
          </table:table-cell>
          <table:table-cell table:style-name="ce37" office:value-type="float" office:value="92.49" calcext:value-type="float">
            <text:p>92.4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行政 <text:s text:c="19"/></text:p>
          </table:table-cell>
          <table:table-cell table:style-name="ce24" office:value-type="float" office:value="7363000" calcext:value-type="float">
            <text:p>7,363,000</text:p>
          </table:table-cell>
          <table:table-cell table:style-name="ce24" office:value-type="float" office:value="5913000" calcext:value-type="float">
            <text:p>5,913,000</text:p>
          </table:table-cell>
          <table:table-cell table:style-name="ce28" table:number-columns-repeated="2"/>
          <table:table-cell table:style-name="ce24" office:value-type="float" office:value="454806" calcext:value-type="float">
            <text:p>454,806</text:p>
          </table:table-cell>
          <table:table-cell table:style-name="ce24" office:value-type="float" office:value="5032042" calcext:value-type="float">
            <text:p>5,032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80958" calcext:value-type="float">
            <text:p>880,958</text:p>
          </table:table-cell>
          <table:table-cell table:style-name="ce37" office:value-type="float" office:value="85.1" calcext:value-type="float">
            <text:p>85.1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議事業務 <text:s text:c="19"/></text:p>
          </table:table-cell>
          <table:table-cell table:style-name="ce24" office:value-type="float" office:value="12723000" calcext:value-type="float">
            <text:p>12,723,000</text:p>
          </table:table-cell>
          <table:table-cell table:style-name="ce24" office:value-type="float" office:value="9979000" calcext:value-type="float">
            <text:p>9,979,000</text:p>
          </table:table-cell>
          <table:table-cell table:style-name="ce28" table:number-columns-repeated="2"/>
          <table:table-cell table:style-name="ce24" office:value-type="float" office:value="906010" calcext:value-type="float">
            <text:p>906,010</text:p>
          </table:table-cell>
          <table:table-cell table:style-name="ce24" office:value-type="float" office:value="9665843" calcext:value-type="float">
            <text:p>9,665,8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3157" calcext:value-type="float">
            <text:p>313,157</text:p>
          </table:table-cell>
          <table:table-cell table:style-name="ce37" office:value-type="float" office:value="96.86" calcext:value-type="float">
            <text:p>96.8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2445000" calcext:value-type="float">
            <text:p>22,445,000</text:p>
          </table:table-cell>
          <table:table-cell table:style-name="ce24" office:value-type="float" office:value="17789330" calcext:value-type="float">
            <text:p>17,789,330</text:p>
          </table:table-cell>
          <table:table-cell table:style-name="ce28" table:number-columns-repeated="2"/>
          <table:table-cell table:style-name="ce24" office:value-type="float" office:value="1518190" calcext:value-type="float">
            <text:p>1,518,190</text:p>
          </table:table-cell>
          <table:table-cell table:style-name="ce24" office:value-type="float" office:value="13833981" calcext:value-type="float">
            <text:p>13,833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55349" calcext:value-type="float">
            <text:p>3,955,349</text:p>
          </table:table-cell>
          <table:table-cell table:style-name="ce37" office:value-type="float" office:value="77.77" calcext:value-type="float">
            <text:p>77.7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445000" calcext:value-type="float">
            <text:p>22,445,000</text:p>
          </table:table-cell>
          <table:table-cell table:style-name="ce24" office:value-type="float" office:value="17789330" calcext:value-type="float">
            <text:p>17,789,330</text:p>
          </table:table-cell>
          <table:table-cell table:style-name="ce28" table:number-columns-repeated="2"/>
          <table:table-cell table:style-name="ce24" office:value-type="float" office:value="1518190" calcext:value-type="float">
            <text:p>1,518,190</text:p>
          </table:table-cell>
          <table:table-cell table:style-name="ce24" office:value-type="float" office:value="13833981" calcext:value-type="float">
            <text:p>13,833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55349" calcext:value-type="float">
            <text:p>3,955,349</text:p>
          </table:table-cell>
          <table:table-cell table:style-name="ce37" office:value-type="float" office:value="77.77" calcext:value-type="float">
            <text:p>77.7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行政 <text:s text:c="19"/></text:p>
          </table:table-cell>
          <table:table-cell table:style-name="ce24" office:value-type="float" office:value="20801000" calcext:value-type="float">
            <text:p>20,801,000</text:p>
          </table:table-cell>
          <table:table-cell table:style-name="ce24" office:value-type="float" office:value="16693064" calcext:value-type="float">
            <text:p>16,693,064</text:p>
          </table:table-cell>
          <table:table-cell table:style-name="ce28" table:number-columns-repeated="2"/>
          <table:table-cell table:style-name="ce24" office:value-type="float" office:value="1444286" calcext:value-type="float">
            <text:p>1,444,286</text:p>
          </table:table-cell>
          <table:table-cell table:style-name="ce24" office:value-type="float" office:value="13111158" calcext:value-type="float">
            <text:p>13,111,1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81906" calcext:value-type="float">
            <text:p>3,581,906</text:p>
          </table:table-cell>
          <table:table-cell table:style-name="ce37" office:value-type="float" office:value="78.54" calcext:value-type="float">
            <text:p>78.5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主計業務 <text:s text:c="19"/></text:p>
          </table:table-cell>
          <table:table-cell table:style-name="ce24" office:value-type="float" office:value="775000" calcext:value-type="float">
            <text:p>775,000</text:p>
          </table:table-cell>
          <table:table-cell table:style-name="ce24" office:value-type="float" office:value="588000" calcext:value-type="float">
            <text:p>588,000</text:p>
          </table:table-cell>
          <table:table-cell table:style-name="ce28" table:number-columns-repeated="2"/>
          <table:table-cell table:style-name="ce24" office:value-type="float" office:value="45360" calcext:value-type="float">
            <text:p>45,360</text:p>
          </table:table-cell>
          <table:table-cell table:style-name="ce24" office:value-type="float" office:value="438726" calcext:value-type="float">
            <text:p>438,7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274" calcext:value-type="float">
            <text:p>149,274</text:p>
          </table:table-cell>
          <table:table-cell table:style-name="ce37" office:value-type="float" office:value="74.61" calcext:value-type="float">
            <text:p>74.6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人事業務 <text:s text:c="19"/></text:p>
          </table:table-cell>
          <table:table-cell table:style-name="ce24" office:value-type="float" office:value="824000" calcext:value-type="float">
            <text:p>824,000</text:p>
          </table:table-cell>
          <table:table-cell table:style-name="ce24" office:value-type="float" office:value="486266" calcext:value-type="float">
            <text:p>486,266</text:p>
          </table:table-cell>
          <table:table-cell table:style-name="ce28" table:number-columns-repeated="2"/>
          <table:table-cell table:style-name="ce24" office:value-type="float" office:value="23686" calcext:value-type="float">
            <text:p>23,686</text:p>
          </table:table-cell>
          <table:table-cell table:style-name="ce24" office:value-type="float" office:value="271132" calcext:value-type="float">
            <text:p>271,1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134" calcext:value-type="float">
            <text:p>215,134</text:p>
          </table:table-cell>
          <table:table-cell table:style-name="ce37" office:value-type="float" office:value="55.76" calcext:value-type="float">
            <text:p>55.7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政風業務 <text:s text:c="19"/>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28" table:number-columns-repeated="2"/>
          <table:table-cell table:style-name="ce24" office:value-type="float" office:value="4858" calcext:value-type="float">
            <text:p>4,858</text:p>
          </table:table-cell>
          <table:table-cell table:style-name="ce24" office:value-type="float" office:value="12965" calcext:value-type="float">
            <text:p>12,9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035" calcext:value-type="float">
            <text:p>9,035</text:p>
          </table:table-cell>
          <table:table-cell table:style-name="ce37" office:value-type="float" office:value="58.93" calcext:value-type="float">
            <text:p>58.9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3163000" calcext:value-type="float">
            <text:p>23,163,000</text:p>
          </table:table-cell>
          <table:table-cell table:style-name="ce24" office:value-type="float" office:value="18052265" calcext:value-type="float">
            <text:p>18,052,265</text:p>
          </table:table-cell>
          <table:table-cell table:style-name="ce28" table:number-columns-repeated="2"/>
          <table:table-cell table:style-name="ce24" office:value-type="float" office:value="1685674" calcext:value-type="float">
            <text:p>1,685,674</text:p>
          </table:table-cell>
          <table:table-cell table:style-name="ce24" office:value-type="float" office:value="13129037" calcext:value-type="float">
            <text:p>13,129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3228" calcext:value-type="float">
            <text:p>4,923,228</text:p>
          </table:table-cell>
          <table:table-cell table:style-name="ce37" office:value-type="float" office:value="72.73" calcext:value-type="float">
            <text:p>72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163000" calcext:value-type="float">
            <text:p>23,163,000</text:p>
          </table:table-cell>
          <table:table-cell table:style-name="ce24" office:value-type="float" office:value="18052265" calcext:value-type="float">
            <text:p>18,052,265</text:p>
          </table:table-cell>
          <table:table-cell table:style-name="ce28" table:number-columns-repeated="2"/>
          <table:table-cell table:style-name="ce24" office:value-type="float" office:value="1685674" calcext:value-type="float">
            <text:p>1,685,674</text:p>
          </table:table-cell>
          <table:table-cell table:style-name="ce24" office:value-type="float" office:value="13129037" calcext:value-type="float">
            <text:p>13,129,0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23228" calcext:value-type="float">
            <text:p>4,923,228</text:p>
          </table:table-cell>
          <table:table-cell table:style-name="ce37" office:value-type="float" office:value="72.73" calcext:value-type="float">
            <text:p>72.7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民政業務 <text:s text:c="19"/></text:p>
          </table:table-cell>
          <table:table-cell table:style-name="ce24" office:value-type="float" office:value="22938000" calcext:value-type="float">
            <text:p>22,938,000</text:p>
          </table:table-cell>
          <table:table-cell table:style-name="ce24" office:value-type="float" office:value="17930774" calcext:value-type="float">
            <text:p>17,930,774</text:p>
          </table:table-cell>
          <table:table-cell table:style-name="ce28" table:number-columns-repeated="2"/>
          <table:table-cell table:style-name="ce24" office:value-type="float" office:value="1684661" calcext:value-type="float">
            <text:p>1,684,661</text:p>
          </table:table-cell>
          <table:table-cell table:style-name="ce24" office:value-type="float" office:value="13101981" calcext:value-type="float">
            <text:p>13,101,9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28793" calcext:value-type="float">
            <text:p>4,828,793</text:p>
          </table:table-cell>
          <table:table-cell table:style-name="ce37" office:value-type="float" office:value="73.07" calcext:value-type="float">
            <text:p>73.0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役政業務 <text:s text:c="19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06491" calcext:value-type="float">
            <text:p>106,491</text:p>
          </table:table-cell>
          <table:table-cell table:style-name="ce28" table:number-columns-repeated="2"/>
          <table:table-cell table:style-name="ce24" office:value-type="float" office:value="1013" calcext:value-type="float">
            <text:p>1,013</text:p>
          </table:table-cell>
          <table:table-cell table:style-name="ce24" office:value-type="float" office:value="24856" calcext:value-type="float">
            <text:p>24,8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1635" calcext:value-type="float">
            <text:p>81,635</text:p>
          </table:table-cell>
          <table:table-cell table:style-name="ce37" office:value-type="float" office:value="23.34" calcext:value-type="float">
            <text:p>23.3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地政業務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" calcext:value-type="float">
            <text:p>2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00" calcext:value-type="float">
            <text:p>12,800</text:p>
          </table:table-cell>
          <table:table-cell table:style-name="ce37" office:value-type="float" office:value="14.67" calcext:value-type="float">
            <text:p>14.67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4940000" calcext:value-type="float">
            <text:p>4,940,000</text:p>
          </table:table-cell>
          <table:table-cell table:style-name="ce24" office:value-type="float" office:value="3868000" calcext:value-type="float">
            <text:p>3,868,000</text:p>
          </table:table-cell>
          <table:table-cell table:style-name="ce28" table:number-columns-repeated="2"/>
          <table:table-cell table:style-name="ce24" office:value-type="float" office:value="167795" calcext:value-type="float">
            <text:p>167,795</text:p>
          </table:table-cell>
          <table:table-cell table:style-name="ce24" office:value-type="float" office:value="1806149" calcext:value-type="float">
            <text:p>1,806,1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61851" calcext:value-type="float">
            <text:p>2,061,851</text:p>
          </table:table-cell>
          <table:table-cell table:style-name="ce37" office:value-type="float" office:value="46.69" calcext:value-type="float">
            <text:p>46.6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40000" calcext:value-type="float">
            <text:p>4,940,000</text:p>
          </table:table-cell>
          <table:table-cell table:style-name="ce24" office:value-type="float" office:value="3868000" calcext:value-type="float">
            <text:p>3,868,000</text:p>
          </table:table-cell>
          <table:table-cell table:style-name="ce28" table:number-columns-repeated="2"/>
          <table:table-cell table:style-name="ce24" office:value-type="float" office:value="167795" calcext:value-type="float">
            <text:p>167,795</text:p>
          </table:table-cell>
          <table:table-cell table:style-name="ce24" office:value-type="float" office:value="1806149" calcext:value-type="float">
            <text:p>1,806,1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61851" calcext:value-type="float">
            <text:p>2,061,851</text:p>
          </table:table-cell>
          <table:table-cell table:style-name="ce37" office:value-type="float" office:value="46.69" calcext:value-type="float">
            <text:p>46.69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務─財政及公產業務 <text:s text:c="13"/></text:p>
          </table:table-cell>
          <table:table-cell table:style-name="ce25" office:value-type="float" office:value="4940000" calcext:value-type="float">
            <text:p>4,940,000</text:p>
          </table:table-cell>
          <table:table-cell table:style-name="ce25" office:value-type="float" office:value="3868000" calcext:value-type="float">
            <text:p>3,868,000</text:p>
          </table:table-cell>
          <table:table-cell table:style-name="ce29" table:number-columns-repeated="2"/>
          <table:table-cell table:style-name="ce25" office:value-type="float" office:value="167795" calcext:value-type="float">
            <text:p>167,795</text:p>
          </table:table-cell>
          <table:table-cell table:style-name="ce25" office:value-type="float" office:value="1806149" calcext:value-type="float">
            <text:p>1,806,1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061851" calcext:value-type="float">
            <text:p>2,061,851</text:p>
          </table:table-cell>
          <table:table-cell table:style-name="ce38" office:value-type="float" office:value="46.69" calcext:value-type="float">
            <text:p>46.6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87000" calcext:value-type="float">
            <text:p>587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306591" calcext:value-type="float">
            <text:p>306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409" calcext:value-type="float">
            <text:p>63,409</text:p>
          </table:table-cell>
          <table:table-cell table:style-name="ce37" office:value-type="float" office:value="82.86" calcext:value-type="float">
            <text:p>82.8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87000" calcext:value-type="float">
            <text:p>587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306591" calcext:value-type="float">
            <text:p>306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409" calcext:value-type="float">
            <text:p>63,409</text:p>
          </table:table-cell>
          <table:table-cell table:style-name="ce37" office:value-type="float" office:value="82.86" calcext:value-type="float">
            <text:p>82.86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─教育管理與輔導業務 <text:s text:c="9"/></text:p>
          </table:table-cell>
          <table:table-cell table:style-name="ce24" office:value-type="float" office:value="587000" calcext:value-type="float">
            <text:p>587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1356" calcext:value-type="float">
            <text:p>1,356</text:p>
          </table:table-cell>
          <table:table-cell table:style-name="ce24" office:value-type="float" office:value="306591" calcext:value-type="float">
            <text:p>306,5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409" calcext:value-type="float">
            <text:p>63,409</text:p>
          </table:table-cell>
          <table:table-cell table:style-name="ce37" office:value-type="float" office:value="82.86" calcext:value-type="float">
            <text:p>82.8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5579000" calcext:value-type="float">
            <text:p>5,579,000</text:p>
          </table:table-cell>
          <table:table-cell table:style-name="ce24" office:value-type="float" office:value="2527000" calcext:value-type="float">
            <text:p>2,527,000</text:p>
          </table:table-cell>
          <table:table-cell table:style-name="ce28" table:number-columns-repeated="2"/>
          <table:table-cell table:style-name="ce24" office:value-type="float" office:value="208146" calcext:value-type="float">
            <text:p>208,146</text:p>
          </table:table-cell>
          <table:table-cell table:style-name="ce24" office:value-type="float" office:value="1864154" calcext:value-type="float">
            <text:p>1,864,1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2846" calcext:value-type="float">
            <text:p>662,846</text:p>
          </table:table-cell>
          <table:table-cell table:style-name="ce37" office:value-type="float" office:value="73.77" calcext:value-type="float">
            <text:p>73.7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23000" calcext:value-type="float">
            <text:p>3,223,000</text:p>
          </table:table-cell>
          <table:table-cell table:style-name="ce24" office:value-type="float" office:value="632000" calcext:value-type="float">
            <text:p>632,000</text:p>
          </table:table-cell>
          <table:table-cell table:style-name="ce28" table:number-columns-repeated="2"/>
          <table:table-cell table:style-name="ce24" office:value-type="float" office:value="60128" calcext:value-type="float">
            <text:p>60,128</text:p>
          </table:table-cell>
          <table:table-cell table:style-name="ce24" office:value-type="float" office:value="251285" calcext:value-type="float">
            <text:p>251,2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0715" calcext:value-type="float">
            <text:p>380,715</text:p>
          </table:table-cell>
          <table:table-cell table:style-name="ce37" office:value-type="float" office:value="39.76" calcext:value-type="float">
            <text:p>39.7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體育保健 <text:s text:c="19"/></text:p>
          </table:table-cell>
          <table:table-cell table:style-name="ce24" office:value-type="float" office:value="1867000" calcext:value-type="float">
            <text:p>1,867,000</text:p>
          </table:table-cell>
          <table:table-cell table:style-name="ce24" office:value-type="float" office:value="279000" calcext:value-type="float">
            <text:p>279,000</text:p>
          </table:table-cell>
          <table:table-cell table:style-name="ce28" table:number-columns-repeated="2"/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85486" calcext:value-type="float">
            <text:p>85,4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3514" calcext:value-type="float">
            <text:p>193,514</text:p>
          </table:table-cell>
          <table:table-cell table:style-name="ce37" office:value-type="float" office:value="30.64" calcext:value-type="float">
            <text:p>30.64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文教活動 <text:s text:c="19"/></text:p>
          </table:table-cell>
          <table:table-cell table:style-name="ce24" office:value-type="float" office:value="1356000" calcext:value-type="float">
            <text:p>1,356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60000" calcext:value-type="float">
            <text:p>60,000</text:p>
          </table:table-cell>
          <table:table-cell table:style-name="ce24" office:value-type="float" office:value="165799" calcext:value-type="float">
            <text:p>165,7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201" calcext:value-type="float">
            <text:p>187,201</text:p>
          </table:table-cell>
          <table:table-cell table:style-name="ce37" office:value-type="float" office:value="46.97" calcext:value-type="float">
            <text:p>46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356000" calcext:value-type="float">
            <text:p>2,356,000</text:p>
          </table:table-cell>
          <table:table-cell table:style-name="ce24" office:value-type="float" office:value="1895000" calcext:value-type="float">
            <text:p>1,895,000</text:p>
          </table:table-cell>
          <table:table-cell table:style-name="ce28" table:number-columns-repeated="2"/>
          <table:table-cell table:style-name="ce24" office:value-type="float" office:value="148018" calcext:value-type="float">
            <text:p>148,018</text:p>
          </table:table-cell>
          <table:table-cell table:style-name="ce24" office:value-type="float" office:value="1612869" calcext:value-type="float">
            <text:p>1,612,8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31" calcext:value-type="float">
            <text:p>282,131</text:p>
          </table:table-cell>
          <table:table-cell table:style-name="ce37" office:value-type="float" office:value="85.11" calcext:value-type="float">
            <text:p>85.1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化─圖書館一般行政 <text:s text:c="13"/></text:p>
          </table:table-cell>
          <table:table-cell table:style-name="ce24" office:value-type="float" office:value="2356000" calcext:value-type="float">
            <text:p>2,356,000</text:p>
          </table:table-cell>
          <table:table-cell table:style-name="ce24" office:value-type="float" office:value="1895000" calcext:value-type="float">
            <text:p>1,895,000</text:p>
          </table:table-cell>
          <table:table-cell table:style-name="ce28" table:number-columns-repeated="2"/>
          <table:table-cell table:style-name="ce24" office:value-type="float" office:value="148018" calcext:value-type="float">
            <text:p>148,018</text:p>
          </table:table-cell>
          <table:table-cell table:style-name="ce24" office:value-type="float" office:value="1612869" calcext:value-type="float">
            <text:p>1,612,8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2131" calcext:value-type="float">
            <text:p>282,131</text:p>
          </table:table-cell>
          <table:table-cell table:style-name="ce37" office:value-type="float" office:value="85.11" calcext:value-type="float">
            <text:p>85.1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798000" calcext:value-type="float">
            <text:p>7,798,000</text:p>
          </table:table-cell>
          <table:table-cell table:style-name="ce24" office:value-type="float" office:value="4355500" calcext:value-type="float">
            <text:p>4,355,500</text:p>
          </table:table-cell>
          <table:table-cell table:style-name="ce28" table:number-columns-repeated="2"/>
          <table:table-cell table:style-name="ce24" office:value-type="float" office:value="265548" calcext:value-type="float">
            <text:p>265,548</text:p>
          </table:table-cell>
          <table:table-cell table:style-name="ce24" office:value-type="float" office:value="2955642" calcext:value-type="float">
            <text:p>2,95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9858" calcext:value-type="float">
            <text:p>1,399,858</text:p>
          </table:table-cell>
          <table:table-cell table:style-name="ce37" office:value-type="float" office:value="67.86" calcext:value-type="float">
            <text:p>67.8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798000" calcext:value-type="float">
            <text:p>7,798,000</text:p>
          </table:table-cell>
          <table:table-cell table:style-name="ce24" office:value-type="float" office:value="4355500" calcext:value-type="float">
            <text:p>4,355,500</text:p>
          </table:table-cell>
          <table:table-cell table:style-name="ce28" table:number-columns-repeated="2"/>
          <table:table-cell table:style-name="ce24" office:value-type="float" office:value="265548" calcext:value-type="float">
            <text:p>265,548</text:p>
          </table:table-cell>
          <table:table-cell table:style-name="ce24" office:value-type="float" office:value="2955642" calcext:value-type="float">
            <text:p>2,95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9858" calcext:value-type="float">
            <text:p>1,399,858</text:p>
          </table:table-cell>
          <table:table-cell table:style-name="ce37" office:value-type="float" office:value="67.86" calcext:value-type="float">
            <text:p>67.8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農業管理與輔導業務 <text:s text:c="9"/></text:p>
          </table:table-cell>
          <table:table-cell table:style-name="ce24" office:value-type="float" office:value="7798000" calcext:value-type="float">
            <text:p>7,798,000</text:p>
          </table:table-cell>
          <table:table-cell table:style-name="ce24" office:value-type="float" office:value="4355500" calcext:value-type="float">
            <text:p>4,355,500</text:p>
          </table:table-cell>
          <table:table-cell table:style-name="ce28" table:number-columns-repeated="2"/>
          <table:table-cell table:style-name="ce24" office:value-type="float" office:value="265548" calcext:value-type="float">
            <text:p>265,548</text:p>
          </table:table-cell>
          <table:table-cell table:style-name="ce24" office:value-type="float" office:value="2955642" calcext:value-type="float">
            <text:p>2,955,6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99858" calcext:value-type="float">
            <text:p>1,399,858</text:p>
          </table:table-cell>
          <table:table-cell table:style-name="ce37" office:value-type="float" office:value="67.86" calcext:value-type="float">
            <text:p>67.86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799000" calcext:value-type="float">
            <text:p>7,799,000</text:p>
          </table:table-cell>
          <table:table-cell table:style-name="ce24" office:value-type="float" office:value="5926000" calcext:value-type="float">
            <text:p>5,926,000</text:p>
          </table:table-cell>
          <table:table-cell table:style-name="ce28" table:number-columns-repeated="2"/>
          <table:table-cell table:style-name="ce24" office:value-type="float" office:value="203798" calcext:value-type="float">
            <text:p>203,798</text:p>
          </table:table-cell>
          <table:table-cell table:style-name="ce24" office:value-type="float" office:value="2435437" calcext:value-type="float">
            <text:p>2,435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0563" calcext:value-type="float">
            <text:p>3,490,563</text:p>
          </table:table-cell>
          <table:table-cell table:style-name="ce37" office:value-type="float" office:value="41.1" calcext:value-type="float">
            <text:p>41.1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799000" calcext:value-type="float">
            <text:p>7,799,000</text:p>
          </table:table-cell>
          <table:table-cell table:style-name="ce24" office:value-type="float" office:value="5926000" calcext:value-type="float">
            <text:p>5,926,000</text:p>
          </table:table-cell>
          <table:table-cell table:style-name="ce28" table:number-columns-repeated="2"/>
          <table:table-cell table:style-name="ce24" office:value-type="float" office:value="203798" calcext:value-type="float">
            <text:p>203,798</text:p>
          </table:table-cell>
          <table:table-cell table:style-name="ce24" office:value-type="float" office:value="2435437" calcext:value-type="float">
            <text:p>2,435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0563" calcext:value-type="float">
            <text:p>3,490,563</text:p>
          </table:table-cell>
          <table:table-cell table:style-name="ce37" office:value-type="float" office:value="41.1" calcext:value-type="float">
            <text:p>41.1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業─建管行政 <text:s text:c="19"/></text:p>
          </table:table-cell>
          <table:table-cell table:style-name="ce24" office:value-type="float" office:value="7799000" calcext:value-type="float">
            <text:p>7,799,000</text:p>
          </table:table-cell>
          <table:table-cell table:style-name="ce24" office:value-type="float" office:value="5926000" calcext:value-type="float">
            <text:p>5,926,000</text:p>
          </table:table-cell>
          <table:table-cell table:style-name="ce28" table:number-columns-repeated="2"/>
          <table:table-cell table:style-name="ce24" office:value-type="float" office:value="203798" calcext:value-type="float">
            <text:p>203,798</text:p>
          </table:table-cell>
          <table:table-cell table:style-name="ce24" office:value-type="float" office:value="2435437" calcext:value-type="float">
            <text:p>2,435,4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90563" calcext:value-type="float">
            <text:p>3,490,563</text:p>
          </table:table-cell>
          <table:table-cell table:style-name="ce37" office:value-type="float" office:value="41.1" calcext:value-type="float">
            <text:p>41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6420000" calcext:value-type="float">
            <text:p>6,420,000</text:p>
          </table:table-cell>
          <table:table-cell table:style-name="ce24" office:value-type="float" office:value="5264000" calcext:value-type="float">
            <text:p>5,264,000</text:p>
          </table:table-cell>
          <table:table-cell table:style-name="ce28" table:number-columns-repeated="2"/>
          <table:table-cell table:style-name="ce24" office:value-type="float" office:value="674082" calcext:value-type="float">
            <text:p>674,082</text:p>
          </table:table-cell>
          <table:table-cell table:style-name="ce24" office:value-type="float" office:value="3725331" calcext:value-type="float">
            <text:p>3,725,3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38669" calcext:value-type="float">
            <text:p>1,538,669</text:p>
          </table:table-cell>
          <table:table-cell table:style-name="ce37" office:value-type="float" office:value="70.77" calcext:value-type="float">
            <text:p>70.7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37000" calcext:value-type="float">
            <text:p>4,737,000</text:p>
          </table:table-cell>
          <table:table-cell table:style-name="ce24" office:value-type="float" office:value="3846000" calcext:value-type="float">
            <text:p>3,846,000</text:p>
          </table:table-cell>
          <table:table-cell table:style-name="ce28" table:number-columns-repeated="2"/>
          <table:table-cell table:style-name="ce24" office:value-type="float" office:value="609011" calcext:value-type="float">
            <text:p>609,011</text:p>
          </table:table-cell>
          <table:table-cell table:style-name="ce24" office:value-type="float" office:value="2700621" calcext:value-type="float">
            <text:p>2,700,6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5379" calcext:value-type="float">
            <text:p>1,145,379</text:p>
          </table:table-cell>
          <table:table-cell table:style-name="ce37" office:value-type="float" office:value="70.22" calcext:value-type="float">
            <text:p>70.22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工商業與度量衡管理 <text:s text:c="9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48" calcext:value-type="float">
            <text:p>2,1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52" calcext:value-type="float">
            <text:p>4,852</text:p>
          </table:table-cell>
          <table:table-cell table:style-name="ce37" office:value-type="float" office:value="30.69" calcext:value-type="float">
            <text:p>30.6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公園與路燈管理 <text:s text:c="13"/></text:p>
          </table:table-cell>
          <table:table-cell table:style-name="ce24" office:value-type="float" office:value="4722000" calcext:value-type="float">
            <text:p>4,722,000</text:p>
          </table:table-cell>
          <table:table-cell table:style-name="ce24" office:value-type="float" office:value="3839000" calcext:value-type="float">
            <text:p>3,839,000</text:p>
          </table:table-cell>
          <table:table-cell table:style-name="ce28" table:number-columns-repeated="2"/>
          <table:table-cell table:style-name="ce24" office:value-type="float" office:value="609011" calcext:value-type="float">
            <text:p>609,011</text:p>
          </table:table-cell>
          <table:table-cell table:style-name="ce24" office:value-type="float" office:value="2698473" calcext:value-type="float">
            <text:p>2,698,4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40527" calcext:value-type="float">
            <text:p>1,140,527</text:p>
          </table:table-cell>
          <table:table-cell table:style-name="ce37" office:value-type="float" office:value="70.29" calcext:value-type="float">
            <text:p>70.29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市場 <text:s text:c="30"/></text:p>
          </table:table-cell>
          <table:table-cell table:style-name="ce25" office:value-type="float" office:value="1683000" calcext:value-type="float">
            <text:p>1,683,000</text:p>
          </table:table-cell>
          <table:table-cell table:style-name="ce25" office:value-type="float" office:value="1418000" calcext:value-type="float">
            <text:p>1,418,000</text:p>
          </table:table-cell>
          <table:table-cell table:style-name="ce29" table:number-columns-repeated="2"/>
          <table:table-cell table:style-name="ce25" office:value-type="float" office:value="65071" calcext:value-type="float">
            <text:p>65,071</text:p>
          </table:table-cell>
          <table:table-cell table:style-name="ce25" office:value-type="float" office:value="1024710" calcext:value-type="float">
            <text:p>1,024,71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93290" calcext:value-type="float">
            <text:p>393,290</text:p>
          </table:table-cell>
          <table:table-cell table:style-name="ce38" office:value-type="float" office:value="72.26" calcext:value-type="float">
            <text:p>72.2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經濟─市場一般行政 <text:s text:c="15"/></text:p>
          </table:table-cell>
          <table:table-cell table:style-name="ce24" office:value-type="float" office:value="1683000" calcext:value-type="float">
            <text:p>1,683,000</text:p>
          </table:table-cell>
          <table:table-cell table:style-name="ce24" office:value-type="float" office:value="1418000" calcext:value-type="float">
            <text:p>1,418,000</text:p>
          </table:table-cell>
          <table:table-cell table:style-name="ce28" table:number-columns-repeated="2"/>
          <table:table-cell table:style-name="ce24" office:value-type="float" office:value="65071" calcext:value-type="float">
            <text:p>65,071</text:p>
          </table:table-cell>
          <table:table-cell table:style-name="ce24" office:value-type="float" office:value="1024710" calcext:value-type="float">
            <text:p>1,024,7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3290" calcext:value-type="float">
            <text:p>393,290</text:p>
          </table:table-cell>
          <table:table-cell table:style-name="ce37" office:value-type="float" office:value="72.26" calcext:value-type="float">
            <text:p>72.2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453000" calcext:value-type="float">
            <text:p>453,000</text:p>
          </table:table-cell>
          <table:table-cell table:style-name="ce28" table:number-columns-repeated="2"/>
          <table:table-cell table:style-name="ce24" office:value-type="float" office:value="25772" calcext:value-type="float">
            <text:p>25,772</text:p>
          </table:table-cell>
          <table:table-cell table:style-name="ce24" office:value-type="float" office:value="268005" calcext:value-type="float">
            <text:p>268,0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95" calcext:value-type="float">
            <text:p>184,995</text:p>
          </table:table-cell>
          <table:table-cell table:style-name="ce37" office:value-type="float" office:value="59.16" calcext:value-type="float">
            <text:p>59.1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453000" calcext:value-type="float">
            <text:p>453,000</text:p>
          </table:table-cell>
          <table:table-cell table:style-name="ce28" table:number-columns-repeated="2"/>
          <table:table-cell table:style-name="ce24" office:value-type="float" office:value="25772" calcext:value-type="float">
            <text:p>25,772</text:p>
          </table:table-cell>
          <table:table-cell table:style-name="ce24" office:value-type="float" office:value="268005" calcext:value-type="float">
            <text:p>268,0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95" calcext:value-type="float">
            <text:p>184,995</text:p>
          </table:table-cell>
          <table:table-cell table:style-name="ce37" office:value-type="float" office:value="59.16" calcext:value-type="float">
            <text:p>59.16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救─社會救濟 <text:s text:c="19"/></text:p>
          </table:table-cell>
          <table:table-cell table:style-name="ce24" office:value-type="float" office:value="773000" calcext:value-type="float">
            <text:p>773,000</text:p>
          </table:table-cell>
          <table:table-cell table:style-name="ce24" office:value-type="float" office:value="453000" calcext:value-type="float">
            <text:p>453,000</text:p>
          </table:table-cell>
          <table:table-cell table:style-name="ce28" table:number-columns-repeated="2"/>
          <table:table-cell table:style-name="ce24" office:value-type="float" office:value="25772" calcext:value-type="float">
            <text:p>25,772</text:p>
          </table:table-cell>
          <table:table-cell table:style-name="ce24" office:value-type="float" office:value="268005" calcext:value-type="float">
            <text:p>268,0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4995" calcext:value-type="float">
            <text:p>184,995</text:p>
          </table:table-cell>
          <table:table-cell table:style-name="ce37" office:value-type="float" office:value="59.16" calcext:value-type="float">
            <text:p>59.1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32573000" calcext:value-type="float">
            <text:p>32,573,000</text:p>
          </table:table-cell>
          <table:table-cell table:style-name="ce24" office:value-type="float" office:value="22884900" calcext:value-type="float">
            <text:p>22,884,900</text:p>
          </table:table-cell>
          <table:table-cell table:style-name="ce28" table:number-columns-repeated="2"/>
          <table:table-cell table:style-name="ce24" office:value-type="float" office:value="1188154" calcext:value-type="float">
            <text:p>1,188,154</text:p>
          </table:table-cell>
          <table:table-cell table:style-name="ce24" office:value-type="float" office:value="13071452" calcext:value-type="float">
            <text:p>13,071,4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13448" calcext:value-type="float">
            <text:p>9,813,448</text:p>
          </table:table-cell>
          <table:table-cell table:style-name="ce37" office:value-type="float" office:value="57.12" calcext:value-type="float">
            <text:p>57.1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7033000" calcext:value-type="float">
            <text:p>17,033,000</text:p>
          </table:table-cell>
          <table:table-cell table:style-name="ce24" office:value-type="float" office:value="10573900" calcext:value-type="float">
            <text:p>10,573,900</text:p>
          </table:table-cell>
          <table:table-cell table:style-name="ce28" table:number-columns-repeated="2"/>
          <table:table-cell table:style-name="ce24" office:value-type="float" office:value="421866" calcext:value-type="float">
            <text:p>421,866</text:p>
          </table:table-cell>
          <table:table-cell table:style-name="ce24" office:value-type="float" office:value="4372608" calcext:value-type="float">
            <text:p>4,372,6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1292" calcext:value-type="float">
            <text:p>6,201,292</text:p>
          </table:table-cell>
          <table:table-cell table:style-name="ce37" office:value-type="float" office:value="41.35" calcext:value-type="float">
            <text:p>41.3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社政業務 <text:s text:c="19"/></text:p>
          </table:table-cell>
          <table:table-cell table:style-name="ce24" office:value-type="float" office:value="15015000" calcext:value-type="float">
            <text:p>15,015,000</text:p>
          </table:table-cell>
          <table:table-cell table:style-name="ce24" office:value-type="float" office:value="9263500" calcext:value-type="float">
            <text:p>9,263,500</text:p>
          </table:table-cell>
          <table:table-cell table:style-name="ce28" table:number-columns-repeated="2"/>
          <table:table-cell table:style-name="ce24" office:value-type="float" office:value="285695" calcext:value-type="float">
            <text:p>285,695</text:p>
          </table:table-cell>
          <table:table-cell table:style-name="ce24" office:value-type="float" office:value="3432174" calcext:value-type="float">
            <text:p>3,432,1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31326" calcext:value-type="float">
            <text:p>5,831,326</text:p>
          </table:table-cell>
          <table:table-cell table:style-name="ce37" office:value-type="float" office:value="37.05" calcext:value-type="float">
            <text:p>37.0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殯葬業務 <text:s text:c="19"/></text:p>
          </table:table-cell>
          <table:table-cell table:style-name="ce24" office:value-type="float" office:value="2018000" calcext:value-type="float">
            <text:p>2,018,000</text:p>
          </table:table-cell>
          <table:table-cell table:style-name="ce24" office:value-type="float" office:value="1310400" calcext:value-type="float">
            <text:p>1,310,400</text:p>
          </table:table-cell>
          <table:table-cell table:style-name="ce28" table:number-columns-repeated="2"/>
          <table:table-cell table:style-name="ce24" office:value-type="float" office:value="136171" calcext:value-type="float">
            <text:p>136,171</text:p>
          </table:table-cell>
          <table:table-cell table:style-name="ce24" office:value-type="float" office:value="940434" calcext:value-type="float">
            <text:p>940,4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9966" calcext:value-type="float">
            <text:p>369,966</text:p>
          </table:table-cell>
          <table:table-cell table:style-name="ce37" office:value-type="float" office:value="71.77" calcext:value-type="float">
            <text:p>71.7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540000" calcext:value-type="float">
            <text:p>15,540,000</text:p>
          </table:table-cell>
          <table:table-cell table:style-name="ce24" office:value-type="float" office:value="12311000" calcext:value-type="float">
            <text:p>12,311,000</text:p>
          </table:table-cell>
          <table:table-cell table:style-name="ce28" table:number-columns-repeated="2"/>
          <table:table-cell table:style-name="ce24" office:value-type="float" office:value="766288" calcext:value-type="float">
            <text:p>766,288</text:p>
          </table:table-cell>
          <table:table-cell table:style-name="ce24" office:value-type="float" office:value="8698844" calcext:value-type="float">
            <text:p>8,698,8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12156" calcext:value-type="float">
            <text:p>3,612,156</text:p>
          </table:table-cell>
          <table:table-cell table:style-name="ce37" office:value-type="float" office:value="70.66" calcext:value-type="float">
            <text:p>70.6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托兒所一般行政 <text:s text:c="13"/></text:p>
          </table:table-cell>
          <table:table-cell table:style-name="ce24" office:value-type="float" office:value="15540000" calcext:value-type="float">
            <text:p>15,540,000</text:p>
          </table:table-cell>
          <table:table-cell table:style-name="ce24" office:value-type="float" office:value="12311000" calcext:value-type="float">
            <text:p>12,311,000</text:p>
          </table:table-cell>
          <table:table-cell table:style-name="ce28" table:number-columns-repeated="2"/>
          <table:table-cell table:style-name="ce24" office:value-type="float" office:value="766288" calcext:value-type="float">
            <text:p>766,288</text:p>
          </table:table-cell>
          <table:table-cell table:style-name="ce24" office:value-type="float" office:value="8698844" calcext:value-type="float">
            <text:p>8,698,8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12156" calcext:value-type="float">
            <text:p>3,612,156</text:p>
          </table:table-cell>
          <table:table-cell table:style-name="ce37" office:value-type="float" office:value="70.66" calcext:value-type="float">
            <text:p>70.6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92700" calcext:value-type="float">
            <text:p>9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56" calcext:value-type="float">
            <text:p>26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044" calcext:value-type="float">
            <text:p>66,044</text:p>
          </table:table-cell>
          <table:table-cell table:style-name="ce37" office:value-type="float" office:value="28.76" calcext:value-type="float">
            <text:p>28.7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92700" calcext:value-type="float">
            <text:p>9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56" calcext:value-type="float">
            <text:p>26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044" calcext:value-type="float">
            <text:p>66,044</text:p>
          </table:table-cell>
          <table:table-cell table:style-name="ce37" office:value-type="float" office:value="28.76" calcext:value-type="float">
            <text:p>28.7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社區發展 <text:s text:c="19"/>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92700" calcext:value-type="float">
            <text:p>92,7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656" calcext:value-type="float">
            <text:p>26,6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044" calcext:value-type="float">
            <text:p>66,044</text:p>
          </table:table-cell>
          <table:table-cell table:style-name="ce37" office:value-type="float" office:value="28.76" calcext:value-type="float">
            <text:p>28.76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8206000" calcext:value-type="float">
            <text:p>28,206,000</text:p>
          </table:table-cell>
          <table:table-cell table:style-name="ce24" office:value-type="float" office:value="20770097" calcext:value-type="float">
            <text:p>20,770,097</text:p>
          </table:table-cell>
          <table:table-cell table:style-name="ce28" table:number-columns-repeated="2"/>
          <table:table-cell table:style-name="ce24" office:value-type="float" office:value="1576201" calcext:value-type="float">
            <text:p>1,576,201</text:p>
          </table:table-cell>
          <table:table-cell table:style-name="ce24" office:value-type="float" office:value="16738014" calcext:value-type="float">
            <text:p>16,738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2083" calcext:value-type="float">
            <text:p>4,032,083</text:p>
          </table:table-cell>
          <table:table-cell table:style-name="ce37" office:value-type="float" office:value="80.59" calcext:value-type="float">
            <text:p>80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8206000" calcext:value-type="float">
            <text:p>28,206,000</text:p>
          </table:table-cell>
          <table:table-cell table:style-name="ce24" office:value-type="float" office:value="20770097" calcext:value-type="float">
            <text:p>20,770,097</text:p>
          </table:table-cell>
          <table:table-cell table:style-name="ce28" table:number-columns-repeated="2"/>
          <table:table-cell table:style-name="ce24" office:value-type="float" office:value="1576201" calcext:value-type="float">
            <text:p>1,576,201</text:p>
          </table:table-cell>
          <table:table-cell table:style-name="ce24" office:value-type="float" office:value="16738014" calcext:value-type="float">
            <text:p>16,738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2083" calcext:value-type="float">
            <text:p>4,032,083</text:p>
          </table:table-cell>
          <table:table-cell table:style-name="ce37" office:value-type="float" office:value="80.59" calcext:value-type="float">
            <text:p>80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清潔隊一般行政 <text:s text:c="13"/></text:p>
          </table:table-cell>
          <table:table-cell table:style-name="ce24" office:value-type="float" office:value="28206000" calcext:value-type="float">
            <text:p>28,206,000</text:p>
          </table:table-cell>
          <table:table-cell table:style-name="ce24" office:value-type="float" office:value="20770097" calcext:value-type="float">
            <text:p>20,770,097</text:p>
          </table:table-cell>
          <table:table-cell table:style-name="ce28" table:number-columns-repeated="2"/>
          <table:table-cell table:style-name="ce24" office:value-type="float" office:value="1576201" calcext:value-type="float">
            <text:p>1,576,201</text:p>
          </table:table-cell>
          <table:table-cell table:style-name="ce24" office:value-type="float" office:value="16738014" calcext:value-type="float">
            <text:p>16,738,0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32083" calcext:value-type="float">
            <text:p>4,032,083</text:p>
          </table:table-cell>
          <table:table-cell table:style-name="ce37" office:value-type="float" office:value="80.59" calcext:value-type="float">
            <text:p>80.59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650000" calcext:value-type="float">
            <text:p>15,650,000</text:p>
          </table:table-cell>
          <table:table-cell table:style-name="ce24" office:value-type="float" office:value="12056691" calcext:value-type="float">
            <text:p>12,056,691</text:p>
          </table:table-cell>
          <table:table-cell table:style-name="ce28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10583717" calcext:value-type="float">
            <text:p>10,583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2974" calcext:value-type="float">
            <text:p>1,472,974</text:p>
          </table:table-cell>
          <table:table-cell table:style-name="ce37" office:value-type="float" office:value="87.78" calcext:value-type="float">
            <text:p>87.7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650000" calcext:value-type="float">
            <text:p>15,650,000</text:p>
          </table:table-cell>
          <table:table-cell table:style-name="ce24" office:value-type="float" office:value="12056691" calcext:value-type="float">
            <text:p>12,056,691</text:p>
          </table:table-cell>
          <table:table-cell table:style-name="ce28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10583717" calcext:value-type="float">
            <text:p>10,583,7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2974" calcext:value-type="float">
            <text:p>1,472,974</text:p>
          </table:table-cell>
          <table:table-cell table:style-name="ce37" office:value-type="float" office:value="87.78" calcext:value-type="float">
            <text:p>87.78</text:p>
          </table:table-cell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退撫─公務人員退休給付 <text:s text:c="11"/></text:p>
          </table:table-cell>
          <table:table-cell table:style-name="ce24" office:value-type="float" office:value="15393000" calcext:value-type="float">
            <text:p>15,393,000</text:p>
          </table:table-cell>
          <table:table-cell table:style-name="ce24" office:value-type="float" office:value="11799691" calcext:value-type="float">
            <text:p>11,799,691</text:p>
          </table:table-cell>
          <table:table-cell table:style-name="ce28" table:number-columns-repeated="2"/>
          <table:table-cell table:style-name="ce24" office:value-type="float" office:value="66000" calcext:value-type="float">
            <text:p>66,000</text:p>
          </table:table-cell>
          <table:table-cell table:style-name="ce24" office:value-type="float" office:value="10439414" calcext:value-type="float">
            <text:p>10,439,4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60277" calcext:value-type="float">
            <text:p>1,360,277</text:p>
          </table:table-cell>
          <table:table-cell table:style-name="ce37" office:value-type="float" office:value="88.47" calcext:value-type="float">
            <text:p>88.47</text:p>
          </table:table-cell>
          <table:table-cell table:number-columns-repeated="1009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退撫─公務人員撫卹給付 <text:s text:c="11"/></text:p>
          </table:table-cell>
          <table:table-cell table:number-columns-repeated="2" table:style-name="ce25" office:value-type="float" office:value="257000" calcext:value-type="float">
            <text:p>257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4303" calcext:value-type="float">
            <text:p>144,30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2697" calcext:value-type="float">
            <text:p>112,697</text:p>
          </table:table-cell>
          <table:table-cell table:style-name="ce38" office:value-type="float" office:value="56.15" calcext:value-type="float">
            <text:p>56.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4870" calcext:value-type="float">
            <text:p>54,870</text:p>
          </table:table-cell>
          <table:table-cell table:style-name="ce24" office:value-type="float" office:value="745580" calcext:value-type="float">
            <text:p>745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9420" calcext:value-type="float">
            <text:p>1,499,4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60000" calcext:value-type="float">
            <text:p>2,260,000</text:p>
          </table:table-cell>
          <table:table-cell table:style-name="ce24" office:value-type="float" office:value="2245000" calcext:value-type="float">
            <text:p>2,245,000</text:p>
          </table:table-cell>
          <table:table-cell table:style-name="ce28" table:number-columns-repeated="2"/>
          <table:table-cell table:style-name="ce24" office:value-type="float" office:value="54870" calcext:value-type="float">
            <text:p>54,870</text:p>
          </table:table-cell>
          <table:table-cell table:style-name="ce24" office:value-type="float" office:value="745580" calcext:value-type="float">
            <text:p>745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9420" calcext:value-type="float">
            <text:p>1,499,420</text:p>
          </table:table-cell>
          <table:table-cell table:style-name="ce37" office:value-type="float" office:value="33.21" calcext:value-type="float">
            <text:p>33.21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賠償準備金 <text:s text:c="17"/></text:p>
          </table:table-cell>
          <table:table-cell table:number-columns-repeated="2"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─公務人員各項補助 <text:s text:c="11"/>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4" office:value-type="float" office:value="2185000" calcext:value-type="float">
            <text:p>2,185,000</text:p>
          </table:table-cell>
          <table:table-cell table:style-name="ce28" table:number-columns-repeated="2"/>
          <table:table-cell table:style-name="ce24" office:value-type="float" office:value="54870" calcext:value-type="float">
            <text:p>54,870</text:p>
          </table:table-cell>
          <table:table-cell table:style-name="ce24" office:value-type="float" office:value="745580" calcext:value-type="float">
            <text:p>745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39420" calcext:value-type="float">
            <text:p>1,439,420</text:p>
          </table:table-cell>
          <table:table-cell table:style-name="ce37" office:value-type="float" office:value="34.12" calcext:value-type="float">
            <text:p>34.1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485750" calcext:value-type="float">
            <text:p>485,75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85750" calcext:value-type="float">
            <text:p>485,75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預備金─第二預備金 <text:s text:c="15"/></text:p>
          </table:table-cell>
          <table:table-cell table:style-name="ce24" office:value-type="float" office:value="485750" calcext:value-type="float">
            <text:p>485,75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9711250" calcext:value-type="float">
            <text:p>19,711,250</text:p>
          </table:table-cell>
          <table:table-cell table:style-name="ce24" office:value-type="float" office:value="5777683" calcext:value-type="float">
            <text:p>5,777,683</text:p>
          </table:table-cell>
          <table:table-cell table:style-name="ce28" table:number-columns-repeated="2"/>
          <table:table-cell table:style-name="ce24" office:value-type="float" office:value="115058" calcext:value-type="float">
            <text:p>115,058</text:p>
          </table:table-cell>
          <table:table-cell table:style-name="ce24" office:value-type="float" office:value="2698340" calcext:value-type="float">
            <text:p>2,698,3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79343" calcext:value-type="float">
            <text:p>3,079,343</text:p>
          </table:table-cell>
          <table:table-cell table:style-name="ce37" office:value-type="float" office:value="46.7" calcext:value-type="float">
            <text:p>46.7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style-name="ce24" office:value-type="float" office:value="306000" calcext:value-type="float">
            <text:p>306,000</text:p>
          </table:table-cell>
          <table:table-cell table:style-name="ce24" office:value-type="float" office:value="305600" calcext:value-type="float">
            <text:p>30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5600" calcext:value-type="float">
            <text:p>30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306000" calcext:value-type="float">
            <text:p>306,000</text:p>
          </table:table-cell>
          <table:table-cell table:style-name="ce24" office:value-type="float" office:value="305600" calcext:value-type="float">
            <text:p>30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5600" calcext:value-type="float">
            <text:p>30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權─一般建築及設備 <text:s text:c="13"/></text:p>
          </table:table-cell>
          <table:table-cell table:style-name="ce24" office:value-type="float" office:value="306000" calcext:value-type="float">
            <text:p>306,000</text:p>
          </table:table-cell>
          <table:table-cell table:style-name="ce24" office:value-type="float" office:value="305600" calcext:value-type="float">
            <text:p>305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5600" calcext:value-type="float">
            <text:p>305,6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07082" calcext:value-type="float">
            <text:p>207,082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82" calcext:value-type="float">
            <text:p>112,082</text:p>
          </table:table-cell>
          <table:table-cell table:style-name="ce37" office:value-type="float" office:value="45.88" calcext:value-type="float">
            <text:p>45.8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07082" calcext:value-type="float">
            <text:p>207,082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82" calcext:value-type="float">
            <text:p>112,082</text:p>
          </table:table-cell>
          <table:table-cell table:style-name="ce37" office:value-type="float" office:value="45.88" calcext:value-type="float">
            <text:p>45.8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─一般建築及設備 <text:s text:c="13"/></text:p>
          </table:table-cell>
          <table:table-cell table:style-name="ce24" office:value-type="float" office:value="463000" calcext:value-type="float">
            <text:p>463,000</text:p>
          </table:table-cell>
          <table:table-cell table:style-name="ce24" office:value-type="float" office:value="207082" calcext:value-type="float">
            <text:p>207,082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95000" calcext:value-type="float">
            <text:p>9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82" calcext:value-type="float">
            <text:p>112,082</text:p>
          </table:table-cell>
          <table:table-cell table:style-name="ce37" office:value-type="float" office:value="45.88" calcext:value-type="float">
            <text:p>45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456000" calcext:value-type="float">
            <text:p>456,000</text:p>
          </table:table-cell>
          <table:table-cell table:style-name="ce24" office:value-type="float" office:value="380451" calcext:value-type="float">
            <text:p>380,45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0451" calcext:value-type="float">
            <text:p>310,451</text:p>
          </table:table-cell>
          <table:table-cell table:style-name="ce37" office:value-type="float" office:value="18.4" calcext:value-type="float">
            <text:p>18.4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56000" calcext:value-type="float">
            <text:p>456,000</text:p>
          </table:table-cell>
          <table:table-cell table:style-name="ce24" office:value-type="float" office:value="380451" calcext:value-type="float">
            <text:p>380,45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0451" calcext:value-type="float">
            <text:p>310,451</text:p>
          </table:table-cell>
          <table:table-cell table:style-name="ce37" office:value-type="float" office:value="18.4" calcext:value-type="float">
            <text:p>18.4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─一般建築及設備 <text:s text:c="13"/></text:p>
          </table:table-cell>
          <table:table-cell table:style-name="ce24" office:value-type="float" office:value="456000" calcext:value-type="float">
            <text:p>456,000</text:p>
          </table:table-cell>
          <table:table-cell table:style-name="ce24" office:value-type="float" office:value="380451" calcext:value-type="float">
            <text:p>380,451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0" calcext:value-type="float">
            <text:p>7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0451" calcext:value-type="float">
            <text:p>310,451</text:p>
          </table:table-cell>
          <table:table-cell table:style-name="ce37" office:value-type="float" office:value="18.4" calcext:value-type="float">
            <text:p>18.4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306250" calcext:value-type="float">
            <text:p>306,250</text:p>
          </table:table-cell>
          <table:table-cell table:style-name="ce24" office:value-type="float" office:value="106250" calcext:value-type="float">
            <text:p>106,2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50" calcext:value-type="float">
            <text:p>6,250</text:p>
          </table:table-cell>
          <table:table-cell table:style-name="ce37" office:value-type="float" office:value="94.12" calcext:value-type="float">
            <text:p>94.1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06250" calcext:value-type="float">
            <text:p>306,250</text:p>
          </table:table-cell>
          <table:table-cell table:style-name="ce24" office:value-type="float" office:value="106250" calcext:value-type="float">
            <text:p>106,25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50" calcext:value-type="float">
            <text:p>6,250</text:p>
          </table:table-cell>
          <table:table-cell table:style-name="ce37" office:value-type="float" office:value="94.12" calcext:value-type="float">
            <text:p>94.12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文化─一般建築及設備 <text:s text:c="13"/></text:p>
          </table:table-cell>
          <table:table-cell table:style-name="ce25" office:value-type="float" office:value="306250" calcext:value-type="float">
            <text:p>306,250</text:p>
          </table:table-cell>
          <table:table-cell table:style-name="ce25" office:value-type="float" office:value="106250" calcext:value-type="float">
            <text:p>106,25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50" calcext:value-type="float">
            <text:p>6,250</text:p>
          </table:table-cell>
          <table:table-cell table:style-name="ce38" office:value-type="float" office:value="94.12" calcext:value-type="float">
            <text:p>94.1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(資) <text:s text:c="23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00" calcext:value-type="float">
            <text:p>8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,100</text:p>
          </table:table-cell>
          <table:table-cell table:style-name="ce37" office:value-type="float" office:value="89" calcext:value-type="float">
            <text:p>89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00" calcext:value-type="float">
            <text:p>8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,100</text:p>
          </table:table-cell>
          <table:table-cell table:style-name="ce37" office:value-type="float" office:value="89" calcext:value-type="float">
            <text:p>89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─一般建築及設備 <text:s text:c="13"/></text:p>
          </table:table-cell>
          <table:table-cell table:number-columns-repeated="2"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900" calcext:value-type="float">
            <text:p>8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,100</text:p>
          </table:table-cell>
          <table:table-cell table:style-name="ce37" office:value-type="float" office:value="89" calcext:value-type="float">
            <text:p>89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11893000" calcext:value-type="float">
            <text:p>11,893,000</text:p>
          </table:table-cell>
          <table:table-cell table:style-name="ce24" office:value-type="float" office:value="1536300" calcext:value-type="float">
            <text:p>1,536,300</text:p>
          </table:table-cell>
          <table:table-cell table:style-name="ce28" table:number-columns-repeated="2"/>
          <table:table-cell table:style-name="ce24" office:value-type="float" office:value="100058" calcext:value-type="float">
            <text:p>100,058</text:p>
          </table:table-cell>
          <table:table-cell table:style-name="ce24" office:value-type="float" office:value="964832" calcext:value-type="float">
            <text:p>964,8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468" calcext:value-type="float">
            <text:p>571,468</text:p>
          </table:table-cell>
          <table:table-cell table:style-name="ce37" office:value-type="float" office:value="62.8" calcext:value-type="float">
            <text:p>62.8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893000" calcext:value-type="float">
            <text:p>11,893,000</text:p>
          </table:table-cell>
          <table:table-cell table:style-name="ce24" office:value-type="float" office:value="1536300" calcext:value-type="float">
            <text:p>1,536,300</text:p>
          </table:table-cell>
          <table:table-cell table:style-name="ce28" table:number-columns-repeated="2"/>
          <table:table-cell table:style-name="ce24" office:value-type="float" office:value="100058" calcext:value-type="float">
            <text:p>100,058</text:p>
          </table:table-cell>
          <table:table-cell table:style-name="ce24" office:value-type="float" office:value="964832" calcext:value-type="float">
            <text:p>964,8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468" calcext:value-type="float">
            <text:p>571,468</text:p>
          </table:table-cell>
          <table:table-cell table:style-name="ce37" office:value-type="float" office:value="62.8" calcext:value-type="float">
            <text:p>62.8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─交通建設工程 <text:s text:c="15"/></text:p>
          </table:table-cell>
          <table:table-cell table:style-name="ce24" office:value-type="float" office:value="11893000" calcext:value-type="float">
            <text:p>11,893,000</text:p>
          </table:table-cell>
          <table:table-cell table:style-name="ce24" office:value-type="float" office:value="1536300" calcext:value-type="float">
            <text:p>1,536,300</text:p>
          </table:table-cell>
          <table:table-cell table:style-name="ce28" table:number-columns-repeated="2"/>
          <table:table-cell table:style-name="ce24" office:value-type="float" office:value="100058" calcext:value-type="float">
            <text:p>100,058</text:p>
          </table:table-cell>
          <table:table-cell table:style-name="ce24" office:value-type="float" office:value="964832" calcext:value-type="float">
            <text:p>964,8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1468" calcext:value-type="float">
            <text:p>571,468</text:p>
          </table:table-cell>
          <table:table-cell table:style-name="ce37" office:value-type="float" office:value="62.8" calcext:value-type="float">
            <text:p>62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(資) <text:s text:c="18"/></text:p>
          </table:table-cell>
          <table:table-cell table:style-name="ce24" office:value-type="float" office:value="1255000" calcext:value-type="float">
            <text:p>1,255,000</text:p>
          </table:table-cell>
          <table:table-cell table:style-name="ce24" office:value-type="float" office:value="1205000" calcext:value-type="float">
            <text:p>1,20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0056" calcext:value-type="float">
            <text:p>870,05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4944" calcext:value-type="float">
            <text:p>334,944</text:p>
          </table:table-cell>
          <table:table-cell table:style-name="ce37" office:value-type="float" office:value="72.2" calcext:value-type="float">
            <text:p>72.2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1844" calcext:value-type="float">
            <text:p>821,8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156" calcext:value-type="float">
            <text:p>178,156</text:p>
          </table:table-cell>
          <table:table-cell table:style-name="ce37" office:value-type="float" office:value="82.18" calcext:value-type="float">
            <text:p>82.1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1844" calcext:value-type="float">
            <text:p>821,8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156" calcext:value-type="float">
            <text:p>178,156</text:p>
          </table:table-cell>
          <table:table-cell table:style-name="ce37" office:value-type="float" office:value="82.18" calcext:value-type="float">
            <text:p>82.1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212" calcext:value-type="float">
            <text:p>48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788" calcext:value-type="float">
            <text:p>156,788</text:p>
          </table:table-cell>
          <table:table-cell table:style-name="ce37" office:value-type="float" office:value="23.52" calcext:value-type="float">
            <text:p>23.5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福服─一般建築及設備 <text:s text:c="13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05000" calcext:value-type="float">
            <text:p>20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212" calcext:value-type="float">
            <text:p>48,2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788" calcext:value-type="float">
            <text:p>156,788</text:p>
          </table:table-cell>
          <table:table-cell table:style-name="ce37" office:value-type="float" office:value="23.52" calcext:value-type="float">
            <text:p>23.5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(資) <text:s text:c="18"/></text:p>
          </table:table-cell>
          <table:table-cell table:style-name="ce24" office:value-type="float" office:value="2656000" calcext:value-type="float">
            <text:p>2,656,00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56000" calcext:value-type="float">
            <text:p>2,656,00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發─一般建築及設備 <text:s text:c="13"/></text:p>
          </table:table-cell>
          <table:table-cell table:style-name="ce24" office:value-type="float" office:value="2656000" calcext:value-type="float">
            <text:p>2,656,00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─一般建築及設備 <text:s text:c="13"/>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000" calcext:value-type="float">
            <text:p>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(資) <text:s text:c="23"/></text:p>
          </table:table-cell>
          <table:table-cell table:number-columns-repeated="2" table:style-name="ce24" office:value-type="float" office:value="1966000" calcext:value-type="float">
            <text:p>1,9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952" calcext:value-type="float">
            <text:p>233,9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2048" calcext:value-type="float">
            <text:p>1,732,048</text:p>
          </table:table-cell>
          <table:table-cell table:style-name="ce37" office:value-type="float" office:value="11.9" calcext:value-type="float">
            <text:p>11.90</text:p>
          </table:table-cell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966000" calcext:value-type="float">
            <text:p>1,9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3952" calcext:value-type="float">
            <text:p>233,9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32048" calcext:value-type="float">
            <text:p>1,732,048</text:p>
          </table:table-cell>
          <table:table-cell table:style-name="ce37" office:value-type="float" office:value="11.9" calcext:value-type="float">
            <text:p>11.90</text:p>
          </table:table-cell>
          <table:table-cell table:number-columns-repeated="1009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其他─災害準備金 <text:s text:c="17"/></text:p>
          </table:table-cell>
          <table:table-cell table:number-columns-repeated="2" table:style-name="ce25" office:value-type="float" office:value="1966000" calcext:value-type="float">
            <text:p>1,966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3952" calcext:value-type="float">
            <text:p>233,95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32048" calcext:value-type="float">
            <text:p>1,732,048</text:p>
          </table:table-cell>
          <table:table-cell table:style-name="ce38" office:value-type="float" office:value="11.9" calcext:value-type="float">
            <text:p>11.9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林 <text:s/>內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2 年 1 月 1 日 起至 102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 table:number-rows-repeated="19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35"/>覆核 <text:s text:c="35"/>主辦會計人員 <text:s text:c="27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4:04</meta:creation-date>
    <dc:creator>user</dc:creator>
    <dc:date>2014-12-11T15:14:10</dc:date>
    <meta:document-statistic meta:table-count="3" meta:cell-count="1438" meta:object-count="0"/>
    <meta:generator>NDC_ODF_Application_Tools/1.0.3$Windows_X86_64 LibreOffice_project/8ad3e16aadc5e73175a2d44b1abec8638aa18880</meta:generator>
  </office:meta>
</office:document-meta>
</file>