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4384000" calcext:value-type="float">
            <text:p>174,384,000 </text:p>
          </table:table-cell>
          <table:table-cell table:style-name="ce14" office:value-type="float" office:value="161045713" calcext:value-type="float">
            <text:p>161,045,713 </text:p>
          </table:table-cell>
          <table:table-cell table:style-name="ce14" office:value-type="float" office:value="161666696" calcext:value-type="float">
            <text:p>161,666,696 </text:p>
          </table:table-cell>
          <table:table-cell table:style-name="ce14" table:formula="of:=+[.D5]-[.B5]" office:value-type="float" office:value="-12717304" calcext:value-type="float">
            <text:p>-12,717,304 </text:p>
          </table:table-cell>
          <table:table-cell table:style-name="ce34" office:value-type="float" office:value="7.29" calcext:value-type="float">
            <text:p>7.29 </text:p>
          </table:table-cell>
          <table:table-cell table:style-name="ce45" table:formula="of:=+[.D5]-[.C5]" office:value-type="float" office:value="620983" calcext:value-type="float">
            <text:p><text:s/>620,983 </text:p>
          </table:table-cell>
          <table:table-cell table:style-name="ce53" table:formula="of:=+[.G5]*100/[.C5]" office:value-type="float" office:value="0.385594244287645" calcext:value-type="float">
            <text:p><text:s/>0.39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1532000" calcext:value-type="float">
            <text:p>161,532,000 </text:p>
          </table:table-cell>
          <table:table-cell table:number-columns-repeated="2" table:style-name="ce14" office:value-type="float" office:value="149565194" calcext:value-type="float">
            <text:p>149,565,194 </text:p>
          </table:table-cell>
          <table:table-cell table:style-name="ce14" table:formula="of:=+[.D7]-[.B7]" office:value-type="float" office:value="-11966806" calcext:value-type="float">
            <text:p>-11,966,806 </text:p>
          </table:table-cell>
          <table:table-cell table:style-name="ce34" office:value-type="float" office:value="7.41" calcext:value-type="float">
            <text:p>7.41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12852000" calcext:value-type="float">
            <text:p>12,852,000 </text:p>
          </table:table-cell>
          <table:table-cell table:style-name="ce15" table:formula="of:=+[.C5]-[.C7]" office:value-type="float" office:value="11480519" calcext:value-type="float">
            <text:p>11,480,519 </text:p>
          </table:table-cell>
          <table:table-cell table:style-name="ce15" table:formula="of:=+[.D5]-[.D7]" office:value-type="float" office:value="12101502" calcext:value-type="float">
            <text:p>12,101,502 </text:p>
          </table:table-cell>
          <table:table-cell table:style-name="ce15" table:formula="of:=+[.D9]-[.B9]" office:value-type="float" office:value="-750498" calcext:value-type="float">
            <text:p>-750,498 </text:p>
          </table:table-cell>
          <table:table-cell table:style-name="ce35" office:value-type="float" office:value="5.84" calcext:value-type="float">
            <text:p>5.84 </text:p>
          </table:table-cell>
          <table:table-cell table:style-name="ce46" table:formula="of:=+[.D9]-[.C9]" office:value-type="float" office:value="620983" calcext:value-type="float">
            <text:p><text:s/>620,983 </text:p>
          </table:table-cell>
          <table:table-cell table:style-name="ce55" table:formula="of:=+[.G9]*100/[.C9]" office:value-type="float" office:value="5.40901504539995" calcext:value-type="float">
            <text:p>5.41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342000" calcext:value-type="float">
            <text:p>2,342,000 </text:p>
          </table:table-cell>
          <table:table-cell table:number-columns-repeated="2" table:style-name="ce14" office:value-type="float" office:value="3705164" calcext:value-type="float">
            <text:p>3,705,164 </text:p>
          </table:table-cell>
          <table:table-cell table:style-name="ce14" table:formula="of:=+[.D11]-[.B11]" office:value-type="float" office:value="1363164" calcext:value-type="float">
            <text:p>1,363,164 </text:p>
          </table:table-cell>
          <table:table-cell table:style-name="ce34" office:value-type="float" office:value="58.21" calcext:value-type="float">
            <text:p>58.21 </text:p>
          </table:table-cell>
          <table:table-cell table:style-name="ce45" table:formula="of:=+[.D11]-[.C11]" office:value-type="float" office:value="0" calcext:value-type="float">
            <text:p><text:s/>- </text:p>
          </table:table-cell>
          <table:table-cell table:style-name="ce53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919000" calcext:value-type="float">
            <text:p>2,919,000 </text:p>
          </table:table-cell>
          <table:table-cell table:number-columns-repeated="2" table:style-name="ce14" office:value-type="float" office:value="1901158" calcext:value-type="float">
            <text:p>1,901,158 </text:p>
          </table:table-cell>
          <table:table-cell table:style-name="ce14" table:formula="of:=+[.D13]-[.B13]" office:value-type="float" office:value="-1017842" calcext:value-type="float">
            <text:p>-1,017,842 </text:p>
          </table:table-cell>
          <table:table-cell table:style-name="ce34" office:value-type="float" office:value="34.87" calcext:value-type="float">
            <text:p>34.87 </text:p>
          </table:table-cell>
          <table:table-cell table:style-name="ce45" table:formula="of:=+[.D13]-[.C13]" office:value-type="float" office:value="0" calcext:value-type="float">
            <text:p><text:s/>- </text:p>
          </table:table-cell>
          <table:table-cell table:style-name="ce53" table:formula="of:=+[.G13]*100/[.C13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-577000" calcext:value-type="float">
            <text:p>-577,000 </text:p>
          </table:table-cell>
          <table:table-cell table:style-name="ce15" table:formula="of:=+[.C11]-[.C13]" office:value-type="float" office:value="1804006" calcext:value-type="float">
            <text:p>1,804,006 </text:p>
          </table:table-cell>
          <table:table-cell table:style-name="ce15" table:formula="of:=+[.D11]-[.D13]" office:value-type="float" office:value="1804006" calcext:value-type="float">
            <text:p>1,804,006 </text:p>
          </table:table-cell>
          <table:table-cell table:style-name="ce15" table:formula="of:=+[.E11]-[.E13]" office:value-type="float" office:value="2381006" calcext:value-type="float">
            <text:p>2,381,006 </text:p>
          </table:table-cell>
          <table:table-cell table:style-name="ce36" office:value-type="string" calcext:value-type="string">
            <text:p>-</text:p>
          </table:table-cell>
          <table:table-cell table:style-name="ce45" table:formula="of:=+[.D15]-[.C15]" office:value-type="float" office:value="0" calcext:value-type="float">
            <text:p><text:s/>- </text:p>
          </table:table-cell>
          <table:table-cell table:style-name="ce53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12275000" calcext:value-type="float">
            <text:p>12,275,000 </text:p>
          </table:table-cell>
          <table:table-cell table:style-name="ce15" table:formula="of:=+[.C9]+[.C15]" office:value-type="float" office:value="13284525" calcext:value-type="float">
            <text:p>13,284,525 </text:p>
          </table:table-cell>
          <table:table-cell table:style-name="ce15" table:formula="of:=+[.D9]+[.D15]" office:value-type="float" office:value="13905508" calcext:value-type="float">
            <text:p>13,905,508 </text:p>
          </table:table-cell>
          <table:table-cell table:style-name="ce15" table:formula="of:=+[.E9]+[.E15]" office:value-type="float" office:value="1630508" calcext:value-type="float">
            <text:p>1,630,508 </text:p>
          </table:table-cell>
          <table:table-cell table:style-name="ce37" office:value-type="float" office:value="13.28" calcext:value-type="float">
            <text:p>13.28</text:p>
          </table:table-cell>
          <table:table-cell table:style-name="ce46" table:formula="of:=+[.D17]-[.C17]" office:value-type="float" office:value="620983" calcext:value-type="float">
            <text:p><text:s/>620,983 </text:p>
          </table:table-cell>
          <table:table-cell table:style-name="ce55" table:formula="of:=+[.G17]*100/[.C17]" office:value-type="float" office:value="4.67448403311372" calcext:value-type="float">
            <text:p>4.67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2087000" calcext:value-type="float">
            <text:p>2,087,000 </text:p>
          </table:table-cell>
          <table:table-cell office:value-type="float" office:value="2258369" calcext:value-type="float">
            <text:p>2,258,369 </text:p>
          </table:table-cell>
          <table:table-cell table:style-name="ce13" office:value-type="float" office:value="2397936" calcext:value-type="float">
            <text:p>2,397,936 </text:p>
          </table:table-cell>
          <table:table-cell table:style-name="ce26" table:formula="of:=+[.D19]-[.B19]" office:value-type="float" office:value="310936" calcext:value-type="float">
            <text:p>310,936 </text:p>
          </table:table-cell>
          <table:table-cell table:style-name="ce38" office:value-type="float" office:value="14.9" calcext:value-type="float">
            <text:p>14.90</text:p>
          </table:table-cell>
          <table:table-cell table:style-name="ce45" table:formula="of:=+[.D19]-[.C19]" office:value-type="float" office:value="139567" calcext:value-type="float">
            <text:p><text:s/>139,567 </text:p>
          </table:table-cell>
          <table:table-cell table:style-name="ce56" table:formula="of:=+[.G19]*100/[.C19]" office:value-type="float" office:value="6.17999095807638" calcext:value-type="float">
            <text:p>6.18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0188000" calcext:value-type="float">
            <text:p>10,188,000 </text:p>
          </table:table-cell>
          <table:table-cell table:style-name="ce15" table:formula="of:=+[.C17]-[.C19]" office:value-type="float" office:value="11026156" calcext:value-type="float">
            <text:p>11,026,156 </text:p>
          </table:table-cell>
          <table:table-cell table:style-name="ce15" table:formula="of:=+[.D17]-[.D19]" office:value-type="float" office:value="11507572" calcext:value-type="float">
            <text:p>11,507,572 </text:p>
          </table:table-cell>
          <table:table-cell table:style-name="ce15" table:formula="of:=+[.E17]-[.E19]" office:value-type="float" office:value="1319572" calcext:value-type="float">
            <text:p>1,319,572 </text:p>
          </table:table-cell>
          <table:table-cell table:style-name="ce37" office:value-type="float" office:value="12.95" calcext:value-type="float">
            <text:p>12.95</text:p>
          </table:table-cell>
          <table:table-cell table:style-name="ce45" table:formula="of:=+[.D21]-[.C21]" office:value-type="float" office:value="481416" calcext:value-type="float">
            <text:p><text:s/>481,416 </text:p>
          </table:table-cell>
          <table:table-cell table:style-name="ce56" table:formula="of:=+[.G21]*100/[.C21]" office:value-type="float" office:value="4.36612723418751" calcext:value-type="float">
            <text:p>4.37 </text:p>
          </table:table-cell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4-09-01T08:45:26</dc:date>
    <meta:print-date>2014-09-01T08:38:46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