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9mm"/>
    </style:style>
    <style:style style:name="co2" style:family="table-column">
      <style:table-column-properties fo:break-before="auto" style:column-width="33.74mm"/>
    </style:style>
    <style:style style:name="co3" style:family="table-column">
      <style:table-column-properties fo:break-before="auto" style:column-width="13.58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.34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31.9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7.48mm" fo:break-before="page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ta1" style:family="table" style:master-page-name="PageStyle_5f_102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簡明對照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Percen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簡明對照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年度" table:style-name="ta1" table:print-ranges="102年度.A1:102年度.I22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7"/>
        <table:table-column table:style-name="co4" table:default-cell-style-name="ce15"/>
        <table:table-column table:style-name="co5" table:default-cell-style-name="ce27"/>
        <table:table-column table:style-name="co4" table:default-cell-style-name="ce15"/>
        <table:table-column table:style-name="co6" table:default-cell-style-name="ce27"/>
        <table:table-column table:style-name="co7" table:default-cell-style-name="ce40"/>
        <table:table-column table:style-name="co3" table:default-cell-style-name="ce27"/>
        <table:table-column table:style-name="co8" table:number-columns-repeated="248" table:default-cell-style-name="ce5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預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原列決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決算審定數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決算審定數與</text:p>
            <text:p>預算數比較</text:p>
          </table:table-cell>
          <table:covered-table-cell table:style-name="ce43" office:value-type="string" calcext:value-type="string">
            <text:p>備註</text:p>
          </table:covered-table-cell>
          <table:table-cell table:style-name="ce54"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金 <text:s text:c="9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35" office:value-type="string" calcext:value-type="string">
            <text:p>增減數</text:p>
          </table:table-cell>
          <table:table-cell table:style-name="ce44" office:value-type="string" calcext:value-type="string">
            <text:p>增減%</text:p>
          </table:table-cell>
          <table:table-cell table:style-name="ce54" table:number-columns-repeated="1015"/>
        </table:table-row>
        <table:table-row table:style-name="ro2">
          <table:table-cell table:style-name="ce3" office:value-type="string" calcext:value-type="string">
            <text:p><text:s text:c="3"/>一、收入合計</text:p>
          </table:table-cell>
          <table:table-cell table:style-name="ce14" table:formula="of:=[.B4]+[.B5]+[.B6]" office:value-type="float" office:value="37406507000" calcext:value-type="float">
            <text:p>37,406,507,000 </text:p>
          </table:table-cell>
          <table:table-cell table:style-name="ce23" table:formula="of:=[.C4]+[.C5]+[.C6]" office:value-type="float" office:value="100" calcext:value-type="float">
            <text:p>100.00 </text:p>
          </table:table-cell>
          <table:table-cell table:style-name="ce14" table:formula="of:=[.D4]+[.D5]+[.D6]" office:value-type="float" office:value="33257457488" calcext:value-type="float">
            <text:p>33,257,457,488 </text:p>
          </table:table-cell>
          <table:table-cell table:style-name="ce23" table:formula="of:=[.E4]+[.E5]+[.E6]" office:value-type="float" office:value="100" calcext:value-type="float">
            <text:p>100.00 </text:p>
          </table:table-cell>
          <table:table-cell table:style-name="ce14" table:formula="of:=[.F4]+[.F5]+[.F6]" office:value-type="float" office:value="33474337104" calcext:value-type="float">
            <text:p>33,474,337,104 </text:p>
          </table:table-cell>
          <table:table-cell table:style-name="ce23" table:formula="of:=[.G4]+[.G5]+[.G6]" office:value-type="float" office:value="100" calcext:value-type="float">
            <text:p>100.00 </text:p>
          </table:table-cell>
          <table:table-cell table:style-name="ce36" table:formula="of:=[.H4]+[.H5]+[.H6]" office:value-type="float" office:value="-3932169896" calcext:value-type="float">
            <text:p>-3,932,169,896</text:p>
          </table:table-cell>
          <table:table-cell table:style-name="ce45" table:formula="of:=([.B3]-[.F3])*100/[.B3]" office:value-type="float" office:value="10.5119943329646" calcext:value-type="float">
            <text:p>10.51 </text:p>
          </table:table-cell>
          <table:table-cell table:style-name="ce55" table:number-columns-repeated="1015"/>
        </table:table-row>
        <table:table-row table:style-name="ro3">
          <table:table-cell table:style-name="ce4" office:value-type="string" calcext:value-type="string">
            <text:p><text:s text:c="4"/>(一)歲入</text:p>
          </table:table-cell>
          <table:table-cell office:value-type="float" office:value="28726908000" calcext:value-type="float">
            <text:p>28,726,908,000 </text:p>
          </table:table-cell>
          <table:table-cell table:style-name="ce24" table:formula="of:=[.B4]*100/[.B$3]" office:value-type="float" office:value="76.7965530702987" calcext:value-type="float">
            <text:p>76.80 </text:p>
          </table:table-cell>
          <table:table-cell office:value-type="float" office:value="24577858488" calcext:value-type="float">
            <text:p>24,577,858,488 </text:p>
          </table:table-cell>
          <table:table-cell table:style-name="ce24" table:formula="of:=[.D4]*100/[.D$3]" office:value-type="float" office:value="73.901796301982" calcext:value-type="float">
            <text:p>73.90 </text:p>
          </table:table-cell>
          <table:table-cell office:value-type="float" office:value="24794738104" calcext:value-type="float">
            <text:p>24,794,738,104 </text:p>
          </table:table-cell>
          <table:table-cell table:style-name="ce24" table:formula="of:=[.F4]*100/[.F$3]" office:value-type="float" office:value="74.070886084962" calcext:value-type="float">
            <text:p>74.07 </text:p>
          </table:table-cell>
          <table:table-cell table:style-name="ce37" table:formula="of:=+[.F4]-[.B4]" office:value-type="float" office:value="-3932169896" calcext:value-type="float">
            <text:p>-3,932,169,896</text:p>
          </table:table-cell>
          <table:table-cell table:style-name="ce46" table:formula="of:=([.B4]-[.F4])*100/[.B4]" office:value-type="float" office:value="13.6881069692568" calcext:value-type="float">
            <text:p>13.69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4"/>(二)債務之舉借</text:p>
          </table:table-cell>
          <table:table-cell table:style-name="ce16" office:value-type="float" office:value="8679599000" calcext:value-type="float">
            <text:p>8,679,599,000 </text:p>
          </table:table-cell>
          <table:table-cell table:style-name="ce24" table:formula="of:=[.B5]*100/[.B$3]" office:value-type="float" office:value="23.2034469297013" calcext:value-type="float">
            <text:p>23.20 </text:p>
          </table:table-cell>
          <table:table-cell office:value-type="float" office:value="8679599000" calcext:value-type="float">
            <text:p>8,679,599,000 </text:p>
          </table:table-cell>
          <table:table-cell table:style-name="ce24" table:formula="of:=[.D5]*100/[.D$3]" office:value-type="float" office:value="26.0982036980181" calcext:value-type="float">
            <text:p>26.10 </text:p>
          </table:table-cell>
          <table:table-cell office:value-type="float" office:value="8679599000" calcext:value-type="float">
            <text:p>8,679,599,000 </text:p>
          </table:table-cell>
          <table:table-cell table:style-name="ce24" table:formula="of:=[.F5]*100/[.F$3]" office:value-type="float" office:value="25.929113915038" calcext:value-type="float">
            <text:p>25.93 </text:p>
          </table:table-cell>
          <table:table-cell table:style-name="ce38" table:formula="of:=+[.F5]-[.B5]" office:value-type="float" office:value="0" calcext:value-type="float">
            <text:p><text:s/>- </text:p>
          </table:table-cell>
          <table:table-cell table:style-name="ce47" table:formula="of:=([.B5]-[.F5])*100/[.B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    (三)預計移用以前</text:p>
            <text:p>        年度歲計賸餘</text:p>
            <text:p>        調節因應數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8"/>
          <table:table-cell table:number-columns-repeated="3"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3"/>二、支出合計</text:p>
          </table:table-cell>
          <table:table-cell table:style-name="ce14" table:formula="of:=[.B8]+[.B9]" office:value-type="float" office:value="37406507000" calcext:value-type="float">
            <text:p>37,406,507,000 </text:p>
          </table:table-cell>
          <table:table-cell table:style-name="ce23" table:formula="of:=[.C8]+[.C9]" office:value-type="float" office:value="100" calcext:value-type="float">
            <text:p>100.00 </text:p>
          </table:table-cell>
          <table:table-cell table:style-name="ce14" table:formula="of:=[.D8]+[.D9]" office:value-type="float" office:value="34263042168" calcext:value-type="float">
            <text:p>34,263,042,168 </text:p>
          </table:table-cell>
          <table:table-cell table:style-name="ce23" table:formula="of:=[.E8]+[.E9]" office:value-type="float" office:value="103.023636669649" calcext:value-type="float">
            <text:p>103.02 </text:p>
          </table:table-cell>
          <table:table-cell table:style-name="ce14" table:formula="of:=[.F8]+[.F9]" office:value-type="float" office:value="34250577504" calcext:value-type="float">
            <text:p>34,250,577,504 </text:p>
          </table:table-cell>
          <table:table-cell table:style-name="ce23" table:formula="of:=[.G8]+[.G9]" office:value-type="float" office:value="102.318911940178" calcext:value-type="float">
            <text:p>102.32 </text:p>
          </table:table-cell>
          <table:table-cell table:style-name="ce39" table:formula="of:=[.H8]+[.H9]" office:value-type="float" office:value="-3155929496" calcext:value-type="float">
            <text:p>-3,155,929,496 </text:p>
          </table:table-cell>
          <table:table-cell table:style-name="ce45" table:formula="of:=([.B7]-[.F7])*100/[.B7]" office:value-type="float" office:value="8.43684628452477" calcext:value-type="float">
            <text:p>8.44 </text:p>
          </table:table-cell>
          <table:table-cell table:style-name="ce57" table:number-columns-repeated="1015"/>
        </table:table-row>
        <table:table-row table:style-name="ro4">
          <table:table-cell table:style-name="ce7" office:value-type="string" calcext:value-type="string">
            <text:p><text:s text:c="4"/>(一)歲出</text:p>
          </table:table-cell>
          <table:table-cell office:value-type="float" office:value="28726908000" calcext:value-type="float">
            <text:p>28,726,908,000 </text:p>
          </table:table-cell>
          <table:table-cell table:style-name="ce24" table:formula="of:=[.B8]*100/[.B$3]" office:value-type="float" office:value="76.7965530702987" calcext:value-type="float">
            <text:p>76.80 </text:p>
          </table:table-cell>
          <table:table-cell office:value-type="float" office:value="25583443168" calcext:value-type="float">
            <text:p>25,583,443,168 </text:p>
          </table:table-cell>
          <table:table-cell table:style-name="ce24" table:formula="of:=[.D8]*100/[.D$3]" office:value-type="float" office:value="76.9254329716307" calcext:value-type="float">
            <text:p>76.93 </text:p>
          </table:table-cell>
          <table:table-cell office:value-type="float" office:value="25570978504" calcext:value-type="float">
            <text:p>25,570,978,504 </text:p>
          </table:table-cell>
          <table:table-cell table:style-name="ce24" table:formula="of:=[.F8]*100/[.F$3]" office:value-type="float" office:value="76.3897980251397" calcext:value-type="float">
            <text:p>76.39 </text:p>
          </table:table-cell>
          <table:table-cell table:formula="of:=+[.F8]-[.B8]" office:value-type="float" office:value="-3155929496" calcext:value-type="float">
            <text:p>-3,155,929,496 </text:p>
          </table:table-cell>
          <table:table-cell table:style-name="ce49" table:formula="of:=([.B8]-[.F8])*100/[.B8]" office:value-type="float" office:value="10.9859700041508" calcext:value-type="float">
            <text:p>10.99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<text:span text:style-name="T1">   (二)債務之償還</text:span></text:p>
          </table:table-cell>
          <table:table-cell office:value-type="float" office:value="8679599000" calcext:value-type="float">
            <text:p>8,679,599,000 </text:p>
          </table:table-cell>
          <table:table-cell table:style-name="ce24" table:formula="of:=[.B9]*100/[.B$3]" office:value-type="float" office:value="23.2034469297013" calcext:value-type="float">
            <text:p>23.20 </text:p>
          </table:table-cell>
          <table:table-cell office:value-type="float" office:value="8679599000" calcext:value-type="float">
            <text:p>8,679,599,000 </text:p>
          </table:table-cell>
          <table:table-cell table:style-name="ce24" table:formula="of:=[.D9]*100/[.D$3]" office:value-type="float" office:value="26.0982036980181" calcext:value-type="float">
            <text:p>26.10 </text:p>
          </table:table-cell>
          <table:table-cell office:value-type="float" office:value="8679599000" calcext:value-type="float">
            <text:p>8,679,599,000 </text:p>
          </table:table-cell>
          <table:table-cell table:style-name="ce24" table:formula="of:=[.F9]*100/[.F$3]" office:value-type="float" office:value="25.929113915038" calcext:value-type="float">
            <text:p>25.93 </text:p>
          </table:table-cell>
          <table:table-cell table:style-name="ce38" table:formula="of:=+[.F9]-[.B9]" office:value-type="float" office:value="0" calcext:value-type="float">
            <text:p><text:s/>- </text:p>
          </table:table-cell>
          <table:table-cell table:style-name="ce48" table:formula="of:=([.B9]-[.F9])*100/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6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9"/>
          <table:table-cell table:number-columns-repeated="1015"/>
        </table:table-row>
        <table:table-row table:style-name="ro3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50"/>
          <table:table-cell table:number-columns-repeated="1015"/>
        </table:table-row>
        <table:table-row table:style-name="ro5">
          <table:table-cell table:style-name="ce9" office:value-type="string" calcext:value-type="string">
            <text:p>三、收支賸餘數</text:p>
          </table:table-cell>
          <table:table-cell table:style-name="ce18" table:formula="of:=+[.B3]-[.B7]" office:value-type="float" office:value="0" calcext:value-type="float">
            <text:p><text:s/>- </text:p>
          </table:table-cell>
          <table:table-cell table:style-name="ce18" table:formula="of:=+[.C3]-[.C7]" office:value-type="float" office:value="0" calcext:value-type="float">
            <text:p><text:s/>- </text:p>
          </table:table-cell>
          <table:table-cell table:style-name="ce19" table:formula="of:=[.D3]-[.D7]" office:value-type="float" office:value="-1005584680" calcext:value-type="float">
            <text:p>-1,005,584,680 </text:p>
          </table:table-cell>
          <table:table-cell table:style-name="ce29" office:value-type="float" office:value="3.02" calcext:value-type="float">
            <text:p><text:s/>3.02 </text:p>
          </table:table-cell>
          <table:table-cell table:style-name="ce19" table:formula="of:=[.F3]-[.F7]" office:value-type="float" office:value="-776240400" calcext:value-type="float">
            <text:p>-776,240,400 </text:p>
          </table:table-cell>
          <table:table-cell table:style-name="ce31" office:value-type="float" office:value="2.32" calcext:value-type="float">
            <text:p>2.32 </text:p>
          </table:table-cell>
          <table:table-cell table:style-name="ce19" table:formula="of:=+[.F17]-[.B17]" office:value-type="float" office:value="-776240400" calcext:value-type="float">
            <text:p>-776,240,400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number-rows-repeated="4">
          <table:table-cell table:style-name="ce9"/>
          <table:table-cell table:style-name="ce19"/>
          <table:table-cell table:style-name="ce25"/>
          <table:table-cell table:style-name="ce14"/>
          <table:table-cell table:style-name="ce18"/>
          <table:table-cell table:style-name="ce19"/>
          <table:table-cell table:style-name="ce32"/>
          <table:table-cell table:style-name="ce41"/>
          <table:table-cell table:style-name="ce52"/>
          <table:table-cell table:number-columns-repeated="1015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20"/>
          <table:table-cell table:style-name="ce30"/>
          <table:table-cell table:style-name="ce20"/>
          <table:table-cell table:style-name="ce33"/>
          <table:table-cell table:style-name="ce42"/>
          <table:table-cell table:style-name="ce53"/>
          <table:table-cell table:style-name="ce58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2年度.$A$1" table:cell-range-address="$102年度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+</number:text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percentage-style style:name="N170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度" style:display-name="PageStyle_102年度" style:page-layout-name="Mpm3">
      <style:header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102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102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03165</dc:creator>
    <dc:date>2014-08-18T14:06:49</dc:date>
    <meta:print-date>2013-08-06T15:15:55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