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3.85mm"/>
    </style:style>
    <style:style style:name="co5" style:family="table-column">
      <style:table-column-properties fo:break-before="auto" style:column-width="30.48mm"/>
    </style:style>
    <style:style style:name="co6" style:family="table-column">
      <style:table-column-properties fo:break-before="auto" style:column-width="16.1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15.3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36mm" fo:break-before="page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102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Excel_5f_BuiltIn_5f_Percen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度" table:style-name="ta1" table:print-ranges="102年度.A1:102年度.I4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21"/>
        <table:table-column table:style-name="co4" table:default-cell-style-name="ce25"/>
        <table:table-column table:style-name="co5" table:default-cell-style-name="ce32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6" table:number-columns-repeated="248" table:default-cell-style-name="ce4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19" office:value-type="string" calcext:value-type="string" table:number-columns-spanned="2" table:number-rows-spanned="1">
              <text:p>決算審定數</text:p>
            </table:table-cell>
            <table:covered-table-cell table:style-name="ce24"/>
            <table:table-cell table:style-name="ce10" office:value-type="string" calcext:value-type="string" table:number-columns-spanned="2" table:number-rows-spanned="1">
              <text:p>決算審定數與預算數之比較</text:p>
            </table:table-cell>
            <table:covered-table-cell table:style-name="ce36"/>
            <table:table-cell table:style-name="ce48" office:value-type="string" calcext:value-type="string" table:number-columns-spanned="2" table:number-rows-spanned="1">
              <text:p>決算審定數與</text:p>
              <text:p>原列決算數之比較</text:p>
            </table:table-cell>
            <table:covered-table-cell table:style-name="ce57"/>
            <table:table-cell table:style-name="ce67" table:number-columns-repeated="1015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20" office:value-type="string" calcext:value-type="string">
              <text:p>金 <text:s text:c="7"/>額</text:p>
            </table:table-cell>
            <table:table-cell table:style-name="ce20" office:value-type="string" calcext:value-type="string">
              <text:p>占總數%</text:p>
            </table:table-cell>
            <table:table-cell table:style-name="ce11" office:value-type="string" calcext:value-type="string">
              <text:p>增減數</text:p>
            </table:table-cell>
            <table:table-cell table:style-name="ce37" office:value-type="string" calcext:value-type="string">
              <text:p>%</text:p>
            </table:table-cell>
            <table:table-cell table:style-name="ce49" office:value-type="string" calcext:value-type="string">
              <text:p>增減數</text:p>
            </table:table-cell>
            <table:table-cell table:style-name="ce58" office:value-type="string" calcext:value-type="string">
              <text:p>%</text:p>
            </table:table-cell>
            <table:table-cell table:style-name="ce67" table:number-columns-repeated="1015"/>
          </table:table-row>
          <table:table-row table:style-name="ro2">
            <table:table-cell table:style-name="ce3"/>
            <table:table-cell table:number-columns-repeated="5"/>
            <table:table-cell table:style-name="ce38" table:number-columns-repeated="2"/>
            <table:table-cell table:style-name="ce59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一、歲入合計</text:p>
          </table:table-cell>
          <table:table-cell table:style-name="ce13" table:formula="of:=SUM([.B6:.B20])" office:value-type="float" office:value="28726908000" calcext:value-type="float">
            <text:p>28,726,908,000 </text:p>
          </table:table-cell>
          <table:table-cell table:style-name="ce13" table:formula="of:=SUM([.C6:.C20])" office:value-type="float" office:value="24577858488" calcext:value-type="float">
            <text:p>24,577,858,488 </text:p>
          </table:table-cell>
          <table:table-cell table:style-name="ce13" table:formula="of:=SUM([.D6:.D20])" office:value-type="float" office:value="24794738104" calcext:value-type="float">
            <text:p>24,794,738,104 </text:p>
          </table:table-cell>
          <table:table-cell table:style-name="ce26" table:formula="of:=SUM([.E6:.E20])" office:value-type="float" office:value="100" calcext:value-type="float">
            <text:p>100.00 </text:p>
          </table:table-cell>
          <table:table-cell table:style-name="ce13" table:formula="of:=SUM([.F6:.F20])" office:value-type="float" office:value="-3932169896" calcext:value-type="float">
            <text:p>-3,932,169,896 </text:p>
          </table:table-cell>
          <table:table-cell table:style-name="ce39" table:formula="of:=([.B4]-[.D4])*100/[.B4]" office:value-type="float" office:value="13.6881069692568" calcext:value-type="float">
            <text:p>13.69 </text:p>
          </table:table-cell>
          <table:table-cell table:style-name="ce50" table:formula="of:=SUM([.H6:.H20])" office:value-type="float" office:value="216879616" calcext:value-type="float">
            <text:p>+216,879,616 </text:p>
          </table:table-cell>
          <table:table-cell table:style-name="ce60" office:value-type="float" office:value="0.88" calcext:value-type="float">
            <text:p>0.88</text:p>
          </table:table-cell>
          <table:table-cell table:style-name="ce68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稅課收入</text:p>
          </table:table-cell>
          <table:table-cell office:value-type="float" office:value="10873139000" calcext:value-type="float">
            <text:p>10,873,139,000 </text:p>
          </table:table-cell>
          <table:table-cell office:value-type="float" office:value="10435663661" calcext:value-type="float">
            <text:p>10,435,663,661 </text:p>
          </table:table-cell>
          <table:table-cell office:value-type="float" office:value="10651098661" calcext:value-type="float">
            <text:p>10,651,098,661 </text:p>
          </table:table-cell>
          <table:table-cell table:style-name="ce27" table:formula="of:=[.D6]*100/[.D$4]" office:value-type="float" office:value="42.9570928167284" calcext:value-type="float">
            <text:p>42.96 </text:p>
          </table:table-cell>
          <table:table-cell table:style-name="ce33" table:formula="of:=[.D6]-[.B6]" office:value-type="float" office:value="-222040339" calcext:value-type="float">
            <text:p>-222,040,339</text:p>
          </table:table-cell>
          <table:table-cell table:style-name="ce40" office:value-type="float" office:value="2.04" calcext:value-type="float">
            <text:p>2.04</text:p>
          </table:table-cell>
          <table:table-cell table:style-name="ce33" table:formula="of:=[.D6]-[.C6]" office:value-type="float" office:value="215435000" calcext:value-type="float">
            <text:p>+215,435,000 </text:p>
          </table:table-cell>
          <table:table-cell table:style-name="ce62" office:value-type="float" office:value="2.06" calcext:value-type="float">
            <text:p><text:s/>2.06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2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罰款及賠償收入</text:p>
          </table:table-cell>
          <table:table-cell office:value-type="float" office:value="320823000" calcext:value-type="float">
            <text:p>320,823,000 </text:p>
          </table:table-cell>
          <table:table-cell office:value-type="float" office:value="410969481" calcext:value-type="float">
            <text:p>410,969,481 </text:p>
          </table:table-cell>
          <table:table-cell office:value-type="float" office:value="413114097" calcext:value-type="float">
            <text:p>413,114,097 </text:p>
          </table:table-cell>
          <table:table-cell table:style-name="ce27" table:formula="of:=[.D8]*100/[.D$4]" office:value-type="float" office:value="1.66613615867697" calcext:value-type="float">
            <text:p>1.67 </text:p>
          </table:table-cell>
          <table:table-cell table:style-name="ce33" table:formula="of:=[.D8]-[.B8]" office:value-type="float" office:value="92291097" calcext:value-type="float">
            <text:p>+92,291,097 </text:p>
          </table:table-cell>
          <table:table-cell table:style-name="ce40" office:value-type="float" office:value="28.77" calcext:value-type="float">
            <text:p>28.77</text:p>
          </table:table-cell>
          <table:table-cell table:style-name="ce33" table:formula="of:=[.D8]-[.C8]" office:value-type="float" office:value="2144616" calcext:value-type="float">
            <text:p>+2,144,616 </text:p>
          </table:table-cell>
          <table:table-cell table:style-name="ce63" office:value-type="float" office:value="0.52" calcext:value-type="float">
            <text:p>0.52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2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規費收入</text:p>
          </table:table-cell>
          <table:table-cell office:value-type="float" office:value="179746000" calcext:value-type="float">
            <text:p>179,746,000 </text:p>
          </table:table-cell>
          <table:table-cell table:number-columns-repeated="2" office:value-type="float" office:value="271565754" calcext:value-type="float">
            <text:p>271,565,754 </text:p>
          </table:table-cell>
          <table:table-cell table:style-name="ce27" table:formula="of:=[.D10]*100/[.D$4]" office:value-type="float" office:value="1.09525558552357" calcext:value-type="float">
            <text:p>1.10 </text:p>
          </table:table-cell>
          <table:table-cell table:style-name="ce33" table:formula="of:=[.D10]-[.B10]" office:value-type="float" office:value="91819754" calcext:value-type="float">
            <text:p>+91,819,754 </text:p>
          </table:table-cell>
          <table:table-cell table:style-name="ce40" office:value-type="float" office:value="51.08" calcext:value-type="float">
            <text:p>51.08</text:p>
          </table:table-cell>
          <table:table-cell table:style-name="ce18" table:formula="of:=[.D10]-[.C10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8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財產收入</text:p>
          </table:table-cell>
          <table:table-cell office:value-type="float" office:value="11674000" calcext:value-type="float">
            <text:p>11,674,000 </text:p>
          </table:table-cell>
          <table:table-cell table:number-columns-repeated="2" office:value-type="float" office:value="15257059" calcext:value-type="float">
            <text:p>15,257,059 </text:p>
          </table:table-cell>
          <table:table-cell table:style-name="ce27" table:formula="of:=[.D12]*100/[.D$4]" office:value-type="float" office:value="0.0615334549451791" calcext:value-type="float">
            <text:p>0.06 </text:p>
          </table:table-cell>
          <table:table-cell table:style-name="ce33" table:formula="of:=[.D12]-[.B12]" office:value-type="float" office:value="3583059" calcext:value-type="float">
            <text:p>+3,583,059 </text:p>
          </table:table-cell>
          <table:table-cell table:style-name="ce41" office:value-type="float" office:value="30.69" calcext:value-type="float">
            <text:p>30.69 </text:p>
          </table:table-cell>
          <table:table-cell table:style-name="ce14" table:formula="of:=[.D12]-[.C12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2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營業盈餘及事業收入</text:p>
          </table:table-cell>
          <table:table-cell table:style-name="ce14" office:value-type="float" office:value="5950000" calcext:value-type="float">
            <text:p><text:s/>5,950,000 </text:p>
          </table:table-cell>
          <table:table-cell table:style-name="ce18" office:value-type="float" office:value="5950000" calcext:value-type="float">
            <text:p><text:s/>5,950,000 </text:p>
          </table:table-cell>
          <table:table-cell office:value-type="float" office:value="5250000" calcext:value-type="float">
            <text:p>5,250,000 </text:p>
          </table:table-cell>
          <table:table-cell table:style-name="ce27" table:formula="of:=[.D14]*100/[.D$4]" office:value-type="float" office:value="0.0211738473622072" calcext:value-type="float">
            <text:p>0.02 </text:p>
          </table:table-cell>
          <table:table-cell table:style-name="ce33" table:formula="of:=[.D14]-[.B14]" office:value-type="float" office:value="-700000" calcext:value-type="float">
            <text:p>-700,000</text:p>
          </table:table-cell>
          <table:table-cell table:style-name="ce42" office:value-type="float" office:value="11.76" calcext:value-type="float">
            <text:p><text:s/>11.76 </text:p>
          </table:table-cell>
          <table:table-cell table:style-name="ce52" table:formula="of:=[.D14]-[.C14]" office:value-type="float" office:value="-700000" calcext:value-type="float">
            <text:p>-700,000</text:p>
          </table:table-cell>
          <table:table-cell table:style-name="ce63" office:value-type="float" office:value="11.76" calcext:value-type="float">
            <text:p>11.76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22"/>
          <table:table-cell table:style-name="ce27"/>
          <table:table-cell table:style-name="ce33"/>
          <table:table-cell table:style-name="ce40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補助及協助收入</text:p>
          </table:table-cell>
          <table:table-cell office:value-type="float" office:value="16453047000" calcext:value-type="float">
            <text:p>16,453,047,000 </text:p>
          </table:table-cell>
          <table:table-cell table:number-columns-repeated="2" office:value-type="float" office:value="12474977997" calcext:value-type="float">
            <text:p>12,474,977,997 </text:p>
          </table:table-cell>
          <table:table-cell table:style-name="ce27" table:formula="of:=[.D16]*100/[.D$4]" office:value-type="float" office:value="50.3130057057851" calcext:value-type="float">
            <text:p>50.31 </text:p>
          </table:table-cell>
          <table:table-cell table:style-name="ce33" table:formula="of:=[.D16]-[.B16]" office:value-type="float" office:value="-3978069003" calcext:value-type="float">
            <text:p>-3,978,069,003</text:p>
          </table:table-cell>
          <table:table-cell table:style-name="ce41" office:value-type="float" office:value="24.18" calcext:value-type="float">
            <text:p>24.18 </text:p>
          </table:table-cell>
          <table:table-cell table:style-name="ce14" table:formula="of:=[.D16]-[.C16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5" office:value-type="string" calcext:value-type="string">
            <text:p>         <text:span text:style-name="T3">捐獻及贈與收入</text:span></text:p>
          </table:table-cell>
          <table:table-cell table:style-name="ce14" office:value-type="float" office:value="850000000" calcext:value-type="float">
            <text:p><text:s/>850,000,000 </text:p>
          </table:table-cell>
          <table:table-cell table:number-columns-repeated="2" table:style-name="ce14" office:value-type="float" office:value="849995875" calcext:value-type="float">
            <text:p><text:s/>849,995,875 </text:p>
          </table:table-cell>
          <table:table-cell table:style-name="ce28" table:formula="of:=[.D18]*100/[.D$4]" office:value-type="float" office:value="3.42813007919158" calcext:value-type="float">
            <text:p><text:s/>3.43 </text:p>
          </table:table-cell>
          <table:table-cell table:style-name="ce33" table:formula="of:=[.D18]-[.B18]" office:value-type="float" office:value="-4125" calcext:value-type="float">
            <text:p>-4,125</text:p>
          </table:table-cell>
          <table:table-cell table:style-name="ce43" office:value-type="string" calcext:value-type="string">
            <text:p>-</text:p>
          </table:table-cell>
          <table:table-cell table:style-name="ce54" table:formula="of:=[.D18]-[.C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收入</text:p>
          </table:table-cell>
          <table:table-cell office:value-type="float" office:value="32529000" calcext:value-type="float">
            <text:p>32,529,000 </text:p>
          </table:table-cell>
          <table:table-cell table:number-columns-repeated="2" office:value-type="float" office:value="113478661" calcext:value-type="float">
            <text:p>113,478,661 </text:p>
          </table:table-cell>
          <table:table-cell table:style-name="ce27" table:formula="of:=[.D20]*100/[.D$4]" office:value-type="float" office:value="0.457672351786983" calcext:value-type="float">
            <text:p>0.46 </text:p>
          </table:table-cell>
          <table:table-cell table:style-name="ce33" table:formula="of:=[.D20]-[.B20]" office:value-type="float" office:value="80949661" calcext:value-type="float">
            <text:p>+80,949,661 </text:p>
          </table:table-cell>
          <table:table-cell table:style-name="ce40" office:value-type="float" office:value="248.85" calcext:value-type="float">
            <text:p>248.85</text:p>
          </table:table-cell>
          <table:table-cell table:style-name="ce54" table:formula="of:=[.D20]-[.C20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4" office:value-type="string" calcext:value-type="string">
            <text:p>二、歲出合計</text:p>
          </table:table-cell>
          <table:table-cell table:style-name="ce13" table:formula="of:=SUM([.B25:.B44])" office:value-type="float" office:value="28726908000" calcext:value-type="float">
            <text:p>28,726,908,000 </text:p>
          </table:table-cell>
          <table:table-cell table:style-name="ce13" table:formula="of:=SUM([.C25:.C44])" office:value-type="float" office:value="25583443168" calcext:value-type="float">
            <text:p>25,583,443,168 </text:p>
          </table:table-cell>
          <table:table-cell table:style-name="ce13" table:formula="of:=SUM([.D25:.D44])" office:value-type="float" office:value="25570978504" calcext:value-type="float">
            <text:p>25,570,978,504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3" table:formula="of:=SUM([.F25:.F44])" office:value-type="float" office:value="-3155929496" calcext:value-type="float">
            <text:p>-3,155,929,496 </text:p>
          </table:table-cell>
          <table:table-cell table:style-name="ce39" table:formula="of:=([.B23]-[.D23])*100/[.B23]" office:value-type="float" office:value="10.9859700041508" calcext:value-type="float">
            <text:p>10.99 </text:p>
          </table:table-cell>
          <table:table-cell table:style-name="ce50" table:formula="of:=SUM([.H25:.H44])" office:value-type="float" office:value="-12464664" calcext:value-type="float">
            <text:p>-12,464,664</text:p>
          </table:table-cell>
          <table:table-cell table:style-name="ce65" office:value-type="float" office:value="0.05" calcext:value-type="float">
            <text:p>0.05 </text:p>
          </table:table-cell>
          <table:table-cell table:style-name="ce68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一般政務支出</text:p>
          </table:table-cell>
          <table:table-cell office:value-type="float" office:value="2297207000" calcext:value-type="float">
            <text:p>2,297,207,000 </text:p>
          </table:table-cell>
          <table:table-cell office:value-type="float" office:value="2162176870" calcext:value-type="float">
            <text:p>2,162,176,870 </text:p>
          </table:table-cell>
          <table:table-cell office:value-type="float" office:value="2162668875" calcext:value-type="float">
            <text:p>2,162,668,875 </text:p>
          </table:table-cell>
          <table:table-cell table:style-name="ce27" table:formula="of:=[.D25]*100/[.D$23]" office:value-type="float" office:value="8.45751317127618" calcext:value-type="float">
            <text:p>8.46 </text:p>
          </table:table-cell>
          <table:table-cell table:style-name="ce33" table:formula="of:=[.D25]-[.B25]" office:value-type="float" office:value="-134538125" calcext:value-type="float">
            <text:p>-134,538,125</text:p>
          </table:table-cell>
          <table:table-cell table:style-name="ce40" office:value-type="float" office:value="5.86" calcext:value-type="float">
            <text:p>5.86</text:p>
          </table:table-cell>
          <table:table-cell table:style-name="ce51" table:formula="of:=[.D25]-[.C25]" office:value-type="float" office:value="492005" calcext:value-type="float">
            <text:p>+492,005 </text:p>
          </table:table-cell>
          <table:table-cell table:style-name="ce63" office:value-type="float" office:value="0.02" calcext:value-type="float">
            <text:p>0.02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教育科學文化支出</text:p>
          </table:table-cell>
          <table:table-cell office:value-type="float" office:value="9136456000" calcext:value-type="float">
            <text:p>9,136,456,000 </text:p>
          </table:table-cell>
          <table:table-cell office:value-type="float" office:value="8487566947" calcext:value-type="float">
            <text:p>8,487,566,947 </text:p>
          </table:table-cell>
          <table:table-cell office:value-type="float" office:value="8488304326" calcext:value-type="float">
            <text:p>8,488,304,326 </text:p>
          </table:table-cell>
          <table:table-cell table:style-name="ce27" table:formula="of:=[.D27]*100/[.D$23]" office:value-type="float" office:value="33.1950704376534" calcext:value-type="float">
            <text:p>33.20 </text:p>
          </table:table-cell>
          <table:table-cell table:style-name="ce33" table:formula="of:=[.D27]-[.B27]" office:value-type="float" office:value="-648151674" calcext:value-type="float">
            <text:p>-648,151,674</text:p>
          </table:table-cell>
          <table:table-cell table:style-name="ce40" office:value-type="float" office:value="7.09" calcext:value-type="float">
            <text:p>7.09</text:p>
          </table:table-cell>
          <table:table-cell table:style-name="ce51" table:formula="of:=[.D27]-[.C27]" office:value-type="float" office:value="737379" calcext:value-type="float">
            <text:p>+737,379 </text:p>
          </table:table-cell>
          <table:table-cell table:style-name="ce63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經濟發展支出</text:p>
          </table:table-cell>
          <table:table-cell office:value-type="float" office:value="4931815000" calcext:value-type="float">
            <text:p>4,931,815,000 </text:p>
          </table:table-cell>
          <table:table-cell office:value-type="float" office:value="4538908121" calcext:value-type="float">
            <text:p>4,538,908,121 </text:p>
          </table:table-cell>
          <table:table-cell office:value-type="float" office:value="4538452188" calcext:value-type="float">
            <text:p>4,538,452,188 </text:p>
          </table:table-cell>
          <table:table-cell table:style-name="ce27" table:formula="of:=[.D29]*100/[.D$23]" office:value-type="float" office:value="17.7484494278937" calcext:value-type="float">
            <text:p>17.75 </text:p>
          </table:table-cell>
          <table:table-cell table:style-name="ce33" table:formula="of:=[.D29]-[.B29]" office:value-type="float" office:value="-393362812" calcext:value-type="float">
            <text:p>-393,362,812</text:p>
          </table:table-cell>
          <table:table-cell table:style-name="ce41" office:value-type="float" office:value="7.98" calcext:value-type="float">
            <text:p>7.98 </text:p>
          </table:table-cell>
          <table:table-cell table:style-name="ce51" table:formula="of:=[.D29]-[.C29]" office:value-type="float" office:value="-455933" calcext:value-type="float">
            <text:p>-455,933</text:p>
          </table:table-cell>
          <table:table-cell table:style-name="ce63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1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會福利支出</text:p>
          </table:table-cell>
          <table:table-cell office:value-type="float" office:value="4168639000" calcext:value-type="float">
            <text:p>4,168,639,000 </text:p>
          </table:table-cell>
          <table:table-cell office:value-type="float" office:value="3907745936" calcext:value-type="float">
            <text:p>3,907,745,936 </text:p>
          </table:table-cell>
          <table:table-cell office:value-type="float" office:value="3892475512" calcext:value-type="float">
            <text:p>3,892,475,512 </text:p>
          </table:table-cell>
          <table:table-cell table:style-name="ce27" table:formula="of:=[.D31]*100/[.D$23]" office:value-type="float" office:value="15.2222391935104" calcext:value-type="float">
            <text:p>15.22 </text:p>
          </table:table-cell>
          <table:table-cell table:style-name="ce33" table:formula="of:=[.D31]-[.B31]" office:value-type="float" office:value="-276163488" calcext:value-type="float">
            <text:p>-276,163,488</text:p>
          </table:table-cell>
          <table:table-cell table:style-name="ce41" office:value-type="float" office:value="6.62" calcext:value-type="float">
            <text:p>6.62 </text:p>
          </table:table-cell>
          <table:table-cell table:style-name="ce51" table:formula="of:=[.D31]-[.C31]" office:value-type="float" office:value="-15270424" calcext:value-type="float">
            <text:p>-15,270,424</text:p>
          </table:table-cell>
          <table:table-cell table:style-name="ce63" office:value-type="float" office:value="0.39" calcext:value-type="float">
            <text:p>0.39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1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區發展及</text:p>
          </table:table-cell>
          <table:table-cell office:value-type="float" office:value="244099000" calcext:value-type="float">
            <text:p>244,099,000 </text:p>
          </table:table-cell>
          <table:table-cell office:value-type="float" office:value="225935465" calcext:value-type="float">
            <text:p>225,935,465 </text:p>
          </table:table-cell>
          <table:table-cell office:value-type="float" office:value="223790849" calcext:value-type="float">
            <text:p>223,790,849 </text:p>
          </table:table-cell>
          <table:table-cell table:style-name="ce27" table:formula="of:=[.D33]*100/[.D$23]" office:value-type="float" office:value="0.87517514812737" calcext:value-type="float">
            <text:p>0.88 </text:p>
          </table:table-cell>
          <table:table-cell table:style-name="ce33" table:formula="of:=[.D33]-[.B33]" office:value-type="float" office:value="-20308151" calcext:value-type="float">
            <text:p>-20,308,151</text:p>
          </table:table-cell>
          <table:table-cell table:style-name="ce41" office:value-type="float" office:value="8.32" calcext:value-type="float">
            <text:p>8.32 </text:p>
          </table:table-cell>
          <table:table-cell table:style-name="ce51" table:formula="of:=[.D33]-[.C33]" office:value-type="float" office:value="-2144616" calcext:value-type="float">
            <text:p>-2,144,616</text:p>
          </table:table-cell>
          <table:table-cell table:style-name="ce63" office:value-type="float" office:value="0.95" calcext:value-type="float">
            <text:p>0.9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環境保護支出</text:p>
          </table:table-cell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退休撫卹支出</text:p>
          </table:table-cell>
          <table:table-cell office:value-type="float" office:value="3717641000" calcext:value-type="float">
            <text:p>3,717,641,000 </text:p>
          </table:table-cell>
          <table:table-cell table:number-columns-repeated="2" office:value-type="float" office:value="2809649556" calcext:value-type="float">
            <text:p>2,809,649,556 </text:p>
          </table:table-cell>
          <table:table-cell table:style-name="ce27" table:formula="of:=[.D36]*100/[.D$23]" office:value-type="float" office:value="10.987649751301" calcext:value-type="float">
            <text:p>10.99 </text:p>
          </table:table-cell>
          <table:table-cell table:style-name="ce33" table:formula="of:=[.D36]-[.B36]" office:value-type="float" office:value="-907991444" calcext:value-type="float">
            <text:p>-907,991,444</text:p>
          </table:table-cell>
          <table:table-cell table:style-name="ce41" office:value-type="float" office:value="24.42" calcext:value-type="float">
            <text:p>24.42 </text:p>
          </table:table-cell>
          <table:table-cell table:style-name="ce18" table:formula="of:=[.D36]-[.C36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8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警政支出</text:p>
          </table:table-cell>
          <table:table-cell office:value-type="float" office:value="2376607000" calcext:value-type="float">
            <text:p>2,376,607,000 </text:p>
          </table:table-cell>
          <table:table-cell table:number-columns-repeated="2" office:value-type="float" office:value="2307308862" calcext:value-type="float">
            <text:p>2,307,308,862 </text:p>
          </table:table-cell>
          <table:table-cell table:style-name="ce27" table:formula="of:=[.D38]*100/[.D$23]" office:value-type="float" office:value="9.02315436086685" calcext:value-type="float">
            <text:p>9.02 </text:p>
          </table:table-cell>
          <table:table-cell table:style-name="ce33" table:formula="of:=[.D38]-[.B38]" office:value-type="float" office:value="-69298138" calcext:value-type="float">
            <text:p>-69,298,138</text:p>
          </table:table-cell>
          <table:table-cell table:style-name="ce41" office:value-type="float" office:value="2.92" calcext:value-type="float">
            <text:p>2.92 </text:p>
          </table:table-cell>
          <table:table-cell table:style-name="ce18" table:formula="of:=[.D38]-[.C38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8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債務支出</text:p>
          </table:table-cell>
          <table:table-cell office:value-type="float" office:value="649734000" calcext:value-type="float">
            <text:p>649,734,000 </text:p>
          </table:table-cell>
          <table:table-cell table:number-columns-repeated="2" office:value-type="float" office:value="253765523" calcext:value-type="float">
            <text:p>253,765,523 </text:p>
          </table:table-cell>
          <table:table-cell table:style-name="ce27" table:formula="of:=[.D40]*100/[.D$23]" office:value-type="float" office:value="0.99239660680292" calcext:value-type="float">
            <text:p>0.99 </text:p>
          </table:table-cell>
          <table:table-cell table:style-name="ce33" table:formula="of:=[.D40]-[.B40]" office:value-type="float" office:value="-395968477" calcext:value-type="float">
            <text:p>-395,968,477</text:p>
          </table:table-cell>
          <table:table-cell table:style-name="ce40" office:value-type="float" office:value="60.94" calcext:value-type="float">
            <text:p>60.94</text:p>
          </table:table-cell>
          <table:table-cell table:style-name="ce18" table:formula="of:=[.D40]-[.C40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8"/>
          <table:table-cell table:style-name="ce43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協助及補助支出</text:p>
          </table:table-cell>
          <table:table-cell table:number-columns-repeated="3" office:value-type="float" office:value="77250000" calcext:value-type="float">
            <text:p>77,250,000 </text:p>
          </table:table-cell>
          <table:table-cell table:style-name="ce27" table:formula="of:=[.D42]*100/[.D$23]" office:value-type="float" office:value="0.302100289153643" calcext:value-type="float">
            <text:p>0.30 </text:p>
          </table:table-cell>
          <table:table-cell table:style-name="ce18" table:formula="of:=[.D42]-[.B42]" office:value-type="float" office:value="0" calcext:value-type="float">
            <text:p><text:s/>- </text:p>
          </table:table-cell>
          <table:table-cell table:style-name="ce12" office:value-type="string" calcext:value-type="string">
            <text:p>-</text:p>
          </table:table-cell>
          <table:table-cell table:style-name="ce55" table:formula="of:=[.D42]-[.C42]" office:value-type="float" office:value="0" calcext:value-type="float">
            <text:p><text:s/>- 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18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支出</text:p>
          </table:table-cell>
          <table:table-cell office:value-type="float" office:value="1127460000" calcext:value-type="float">
            <text:p>1,127,460,000 </text:p>
          </table:table-cell>
          <table:table-cell office:value-type="float" office:value="813135888" calcext:value-type="float">
            <text:p>813,135,888 </text:p>
          </table:table-cell>
          <table:table-cell office:value-type="float" office:value="817312813" calcext:value-type="float">
            <text:p>817,312,813 </text:p>
          </table:table-cell>
          <table:table-cell table:style-name="ce27" table:formula="of:=[.D44]*100/[.D$23]" office:value-type="float" office:value="3.1962516134146" calcext:value-type="float">
            <text:p>3.20 </text:p>
          </table:table-cell>
          <table:table-cell table:style-name="ce33" table:formula="of:=[.D44]-[.B44]" office:value-type="float" office:value="-310147187" calcext:value-type="float">
            <text:p>-310,147,187</text:p>
          </table:table-cell>
          <table:table-cell table:style-name="ce41" office:value-type="float" office:value="27.51" calcext:value-type="float">
            <text:p>27.51 </text:p>
          </table:table-cell>
          <table:table-cell table:style-name="ce33" table:formula="of:=[.D44]-[.C44]" office:value-type="float" office:value="4176925" calcext:value-type="float">
            <text:p>+4,176,925 </text:p>
          </table:table-cell>
          <table:table-cell table:style-name="ce63" office:value-type="float" office:value="0.51" calcext:value-type="float">
            <text:p>0.51 </text:p>
          </table:table-cell>
          <table:table-cell table:style-name="ce47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style-name="ce45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7"/>
          <table:table-cell table:style-name="ce33"/>
          <table:table-cell table:style-name="ce40"/>
          <table:table-cell table:style-name="ce51"/>
          <table:table-cell table:style-name="ce61"/>
          <table:table-cell table:number-columns-repeated="1015"/>
        </table:table-row>
        <table:table-row table:style-name="ro3">
          <table:table-cell table:style-name="ce6" office:value-type="string" calcext:value-type="string">
            <text:p>三、歲入歲出餘絀</text:p>
          </table:table-cell>
          <table:table-cell table:style-name="ce15" table:formula="of:=[.B4]-[.B23]" office:value-type="float" office:value="0" calcext:value-type="float">
            <text:p>0 </text:p>
          </table:table-cell>
          <table:table-cell table:style-name="ce15" table:formula="of:=[.C4]-[.C23]" office:value-type="float" office:value="-1005584680" calcext:value-type="float">
            <text:p>-1,005,584,680 </text:p>
          </table:table-cell>
          <table:table-cell table:style-name="ce15" table:formula="of:=[.D4]-[.D23]" office:value-type="float" office:value="-776240400" calcext:value-type="float">
            <text:p>-776,240,400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4" table:formula="of:=[.F4]-[.F23]" office:value-type="float" office:value="-776240400" calcext:value-type="float">
            <text:p>-776,240,400</text:p>
          </table:table-cell>
          <table:table-cell table:style-name="ce44" office:value-type="string" calcext:value-type="string">
            <text:p>-</text:p>
          </table:table-cell>
          <table:table-cell table:style-name="ce56" table:formula="of:=[.D47]-[.C47]" office:value-type="float" office:value="229344280" calcext:value-type="float">
            <text:p>+229,344,280 </text:p>
          </table:table-cell>
          <table:table-cell table:style-name="ce66" office:value-type="float" office:value="22.81" calcext:value-type="float">
            <text:p>22.81 </text:p>
          </table:table-cell>
          <table:table-cell table:style-name="ce68" table:number-columns-repeated="1015"/>
        </table:table-row>
        <table:table-row table:style-name="ro4" table:number-rows-repeated="4">
          <table:table-cell table:style-name="ce7"/>
          <table:table-cell table:style-name="ce16" table:number-columns-repeated="3"/>
          <table:table-cell table:style-name="ce30" table:number-columns-repeated="2"/>
          <table:table-cell table:style-name="ce45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16" table:number-columns-repeated="3"/>
          <table:table-cell table:style-name="ce30" table:number-columns-repeated="2"/>
          <table:table-cell table:style-name="ce45" table:number-columns-repeated="2"/>
          <table:table-cell table:number-columns-repeated="1016"/>
        </table:table-row>
        <table:table-row table:style-name="ro4" table:number-rows-repeated="15">
          <table:table-cell table:style-name="ce7"/>
          <table:table-cell table:style-name="ce16" table:number-columns-repeated="3"/>
          <table:table-cell table:style-name="ce30" table:number-columns-repeated="2"/>
          <table:table-cell table:style-name="ce45" table:number-columns-repeated="2"/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9" office:value-type="string" calcext:value-type="string">
            <text:p>　</text:p>
          </table:table-cell>
          <table:table-cell table:style-name="ce17" table:number-columns-repeated="2"/>
          <table:table-cell table:style-name="ce23"/>
          <table:table-cell table:style-name="ce31"/>
          <table:table-cell table:style-name="ce35"/>
          <table:table-cell table:style-name="ce47" table:number-columns-repeated="1018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2年度.$A$1" table:cell-range-address="$102年度.$A$1:.$I$48" table:range-usable-as="print-range"/>
          <table:named-range table:name="Excel_BuiltIn_Print_Titles" table:base-cell-address="$102年度.$A$1" table:cell-range-address="$102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+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+</number:text>
      <number:number number:decimal-places="0" loext:min-decimal-places="0" number:min-integer-digits="0"/>
    </number:number-style>
    <number:number-style style:name="N184">
      <number:text>+</number:text>
      <number:number number:decimal-places="0" loext:min-decimal-places="0" number:min-integer-digits="0" number:grouping="true"/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度" style:display-name="PageStyle_102年度" style:page-layout-name="Mpm3">
      <style:header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102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102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65</dc:creator>
    <dc:date>2014-08-18T14:02:33</dc:date>
    <meta:print-date>2014-08-18T14:02:25</meta:print-date>
    <meta:document-statistic meta:table-count="1" meta:cell-count="203" meta:object-count="0"/>
    <meta:generator>NDC_ODF_Application_Tools/1.0.3$Windows_X86_64 LibreOffice_project/8ad3e16aadc5e73175a2d44b1abec8638aa18880</meta:generator>
  </office:meta>
</office:document-meta>
</file>