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61.21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14.09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16.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3"/>
        <table:table-column table:style-name="co3" table:number-columns-repeated="3" table:default-cell-style-name="ce19"/>
        <table:table-column table:style-name="co4" table:default-cell-style-name="ce25"/>
        <table:table-column table:style-name="co3" table:number-columns-repeated="4" table:default-cell-style-name="ce19"/>
        <table:table-column table:style-name="co4" table:default-cell-style-name="ce33"/>
        <table:table-column table:style-name="co3" table:default-cell-style-name="ce19"/>
        <table:table-column table:style-name="co5" table:default-cell-style-name="ce38"/>
        <table:table-column table:style-name="co6" table:number-columns-repeated="243" table:default-cell-style-name="ce40"/>
        <table:table-column table:style-name="co6" table:number-columns-repeated="767" table:default-cell-style-name="Default"/>
        <table:table-header-rows>
          <table:table-row table:style-name="ro1">
            <table:table-cell table:style-name="ce1"/>
            <table:table-cell table:style-name="ce8"/>
            <table:table-cell table:style-name="ce1"/>
            <table:table-cell table:style-name="ce15" table:number-columns-repeated="2"/>
            <table:table-cell table:style-name="ce21" office:value-type="string" calcext:value-type="string" table:number-columns-spanned="2" table:number-rows-spanned="1">
              <text:p>雲林縣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總決算</text:p>
            </table:table-cell>
            <table:covered-table-cell table:style-name="ce27"/>
            <table:table-cell table:style-name="ce15" table:number-columns-repeated="2"/>
            <table:table-cell table:style-name="ce31"/>
            <table:table-cell table:style-name="ce15"/>
            <table:table-cell table:style-name="ce1"/>
            <table:table-cell table:number-columns-repeated="1010"/>
          </table:table-row>
          <table:table-row table:style-name="ro2">
            <table:table-cell table:style-name="ce2" office:value-type="string" calcext:value-type="string">
              <text:p>經常</text:p>
            </table:table-cell>
            <table:table-cell table:style-name="ce9" office:value-type="string" calcext:value-type="string" table:number-columns-spanned="2" table:number-rows-spanned="2">
              <text:p/>
              <text:p/>
              <text:p>門併計</text:p>
            </table:table-cell>
            <table:covered-table-cell table:style-name="ce11"/>
            <table:table-cell table:style-name="ce15" table:number-columns-repeated="2"/>
            <table:table-cell table:style-name="ce22" office:value-type="string" calcext:value-type="string" table:number-columns-spanned="2" table:number-rows-spanned="1">
              <text:p>歲出政事別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決算總表</text:p>
            </table:table-cell>
            <table:covered-table-cell table:style-name="ce28"/>
            <table:table-cell table:style-name="ce15" table:number-columns-repeated="2"/>
            <table:table-cell table:style-name="ce31"/>
            <table:table-cell table:style-name="ce15"/>
            <table:table-cell table:style-name="ce1"/>
            <table:table-cell table:number-columns-repeated="1010"/>
          </table:table-row>
          <table:table-row table:style-name="ro3">
            <table:table-cell table:style-name="ce3" office:value-type="string" calcext:value-type="string">
              <text:p>資本</text:p>
            </table:table-cell>
            <table:covered-table-cell table:number-columns-repeated="2" table:style-name="ce10"/>
            <table:table-cell table:style-name="ce16" table:number-columns-repeated="2"/>
            <table:table-cell table:style-name="ce23" office:value-type="string" calcext:value-type="string" table:number-columns-spanned="2" table:number-rows-spanned="1">
              <text:p>中華民國</text:p>
            </table:table-cell>
            <table:covered-table-cell table:style-name="ce23"/>
            <table:table-cell table:style-name="ce29" office:value-type="string" calcext:value-type="string" table:number-columns-spanned="2" table:number-rows-spanned="1">
              <text:p>102年度</text:p>
            </table:table-cell>
            <table:covered-table-cell table:style-name="ce29"/>
            <table:table-cell table:style-name="ce16" table:number-columns-repeated="2"/>
            <table:table-cell table:style-name="ce32"/>
            <table:table-cell table:style-name="ce35" office:value-type="string" calcext:value-type="string" table:number-columns-spanned="2" table:number-rows-spanned="1">
              <text:p>單位：新臺幣元</text:p>
            </table:table-cell>
            <table:covered-table-cell table:style-name="ce35"/>
            <table:table-cell table:style-name="ce41" table:number-columns-repeated="1010"/>
          </table:table-row>
          <table:table-row table:style-name="ro4">
            <table:table-cell table:style-name="ce4" office:value-type="string" calcext:value-type="string" table:number-columns-spanned="3" table:number-rows-spanned="1">
              <text:p>科目</text:p>
            </table:table-cell>
            <table:covered-table-cell table:number-columns-repeated="2" table:style-name="ce4"/>
            <table:table-cell table:style-name="ce17" office:value-type="string" calcext:value-type="string" table:number-columns-spanned="4" table:number-rows-spanned="1">
              <text:p>預算數</text:p>
            </table:table-cell>
            <table:covered-table-cell table:number-columns-repeated="3" table:style-name="ce17"/>
            <table:table-cell table:style-name="ce17" office:value-type="string" calcext:value-type="string" table:number-columns-spanned="5" table:number-rows-spanned="1">
              <text:p>決算數</text:p>
            </table:table-cell>
            <table:covered-table-cell table:number-columns-repeated="4" table:style-name="ce17"/>
            <table:table-cell table:style-name="ce18" office:value-type="string" calcext:value-type="string" table:number-columns-spanned="1" table:number-rows-spanned="2">
              <text:p>比較增減數</text:p>
            </table:table-cell>
            <table:table-cell table:style-name="ce4" office:value-type="string" calcext:value-type="string" table:number-columns-spanned="1" table:number-rows-spanned="2">
              <text:p>說明</text:p>
            </table:table-cell>
            <table:table-cell table:style-name="ce42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4" office:value-type="string" calcext:value-type="string">
              <text:p>名稱</text:p>
            </table:table-cell>
            <table:table-cell table:style-name="ce18" office:value-type="string" calcext:value-type="string">
              <text:p>本年度預算數</text:p>
            </table:table-cell>
            <table:table-cell table:style-name="ce18" office:value-type="string" calcext:value-type="string">
              <text:p>預算增減數</text:p>
            </table:table-cell>
            <table:table-cell table:style-name="ce18" office:value-type="string" calcext:value-type="string">
              <text:p>合計</text:p>
            </table:table-cell>
            <table:table-cell table:style-name="ce24" office:value-type="string" calcext:value-type="string">
              <text:p>百分比</text:p>
            </table:table-cell>
            <table:table-cell table:style-name="ce18" office:value-type="string" calcext:value-type="string">
              <text:p>實現數</text:p>
            </table:table-cell>
            <table:table-cell table:style-name="ce18" office:value-type="string" calcext:value-type="string">
              <text:p>應付數</text:p>
            </table:table-cell>
            <table:table-cell table:style-name="ce18" office:value-type="string" calcext:value-type="string">
              <text:p>保留數</text:p>
            </table:table-cell>
            <table:table-cell table:style-name="ce18" office:value-type="string" calcext:value-type="string">
              <text:p>合計</text:p>
            </table:table-cell>
            <table:table-cell table:style-name="ce24" office:value-type="string" calcext:value-type="string">
              <text:p>百分比</text:p>
            </table:table-cell>
            <table:covered-table-cell table:style-name="ce36"/>
            <table:covered-table-cell table:style-name="ce4"/>
            <table:table-cell table:style-name="ce42" table:number-columns-repeated="1010"/>
          </table:table-row>
          <table:table-row table:style-name="ro5">
            <table:table-cell table:number-columns-repeated="2"/>
            <table:table-cell table:style-name="ce12"/>
            <table:table-cell table:number-columns-repeated="10"/>
            <table:table-cell table:style-name="ce37"/>
            <table:table-cell table:number-columns-repeated="1010"/>
          </table:table-row>
        </table:table-header-rows>
        <table:table-row table:style-name="ro6"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一般政務支出</text:p>
          </table:table-cell>
          <table:table-cell office:value-type="float" office:value="2204796000" calcext:value-type="float">
            <text:p>2,204,796,000 </text:p>
          </table:table-cell>
          <table:table-cell office:value-type="float" office:value="92411000" calcext:value-type="float">
            <text:p>92,411,000 </text:p>
          </table:table-cell>
          <table:table-cell office:value-type="float" office:value="2297207000" calcext:value-type="float">
            <text:p>2,297,207,000 </text:p>
          </table:table-cell>
          <table:table-cell office:value-type="float" office:value="7.99670817339618" calcext:value-type="float">
            <text:p>8.00 </text:p>
          </table:table-cell>
          <table:table-cell table:formula="of:=SUM([.H8:.H11])" office:value-type="float" office:value="2003151992" calcext:value-type="float">
            <text:p>2,003,151,992 </text:p>
          </table:table-cell>
          <table:table-cell office:value-type="float" office:value="56288508" calcext:value-type="float">
            <text:p>56,288,508 </text:p>
          </table:table-cell>
          <table:table-cell table:formula="of:=SUM([.J8:.J11])" office:value-type="float" office:value="103228375" calcext:value-type="float">
            <text:p>103,228,375 </text:p>
          </table:table-cell>
          <table:table-cell table:formula="of:=SUM([.H7:.J7])" office:value-type="float" office:value="2162668875" calcext:value-type="float">
            <text:p>2,162,668,875 </text:p>
          </table:table-cell>
          <table:table-cell office:value-type="float" office:value="8.46" calcext:value-type="float">
            <text:p>8.46 </text:p>
          </table:table-cell>
          <table:table-cell table:formula="of:=[.K7]-[.F7]" office:value-type="float" office:value="-134538125" calcext:value-type="float">
            <text:p>-134,538,125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31</text:p>
          </table:table-cell>
          <table:table-cell office:value-type="string" calcext:value-type="string">
            <text:p>　政權行使支出</text:p>
          </table:table-cell>
          <table:table-cell office:value-type="float" office:value="240248000" calcext:value-type="float">
            <text:p>240,248,000 </text:p>
          </table:table-cell>
          <table:table-cell office:value-type="float" office:value="1462000" calcext:value-type="float">
            <text:p>1,462,000 </text:p>
          </table:table-cell>
          <table:table-cell office:value-type="float" office:value="241710000" calcext:value-type="float">
            <text:p>241,710,000 </text:p>
          </table:table-cell>
          <table:table-cell office:value-type="float" office:value="0.841406252284444" calcext:value-type="float">
            <text:p>0.84 </text:p>
          </table:table-cell>
          <table:table-cell office:value-type="float" office:value="212180896" calcext:value-type="float">
            <text:p>212,180,896 </text:p>
          </table:table-cell>
          <table:table-cell office:value-type="string" calcext:value-type="string">
            <text:p>-</text:p>
          </table:table-cell>
          <table:table-cell office:value-type="float" office:value="1268580" calcext:value-type="float">
            <text:p>1,268,580 </text:p>
          </table:table-cell>
          <table:table-cell table:formula="of:=SUM([.H8:.J8])" office:value-type="float" office:value="213449476" calcext:value-type="float">
            <text:p>213,449,476 </text:p>
          </table:table-cell>
          <table:table-cell office:value-type="float" office:value="0.834326617407717" calcext:value-type="float">
            <text:p>0.83 </text:p>
          </table:table-cell>
          <table:table-cell table:formula="of:=[.K8]-[.F8]" office:value-type="float" office:value="-28260524" calcext:value-type="float">
            <text:p>-28,260,524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32</text:p>
          </table:table-cell>
          <table:table-cell office:value-type="string" calcext:value-type="string">
            <text:p>　行政支出</text:p>
          </table:table-cell>
          <table:table-cell office:value-type="float" office:value="320463000" calcext:value-type="float">
            <text:p>320,463,000 </text:p>
          </table:table-cell>
          <table:table-cell office:value-type="float" office:value="3407000" calcext:value-type="float">
            <text:p>3,407,000 </text:p>
          </table:table-cell>
          <table:table-cell office:value-type="float" office:value="323870000" calcext:value-type="float">
            <text:p>323,870,000 </text:p>
          </table:table-cell>
          <table:table-cell office:value-type="float" office:value="1.12740988344447" calcext:value-type="float">
            <text:p>1.13 </text:p>
          </table:table-cell>
          <table:table-cell table:style-name="ce30" table:formula="of:=275403103-7995" office:value-type="float" office:value="275395108" calcext:value-type="float">
            <text:p>275,395,108 </text:p>
          </table:table-cell>
          <table:table-cell office:value-type="float" office:value="621732" calcext:value-type="float">
            <text:p>621,732 </text:p>
          </table:table-cell>
          <table:table-cell table:style-name="ce30" table:formula="of:=19334353+355000" office:value-type="float" office:value="19689353" calcext:value-type="float">
            <text:p>19,689,353 </text:p>
          </table:table-cell>
          <table:table-cell table:formula="of:=SUM([.H9:.J9])" office:value-type="float" office:value="295706193" calcext:value-type="float">
            <text:p>295,706,193 </text:p>
          </table:table-cell>
          <table:table-cell office:value-type="float" office:value="1.16" calcext:value-type="float">
            <text:p>1.16 </text:p>
          </table:table-cell>
          <table:table-cell table:formula="of:=[.K9]-[.F9]" office:value-type="float" office:value="-28163807" calcext:value-type="float">
            <text:p>-28,163,807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33</text:p>
          </table:table-cell>
          <table:table-cell office:value-type="string" calcext:value-type="string">
            <text:p>　民政支出</text:p>
          </table:table-cell>
          <table:table-cell office:value-type="float" office:value="1335980000" calcext:value-type="float">
            <text:p>1,335,980,000 </text:p>
          </table:table-cell>
          <table:table-cell office:value-type="float" office:value="72672000" calcext:value-type="float">
            <text:p>72,672,000 </text:p>
          </table:table-cell>
          <table:table-cell office:value-type="float" office:value="1408652000" calcext:value-type="float">
            <text:p>1,408,652,000 </text:p>
          </table:table-cell>
          <table:table-cell office:value-type="float" office:value="4.90359770010751" calcext:value-type="float">
            <text:p>4.90 </text:p>
          </table:table-cell>
          <table:table-cell office:value-type="float" office:value="1229802171" calcext:value-type="float">
            <text:p>1,229,802,171 </text:p>
          </table:table-cell>
          <table:table-cell office:value-type="float" office:value="48218724" calcext:value-type="float">
            <text:p>48,218,724 </text:p>
          </table:table-cell>
          <table:table-cell office:value-type="float" office:value="69636179" calcext:value-type="float">
            <text:p>69,636,179 </text:p>
          </table:table-cell>
          <table:table-cell table:formula="of:=SUM([.H10:.J10])" office:value-type="float" office:value="1347657074" calcext:value-type="float">
            <text:p>1,347,657,074 </text:p>
          </table:table-cell>
          <table:table-cell office:value-type="float" office:value="5.26769233191278" calcext:value-type="float">
            <text:p>5.27 </text:p>
          </table:table-cell>
          <table:table-cell table:formula="of:=[.K10]-[.F10]" office:value-type="float" office:value="-60994926" calcext:value-type="float">
            <text:p>-60,994,926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34</text:p>
          </table:table-cell>
          <table:table-cell office:value-type="string" calcext:value-type="string">
            <text:p>　財務支出</text:p>
          </table:table-cell>
          <table:table-cell office:value-type="float" office:value="308105000" calcext:value-type="float">
            <text:p>308,105,000 </text:p>
          </table:table-cell>
          <table:table-cell office:value-type="float" office:value="14870000" calcext:value-type="float">
            <text:p>14,870,000 </text:p>
          </table:table-cell>
          <table:table-cell office:value-type="float" office:value="322975000" calcext:value-type="float">
            <text:p>322,975,000 </text:p>
          </table:table-cell>
          <table:table-cell office:value-type="float" office:value="1.12429433755975" calcext:value-type="float">
            <text:p>1.12 </text:p>
          </table:table-cell>
          <table:table-cell office:value-type="float" office:value="285773817" calcext:value-type="float">
            <text:p>285,773,817 </text:p>
          </table:table-cell>
          <table:table-cell office:value-type="float" office:value="7448052" calcext:value-type="float">
            <text:p>7,448,052 </text:p>
          </table:table-cell>
          <table:table-cell table:style-name="ce30" table:formula="of:=12489263+145000" office:value-type="float" office:value="12634263" calcext:value-type="float">
            <text:p>12,634,263 </text:p>
          </table:table-cell>
          <table:table-cell table:formula="of:=SUM([.H11:.J11])" office:value-type="float" office:value="305856132" calcext:value-type="float">
            <text:p>305,856,132 </text:p>
          </table:table-cell>
          <table:table-cell office:value-type="float" office:value="1.2" calcext:value-type="float">
            <text:p>1.20 </text:p>
          </table:table-cell>
          <table:table-cell table:formula="of:=[.K11]-[.F11]" office:value-type="float" office:value="-17118868" calcext:value-type="float">
            <text:p>-17,118,868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教育科學文化支出</text:p>
          </table:table-cell>
          <table:table-cell office:value-type="float" office:value="9038928000" calcext:value-type="float">
            <text:p>9,038,928,000 </text:p>
          </table:table-cell>
          <table:table-cell office:value-type="float" office:value="97528000" calcext:value-type="float">
            <text:p>97,528,000 </text:p>
          </table:table-cell>
          <table:table-cell office:value-type="float" office:value="9136456000" calcext:value-type="float">
            <text:p>9,136,456,000 </text:p>
          </table:table-cell>
          <table:table-cell office:value-type="float" office:value="31.81" calcext:value-type="float">
            <text:p>31.81 </text:p>
          </table:table-cell>
          <table:table-cell table:formula="of:=SUM([.H13:.H14])" office:value-type="float" office:value="8256399353" calcext:value-type="float">
            <text:p>8,256,399,353 </text:p>
          </table:table-cell>
          <table:table-cell office:value-type="float" office:value="3317342" calcext:value-type="float">
            <text:p>3,317,342 </text:p>
          </table:table-cell>
          <table:table-cell table:formula="of:=SUM([.J13:.J14])" office:value-type="float" office:value="228587631" calcext:value-type="float">
            <text:p>228,587,631 </text:p>
          </table:table-cell>
          <table:table-cell table:formula="of:=SUM([.H12:.J12])" office:value-type="float" office:value="8488304326" calcext:value-type="float">
            <text:p>8,488,304,326 </text:p>
          </table:table-cell>
          <table:table-cell office:value-type="float" office:value="33.2" calcext:value-type="float">
            <text:p>33.20 </text:p>
          </table:table-cell>
          <table:table-cell table:formula="of:=[.K12]-[.F12]" office:value-type="float" office:value="-648151674" calcext:value-type="float">
            <text:p>-648,151,674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51</text:p>
          </table:table-cell>
          <table:table-cell office:value-type="string" calcext:value-type="string">
            <text:p>　教育支出</text:p>
          </table:table-cell>
          <table:table-cell office:value-type="float" office:value="8472535000" calcext:value-type="float">
            <text:p>8,472,535,000 </text:p>
          </table:table-cell>
          <table:table-cell office:value-type="float" office:value="21791000" calcext:value-type="float">
            <text:p>21,791,000 </text:p>
          </table:table-cell>
          <table:table-cell office:value-type="float" office:value="8494326000" calcext:value-type="float">
            <text:p>8,494,326,000 </text:p>
          </table:table-cell>
          <table:table-cell office:value-type="float" office:value="29.57" calcext:value-type="float">
            <text:p>29.57 </text:p>
          </table:table-cell>
          <table:table-cell table:style-name="ce30" table:formula="of:=7945754879-262621" office:value-type="float" office:value="7945492258" calcext:value-type="float">
            <text:p>7,945,492,258 </text:p>
          </table:table-cell>
          <table:table-cell office:value-type="string" calcext:value-type="string">
            <text:p>-</text:p>
          </table:table-cell>
          <table:table-cell office:value-type="float" office:value="30511165" calcext:value-type="float">
            <text:p>30,511,165 </text:p>
          </table:table-cell>
          <table:table-cell table:formula="of:=SUM([.H13:.J13])" office:value-type="float" office:value="7976003423" calcext:value-type="float">
            <text:p>7,976,003,423 </text:p>
          </table:table-cell>
          <table:table-cell office:value-type="float" office:value="31.19" calcext:value-type="float">
            <text:p>31.19 </text:p>
          </table:table-cell>
          <table:table-cell table:formula="of:=[.K13]-[.F13]" office:value-type="float" office:value="-518322577" calcext:value-type="float">
            <text:p>-518,322,577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53</text:p>
          </table:table-cell>
          <table:table-cell office:value-type="string" calcext:value-type="string">
            <text:p>　文化支出</text:p>
          </table:table-cell>
          <table:table-cell office:value-type="float" office:value="566393000" calcext:value-type="float">
            <text:p>566,393,000 </text:p>
          </table:table-cell>
          <table:table-cell office:value-type="float" office:value="75737000" calcext:value-type="float">
            <text:p>75,737,000 </text:p>
          </table:table-cell>
          <table:table-cell office:value-type="float" office:value="642130000" calcext:value-type="float">
            <text:p>642,130,000 </text:p>
          </table:table-cell>
          <table:table-cell office:value-type="float" office:value="2.24" calcext:value-type="float">
            <text:p>2.24 </text:p>
          </table:table-cell>
          <table:table-cell office:value-type="float" office:value="310907095" calcext:value-type="float">
            <text:p>310,907,095 </text:p>
          </table:table-cell>
          <table:table-cell office:value-type="float" office:value="3317342" calcext:value-type="float">
            <text:p>3,317,342 </text:p>
          </table:table-cell>
          <table:table-cell table:style-name="ce30" table:formula="of:=197076466+1000000" office:value-type="float" office:value="198076466" calcext:value-type="float">
            <text:p>198,076,466 </text:p>
          </table:table-cell>
          <table:table-cell table:formula="of:=SUM([.H14:.J14])" office:value-type="float" office:value="512300903" calcext:value-type="float">
            <text:p>512,300,903 </text:p>
          </table:table-cell>
          <table:table-cell office:value-type="float" office:value="1.99856172463736" calcext:value-type="float">
            <text:p>2.00 </text:p>
          </table:table-cell>
          <table:table-cell table:formula="of:=[.K14]-[.F14]" office:value-type="float" office:value="-129829097" calcext:value-type="float">
            <text:p>-129,829,097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經濟發展支出</text:p>
          </table:table-cell>
          <table:table-cell office:value-type="float" office:value="4705796000" calcext:value-type="float">
            <text:p>4,705,796,000 </text:p>
          </table:table-cell>
          <table:table-cell office:value-type="float" office:value="226019000" calcext:value-type="float">
            <text:p>226,019,000 </text:p>
          </table:table-cell>
          <table:table-cell office:value-type="float" office:value="4931815000" calcext:value-type="float">
            <text:p>4,931,815,000 </text:p>
          </table:table-cell>
          <table:table-cell office:value-type="float" office:value="17.17" calcext:value-type="float">
            <text:p>17.17 </text:p>
          </table:table-cell>
          <table:table-cell table:formula="of:=SUM([.H16:.H19])" office:value-type="float" office:value="1767105023" calcext:value-type="float">
            <text:p>1,767,105,023 </text:p>
          </table:table-cell>
          <table:table-cell office:value-type="float" office:value="101329573" calcext:value-type="float">
            <text:p>101,329,573 </text:p>
          </table:table-cell>
          <table:table-cell office:value-type="float" office:value="2670017592" calcext:value-type="float">
            <text:p>2,670,017,592 </text:p>
          </table:table-cell>
          <table:table-cell table:formula="of:=SUM([.H15:.J15])" office:value-type="float" office:value="4538452188" calcext:value-type="float">
            <text:p>4,538,452,188 </text:p>
          </table:table-cell>
          <table:table-cell office:value-type="float" office:value="17.75" calcext:value-type="float">
            <text:p>17.75 </text:p>
          </table:table-cell>
          <table:table-cell table:formula="of:=[.K15]-[.F15]" office:value-type="float" office:value="-393362812" calcext:value-type="float">
            <text:p>-393,362,812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58</text:p>
          </table:table-cell>
          <table:table-cell office:value-type="string" calcext:value-type="string">
            <text:p>　農業支出</text:p>
          </table:table-cell>
          <table:table-cell office:value-type="float" office:value="2512499000" calcext:value-type="float">
            <text:p>2,512,499,000 </text:p>
          </table:table-cell>
          <table:table-cell office:value-type="float" office:value="33607000" calcext:value-type="float">
            <text:p>33,607,000 </text:p>
          </table:table-cell>
          <table:table-cell office:value-type="float" office:value="2546106000" calcext:value-type="float">
            <text:p>2,546,106,000 </text:p>
          </table:table-cell>
          <table:table-cell office:value-type="float" office:value="8.86313974340712" calcext:value-type="float">
            <text:p>8.86 </text:p>
          </table:table-cell>
          <table:table-cell table:style-name="ce30" table:formula="of:=1009011277-453614-2319" office:value-type="float" office:value="1008555344" calcext:value-type="float">
            <text:p>1,008,555,344 </text:p>
          </table:table-cell>
          <table:table-cell office:value-type="float" office:value="68696626" calcext:value-type="float">
            <text:p>68,696,626 </text:p>
          </table:table-cell>
          <table:table-cell office:value-type="float" office:value="1164874872" calcext:value-type="float">
            <text:p>1,164,874,872 </text:p>
          </table:table-cell>
          <table:table-cell table:formula="of:=SUM([.H16:.J16])" office:value-type="float" office:value="2242126842" calcext:value-type="float">
            <text:p>2,242,126,842 </text:p>
          </table:table-cell>
          <table:table-cell office:value-type="float" office:value="8.76575822993616" calcext:value-type="float">
            <text:p>8.77 </text:p>
          </table:table-cell>
          <table:table-cell table:formula="of:=[.K16]-[.F16]" office:value-type="float" office:value="-303979158" calcext:value-type="float">
            <text:p>-303,979,158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59</text:p>
          </table:table-cell>
          <table:table-cell office:value-type="string" calcext:value-type="string">
            <text:p>　工業支出</text:p>
          </table:table-cell>
          <table:table-cell office:value-type="float" office:value="89022000" calcext:value-type="float">
            <text:p>89,022,000 </text:p>
          </table:table-cell>
          <table:table-cell office:value-type="float" office:value="5435000" calcext:value-type="float">
            <text:p>5,435,000 </text:p>
          </table:table-cell>
          <table:table-cell office:value-type="float" office:value="94457000" calcext:value-type="float">
            <text:p>94,457,000 </text:p>
          </table:table-cell>
          <table:table-cell office:value-type="float" office:value="0.32881018729896" calcext:value-type="float">
            <text:p>0.33 </text:p>
          </table:table-cell>
          <table:table-cell office:value-type="float" office:value="58758184" calcext:value-type="float">
            <text:p>58,758,184 </text:p>
          </table:table-cell>
          <table:table-cell office:value-type="float" office:value="287664" calcext:value-type="float">
            <text:p>287,664 </text:p>
          </table:table-cell>
          <table:table-cell office:value-type="float" office:value="15897000" calcext:value-type="float">
            <text:p>15,897,000 </text:p>
          </table:table-cell>
          <table:table-cell table:formula="of:=SUM([.H17:.J17])" office:value-type="float" office:value="74942848" calcext:value-type="float">
            <text:p>74,942,848 </text:p>
          </table:table-cell>
          <table:table-cell office:value-type="float" office:value="0.292934956048993" calcext:value-type="float">
            <text:p>0.29 </text:p>
          </table:table-cell>
          <table:table-cell table:formula="of:=[.K17]-[.F17]" office:value-type="float" office:value="-19514152" calcext:value-type="float">
            <text:p>-19,514,152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60</text:p>
          </table:table-cell>
          <table:table-cell office:value-type="string" calcext:value-type="string">
            <text:p>　交通支出</text:p>
          </table:table-cell>
          <table:table-cell office:value-type="float" office:value="1006853000" calcext:value-type="float">
            <text:p>1,006,853,000 </text:p>
          </table:table-cell>
          <table:table-cell office:value-type="float" office:value="167488000" calcext:value-type="float">
            <text:p>167,488,000 </text:p>
          </table:table-cell>
          <table:table-cell office:value-type="float" office:value="1174341000" calcext:value-type="float">
            <text:p>1,174,341,000 </text:p>
          </table:table-cell>
          <table:table-cell office:value-type="float" office:value="4.09" calcext:value-type="float">
            <text:p>4.09 </text:p>
          </table:table-cell>
          <table:table-cell office:value-type="float" office:value="311337073" calcext:value-type="float">
            <text:p>311,337,073 </text:p>
          </table:table-cell>
          <table:table-cell office:value-type="float" office:value="31699858" calcext:value-type="float">
            <text:p>31,699,858 </text:p>
          </table:table-cell>
          <table:table-cell office:value-type="float" office:value="787686176" calcext:value-type="float">
            <text:p>787,686,176 </text:p>
          </table:table-cell>
          <table:table-cell table:formula="of:=SUM([.H18:.J18])" office:value-type="float" office:value="1130723107" calcext:value-type="float">
            <text:p>1,130,723,107 </text:p>
          </table:table-cell>
          <table:table-cell office:value-type="float" office:value="4.41974561271846" calcext:value-type="float">
            <text:p>4.42 </text:p>
          </table:table-cell>
          <table:table-cell table:formula="of:=[.K18]-[.F18]" office:value-type="float" office:value="-43617893" calcext:value-type="float">
            <text:p>-43,617,893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61</text:p>
          </table:table-cell>
          <table:table-cell office:value-type="string" calcext:value-type="string">
            <text:p>　其他經濟服務支出</text:p>
          </table:table-cell>
          <table:table-cell office:value-type="float" office:value="1097422000" calcext:value-type="float">
            <text:p>1,097,422,000 </text:p>
          </table:table-cell>
          <table:table-cell office:value-type="float" office:value="19489000" calcext:value-type="float">
            <text:p>19,489,000 </text:p>
          </table:table-cell>
          <table:table-cell office:value-type="float" office:value="1116911000" calcext:value-type="float">
            <text:p>1,116,911,000 </text:p>
          </table:table-cell>
          <table:table-cell office:value-type="float" office:value="3.88803069233904" calcext:value-type="float">
            <text:p>3.89 </text:p>
          </table:table-cell>
          <table:table-cell office:value-type="float" office:value="388454422" calcext:value-type="float">
            <text:p>388,454,422 </text:p>
          </table:table-cell>
          <table:table-cell office:value-type="float" office:value="645425" calcext:value-type="float">
            <text:p>645,425 </text:p>
          </table:table-cell>
          <table:table-cell office:value-type="float" office:value="701559544" calcext:value-type="float">
            <text:p>701,559,544 </text:p>
          </table:table-cell>
          <table:table-cell table:formula="of:=SUM([.H19:.J19])" office:value-type="float" office:value="1090659391" calcext:value-type="float">
            <text:p>1,090,659,391 </text:p>
          </table:table-cell>
          <table:table-cell office:value-type="float" office:value="4.27" calcext:value-type="float">
            <text:p>4.27 </text:p>
          </table:table-cell>
          <table:table-cell table:formula="of:=[.K19]-[.F19]" office:value-type="float" office:value="-26251609" calcext:value-type="float">
            <text:p>-26,251,609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社會福利支出</text:p>
          </table:table-cell>
          <table:table-cell office:value-type="float" office:value="4082838000" calcext:value-type="float">
            <text:p>4,082,838,000 </text:p>
          </table:table-cell>
          <table:table-cell office:value-type="float" office:value="85801000" calcext:value-type="float">
            <text:p>85,801,000 </text:p>
          </table:table-cell>
          <table:table-cell office:value-type="float" office:value="4168639000" calcext:value-type="float">
            <text:p>4,168,639,000 </text:p>
          </table:table-cell>
          <table:table-cell office:value-type="float" office:value="14.51" calcext:value-type="float">
            <text:p>14.51 </text:p>
          </table:table-cell>
          <table:table-cell table:formula="of:=SUM([.H21:.H24])" office:value-type="float" office:value="3797869610" calcext:value-type="float">
            <text:p>3,797,869,610 </text:p>
          </table:table-cell>
          <table:table-cell office:value-type="float" office:value="33494687" calcext:value-type="float">
            <text:p>33,494,687 </text:p>
          </table:table-cell>
          <table:table-cell table:formula="of:=SUM([.J21:.J24])" office:value-type="float" office:value="61111215" calcext:value-type="float">
            <text:p>61,111,215 </text:p>
          </table:table-cell>
          <table:table-cell table:formula="of:=SUM([.H20:.J20])" office:value-type="float" office:value="3892475512" calcext:value-type="float">
            <text:p>3,892,475,512 </text:p>
          </table:table-cell>
          <table:table-cell office:value-type="float" office:value="15.22" calcext:value-type="float">
            <text:p>15.22 </text:p>
          </table:table-cell>
          <table:table-cell table:formula="of:=[.K20]-[.F20]" office:value-type="float" office:value="-276163488" calcext:value-type="float">
            <text:p>-276,163,488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66</text:p>
          </table:table-cell>
          <table:table-cell office:value-type="string" calcext:value-type="string">
            <text:p>　社會保險支出</text:p>
          </table:table-cell>
          <table:table-cell office:value-type="float" office:value="82813000" calcext:value-type="float">
            <text:p>82,813,000 </text:p>
          </table:table-cell>
          <table:table-cell office:value-type="string" calcext:value-type="string">
            <text:p>-</text:p>
          </table:table-cell>
          <table:table-cell office:value-type="float" office:value="82813000" calcext:value-type="float">
            <text:p>82,813,000 </text:p>
          </table:table-cell>
          <table:table-cell office:value-type="float" office:value="0.288276761285969" calcext:value-type="float">
            <text:p>0.29 </text:p>
          </table:table-cell>
          <table:table-cell office:value-type="float" office:value="80721677" calcext:value-type="float">
            <text:p>80,721,677 </text:p>
          </table:table-cell>
          <table:table-cell table:number-columns-repeated="2" office:value-type="string" calcext:value-type="string">
            <text:p>-</text:p>
          </table:table-cell>
          <table:table-cell table:formula="of:=SUM([.H21:.J21])" office:value-type="float" office:value="80721677" calcext:value-type="float">
            <text:p>80,721,677 </text:p>
          </table:table-cell>
          <table:table-cell office:value-type="float" office:value="0.315523115750766" calcext:value-type="float">
            <text:p>0.32 </text:p>
          </table:table-cell>
          <table:table-cell table:formula="of:=[.K21]-[.F21]" office:value-type="float" office:value="-2091323" calcext:value-type="float">
            <text:p>-2,091,323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67</text:p>
          </table:table-cell>
          <table:table-cell office:value-type="string" calcext:value-type="string">
            <text:p>　社會救助支出</text:p>
          </table:table-cell>
          <table:table-cell office:value-type="float" office:value="579066000" calcext:value-type="float">
            <text:p>579,066,000 </text:p>
          </table:table-cell>
          <table:table-cell office:value-type="float" office:value="3045000" calcext:value-type="float">
            <text:p>3,045,000 </text:p>
          </table:table-cell>
          <table:table-cell office:value-type="float" office:value="582111000" calcext:value-type="float">
            <text:p>582,111,000 </text:p>
          </table:table-cell>
          <table:table-cell office:value-type="float" office:value="2.03" calcext:value-type="float">
            <text:p>2.03 </text:p>
          </table:table-cell>
          <table:table-cell office:value-type="float" office:value="489868077" calcext:value-type="float">
            <text:p>489,868,077 </text:p>
          </table:table-cell>
          <table:table-cell office:value-type="string" calcext:value-type="string">
            <text:p>-</text:p>
          </table:table-cell>
          <table:table-cell table:style-name="ce30" table:formula="of:=16894185-16364100" office:value-type="float" office:value="530085" calcext:value-type="float">
            <text:p>530,085 </text:p>
          </table:table-cell>
          <table:table-cell table:formula="of:=SUM([.H22:.J22])" office:value-type="float" office:value="490398162" calcext:value-type="float">
            <text:p>490,398,162 </text:p>
          </table:table-cell>
          <table:table-cell office:value-type="float" office:value="1.92" calcext:value-type="float">
            <text:p>1.92 </text:p>
          </table:table-cell>
          <table:table-cell table:formula="of:=[.K22]-[.F22]" office:value-type="float" office:value="-91712838" calcext:value-type="float">
            <text:p>-91,712,838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68</text:p>
          </table:table-cell>
          <table:table-cell office:value-type="string" calcext:value-type="string">
            <text:p>　福利服務支出</text:p>
          </table:table-cell>
          <table:table-cell office:value-type="float" office:value="2977522000" calcext:value-type="float">
            <text:p>2,977,522,000 </text:p>
          </table:table-cell>
          <table:table-cell office:value-type="float" office:value="70879000" calcext:value-type="float">
            <text:p>70,879,000 </text:p>
          </table:table-cell>
          <table:table-cell office:value-type="float" office:value="3048401000" calcext:value-type="float">
            <text:p>3,048,401,000 </text:p>
          </table:table-cell>
          <table:table-cell office:value-type="float" office:value="10.61" calcext:value-type="float">
            <text:p>10.61 </text:p>
          </table:table-cell>
          <table:table-cell table:style-name="ce30" table:formula="of:=2820358982-192024-157000-54000-3300" office:value-type="float" office:value="2819952658" calcext:value-type="float">
            <text:p>2,819,952,658 </text:p>
          </table:table-cell>
          <table:table-cell office:value-type="float" office:value="33494687" calcext:value-type="float">
            <text:p>33,494,687 </text:p>
          </table:table-cell>
          <table:table-cell table:style-name="ce30" table:formula="of:=42397130+1500000" office:value-type="float" office:value="43897130" calcext:value-type="float">
            <text:p>43,897,130 </text:p>
          </table:table-cell>
          <table:table-cell table:formula="of:=SUM([.H23:.J23])" office:value-type="float" office:value="2897344475" calcext:value-type="float">
            <text:p>2,897,344,475 </text:p>
          </table:table-cell>
          <table:table-cell office:value-type="float" office:value="11.33" calcext:value-type="float">
            <text:p>11.33 </text:p>
          </table:table-cell>
          <table:table-cell table:formula="of:=[.K23]-[.F23]" office:value-type="float" office:value="-151056525" calcext:value-type="float">
            <text:p>-151,056,525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70</text:p>
          </table:table-cell>
          <table:table-cell office:value-type="string" calcext:value-type="string">
            <text:p>　醫療保健支出</text:p>
          </table:table-cell>
          <table:table-cell office:value-type="float" office:value="443437000" calcext:value-type="float">
            <text:p>443,437,000 </text:p>
          </table:table-cell>
          <table:table-cell office:value-type="float" office:value="11877000" calcext:value-type="float">
            <text:p>11,877,000 </text:p>
          </table:table-cell>
          <table:table-cell office:value-type="float" office:value="455314000" calcext:value-type="float">
            <text:p>455,314,000 </text:p>
          </table:table-cell>
          <table:table-cell office:value-type="float" office:value="1.58497392061826" calcext:value-type="float">
            <text:p>1.58 </text:p>
          </table:table-cell>
          <table:table-cell office:value-type="float" office:value="407327198" calcext:value-type="float">
            <text:p>407,327,198 </text:p>
          </table:table-cell>
          <table:table-cell office:value-type="string" calcext:value-type="string">
            <text:p>-</text:p>
          </table:table-cell>
          <table:table-cell office:value-type="float" office:value="16684000" calcext:value-type="float">
            <text:p>16,684,000 </text:p>
          </table:table-cell>
          <table:table-cell table:formula="of:=SUM([.H24:.J24])" office:value-type="float" office:value="424011198" calcext:value-type="float">
            <text:p>424,011,198 </text:p>
          </table:table-cell>
          <table:table-cell office:value-type="float" office:value="1.65736564549043" calcext:value-type="float">
            <text:p>1.66 </text:p>
          </table:table-cell>
          <table:table-cell table:formula="of:=[.K24]-[.F24]" office:value-type="float" office:value="-31302802" calcext:value-type="float">
            <text:p>-31,302,802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社區發展及環境保護支出</text:p>
          </table:table-cell>
          <table:table-cell office:value-type="float" office:value="170301000" calcext:value-type="float">
            <text:p>170,301,000 </text:p>
          </table:table-cell>
          <table:table-cell office:value-type="float" office:value="73798000" calcext:value-type="float">
            <text:p>73,798,000 </text:p>
          </table:table-cell>
          <table:table-cell office:value-type="float" office:value="244099000" calcext:value-type="float">
            <text:p>244,099,000 </text:p>
          </table:table-cell>
          <table:table-cell office:value-type="float" office:value="0.849722497109678" calcext:value-type="float">
            <text:p>0.85 </text:p>
          </table:table-cell>
          <table:table-cell table:formula="of:=SUM([.H26:.H27])" office:value-type="float" office:value="152112735" calcext:value-type="float">
            <text:p>152,112,735 </text:p>
          </table:table-cell>
          <table:table-cell office:value-type="string" calcext:value-type="string">
            <text:p>-</text:p>
          </table:table-cell>
          <table:table-cell office:value-type="float" office:value="71678114" calcext:value-type="float">
            <text:p>71,678,114 </text:p>
          </table:table-cell>
          <table:table-cell table:formula="of:=SUM([.H25:.J25])" office:value-type="float" office:value="223790849" calcext:value-type="float">
            <text:p>223,790,849 </text:p>
          </table:table-cell>
          <table:table-cell office:value-type="float" office:value="0.88" calcext:value-type="float">
            <text:p>0.88 </text:p>
          </table:table-cell>
          <table:table-cell table:formula="of:=[.K25]-[.F25]" office:value-type="float" office:value="-20308151" calcext:value-type="float">
            <text:p>-20,308,151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72</text:p>
          </table:table-cell>
          <table:table-cell office:value-type="string" calcext:value-type="string">
            <text:p>　社區發展支出</text:p>
          </table:table-cell>
          <table:table-cell office:value-type="float" office:value="24671000" calcext:value-type="float">
            <text:p>24,671,000 </text:p>
          </table:table-cell>
          <table:table-cell office:value-type="string" calcext:value-type="string">
            <text:p>-</text:p>
          </table:table-cell>
          <table:table-cell office:value-type="float" office:value="24671000" calcext:value-type="float">
            <text:p>24,671,000 </text:p>
          </table:table-cell>
          <table:table-cell office:value-type="float" office:value="0.0858811536556597" calcext:value-type="float">
            <text:p>0.09 </text:p>
          </table:table-cell>
          <table:table-cell office:value-type="float" office:value="4632668" calcext:value-type="float">
            <text:p>4,632,668 </text:p>
          </table:table-cell>
          <table:table-cell office:value-type="string" calcext:value-type="string">
            <text:p>-</text:p>
          </table:table-cell>
          <table:table-cell office:value-type="float" office:value="19058076" calcext:value-type="float">
            <text:p>19,058,076 </text:p>
          </table:table-cell>
          <table:table-cell table:formula="of:=SUM([.H26:.J26])" office:value-type="float" office:value="23690744" calcext:value-type="float">
            <text:p>23,690,744 </text:p>
          </table:table-cell>
          <table:table-cell office:value-type="float" office:value="0.092601859118137" calcext:value-type="float">
            <text:p>0.09 </text:p>
          </table:table-cell>
          <table:table-cell table:formula="of:=[.K26]-[.F26]" office:value-type="float" office:value="-980256" calcext:value-type="float">
            <text:p>-980,256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73</text:p>
          </table:table-cell>
          <table:table-cell office:value-type="string" calcext:value-type="string">
            <text:p>　環境保護支出</text:p>
          </table:table-cell>
          <table:table-cell office:value-type="float" office:value="145630000" calcext:value-type="float">
            <text:p>145,630,000 </text:p>
          </table:table-cell>
          <table:table-cell office:value-type="float" office:value="73798000" calcext:value-type="float">
            <text:p>73,798,000 </text:p>
          </table:table-cell>
          <table:table-cell office:value-type="float" office:value="219428000" calcext:value-type="float">
            <text:p>219,428,000 </text:p>
          </table:table-cell>
          <table:table-cell office:value-type="float" office:value="0.763841343454019" calcext:value-type="float">
            <text:p>0.76 </text:p>
          </table:table-cell>
          <table:table-cell table:style-name="ce30" table:formula="of:=149624683-2144616" office:value-type="float" office:value="147480067" calcext:value-type="float">
            <text:p>147,480,067 </text:p>
          </table:table-cell>
          <table:table-cell office:value-type="string" calcext:value-type="string">
            <text:p>-</text:p>
          </table:table-cell>
          <table:table-cell office:value-type="float" office:value="52620038" calcext:value-type="float">
            <text:p>52,620,038 </text:p>
          </table:table-cell>
          <table:table-cell table:formula="of:=SUM([.H27:.J27])" office:value-type="float" office:value="200100105" calcext:value-type="float">
            <text:p>200,100,105 </text:p>
          </table:table-cell>
          <table:table-cell office:value-type="float" office:value="0.78" calcext:value-type="float">
            <text:p>0.78 </text:p>
          </table:table-cell>
          <table:table-cell table:formula="of:=[.K27]-[.F27]" office:value-type="float" office:value="-19327895" calcext:value-type="float">
            <text:p>-19,327,895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退休撫卹支出</text:p>
          </table:table-cell>
          <table:table-cell office:value-type="float" office:value="3717641000" calcext:value-type="float">
            <text:p>3,717,641,000 </text:p>
          </table:table-cell>
          <table:table-cell office:value-type="string" calcext:value-type="string">
            <text:p>-</text:p>
          </table:table-cell>
          <table:table-cell office:value-type="float" office:value="3717641000" calcext:value-type="float">
            <text:p>3,717,641,000 </text:p>
          </table:table-cell>
          <table:table-cell office:value-type="float" office:value="12.94" calcext:value-type="float">
            <text:p>12.94 </text:p>
          </table:table-cell>
          <table:table-cell office:value-type="float" office:value="2809649556" calcext:value-type="float">
            <text:p>2,809,649,556 </text:p>
          </table:table-cell>
          <table:table-cell table:number-columns-repeated="2" office:value-type="string" calcext:value-type="string">
            <text:p>-</text:p>
          </table:table-cell>
          <table:table-cell table:formula="of:=SUM([.H28:.J28])" office:value-type="float" office:value="2809649556" calcext:value-type="float">
            <text:p>2,809,649,556 </text:p>
          </table:table-cell>
          <table:table-cell office:value-type="float" office:value="10.99" calcext:value-type="float">
            <text:p>10.99 </text:p>
          </table:table-cell>
          <table:table-cell table:formula="of:=[.K28]-[.F28]" office:value-type="float" office:value="-907991444" calcext:value-type="float">
            <text:p>-907,991,444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75</text:p>
          </table:table-cell>
          <table:table-cell office:value-type="string" calcext:value-type="string">
            <text:p>　退休撫卹給付支出</text:p>
          </table:table-cell>
          <table:table-cell office:value-type="float" office:value="3717641000" calcext:value-type="float">
            <text:p>3,717,641,000 </text:p>
          </table:table-cell>
          <table:table-cell office:value-type="string" calcext:value-type="string">
            <text:p>-</text:p>
          </table:table-cell>
          <table:table-cell office:value-type="float" office:value="3717641000" calcext:value-type="float">
            <text:p>3,717,641,000 </text:p>
          </table:table-cell>
          <table:table-cell office:value-type="float" office:value="12.94" calcext:value-type="float">
            <text:p>12.94 </text:p>
          </table:table-cell>
          <table:table-cell office:value-type="float" office:value="2809649556" calcext:value-type="float">
            <text:p>2,809,649,556 </text:p>
          </table:table-cell>
          <table:table-cell table:number-columns-repeated="2" office:value-type="string" calcext:value-type="string">
            <text:p>-</text:p>
          </table:table-cell>
          <table:table-cell table:formula="of:=SUM([.H29:.J29])" office:value-type="float" office:value="2809649556" calcext:value-type="float">
            <text:p>2,809,649,556 </text:p>
          </table:table-cell>
          <table:table-cell office:value-type="float" office:value="10.99" calcext:value-type="float">
            <text:p>10.99 </text:p>
          </table:table-cell>
          <table:table-cell table:formula="of:=[.K29]-[.F29]" office:value-type="float" office:value="-907991444" calcext:value-type="float">
            <text:p>-907,991,444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警政支出</text:p>
          </table:table-cell>
          <table:table-cell office:value-type="float" office:value="2372739000" calcext:value-type="float">
            <text:p>2,372,739,000 </text:p>
          </table:table-cell>
          <table:table-cell office:value-type="float" office:value="3868000" calcext:value-type="float">
            <text:p>3,868,000 </text:p>
          </table:table-cell>
          <table:table-cell office:value-type="float" office:value="2376607000" calcext:value-type="float">
            <text:p>2,376,607,000 </text:p>
          </table:table-cell>
          <table:table-cell office:value-type="float" office:value="8.27310408763797" calcext:value-type="float">
            <text:p>8.27 </text:p>
          </table:table-cell>
          <table:table-cell office:value-type="float" office:value="2281072104" calcext:value-type="float">
            <text:p>2,281,072,104 </text:p>
          </table:table-cell>
          <table:table-cell office:value-type="string" calcext:value-type="string">
            <text:p>-</text:p>
          </table:table-cell>
          <table:table-cell office:value-type="float" office:value="26236758" calcext:value-type="float">
            <text:p>26,236,758 </text:p>
          </table:table-cell>
          <table:table-cell table:formula="of:=SUM([.H30:.J30])" office:value-type="float" office:value="2307308862" calcext:value-type="float">
            <text:p>2,307,308,862 </text:p>
          </table:table-cell>
          <table:table-cell office:value-type="float" office:value="9.02" calcext:value-type="float">
            <text:p>9.02 </text:p>
          </table:table-cell>
          <table:table-cell table:formula="of:=[.K30]-[.F30]" office:value-type="float" office:value="-69298138" calcext:value-type="float">
            <text:p>-69,298,138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77</text:p>
          </table:table-cell>
          <table:table-cell office:value-type="string" calcext:value-type="string">
            <text:p>　警政支出</text:p>
          </table:table-cell>
          <table:table-cell office:value-type="float" office:value="2372739000" calcext:value-type="float">
            <text:p>2,372,739,000 </text:p>
          </table:table-cell>
          <table:table-cell office:value-type="float" office:value="3868000" calcext:value-type="float">
            <text:p>3,868,000 </text:p>
          </table:table-cell>
          <table:table-cell office:value-type="float" office:value="2376607000" calcext:value-type="float">
            <text:p>2,376,607,000 </text:p>
          </table:table-cell>
          <table:table-cell office:value-type="float" office:value="8.27310408763797" calcext:value-type="float">
            <text:p>8.27 </text:p>
          </table:table-cell>
          <table:table-cell office:value-type="float" office:value="2281072104" calcext:value-type="float">
            <text:p>2,281,072,104 </text:p>
          </table:table-cell>
          <table:table-cell office:value-type="string" calcext:value-type="string">
            <text:p>-</text:p>
          </table:table-cell>
          <table:table-cell office:value-type="float" office:value="26236758" calcext:value-type="float">
            <text:p>26,236,758 </text:p>
          </table:table-cell>
          <table:table-cell table:formula="of:=SUM([.H31:.J31])" office:value-type="float" office:value="2307308862" calcext:value-type="float">
            <text:p>2,307,308,862 </text:p>
          </table:table-cell>
          <table:table-cell office:value-type="float" office:value="9.01875813528494" calcext:value-type="float">
            <text:p>9.02 </text:p>
          </table:table-cell>
          <table:table-cell table:formula="of:=[.K31]-[.F31]" office:value-type="float" office:value="-69298138" calcext:value-type="float">
            <text:p>-69,298,138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8</text:p>
          </table:table-cell>
          <table:table-cell/>
          <table:table-cell office:value-type="string" calcext:value-type="string">
            <text:p>債務支出</text:p>
          </table:table-cell>
          <table:table-cell office:value-type="float" office:value="649734000" calcext:value-type="float">
            <text:p>649,734,000 </text:p>
          </table:table-cell>
          <table:table-cell office:value-type="string" calcext:value-type="string">
            <text:p>-</text:p>
          </table:table-cell>
          <table:table-cell office:value-type="float" office:value="649734000" calcext:value-type="float">
            <text:p>649,734,000 </text:p>
          </table:table-cell>
          <table:table-cell office:value-type="float" office:value="2.26176099425667" calcext:value-type="float">
            <text:p>2.26 </text:p>
          </table:table-cell>
          <table:table-cell office:value-type="float" office:value="248653249" calcext:value-type="float">
            <text:p>248,653,249 </text:p>
          </table:table-cell>
          <table:table-cell office:value-type="float" office:value="5112274" calcext:value-type="float">
            <text:p>5,112,274 </text:p>
          </table:table-cell>
          <table:table-cell office:value-type="string" calcext:value-type="string">
            <text:p>-</text:p>
          </table:table-cell>
          <table:table-cell table:formula="of:=SUM([.H32:.J32])" office:value-type="float" office:value="253765523" calcext:value-type="float">
            <text:p>253,765,523 </text:p>
          </table:table-cell>
          <table:table-cell office:value-type="float" office:value="0.99" calcext:value-type="float">
            <text:p>0.99 </text:p>
          </table:table-cell>
          <table:table-cell table:formula="of:=[.K32]-[.F32]" office:value-type="float" office:value="-395968477" calcext:value-type="float">
            <text:p>-395,968,477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79</text:p>
          </table:table-cell>
          <table:table-cell office:value-type="string" calcext:value-type="string">
            <text:p>　債務付息支出</text:p>
          </table:table-cell>
          <table:table-cell office:value-type="float" office:value="649734000" calcext:value-type="float">
            <text:p>649,734,000 </text:p>
          </table:table-cell>
          <table:table-cell office:value-type="string" calcext:value-type="string">
            <text:p>-</text:p>
          </table:table-cell>
          <table:table-cell office:value-type="float" office:value="649734000" calcext:value-type="float">
            <text:p>649,734,000 </text:p>
          </table:table-cell>
          <table:table-cell office:value-type="float" office:value="2.26176099425667" calcext:value-type="float">
            <text:p>2.26 </text:p>
          </table:table-cell>
          <table:table-cell office:value-type="float" office:value="248653249" calcext:value-type="float">
            <text:p>248,653,249 </text:p>
          </table:table-cell>
          <table:table-cell office:value-type="float" office:value="5112274" calcext:value-type="float">
            <text:p>5,112,274 </text:p>
          </table:table-cell>
          <table:table-cell office:value-type="string" calcext:value-type="string">
            <text:p>-</text:p>
          </table:table-cell>
          <table:table-cell table:formula="of:=SUM([.H33:.J33])" office:value-type="float" office:value="253765523" calcext:value-type="float">
            <text:p>253,765,523 </text:p>
          </table:table-cell>
          <table:table-cell office:value-type="float" office:value="0.991913095252996" calcext:value-type="float">
            <text:p>0.99 </text:p>
          </table:table-cell>
          <table:table-cell table:formula="of:=[.K33]-[.F33]" office:value-type="float" office:value="-395968477" calcext:value-type="float">
            <text:p>-395,968,477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協助及補助支出</text:p>
          </table:table-cell>
          <table:table-cell office:value-type="float" office:value="77250000" calcext:value-type="float">
            <text:p>77,250,000 </text:p>
          </table:table-cell>
          <table:table-cell office:value-type="string" calcext:value-type="string">
            <text:p>-</text:p>
          </table:table-cell>
          <table:table-cell office:value-type="float" office:value="77250000" calcext:value-type="float">
            <text:p>77,250,000 </text:p>
          </table:table-cell>
          <table:table-cell office:value-type="float" office:value="0.268911642004771" calcext:value-type="float">
            <text:p>0.27 </text:p>
          </table:table-cell>
          <table:table-cell office:value-type="float" office:value="77250000" calcext:value-type="float">
            <text:p>77,250,000 </text:p>
          </table:table-cell>
          <table:table-cell table:number-columns-repeated="2" office:value-type="string" calcext:value-type="string">
            <text:p>-</text:p>
          </table:table-cell>
          <table:table-cell table:formula="of:=SUM([.H34:.J34])" office:value-type="float" office:value="77250000" calcext:value-type="float">
            <text:p>77,250,000 </text:p>
          </table:table-cell>
          <table:table-cell office:value-type="float" office:value="0.3" calcext:value-type="float">
            <text:p>0.30 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84</text:p>
          </table:table-cell>
          <table:table-cell office:value-type="string" calcext:value-type="string">
            <text:p>　專案補助支出</text:p>
          </table:table-cell>
          <table:table-cell office:value-type="float" office:value="77250000" calcext:value-type="float">
            <text:p>77,250,000 </text:p>
          </table:table-cell>
          <table:table-cell office:value-type="string" calcext:value-type="string">
            <text:p>-</text:p>
          </table:table-cell>
          <table:table-cell office:value-type="float" office:value="77250000" calcext:value-type="float">
            <text:p>77,250,000 </text:p>
          </table:table-cell>
          <table:table-cell office:value-type="float" office:value="0.268911642004771" calcext:value-type="float">
            <text:p>0.27 </text:p>
          </table:table-cell>
          <table:table-cell office:value-type="float" office:value="77250000" calcext:value-type="float">
            <text:p>77,250,000 </text:p>
          </table:table-cell>
          <table:table-cell table:number-columns-repeated="2" office:value-type="string" calcext:value-type="string">
            <text:p>-</text:p>
          </table:table-cell>
          <table:table-cell table:formula="of:=SUM([.H35:.J35])" office:value-type="float" office:value="77250000" calcext:value-type="float">
            <text:p>77,250,000 </text:p>
          </table:table-cell>
          <table:table-cell office:value-type="float" office:value="0.301953101045543" calcext:value-type="float">
            <text:p>0.30 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其他支出</text:p>
          </table:table-cell>
          <table:table-cell office:value-type="float" office:value="765977000" calcext:value-type="float">
            <text:p>765,977,000 </text:p>
          </table:table-cell>
          <table:table-cell table:formula="of:=SUM([.E37:.E38])" office:value-type="float" office:value="361483000" calcext:value-type="float">
            <text:p>361,483,000 </text:p>
          </table:table-cell>
          <table:table-cell table:formula="of:=SUM([.D36:.E36])" office:value-type="float" office:value="1127460000" calcext:value-type="float">
            <text:p>1,127,460,000 </text:p>
          </table:table-cell>
          <table:table-cell office:value-type="float" office:value="3.92" calcext:value-type="float">
            <text:p>3.92 </text:p>
          </table:table-cell>
          <table:table-cell office:value-type="float" office:value="532762960" calcext:value-type="float">
            <text:p>532,762,960 </text:p>
          </table:table-cell>
          <table:table-cell office:value-type="string" calcext:value-type="string">
            <text:p>-</text:p>
          </table:table-cell>
          <table:table-cell table:style-name="ce30" table:formula="of:=SUM([.J37:.J38])" office:value-type="float" office:value="284549853" calcext:value-type="float">
            <text:p>284,549,853 </text:p>
          </table:table-cell>
          <table:table-cell table:formula="of:=SUM([.H36:.J36])" office:value-type="float" office:value="817312813" calcext:value-type="float">
            <text:p>817,312,813 </text:p>
          </table:table-cell>
          <table:table-cell office:value-type="float" office:value="3.2" calcext:value-type="float">
            <text:p>3.20 </text:p>
          </table:table-cell>
          <table:table-cell table:formula="of:=[.K36]-[.F36]" office:value-type="float" office:value="-310147187" calcext:value-type="float">
            <text:p>-310,147,187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89</text:p>
          </table:table-cell>
          <table:table-cell office:value-type="string" calcext:value-type="string">
            <text:p>　其他支出</text:p>
          </table:table-cell>
          <table:table-cell office:value-type="float" office:value="685977000" calcext:value-type="float">
            <text:p>685,977,000 </text:p>
          </table:table-cell>
          <table:table-cell table:formula="of:=434824155-18869155" office:value-type="float" office:value="415955000" calcext:value-type="float">
            <text:p>415,955,000 </text:p>
          </table:table-cell>
          <table:table-cell table:formula="of:=SUM([.D37:.E37])" office:value-type="float" office:value="1101932000" calcext:value-type="float">
            <text:p>1,101,932,000 </text:p>
          </table:table-cell>
          <table:table-cell office:value-type="float" office:value="3.84" calcext:value-type="float">
            <text:p>3.84 </text:p>
          </table:table-cell>
          <table:table-cell office:value-type="float" office:value="532762960" calcext:value-type="float">
            <text:p>532,762,960 </text:p>
          </table:table-cell>
          <table:table-cell office:value-type="string" calcext:value-type="string">
            <text:p>-</text:p>
          </table:table-cell>
          <table:table-cell table:style-name="ce30" table:formula="of:=280372928+4176925" office:value-type="float" office:value="284549853" calcext:value-type="float">
            <text:p>284,549,853 </text:p>
          </table:table-cell>
          <table:table-cell table:formula="of:=SUM([.H37:.J37])" office:value-type="float" office:value="817312813" calcext:value-type="float">
            <text:p>817,312,813 </text:p>
          </table:table-cell>
          <table:table-cell office:value-type="float" office:value="3.2" calcext:value-type="float">
            <text:p>3.20 </text:p>
          </table:table-cell>
          <table:table-cell table:formula="of:=[.K37]-[.F37]" office:value-type="float" office:value="-284619187" calcext:value-type="float">
            <text:p>-284,619,187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90</text:p>
          </table:table-cell>
          <table:table-cell office:value-type="string" calcext:value-type="string">
            <text:p>　第二預備金</text:p>
          </table:table-cell>
          <table:table-cell office:value-type="float" office:value="80000000" calcext:value-type="float">
            <text:p>80,000,000 </text:p>
          </table:table-cell>
          <table:table-cell office:value-type="float" office:value="-54472000" calcext:value-type="float">
            <text:p>-54,472,000 </text:p>
          </table:table-cell>
          <table:table-cell office:value-type="float" office:value="25528000" calcext:value-type="float">
            <text:p>25,528,000 </text:p>
          </table:table-cell>
          <table:table-cell office:value-type="float" office:value="0.0888644193799068" calcext:value-type="float">
            <text:p>0.09 </text:p>
          </table:table-cell>
          <table:table-cell table:number-columns-repeated="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string" calcext:value-type="string">
            <text:p>總計</text:p>
          </table:table-cell>
          <table:table-cell office:value-type="float" office:value="27786000000" calcext:value-type="float">
            <text:p>27,786,000,000 </text:p>
          </table:table-cell>
          <table:table-cell table:formula="of:=[.E7]+[.E12]+[.E15]+[.E20]+[.E25]+[.E30]+[.E36]" office:value-type="float" office:value="940908000" calcext:value-type="float">
            <text:p>940,908,000 </text:p>
          </table:table-cell>
          <table:table-cell table:formula="of:=SUM([.D39:.E39])" office:value-type="float" office:value="28726908000" calcext:value-type="float">
            <text:p>28,726,908,000 </text:p>
          </table:table-cell>
          <table:table-cell table:formula="of:=[.G7]+[.G12]+[.G15]+[.G20]+[.G25]+[.G28]+[.G30]+[.G32]+[.G34]+[.G36]" office:value-type="float" office:value="100.000207394405" calcext:value-type="float">
            <text:p>100.00 </text:p>
          </table:table-cell>
          <table:table-cell table:formula="of:=[.H7]+[.H12]+[.H15]+[.H20]+[.H25]+[.H28]+[.H30]+[.H32]+[.H34]+[.H36]" office:value-type="float" office:value="21926026582" calcext:value-type="float">
            <text:p>21,926,026,582 </text:p>
          </table:table-cell>
          <table:table-cell office:value-type="float" office:value="199542384" calcext:value-type="float">
            <text:p>199,542,384 </text:p>
          </table:table-cell>
          <table:table-cell table:formula="of:=[.J7]+[.J12]+[.J15]+[.J20]+[.J25]+[.J30]+[.J36]" office:value-type="float" office:value="3445409538" calcext:value-type="float">
            <text:p>3,445,409,538 </text:p>
          </table:table-cell>
          <table:table-cell table:formula="of:=SUM([.H39:.J39])" office:value-type="float" office:value="25570978504" calcext:value-type="float">
            <text:p>25,570,978,504 </text:p>
          </table:table-cell>
          <table:table-cell office:value-type="float" office:value="100" calcext:value-type="float">
            <text:p>100.00 </text:p>
          </table:table-cell>
          <table:table-cell table:formula="of:=[.K39]-[.F39]" office:value-type="float" office:value="-3155929496" calcext:value-type="float">
            <text:p>-3,155,929,496 </text:p>
          </table:table-cell>
          <table:table-cell table:number-columns-repeated="1011"/>
        </table:table-row>
        <table:table-row table:style-name="ro6">
          <table:table-cell table:number-columns-repeated="6"/>
          <table:table-cell office:value-type="string" calcext:value-type="string">
            <text:p>％</text:p>
          </table:table-cell>
          <table:table-cell table:number-columns-repeated="4"/>
          <table:table-cell office:value-type="string" calcext:value-type="string">
            <text:p>％</text:p>
          </table:table-cell>
          <table:table-cell table:number-columns-repeated="1012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style-name="ce7" table:number-columns-repeated="2"/>
          <table:table-cell table:style-name="ce14"/>
          <table:table-cell table:style-name="ce20" table:number-columns-repeated="3"/>
          <table:table-cell table:style-name="ce26"/>
          <table:table-cell table:style-name="ce20" table:number-columns-repeated="4"/>
          <table:table-cell table:style-name="ce34"/>
          <table:table-cell table:style-name="ce20"/>
          <table:table-cell table:style-name="ce39"/>
          <table:table-cell table:number-columns-repeated="1010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0" loext:min-decimal-places="0" number:min-integer-digits="2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別決算總表</dc:title>
    <meta:initial-creator>ChunYi</meta:initial-creator>
    <meta:creation-date>2000-08-15T10:46:48</meta:creation-date>
    <dc:creator>03165</dc:creator>
    <dc:date>2014-08-18T14:49:18</dc:date>
    <meta:print-date>2014-03-18T13:50:59</meta:print-date>
    <meta:document-statistic meta:table-count="1" meta:cell-count="424" meta:object-count="0"/>
    <meta:generator>NDC_ODF_Application_Tools/1.0.3$Windows_X86_64 LibreOffice_project/8ad3e16aadc5e73175a2d44b1abec8638aa18880</meta:generator>
  </office:meta>
</office:document-meta>
</file>