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4" table:default-cell-style-name="ce24"/>
        <table:table-column table:style-name="co3" table:default-cell-style-name="ce15"/>
        <table:table-column table:style-name="co5" table:default-cell-style-name="ce36"/>
        <table:table-column table:style-name="co6" table:number-columns-repeated="243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別決算總表</text:p>
            </table:table-cell>
            <table:covered-table-cell table:style-name="ce28"/>
            <table:table-cell table:style-name="ce15" table:number-columns-repeated="2"/>
            <table:table-cell table:style-name="ce31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102年度</text:p>
            </table:table-cell>
            <table:covered-table-cell table:style-name="ce29"/>
            <table:table-cell table:style-name="ce16" table:number-columns-repeated="2"/>
            <table:table-cell table:style-name="ce32"/>
            <table:table-cell table:style-name="ce33" office:value-type="string" calcext:value-type="string" table:number-columns-spanned="2" table:number-rows-spanned="1">
              <text:p>單位：新臺幣元</text:p>
            </table:table-cell>
            <table:covered-table-cell table:style-name="ce33"/>
            <table:table-cell table:style-name="ce39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0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40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10253418000" calcext:value-type="float">
            <text:p>10,253,418,000 </text:p>
          </table:table-cell>
          <table:table-cell office:value-type="float" office:value="619721000" calcext:value-type="float">
            <text:p>619,721,000 </text:p>
          </table:table-cell>
          <table:table-cell office:value-type="float" office:value="10873139000" calcext:value-type="float">
            <text:p>10,873,139,000 </text:p>
          </table:table-cell>
          <table:table-cell office:value-type="string" calcext:value-type="string">
            <text:p>37.85%</text:p>
          </table:table-cell>
          <table:table-cell office:value-type="float" office:value="10119085069" calcext:value-type="float">
            <text:p>10,119,085,069 </text:p>
          </table:table-cell>
          <table:table-cell office:value-type="float" office:value="142152170" calcext:value-type="float">
            <text:p>142,152,170 </text:p>
          </table:table-cell>
          <table:table-cell table:style-name="ce30" table:formula="of:=SUM([.J8:.J13])" office:value-type="float" office:value="389861422" calcext:value-type="float">
            <text:p>389,861,422 </text:p>
          </table:table-cell>
          <table:table-cell table:formula="of:=SUM([.K8:.K13])" office:value-type="float" office:value="10651098661" calcext:value-type="float">
            <text:p>10,651,098,661 </text:p>
          </table:table-cell>
          <table:table-cell table:style-name="ce25" office:value-type="percentage" office:value="0.4296" calcext:value-type="percentage">
            <text:p>42.96%</text:p>
          </table:table-cell>
          <table:table-cell table:formula="of:=[.K7]-[.F7]" office:value-type="float" office:value="-222040339" calcext:value-type="float">
            <text:p>-222,040,33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土地稅</text:p>
          </table:table-cell>
          <table:table-cell office:value-type="float" office:value="1331454000" calcext:value-type="float">
            <text:p>1,331,454,000 </text:p>
          </table:table-cell>
          <table:table-cell/>
          <table:table-cell office:value-type="float" office:value="1331454000" calcext:value-type="float">
            <text:p>1,331,454,000 </text:p>
          </table:table-cell>
          <table:table-cell office:value-type="string" calcext:value-type="string">
            <text:p>4.63%</text:p>
          </table:table-cell>
          <table:table-cell office:value-type="float" office:value="1338809448" calcext:value-type="float">
            <text:p>1,338,809,448 </text:p>
          </table:table-cell>
          <table:table-cell office:value-type="float" office:value="78473904" calcext:value-type="float">
            <text:p>78,473,904 </text:p>
          </table:table-cell>
          <table:table-cell/>
          <table:table-cell office:value-type="float" office:value="1417283352" calcext:value-type="float">
            <text:p>1,417,283,352 </text:p>
          </table:table-cell>
          <table:table-cell table:style-name="ce25" office:value-type="percentage" office:value="0.0572" calcext:value-type="percentage">
            <text:p>5.72%</text:p>
          </table:table-cell>
          <table:table-cell table:formula="of:=[.K8]-[.F8]" office:value-type="float" office:value="85829352" calcext:value-type="float">
            <text:p>85,829,35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房屋稅</text:p>
          </table:table-cell>
          <table:table-cell office:value-type="float" office:value="653615000" calcext:value-type="float">
            <text:p>653,615,000 </text:p>
          </table:table-cell>
          <table:table-cell/>
          <table:table-cell office:value-type="float" office:value="653615000" calcext:value-type="float">
            <text:p>653,615,000 </text:p>
          </table:table-cell>
          <table:table-cell office:value-type="string" calcext:value-type="string">
            <text:p>2.28%</text:p>
          </table:table-cell>
          <table:table-cell office:value-type="float" office:value="580469816" calcext:value-type="float">
            <text:p>580,469,816 </text:p>
          </table:table-cell>
          <table:table-cell office:value-type="float" office:value="8731350" calcext:value-type="float">
            <text:p>8,731,350 </text:p>
          </table:table-cell>
          <table:table-cell/>
          <table:table-cell office:value-type="float" office:value="589201166" calcext:value-type="float">
            <text:p>589,201,166 </text:p>
          </table:table-cell>
          <table:table-cell table:style-name="ce25" office:value-type="percentage" office:value="0.0238" calcext:value-type="percentage">
            <text:p>2.38%</text:p>
          </table:table-cell>
          <table:table-cell table:formula="of:=[.K9]-[.F9]" office:value-type="float" office:value="-64413834" calcext:value-type="float">
            <text:p>-64,413,83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使用牌照稅</text:p>
          </table:table-cell>
          <table:table-cell office:value-type="float" office:value="1729205000" calcext:value-type="float">
            <text:p>1,729,205,000 </text:p>
          </table:table-cell>
          <table:table-cell/>
          <table:table-cell office:value-type="float" office:value="1729205000" calcext:value-type="float">
            <text:p>1,729,205,000 </text:p>
          </table:table-cell>
          <table:table-cell office:value-type="string" calcext:value-type="string">
            <text:p>6.02%</text:p>
          </table:table-cell>
          <table:table-cell office:value-type="float" office:value="1704677118" calcext:value-type="float">
            <text:p>1,704,677,118 </text:p>
          </table:table-cell>
          <table:table-cell office:value-type="float" office:value="39563914" calcext:value-type="float">
            <text:p>39,563,914 </text:p>
          </table:table-cell>
          <table:table-cell/>
          <table:table-cell office:value-type="float" office:value="1744241032" calcext:value-type="float">
            <text:p>1,744,241,032 </text:p>
          </table:table-cell>
          <table:table-cell table:style-name="ce25" office:value-type="percentage" office:value="0.0703" calcext:value-type="percentage">
            <text:p>7.03%</text:p>
          </table:table-cell>
          <table:table-cell table:formula="of:=[.K10]-[.F10]" office:value-type="float" office:value="15036032" calcext:value-type="float">
            <text:p>15,036,03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office:value-type="string" calcext:value-type="string">
            <text:p>　印花稅</text:p>
          </table:table-cell>
          <table:table-cell office:value-type="float" office:value="130448000" calcext:value-type="float">
            <text:p>130,448,000 </text:p>
          </table:table-cell>
          <table:table-cell/>
          <table:table-cell office:value-type="float" office:value="130448000" calcext:value-type="float">
            <text:p>130,448,000 </text:p>
          </table:table-cell>
          <table:table-cell office:value-type="string" calcext:value-type="string">
            <text:p>0.45%</text:p>
          </table:table-cell>
          <table:table-cell office:value-type="float" office:value="117382993" calcext:value-type="float">
            <text:p>117,382,993 </text:p>
          </table:table-cell>
          <table:table-cell office:value-type="float" office:value="384187" calcext:value-type="float">
            <text:p>384,187 </text:p>
          </table:table-cell>
          <table:table-cell/>
          <table:table-cell office:value-type="float" office:value="117767180" calcext:value-type="float">
            <text:p>117,767,180 </text:p>
          </table:table-cell>
          <table:table-cell table:style-name="ce25" office:value-type="percentage" office:value="0.0047" calcext:value-type="percentage">
            <text:p>0.47%</text:p>
          </table:table-cell>
          <table:table-cell table:formula="of:=[.K11]-[.F11]" office:value-type="float" office:value="-12680820" calcext:value-type="float">
            <text:p>-12,680,82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　菸酒稅</text:p>
          </table:table-cell>
          <table:table-cell office:value-type="float" office:value="273965000" calcext:value-type="float">
            <text:p>273,965,000 </text:p>
          </table:table-cell>
          <table:table-cell/>
          <table:table-cell office:value-type="float" office:value="273965000" calcext:value-type="float">
            <text:p>273,965,000 </text:p>
          </table:table-cell>
          <table:table-cell office:value-type="string" calcext:value-type="string">
            <text:p>0.95%</text:p>
          </table:table-cell>
          <table:table-cell office:value-type="float" office:value="231770901" calcext:value-type="float">
            <text:p>231,770,901 </text:p>
          </table:table-cell>
          <table:table-cell office:value-type="float" office:value="14998815" calcext:value-type="float">
            <text:p>14,998,815 </text:p>
          </table:table-cell>
          <table:table-cell/>
          <table:table-cell office:value-type="float" office:value="246769716" calcext:value-type="float">
            <text:p>246,769,716 </text:p>
          </table:table-cell>
          <table:table-cell table:style-name="ce25" office:value-type="string" calcext:value-type="string">
            <text:p>1.00%</text:p>
          </table:table-cell>
          <table:table-cell table:formula="of:=[.K12]-[.F12]" office:value-type="float" office:value="-27195284" calcext:value-type="float">
            <text:p>-27,195,28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office:value-type="string" calcext:value-type="string">
            <text:p>　統籌分配稅</text:p>
          </table:table-cell>
          <table:table-cell office:value-type="float" office:value="6134731000" calcext:value-type="float">
            <text:p>6,134,731,000 </text:p>
          </table:table-cell>
          <table:table-cell office:value-type="float" office:value="619721000" calcext:value-type="float">
            <text:p>619,721,000 </text:p>
          </table:table-cell>
          <table:table-cell office:value-type="float" office:value="6754452000" calcext:value-type="float">
            <text:p>6,754,452,000 </text:p>
          </table:table-cell>
          <table:table-cell table:style-name="ce25" office:value-type="percentage" office:value="0.2352" calcext:value-type="percentage">
            <text:p>23.52%</text:p>
          </table:table-cell>
          <table:table-cell office:value-type="float" office:value="6145974793" calcext:value-type="float">
            <text:p>6,145,974,793 </text:p>
          </table:table-cell>
          <table:table-cell/>
          <table:table-cell table:style-name="ce30" table:formula="of:=174426422+215435000" office:value-type="float" office:value="389861422" calcext:value-type="float">
            <text:p>389,861,422 </text:p>
          </table:table-cell>
          <table:table-cell table:formula="of:=SUM([.H13:.J13])" office:value-type="float" office:value="6535836215" calcext:value-type="float">
            <text:p>6,535,836,215 </text:p>
          </table:table-cell>
          <table:table-cell table:style-name="ce25" office:value-type="percentage" office:value="0.2636" calcext:value-type="percentage">
            <text:p>26.36%</text:p>
          </table:table-cell>
          <table:table-cell table:formula="of:=[.K13]-[.F13]" office:value-type="float" office:value="-218615785" calcext:value-type="float">
            <text:p>-218,615,78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20823000" calcext:value-type="float">
            <text:p>320,823,000 </text:p>
          </table:table-cell>
          <table:table-cell/>
          <table:table-cell office:value-type="float" office:value="320823000" calcext:value-type="float">
            <text:p>320,823,000 </text:p>
          </table:table-cell>
          <table:table-cell office:value-type="string" calcext:value-type="string">
            <text:p>1.12%</text:p>
          </table:table-cell>
          <table:table-cell office:value-type="float" office:value="339343814" calcext:value-type="float">
            <text:p>339,343,814 </text:p>
          </table:table-cell>
          <table:table-cell table:style-name="ce30" table:formula="of:=SUM([.I15:.I17])" office:value-type="float" office:value="73770283" calcext:value-type="float">
            <text:p>73,770,283 </text:p>
          </table:table-cell>
          <table:table-cell/>
          <table:table-cell table:formula="of:=SUM([.H14:.J14])" office:value-type="float" office:value="413114097" calcext:value-type="float">
            <text:p>413,114,097 </text:p>
          </table:table-cell>
          <table:table-cell table:style-name="ce25" office:value-type="string" calcext:value-type="string">
            <text:p>1.67%</text:p>
          </table:table-cell>
          <table:table-cell table:formula="of:=[.K14]-[.F14]" office:value-type="float" office:value="92291097" calcext:value-type="float">
            <text:p>92,291,09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罰金罰鍰及怠金</text:p>
          </table:table-cell>
          <table:table-cell office:value-type="float" office:value="320223000" calcext:value-type="float">
            <text:p>320,223,000 </text:p>
          </table:table-cell>
          <table:table-cell/>
          <table:table-cell office:value-type="float" office:value="320223000" calcext:value-type="float">
            <text:p>320,223,000 </text:p>
          </table:table-cell>
          <table:table-cell table:style-name="ce25" office:value-type="percentage" office:value="0.0112" calcext:value-type="percentage">
            <text:p>1.12%</text:p>
          </table:table-cell>
          <table:table-cell office:value-type="float" office:value="339340664" calcext:value-type="float">
            <text:p>339,340,664 </text:p>
          </table:table-cell>
          <table:table-cell table:style-name="ce30" table:formula="of:=71625667+2144616" office:value-type="float" office:value="73770283" calcext:value-type="float">
            <text:p>73,770,283 </text:p>
          </table:table-cell>
          <table:table-cell/>
          <table:table-cell table:formula="of:=SUM([.H15:.J15])" office:value-type="float" office:value="413110947" calcext:value-type="float">
            <text:p>413,110,947 </text:p>
          </table:table-cell>
          <table:table-cell table:style-name="ce25" office:value-type="string" calcext:value-type="string">
            <text:p>1.67%</text:p>
          </table:table-cell>
          <table:table-cell table:formula="of:=[.K15]-[.F15]" office:value-type="float" office:value="92887947" calcext:value-type="float">
            <text:p>92,887,94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沒入及沒收財物</text:p>
          </table:table-cell>
          <table:table-cell table:number-columns-repeated="4"/>
          <table:table-cell office:value-type="float" office:value="3150" calcext:value-type="float">
            <text:p>3,150 </text:p>
          </table:table-cell>
          <table:table-cell table:number-columns-repeated="2"/>
          <table:table-cell office:value-type="float" office:value="3150" calcext:value-type="float">
            <text:p>3,150 </text:p>
          </table:table-cell>
          <table:table-cell table:style-name="ce25" office:value-type="percentage" office:value="0" calcext:value-type="percentage">
            <text:p>0.00%</text:p>
          </table:table-cell>
          <table:table-cell table:formula="of:=[.K16]-[.F16]" office:value-type="float" office:value="3150" calcext:value-type="float">
            <text:p>3,15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float" office:value="-600000" calcext:value-type="float">
            <text:p>-6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79746000" calcext:value-type="float">
            <text:p>179,746,000 </text:p>
          </table:table-cell>
          <table:table-cell/>
          <table:table-cell office:value-type="float" office:value="179746000" calcext:value-type="float">
            <text:p>179,746,000 </text:p>
          </table:table-cell>
          <table:table-cell office:value-type="string" calcext:value-type="string">
            <text:p>0.63%</text:p>
          </table:table-cell>
          <table:table-cell office:value-type="float" office:value="270645754" calcext:value-type="float">
            <text:p>270,645,754 </text:p>
          </table:table-cell>
          <table:table-cell office:value-type="float" office:value="920000" calcext:value-type="float">
            <text:p>920,000 </text:p>
          </table:table-cell>
          <table:table-cell/>
          <table:table-cell office:value-type="float" office:value="271565754" calcext:value-type="float">
            <text:p>271,565,754 </text:p>
          </table:table-cell>
          <table:table-cell table:style-name="ce25" office:value-type="string" calcext:value-type="string">
            <text:p>1.10%</text:p>
          </table:table-cell>
          <table:table-cell table:formula="of:=[.K18]-[.F18]" office:value-type="float" office:value="91819754" calcext:value-type="float">
            <text:p>91,819,75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行政規費收入</text:p>
          </table:table-cell>
          <table:table-cell office:value-type="float" office:value="123153000" calcext:value-type="float">
            <text:p>123,153,000 </text:p>
          </table:table-cell>
          <table:table-cell/>
          <table:table-cell office:value-type="float" office:value="123153000" calcext:value-type="float">
            <text:p>123,153,000 </text:p>
          </table:table-cell>
          <table:table-cell office:value-type="string" calcext:value-type="string">
            <text:p>0.43%</text:p>
          </table:table-cell>
          <table:table-cell office:value-type="float" office:value="213644970" calcext:value-type="float">
            <text:p>213,644,970 </text:p>
          </table:table-cell>
          <table:table-cell table:number-columns-repeated="2"/>
          <table:table-cell office:value-type="float" office:value="213644970" calcext:value-type="float">
            <text:p>213,644,970 </text:p>
          </table:table-cell>
          <table:table-cell table:style-name="ce25" office:value-type="percentage" office:value="0.0086" calcext:value-type="percentage">
            <text:p>0.86%</text:p>
          </table:table-cell>
          <table:table-cell table:formula="of:=[.K19]-[.F19]" office:value-type="float" office:value="90491970" calcext:value-type="float">
            <text:p>90,491,97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使用規費收入</text:p>
          </table:table-cell>
          <table:table-cell office:value-type="float" office:value="56593000" calcext:value-type="float">
            <text:p>56,593,000 </text:p>
          </table:table-cell>
          <table:table-cell/>
          <table:table-cell office:value-type="float" office:value="56593000" calcext:value-type="float">
            <text:p>56,593,000 </text:p>
          </table:table-cell>
          <table:table-cell office:value-type="string" calcext:value-type="string">
            <text:p>0.20%</text:p>
          </table:table-cell>
          <table:table-cell office:value-type="float" office:value="57000784" calcext:value-type="float">
            <text:p>57,000,784 </text:p>
          </table:table-cell>
          <table:table-cell office:value-type="float" office:value="920000" calcext:value-type="float">
            <text:p>920,000 </text:p>
          </table:table-cell>
          <table:table-cell/>
          <table:table-cell office:value-type="float" office:value="57920784" calcext:value-type="float">
            <text:p>57,920,784 </text:p>
          </table:table-cell>
          <table:table-cell table:style-name="ce25" office:value-type="percentage" office:value="0.0023" calcext:value-type="percentage">
            <text:p>0.23%</text:p>
          </table:table-cell>
          <table:table-cell table:formula="of:=[.K20]-[.F20]" office:value-type="float" office:value="1327784" calcext:value-type="float">
            <text:p>1,327,78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11674000" calcext:value-type="float">
            <text:p>11,674,000 </text:p>
          </table:table-cell>
          <table:table-cell/>
          <table:table-cell office:value-type="float" office:value="11674000" calcext:value-type="float">
            <text:p>11,674,000 </text:p>
          </table:table-cell>
          <table:table-cell office:value-type="string" calcext:value-type="string">
            <text:p>0.04%</text:p>
          </table:table-cell>
          <table:table-cell office:value-type="float" office:value="6498573" calcext:value-type="float">
            <text:p>6,498,573 </text:p>
          </table:table-cell>
          <table:table-cell office:value-type="float" office:value="755808" calcext:value-type="float">
            <text:p>755,808 </text:p>
          </table:table-cell>
          <table:table-cell office:value-type="float" office:value="8002678" calcext:value-type="float">
            <text:p>8,002,678 </text:p>
          </table:table-cell>
          <table:table-cell office:value-type="float" office:value="15257059" calcext:value-type="float">
            <text:p>15,257,059 </text:p>
          </table:table-cell>
          <table:table-cell table:style-name="ce25" office:value-type="string" calcext:value-type="string">
            <text:p>0.06%</text:p>
          </table:table-cell>
          <table:table-cell table:formula="of:=[.K21]-[.F21]" office:value-type="float" office:value="3583059" calcext:value-type="float">
            <text:p>3,583,05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財產孳息</text:p>
          </table:table-cell>
          <table:table-cell office:value-type="float" office:value="3694000" calcext:value-type="float">
            <text:p>3,694,000 </text:p>
          </table:table-cell>
          <table:table-cell/>
          <table:table-cell office:value-type="float" office:value="3694000" calcext:value-type="float">
            <text:p>3,694,000 </text:p>
          </table:table-cell>
          <table:table-cell office:value-type="string" calcext:value-type="string">
            <text:p>0.01%</text:p>
          </table:table-cell>
          <table:table-cell office:value-type="float" office:value="6498573" calcext:value-type="float">
            <text:p>6,498,573 </text:p>
          </table:table-cell>
          <table:table-cell office:value-type="float" office:value="755808" calcext:value-type="float">
            <text:p>755,808 </text:p>
          </table:table-cell>
          <table:table-cell office:value-type="float" office:value="22678" calcext:value-type="float">
            <text:p>22,678 </text:p>
          </table:table-cell>
          <table:table-cell office:value-type="float" office:value="7277059" calcext:value-type="float">
            <text:p>7,277,059 </text:p>
          </table:table-cell>
          <table:table-cell table:style-name="ce25" office:value-type="string" calcext:value-type="string">
            <text:p>0.03%</text:p>
          </table:table-cell>
          <table:table-cell table:formula="of:=[.K22]-[.F22]" office:value-type="float" office:value="3583059" calcext:value-type="float">
            <text:p>3,583,05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財產售價</text:p>
          </table:table-cell>
          <table:table-cell office:value-type="float" office:value="7980000" calcext:value-type="float">
            <text:p>7,980,000 </text:p>
          </table:table-cell>
          <table:table-cell/>
          <table:table-cell office:value-type="float" office:value="7980000" calcext:value-type="float">
            <text:p>7,980,000 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-</text:p>
          </table:table-cell>
          <table:table-cell/>
          <table:table-cell table:number-columns-repeated="2" office:value-type="float" office:value="7980000" calcext:value-type="float">
            <text:p>7,980,000 </text:p>
          </table:table-cell>
          <table:table-cell table:style-name="ce25" office:value-type="string" calcext:value-type="string">
            <text:p>0.03%</text:p>
          </table:table-cell>
          <table:table-cell table:style-name="ce34" table:formula="of:=[.K23]-[.F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office:value-type="float" office:value="5950000" calcext:value-type="float">
            <text:p>5,950,000 </text:p>
          </table:table-cell>
          <table:table-cell/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-</text:p>
          </table:table-cell>
          <table:table-cell table:style-name="ce30" table:formula="of:=[.I25]" office:value-type="float" office:value="5250000" calcext:value-type="float">
            <text:p>5,250,000 </text:p>
          </table:table-cell>
          <table:table-cell/>
          <table:table-cell table:formula="of:=SUM([.H24:.J24])" office:value-type="float" office:value="5250000" calcext:value-type="float">
            <text:p>5,250,000 </text:p>
          </table:table-cell>
          <table:table-cell table:style-name="ce25" office:value-type="string" calcext:value-type="string">
            <text:p>0.02%</text:p>
          </table:table-cell>
          <table:table-cell table:formula="of:=[.K24]-[.F24]" office:value-type="float" office:value="-700000" calcext:value-type="float">
            <text:p>-700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投資收益</text:p>
          </table:table-cell>
          <table:table-cell office:value-type="float" office:value="5950000" calcext:value-type="float">
            <text:p>5,950,000 </text:p>
          </table:table-cell>
          <table:table-cell/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-</text:p>
          </table:table-cell>
          <table:table-cell table:style-name="ce30" table:formula="of:=5950000-700000" office:value-type="float" office:value="5250000" calcext:value-type="float">
            <text:p>5,250,000 </text:p>
          </table:table-cell>
          <table:table-cell/>
          <table:table-cell table:formula="of:=SUM([.H25:.J25])" office:value-type="float" office:value="5250000" calcext:value-type="float">
            <text:p>5,250,000 </text:p>
          </table:table-cell>
          <table:table-cell table:style-name="ce25" office:value-type="string" calcext:value-type="string">
            <text:p>0.02%</text:p>
          </table:table-cell>
          <table:table-cell table:formula="of:=[.K25]-[.F25]" office:value-type="float" office:value="-700000" calcext:value-type="float">
            <text:p>-7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6146490000" calcext:value-type="float">
            <text:p>16,146,490,000 </text:p>
          </table:table-cell>
          <table:table-cell office:value-type="float" office:value="306557000" calcext:value-type="float">
            <text:p>306,557,000 </text:p>
          </table:table-cell>
          <table:table-cell office:value-type="float" office:value="16453047000" calcext:value-type="float">
            <text:p>16,453,047,000 </text:p>
          </table:table-cell>
          <table:table-cell office:value-type="string" calcext:value-type="string">
            <text:p>57.27%</text:p>
          </table:table-cell>
          <table:table-cell office:value-type="float" office:value="11500499501" calcext:value-type="float">
            <text:p>11,500,499,501 </text:p>
          </table:table-cell>
          <table:table-cell/>
          <table:table-cell office:value-type="float" office:value="974478496" calcext:value-type="float">
            <text:p>974,478,496 </text:p>
          </table:table-cell>
          <table:table-cell office:value-type="float" office:value="12474977997" calcext:value-type="float">
            <text:p>12,474,977,997 </text:p>
          </table:table-cell>
          <table:table-cell table:style-name="ce25" office:value-type="percentage" office:value="0.5031" calcext:value-type="percentage">
            <text:p>50.31%</text:p>
          </table:table-cell>
          <table:table-cell table:formula="of:=[.K26]-[.F26]" office:value-type="float" office:value="-3978069003" calcext:value-type="float">
            <text:p>-3,978,069,00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上級政府補助收入</text:p>
          </table:table-cell>
          <table:table-cell office:value-type="float" office:value="16146490000" calcext:value-type="float">
            <text:p>16,146,490,000 </text:p>
          </table:table-cell>
          <table:table-cell office:value-type="float" office:value="306557000" calcext:value-type="float">
            <text:p>306,557,000 </text:p>
          </table:table-cell>
          <table:table-cell office:value-type="float" office:value="16453047000" calcext:value-type="float">
            <text:p>16,453,047,000 </text:p>
          </table:table-cell>
          <table:table-cell office:value-type="string" calcext:value-type="string">
            <text:p>57.27%</text:p>
          </table:table-cell>
          <table:table-cell office:value-type="float" office:value="11500499501" calcext:value-type="float">
            <text:p>11,500,499,501 </text:p>
          </table:table-cell>
          <table:table-cell/>
          <table:table-cell office:value-type="float" office:value="974478496" calcext:value-type="float">
            <text:p>974,478,496 </text:p>
          </table:table-cell>
          <table:table-cell office:value-type="float" office:value="12474977997" calcext:value-type="float">
            <text:p>12,474,977,997 </text:p>
          </table:table-cell>
          <table:table-cell table:style-name="ce25" office:value-type="percentage" office:value="0.5031" calcext:value-type="percentage">
            <text:p>50.31%</text:p>
          </table:table-cell>
          <table:table-cell table:formula="of:=[.K27]-[.F27]" office:value-type="float" office:value="-3978069003" calcext:value-type="float">
            <text:p>-3,978,069,003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捐獻及贈與收入</text:p>
          </table:table-cell>
          <table:table-cell office:value-type="float" office:value="850000000" calcext:value-type="float">
            <text:p>850,000,000 </text:p>
          </table:table-cell>
          <table:table-cell/>
          <table:table-cell office:value-type="float" office:value="850000000" calcext:value-type="float">
            <text:p>850,000,000 </text:p>
          </table:table-cell>
          <table:table-cell office:value-type="string" calcext:value-type="string">
            <text:p>2.96%</text:p>
          </table:table-cell>
          <table:table-cell office:value-type="float" office:value="849995875" calcext:value-type="float">
            <text:p>849,995,875 </text:p>
          </table:table-cell>
          <table:table-cell table:number-columns-repeated="2"/>
          <table:table-cell office:value-type="float" office:value="849995875" calcext:value-type="float">
            <text:p>849,995,875 </text:p>
          </table:table-cell>
          <table:table-cell table:style-name="ce25" office:value-type="percentage" office:value="0.0343" calcext:value-type="percentage">
            <text:p>3.43%</text:p>
          </table:table-cell>
          <table:table-cell table:formula="of:=[.K28]-[.F28]" office:value-type="float" office:value="-4125" calcext:value-type="float">
            <text:p>-4,12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捐獻收入</text:p>
          </table:table-cell>
          <table:table-cell office:value-type="float" office:value="850000000" calcext:value-type="float">
            <text:p>850,000,000 </text:p>
          </table:table-cell>
          <table:table-cell/>
          <table:table-cell office:value-type="float" office:value="850000000" calcext:value-type="float">
            <text:p>850,000,000 </text:p>
          </table:table-cell>
          <table:table-cell office:value-type="string" calcext:value-type="string">
            <text:p>2.96%</text:p>
          </table:table-cell>
          <table:table-cell office:value-type="float" office:value="849995875" calcext:value-type="float">
            <text:p>849,995,875 </text:p>
          </table:table-cell>
          <table:table-cell table:number-columns-repeated="2"/>
          <table:table-cell office:value-type="float" office:value="849995875" calcext:value-type="float">
            <text:p>849,995,875 </text:p>
          </table:table-cell>
          <table:table-cell table:style-name="ce25" office:value-type="percentage" office:value="0.0343" calcext:value-type="percentage">
            <text:p>3.43%</text:p>
          </table:table-cell>
          <table:table-cell table:formula="of:=[.K29]-[.F29]" office:value-type="float" office:value="-4125" calcext:value-type="float">
            <text:p>-4,12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17899000" calcext:value-type="float">
            <text:p>17,899,000 </text:p>
          </table:table-cell>
          <table:table-cell office:value-type="float" office:value="14630000" calcext:value-type="float">
            <text:p>14,630,000 </text:p>
          </table:table-cell>
          <table:table-cell office:value-type="float" office:value="32529000" calcext:value-type="float">
            <text:p>32,529,000 </text:p>
          </table:table-cell>
          <table:table-cell office:value-type="string" calcext:value-type="string">
            <text:p>0.11%</text:p>
          </table:table-cell>
          <table:table-cell office:value-type="float" office:value="113478661" calcext:value-type="float">
            <text:p>113,478,661 </text:p>
          </table:table-cell>
          <table:table-cell table:number-columns-repeated="2"/>
          <table:table-cell office:value-type="float" office:value="113478661" calcext:value-type="float">
            <text:p>113,478,661 </text:p>
          </table:table-cell>
          <table:table-cell table:style-name="ce25" office:value-type="string" calcext:value-type="string">
            <text:p>0.46%</text:p>
          </table:table-cell>
          <table:table-cell table:formula="of:=[.K30]-[.F30]" office:value-type="float" office:value="80949661" calcext:value-type="float">
            <text:p>80,949,66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雜項收入</text:p>
          </table:table-cell>
          <table:table-cell office:value-type="float" office:value="17899000" calcext:value-type="float">
            <text:p>17,899,000 </text:p>
          </table:table-cell>
          <table:table-cell office:value-type="float" office:value="14630000" calcext:value-type="float">
            <text:p>14,630,000 </text:p>
          </table:table-cell>
          <table:table-cell office:value-type="float" office:value="32529000" calcext:value-type="float">
            <text:p>32,529,000 </text:p>
          </table:table-cell>
          <table:table-cell office:value-type="string" calcext:value-type="string">
            <text:p>0.11%</text:p>
          </table:table-cell>
          <table:table-cell office:value-type="float" office:value="113478661" calcext:value-type="float">
            <text:p>113,478,661 </text:p>
          </table:table-cell>
          <table:table-cell table:number-columns-repeated="2"/>
          <table:table-cell office:value-type="float" office:value="113478661" calcext:value-type="float">
            <text:p>113,478,661 </text:p>
          </table:table-cell>
          <table:table-cell table:style-name="ce25" office:value-type="string" calcext:value-type="string">
            <text:p>0.46%</text:p>
          </table:table-cell>
          <table:table-cell table:formula="of:=[.K31]-[.F31]" office:value-type="float" office:value="80949661" calcext:value-type="float">
            <text:p>80,949,661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7786000000" calcext:value-type="float">
            <text:p>27,786,000,000 </text:p>
          </table:table-cell>
          <table:table-cell office:value-type="float" office:value="940908000" calcext:value-type="float">
            <text:p>940,908,000 </text:p>
          </table:table-cell>
          <table:table-cell office:value-type="float" office:value="28726908000" calcext:value-type="float">
            <text:p>28,726,908,000 </text:p>
          </table:table-cell>
          <table:table-cell office:value-type="string" calcext:value-type="string">
            <text:p>100.00%</text:p>
          </table:table-cell>
          <table:table-cell office:value-type="float" office:value="23199547247" calcext:value-type="float">
            <text:p>23,199,547,247 </text:p>
          </table:table-cell>
          <table:table-cell table:formula="of:=[.I7]+[.I14]+[.I18]+[.I21]+[.I24]" office:value-type="float" office:value="222848261" calcext:value-type="float">
            <text:p>222,848,261 </text:p>
          </table:table-cell>
          <table:table-cell table:formula="of:=[.J7]+[.J21]+[.J26]" office:value-type="float" office:value="1372342596" calcext:value-type="float">
            <text:p>1,372,342,596 </text:p>
          </table:table-cell>
          <table:table-cell table:formula="of:=SUM([.H32:.J32])" office:value-type="float" office:value="24794738104" calcext:value-type="float">
            <text:p>24,794,738,104 </text:p>
          </table:table-cell>
          <table:table-cell table:style-name="ce25" office:value-type="string" calcext:value-type="string">
            <text:p>100.00%</text:p>
          </table:table-cell>
          <table:table-cell table:formula="of:=[.K32]-[.F32]" office:value-type="float" office:value="-3932169896" calcext:value-type="float">
            <text:p>-3,932,169,896 </text:p>
          </table:table-cell>
          <table:table-cell table:number-columns-repeated="1011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26"/>
          <table:table-cell table:style-name="ce35"/>
          <table:table-cell table:style-name="ce37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ChunYi</meta:initial-creator>
    <meta:creation-date>2000-08-14T11:55:42</meta:creation-date>
    <dc:creator>03165</dc:creator>
    <dc:date>2014-08-18T14:22:42</dc:date>
    <meta:print-date>2014-03-06T11:08:58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