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肉品市場股份有限公司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3665000" calcext:value-type="float">
            <text:p>173,665,000 </text:p>
          </table:table-cell>
          <table:table-cell table:number-columns-repeated="2" table:style-name="ce14" office:value-type="float" office:value="161371546" calcext:value-type="float">
            <text:p>161,371,546 </text:p>
          </table:table-cell>
          <table:table-cell table:style-name="ce14" table:formula="of:=+[.D5]-[.B5]" office:value-type="float" office:value="-12293454" calcext:value-type="float">
            <text:p>-12,293,454 </text:p>
          </table:table-cell>
          <table:table-cell table:style-name="ce34" office:value-type="float" office:value="7.08" calcext:value-type="float">
            <text:p>7.08 </text:p>
          </table:table-cell>
          <table:table-cell table:style-name="ce45" table:formula="of:=+[.D5]-[.C5]" office:value-type="float" office:value="0" calcext:value-type="float">
            <text:p><text:s/>- </text:p>
          </table:table-cell>
          <table:table-cell table:style-name="ce53" table:formula="of:=+[.G5]*100/[.C5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9031000" calcext:value-type="float">
            <text:p>169,031,000 </text:p>
          </table:table-cell>
          <table:table-cell table:number-columns-repeated="2" table:style-name="ce14" office:value-type="float" office:value="153491362" calcext:value-type="float">
            <text:p>153,491,362 </text:p>
          </table:table-cell>
          <table:table-cell table:style-name="ce14" table:formula="of:=+[.D7]-[.B7]" office:value-type="float" office:value="-15539638" calcext:value-type="float">
            <text:p>-15,539,638 </text:p>
          </table:table-cell>
          <table:table-cell table:style-name="ce34" office:value-type="float" office:value="9.19" calcext:value-type="float">
            <text:p>9.19 </text:p>
          </table:table-cell>
          <table:table-cell table:style-name="ce45" table:formula="of:=+[.D7]-[.C7]" office:value-type="float" office:value="0" calcext:value-type="float">
            <text:p><text:s/>- </text:p>
          </table:table-cell>
          <table:table-cell table:style-name="ce53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4634000" calcext:value-type="float">
            <text:p>4,634,000 </text:p>
          </table:table-cell>
          <table:table-cell table:style-name="ce15" table:formula="of:=+[.C5]-[.C7]" office:value-type="float" office:value="7880184" calcext:value-type="float">
            <text:p>7,880,184 </text:p>
          </table:table-cell>
          <table:table-cell table:style-name="ce15" table:formula="of:=+[.D5]-[.D7]" office:value-type="float" office:value="7880184" calcext:value-type="float">
            <text:p>7,880,184 </text:p>
          </table:table-cell>
          <table:table-cell table:style-name="ce15" table:formula="of:=+[.D9]-[.B9]" office:value-type="float" office:value="3246184" calcext:value-type="float">
            <text:p>3,246,184 </text:p>
          </table:table-cell>
          <table:table-cell table:style-name="ce35" office:value-type="float" office:value="70.05" calcext:value-type="float">
            <text:p>70.05 </text:p>
          </table:table-cell>
          <table:table-cell table:style-name="ce46" table:formula="of:=+[.D9]-[.C9]" office:value-type="float" office:value="0" calcext:value-type="float">
            <text:p><text:s/>- </text:p>
          </table:table-cell>
          <table:table-cell table:style-name="ce55" table:formula="of:=+[.G9]*100/[.C9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2768000" calcext:value-type="float">
            <text:p>2,768,000 </text:p>
          </table:table-cell>
          <table:table-cell table:style-name="ce14" office:value-type="float" office:value="3689472" calcext:value-type="float">
            <text:p>3,689,472 </text:p>
          </table:table-cell>
          <table:table-cell table:style-name="ce14" office:value-type="float" office:value="5201814" calcext:value-type="float">
            <text:p>5,201,814 </text:p>
          </table:table-cell>
          <table:table-cell table:style-name="ce14" table:formula="of:=+[.D11]-[.B11]" office:value-type="float" office:value="2433814" calcext:value-type="float">
            <text:p>2,433,814 </text:p>
          </table:table-cell>
          <table:table-cell table:style-name="ce34" office:value-type="float" office:value="87.93" calcext:value-type="float">
            <text:p>87.93 </text:p>
          </table:table-cell>
          <table:table-cell table:style-name="ce45" table:formula="of:=+[.D11]-[.C11]" office:value-type="float" office:value="1512342" calcext:value-type="float">
            <text:p><text:s/>1,512,342 </text:p>
          </table:table-cell>
          <table:table-cell table:style-name="ce53" table:formula="of:=+[.G11]*100/[.C11]" office:value-type="float" office:value="40.9907433909242" calcext:value-type="float">
            <text:p><text:s/>40.99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1959000" calcext:value-type="float">
            <text:p>1,959,000 </text:p>
          </table:table-cell>
          <table:table-cell table:style-name="ce14" office:value-type="float" office:value="1321352" calcext:value-type="float">
            <text:p>1,321,352 </text:p>
          </table:table-cell>
          <table:table-cell table:style-name="ce14" office:value-type="float" office:value="1117493" calcext:value-type="float">
            <text:p>1,117,493 </text:p>
          </table:table-cell>
          <table:table-cell table:style-name="ce14" table:formula="of:=+[.D13]-[.B13]" office:value-type="float" office:value="-841507" calcext:value-type="float">
            <text:p>-841,507 </text:p>
          </table:table-cell>
          <table:table-cell table:style-name="ce34" office:value-type="float" office:value="42.96" calcext:value-type="float">
            <text:p>42.96 </text:p>
          </table:table-cell>
          <table:table-cell table:style-name="ce45" table:formula="of:=+[.D13]-[.C13]" office:value-type="float" office:value="-203859" calcext:value-type="float">
            <text:p>-203,859 </text:p>
          </table:table-cell>
          <table:table-cell table:style-name="ce53" table:formula="of:=+[.G13]*100/[.C13]" office:value-type="float" office:value="-15.4280615611888" calcext:value-type="float">
            <text:p>-15.43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809000" calcext:value-type="float">
            <text:p>809,000 </text:p>
          </table:table-cell>
          <table:table-cell table:style-name="ce15" table:formula="of:=+[.C11]-[.C13]" office:value-type="float" office:value="2368120" calcext:value-type="float">
            <text:p>2,368,120 </text:p>
          </table:table-cell>
          <table:table-cell table:style-name="ce15" table:formula="of:=+[.D11]-[.D13]" office:value-type="float" office:value="4084321" calcext:value-type="float">
            <text:p>4,084,321 </text:p>
          </table:table-cell>
          <table:table-cell table:style-name="ce15" table:formula="of:=+[.E11]-[.E13]" office:value-type="float" office:value="3275321" calcext:value-type="float">
            <text:p>3,275,321 </text:p>
          </table:table-cell>
          <table:table-cell table:style-name="ce36" office:value-type="float" office:value="404.86" calcext:value-type="float">
            <text:p>404.86</text:p>
          </table:table-cell>
          <table:table-cell table:style-name="ce45" table:formula="of:=+[.D15]-[.C15]" office:value-type="float" office:value="1716201" calcext:value-type="float">
            <text:p><text:s/>1,716,201 </text:p>
          </table:table-cell>
          <table:table-cell table:style-name="ce53" table:formula="of:=+[.G15]*100/[.C15]" office:value-type="float" office:value="72.4710318733848" calcext:value-type="float">
            <text:p><text:s/>72.47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5443000" calcext:value-type="float">
            <text:p>5,443,000 </text:p>
          </table:table-cell>
          <table:table-cell table:style-name="ce15" table:formula="of:=+[.C9]+[.C15]" office:value-type="float" office:value="10248304" calcext:value-type="float">
            <text:p>10,248,304 </text:p>
          </table:table-cell>
          <table:table-cell table:style-name="ce15" table:formula="of:=+[.D9]+[.D15]" office:value-type="float" office:value="11964505" calcext:value-type="float">
            <text:p>11,964,505 </text:p>
          </table:table-cell>
          <table:table-cell table:style-name="ce15" table:formula="of:=+[.E9]+[.E15]" office:value-type="float" office:value="6521505" calcext:value-type="float">
            <text:p>6,521,505 </text:p>
          </table:table-cell>
          <table:table-cell table:style-name="ce37" office:value-type="float" office:value="119.81" calcext:value-type="float">
            <text:p>119.81</text:p>
          </table:table-cell>
          <table:table-cell table:style-name="ce46" table:formula="of:=+[.D17]-[.C17]" office:value-type="float" office:value="1716201" calcext:value-type="float">
            <text:p><text:s/>1,716,201 </text:p>
          </table:table-cell>
          <table:table-cell table:style-name="ce55" table:formula="of:=+[.G17]*100/[.C17]" office:value-type="float" office:value="16.7461952728959" calcext:value-type="float">
            <text:p>16.75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925000" calcext:value-type="float">
            <text:p>925,000 </text:p>
          </table:table-cell>
          <table:table-cell office:value-type="float" office:value="4131524" calcext:value-type="float">
            <text:p>4,131,524 </text:p>
          </table:table-cell>
          <table:table-cell table:style-name="ce13" office:value-type="float" office:value="4423279" calcext:value-type="float">
            <text:p>4,423,279 </text:p>
          </table:table-cell>
          <table:table-cell table:style-name="ce26" table:formula="of:=+[.D19]-[.B19]" office:value-type="float" office:value="3498279" calcext:value-type="float">
            <text:p>3,498,279 </text:p>
          </table:table-cell>
          <table:table-cell table:style-name="ce38" office:value-type="float" office:value="378.19" calcext:value-type="float">
            <text:p>378.19</text:p>
          </table:table-cell>
          <table:table-cell table:style-name="ce45" table:formula="of:=+[.D19]-[.C19]" office:value-type="float" office:value="291755" calcext:value-type="float">
            <text:p><text:s/>291,755 </text:p>
          </table:table-cell>
          <table:table-cell table:style-name="ce56" table:formula="of:=+[.G19]*100/[.C19]" office:value-type="float" office:value="7.06167990310597" calcext:value-type="float">
            <text:p>7.06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4518000" calcext:value-type="float">
            <text:p>4,518,000 </text:p>
          </table:table-cell>
          <table:table-cell table:style-name="ce15" table:formula="of:=+[.C17]-[.C19]" office:value-type="float" office:value="6116780" calcext:value-type="float">
            <text:p>6,116,780 </text:p>
          </table:table-cell>
          <table:table-cell table:style-name="ce15" table:formula="of:=+[.D17]-[.D19]" office:value-type="float" office:value="7541226" calcext:value-type="float">
            <text:p>7,541,226 </text:p>
          </table:table-cell>
          <table:table-cell table:style-name="ce15" table:formula="of:=+[.E17]-[.E19]" office:value-type="float" office:value="3023226" calcext:value-type="float">
            <text:p>3,023,226 </text:p>
          </table:table-cell>
          <table:table-cell table:style-name="ce37" office:value-type="float" office:value="66.92" calcext:value-type="float">
            <text:p>66.92</text:p>
          </table:table-cell>
          <table:table-cell table:style-name="ce45" table:formula="of:=+[.D21]-[.C21]" office:value-type="float" office:value="1424446" calcext:value-type="float">
            <text:p><text:s/>1,424,446 </text:p>
          </table:table-cell>
          <table:table-cell table:style-name="ce56" table:formula="of:=+[.G21]*100/[.C21]" office:value-type="float" office:value="23.2875140188138" calcext:value-type="float">
            <text:p>23.29 </text:p>
          </table:table-cell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3-09-18T15:12:08</dc:date>
    <meta:print-date>2013-09-18T15:12:07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