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4.34mm"/>
    </style:style>
    <style:style style:name="co5" style:family="table-column">
      <style:table-column-properties fo:break-before="auto" style:column-width="13.85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20"/>
        <table:table-column table:style-name="co4" table:default-cell-style-name="ce26"/>
        <table:table-column table:style-name="co3" table:number-columns-repeated="4" table:default-cell-style-name="ce20"/>
        <table:table-column table:style-name="co5" table:default-cell-style-name="ce34"/>
        <table:table-column table:style-name="co3" table:default-cell-style-name="ce20"/>
        <table:table-column table:style-name="co6" table:default-cell-style-name="ce39"/>
        <table:table-column table:style-name="co7" table:number-columns-repeated="243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總決算</text:p>
            </table:table-cell>
            <table:covered-table-cell table:style-name="ce28"/>
            <table:table-cell table:style-name="ce16" table:number-columns-repeated="2"/>
            <table:table-cell table:style-name="ce32"/>
            <table:table-cell table:style-name="ce16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歲出政事別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決算總表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16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中華民國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101年度</text:p>
            </table:table-cell>
            <table:covered-table-cell table:style-name="ce30"/>
            <table:table-cell table:style-name="ce17" table:number-columns-repeated="2"/>
            <table:table-cell table:style-name="ce33"/>
            <table:table-cell table:style-name="ce36" office:value-type="string" calcext:value-type="string" table:number-columns-spanned="2" table:number-rows-spanned="1">
              <text:p>單位：新臺幣元</text:p>
            </table:table-cell>
            <table:covered-table-cell table:style-name="ce36"/>
            <table:table-cell table:style-name="ce42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8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8"/>
            <table:table-cell table:style-name="ce18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8"/>
            <table:table-cell table:style-name="ce19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3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9" office:value-type="string" calcext:value-type="string">
              <text:p>本年度預算數</text:p>
            </table:table-cell>
            <table:table-cell table:style-name="ce19" office:value-type="string" calcext:value-type="string">
              <text:p>預算增減數</text:p>
            </table:table-cell>
            <table:table-cell table:style-name="ce19" office:value-type="string" calcext:value-type="string">
              <text:p>合計</text:p>
            </table:table-cell>
            <table:table-cell table:style-name="ce25" office:value-type="string" calcext:value-type="string">
              <text:p>百分比</text:p>
            </table:table-cell>
            <table:table-cell table:style-name="ce19" office:value-type="string" calcext:value-type="string">
              <text:p>實現數</text:p>
            </table:table-cell>
            <table:table-cell table:style-name="ce19" office:value-type="string" calcext:value-type="string">
              <text:p>應付數</text:p>
            </table:table-cell>
            <table:table-cell table:style-name="ce19" office:value-type="string" calcext:value-type="string">
              <text:p>保留數</text:p>
            </table:table-cell>
            <table:table-cell table:style-name="ce19" office:value-type="string" calcext:value-type="string">
              <text:p>合計</text:p>
            </table:table-cell>
            <table:table-cell table:style-name="ce25" office:value-type="string" calcext:value-type="string">
              <text:p>百分比</text:p>
            </table:table-cell>
            <table:covered-table-cell table:style-name="ce37"/>
            <table:covered-table-cell table:style-name="ce4"/>
            <table:table-cell table:style-name="ce43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8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67733000" calcext:value-type="float">
            <text:p>2,167,733,000 </text:p>
          </table:table-cell>
          <table:table-cell office:value-type="float" office:value="87159000" calcext:value-type="float">
            <text:p>87,159,000 </text:p>
          </table:table-cell>
          <table:table-cell office:value-type="float" office:value="2254892000" calcext:value-type="float">
            <text:p>2,254,892,000 </text:p>
          </table:table-cell>
          <table:table-cell office:value-type="float" office:value="8.12812294376576" calcext:value-type="float">
            <text:p>8.13 </text:p>
          </table:table-cell>
          <table:table-cell table:formula="of:=SUM([.H8:.H11])" office:value-type="float" office:value="2057700243" calcext:value-type="float">
            <text:p>2,057,700,243 </text:p>
          </table:table-cell>
          <table:table-cell office:value-type="float" office:value="50129280" calcext:value-type="float">
            <text:p>50,129,280 </text:p>
          </table:table-cell>
          <table:table-cell office:value-type="float" office:value="45716153" calcext:value-type="float">
            <text:p>45,716,153 </text:p>
          </table:table-cell>
          <table:table-cell table:formula="of:=SUM([.H7:.J7])" office:value-type="float" office:value="2153545676" calcext:value-type="float">
            <text:p>2,153,545,676 </text:p>
          </table:table-cell>
          <table:table-cell office:value-type="float" office:value="8.7" calcext:value-type="float">
            <text:p>8.70 </text:p>
          </table:table-cell>
          <table:table-cell table:formula="of:=[.K7]-[.F7]" office:value-type="float" office:value="-101346324" calcext:value-type="float">
            <text:p>-101,346,32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41827000" calcext:value-type="float">
            <text:p>241,827,000 </text:p>
          </table:table-cell>
          <table:table-cell office:value-type="float" office:value="1340000" calcext:value-type="float">
            <text:p>1,340,000 </text:p>
          </table:table-cell>
          <table:table-cell office:value-type="float" office:value="243167000" calcext:value-type="float">
            <text:p>243,167,000 </text:p>
          </table:table-cell>
          <table:table-cell office:value-type="float" office:value="0.876534783868446" calcext:value-type="float">
            <text:p>0.88 </text:p>
          </table:table-cell>
          <table:table-cell office:value-type="float" office:value="216265082" calcext:value-type="float">
            <text:p>216,265,082 </text:p>
          </table:table-cell>
          <table:table-cell office:value-type="string" calcext:value-type="string">
            <text:p>-</text:p>
          </table:table-cell>
          <table:table-cell office:value-type="float" office:value="5088780" calcext:value-type="float">
            <text:p>5,088,780 </text:p>
          </table:table-cell>
          <table:table-cell table:formula="of:=SUM([.H8:.J8])" office:value-type="float" office:value="221353862" calcext:value-type="float">
            <text:p>221,353,862 </text:p>
          </table:table-cell>
          <table:table-cell office:value-type="float" office:value="0.89" calcext:value-type="float">
            <text:p>0.89 </text:p>
          </table:table-cell>
          <table:table-cell table:formula="of:=[.K8]-[.F8]" office:value-type="float" office:value="-21813138" calcext:value-type="float">
            <text:p>-21,813,13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style-name="ce14" office:value-type="string" calcext:value-type="string">
            <text:p>　行政支出</text:p>
          </table:table-cell>
          <table:table-cell office:value-type="float" office:value="313975000" calcext:value-type="float">
            <text:p>313,975,000 </text:p>
          </table:table-cell>
          <table:table-cell office:value-type="float" office:value="9919000" calcext:value-type="float">
            <text:p>9,919,000 </text:p>
          </table:table-cell>
          <table:table-cell office:value-type="float" office:value="323894000" calcext:value-type="float">
            <text:p>323,894,000 </text:p>
          </table:table-cell>
          <table:table-cell office:value-type="float" office:value="1.16752831299595" calcext:value-type="float">
            <text:p>1.17 </text:p>
          </table:table-cell>
          <table:table-cell table:style-name="ce31" table:formula="of:=278877084-4650" office:value-type="float" office:value="278872434" calcext:value-type="float">
            <text:p>278,872,434 </text:p>
          </table:table-cell>
          <table:table-cell office:value-type="float" office:value="4030" calcext:value-type="float">
            <text:p>4,030 </text:p>
          </table:table-cell>
          <table:table-cell office:value-type="float" office:value="24875901" calcext:value-type="float">
            <text:p>24,875,901 </text:p>
          </table:table-cell>
          <table:table-cell table:formula="of:=SUM([.H9:.J9])" office:value-type="float" office:value="303752365" calcext:value-type="float">
            <text:p>303,752,365 </text:p>
          </table:table-cell>
          <table:table-cell office:value-type="float" office:value="1.22852767010993" calcext:value-type="float">
            <text:p>1.23 </text:p>
          </table:table-cell>
          <table:table-cell table:formula="of:=[.K9]-[.F9]" office:value-type="float" office:value="-20141635" calcext:value-type="float">
            <text:p>-20,141,63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14754000" calcext:value-type="float">
            <text:p>1,314,754,000 </text:p>
          </table:table-cell>
          <table:table-cell office:value-type="float" office:value="70972000" calcext:value-type="float">
            <text:p>70,972,000 </text:p>
          </table:table-cell>
          <table:table-cell office:value-type="float" office:value="1385726000" calcext:value-type="float">
            <text:p>1,385,726,000 </text:p>
          </table:table-cell>
          <table:table-cell office:value-type="float" office:value="4.99507350878568" calcext:value-type="float">
            <text:p>5.00 </text:p>
          </table:table-cell>
          <table:table-cell office:value-type="float" office:value="1274356881" calcext:value-type="float">
            <text:p>1,274,356,881 </text:p>
          </table:table-cell>
          <table:table-cell office:value-type="float" office:value="49190745" calcext:value-type="float">
            <text:p>49,190,745 </text:p>
          </table:table-cell>
          <table:table-cell office:value-type="float" office:value="14309640" calcext:value-type="float">
            <text:p>14,309,640 </text:p>
          </table:table-cell>
          <table:table-cell table:formula="of:=SUM([.H10:.J10])" office:value-type="float" office:value="1337857266" calcext:value-type="float">
            <text:p>1,337,857,266 </text:p>
          </table:table-cell>
          <table:table-cell office:value-type="float" office:value="5.41088629653088" calcext:value-type="float">
            <text:p>5.41 </text:p>
          </table:table-cell>
          <table:table-cell table:formula="of:=[.K10]-[.F10]" office:value-type="float" office:value="-47868734" calcext:value-type="float">
            <text:p>-47,868,73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297177000" calcext:value-type="float">
            <text:p>297,177,000 </text:p>
          </table:table-cell>
          <table:table-cell office:value-type="float" office:value="4928000" calcext:value-type="float">
            <text:p>4,928,000 </text:p>
          </table:table-cell>
          <table:table-cell office:value-type="float" office:value="302105000" calcext:value-type="float">
            <text:p>302,105,000 </text:p>
          </table:table-cell>
          <table:table-cell office:value-type="float" office:value="1.08898633811569" calcext:value-type="float">
            <text:p>1.09 </text:p>
          </table:table-cell>
          <table:table-cell office:value-type="float" office:value="288205846" calcext:value-type="float">
            <text:p>288,205,846 </text:p>
          </table:table-cell>
          <table:table-cell office:value-type="float" office:value="934505" calcext:value-type="float">
            <text:p>934,505 </text:p>
          </table:table-cell>
          <table:table-cell office:value-type="float" office:value="1441832" calcext:value-type="float">
            <text:p>1,441,832 </text:p>
          </table:table-cell>
          <table:table-cell table:formula="of:=SUM([.H11:.J11])" office:value-type="float" office:value="290582183" calcext:value-type="float">
            <text:p>290,582,183 </text:p>
          </table:table-cell>
          <table:table-cell office:value-type="float" office:value="1.17" calcext:value-type="float">
            <text:p>1.17 </text:p>
          </table:table-cell>
          <table:table-cell table:formula="of:=[.K11]-[.F11]" office:value-type="float" office:value="-11522817" calcext:value-type="float">
            <text:p>-11,522,81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8634864000" calcext:value-type="float">
            <text:p>8,634,864,000 </text:p>
          </table:table-cell>
          <table:table-cell office:value-type="float" office:value="215967000" calcext:value-type="float">
            <text:p>215,967,000 </text:p>
          </table:table-cell>
          <table:table-cell office:value-type="float" office:value="8850831000" calcext:value-type="float">
            <text:p>8,850,831,000 </text:p>
          </table:table-cell>
          <table:table-cell office:value-type="float" office:value="31.9042519652796" calcext:value-type="float">
            <text:p>31.90 </text:p>
          </table:table-cell>
          <table:table-cell table:formula="of:=SUM([.H13:.H14])" office:value-type="float" office:value="8095468454" calcext:value-type="float">
            <text:p>8,095,468,454 </text:p>
          </table:table-cell>
          <table:table-cell office:value-type="float" office:value="570000" calcext:value-type="float">
            <text:p>570,000 </text:p>
          </table:table-cell>
          <table:table-cell office:value-type="float" office:value="192405432" calcext:value-type="float">
            <text:p>192,405,432 </text:p>
          </table:table-cell>
          <table:table-cell table:formula="of:=SUM([.H12:.J12])" office:value-type="float" office:value="8288443886" calcext:value-type="float">
            <text:p>8,288,443,886 </text:p>
          </table:table-cell>
          <table:table-cell office:value-type="float" office:value="33.51" calcext:value-type="float">
            <text:p>33.51 </text:p>
          </table:table-cell>
          <table:table-cell table:formula="of:=[.K12]-[.F12]" office:value-type="float" office:value="-562387114" calcext:value-type="float">
            <text:p>-562,387,11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table:style-name="ce14" office:value-type="string" calcext:value-type="string">
            <text:p>　教育支出</text:p>
          </table:table-cell>
          <table:table-cell office:value-type="float" office:value="8169418000" calcext:value-type="float">
            <text:p>8,169,418,000 </text:p>
          </table:table-cell>
          <table:table-cell office:value-type="float" office:value="109213000" calcext:value-type="float">
            <text:p>109,213,000 </text:p>
          </table:table-cell>
          <table:table-cell office:value-type="float" office:value="8278631000" calcext:value-type="float">
            <text:p>8,278,631,000 </text:p>
          </table:table-cell>
          <table:table-cell office:value-type="float" office:value="29.8416645116797" calcext:value-type="float">
            <text:p>29.84 </text:p>
          </table:table-cell>
          <table:table-cell table:style-name="ce31" table:formula="of:=7823166558-972336" office:value-type="float" office:value="7822194222" calcext:value-type="float">
            <text:p>7,822,194,222 </text:p>
          </table:table-cell>
          <table:table-cell office:value-type="string" calcext:value-type="string">
            <text:p>-</text:p>
          </table:table-cell>
          <table:table-cell office:value-type="float" office:value="26514000" calcext:value-type="float">
            <text:p>26,514,000 </text:p>
          </table:table-cell>
          <table:table-cell table:formula="of:=SUM([.H13:.J13])" office:value-type="float" office:value="7848708222" calcext:value-type="float">
            <text:p>7,848,708,222 </text:p>
          </table:table-cell>
          <table:table-cell office:value-type="float" office:value="31.73" calcext:value-type="float">
            <text:p>31.73 </text:p>
          </table:table-cell>
          <table:table-cell table:formula="of:=[.K13]-[.F13]" office:value-type="float" office:value="-429922778" calcext:value-type="float">
            <text:p>-429,922,77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465446000" calcext:value-type="float">
            <text:p>465,446,000 </text:p>
          </table:table-cell>
          <table:table-cell office:value-type="float" office:value="106754000" calcext:value-type="float">
            <text:p>106,754,000 </text:p>
          </table:table-cell>
          <table:table-cell office:value-type="float" office:value="572200000" calcext:value-type="float">
            <text:p>572,200,000 </text:p>
          </table:table-cell>
          <table:table-cell office:value-type="float" office:value="2.06258745359989" calcext:value-type="float">
            <text:p>2.06 </text:p>
          </table:table-cell>
          <table:table-cell office:value-type="float" office:value="273274232" calcext:value-type="float">
            <text:p>273,274,232 </text:p>
          </table:table-cell>
          <table:table-cell office:value-type="float" office:value="570000" calcext:value-type="float">
            <text:p>570,000 </text:p>
          </table:table-cell>
          <table:table-cell office:value-type="float" office:value="165891432" calcext:value-type="float">
            <text:p>165,891,432 </text:p>
          </table:table-cell>
          <table:table-cell table:formula="of:=SUM([.H14:.J14])" office:value-type="float" office:value="439735664" calcext:value-type="float">
            <text:p>439,735,664 </text:p>
          </table:table-cell>
          <table:table-cell office:value-type="float" office:value="1.77848544751523" calcext:value-type="float">
            <text:p>1.78 </text:p>
          </table:table-cell>
          <table:table-cell table:formula="of:=[.K14]-[.F14]" office:value-type="float" office:value="-132464336" calcext:value-type="float">
            <text:p>-132,464,336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387147000" calcext:value-type="float">
            <text:p>4,387,147,000 </text:p>
          </table:table-cell>
          <table:table-cell office:value-type="float" office:value="672409000" calcext:value-type="float">
            <text:p>672,409,000 </text:p>
          </table:table-cell>
          <table:table-cell office:value-type="float" office:value="5059556000" calcext:value-type="float">
            <text:p>5,059,556,000 </text:p>
          </table:table-cell>
          <table:table-cell office:value-type="float" office:value="18.2379879873926" calcext:value-type="float">
            <text:p>18.24 </text:p>
          </table:table-cell>
          <table:table-cell table:formula="of:=SUM([.H16:.H19])" office:value-type="float" office:value="1830139139" calcext:value-type="float">
            <text:p>1,830,139,139 </text:p>
          </table:table-cell>
          <table:table-cell office:value-type="float" office:value="170503434" calcext:value-type="float">
            <text:p>170,503,434 </text:p>
          </table:table-cell>
          <table:table-cell table:formula="of:=SUM([.J16:.J19])" office:value-type="float" office:value="2434852878" calcext:value-type="float">
            <text:p>2,434,852,878 </text:p>
          </table:table-cell>
          <table:table-cell table:formula="of:=SUM([.H15:.J15])" office:value-type="float" office:value="4435495451" calcext:value-type="float">
            <text:p>4,435,495,451 </text:p>
          </table:table-cell>
          <table:table-cell office:value-type="float" office:value="17.93" calcext:value-type="float">
            <text:p>17.93 </text:p>
          </table:table-cell>
          <table:table-cell table:formula="of:=[.K15]-[.F15]" office:value-type="float" office:value="-624060549" calcext:value-type="float">
            <text:p>-624,060,54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style-name="ce14" office:value-type="string" calcext:value-type="string">
            <text:p>　農業支出</text:p>
          </table:table-cell>
          <table:table-cell office:value-type="float" office:value="1798843000" calcext:value-type="float">
            <text:p>1,798,843,000 </text:p>
          </table:table-cell>
          <table:table-cell office:value-type="float" office:value="295999000" calcext:value-type="float">
            <text:p>295,999,000 </text:p>
          </table:table-cell>
          <table:table-cell office:value-type="float" office:value="2094842000" calcext:value-type="float">
            <text:p>2,094,842,000 </text:p>
          </table:table-cell>
          <table:table-cell office:value-type="float" office:value="7.55119683060837" calcext:value-type="float">
            <text:p>7.55 </text:p>
          </table:table-cell>
          <table:table-cell office:value-type="float" office:value="657481359" calcext:value-type="float">
            <text:p>657,481,359 </text:p>
          </table:table-cell>
          <table:table-cell office:value-type="float" office:value="110874533" calcext:value-type="float">
            <text:p>110,874,533 </text:p>
          </table:table-cell>
          <table:table-cell table:style-name="ce31" table:formula="of:=1014656706+11627000" office:value-type="float" office:value="1026283706" calcext:value-type="float">
            <text:p>1,026,283,706 </text:p>
          </table:table-cell>
          <table:table-cell table:formula="of:=SUM([.H16:.J16])" office:value-type="float" office:value="1794639598" calcext:value-type="float">
            <text:p>1,794,639,598 </text:p>
          </table:table-cell>
          <table:table-cell office:value-type="float" office:value="7.25" calcext:value-type="float">
            <text:p>7.25 </text:p>
          </table:table-cell>
          <table:table-cell table:formula="of:=[.K16]-[.F16]" office:value-type="float" office:value="-300202402" calcext:value-type="float">
            <text:p>-300,202,40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72229000" calcext:value-type="float">
            <text:p>72,229,000 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74819000" calcext:value-type="float">
            <text:p>74,819,000 </text:p>
          </table:table-cell>
          <table:table-cell office:value-type="float" office:value="0.269697187505925" calcext:value-type="float">
            <text:p>0.27 </text:p>
          </table:table-cell>
          <table:table-cell office:value-type="float" office:value="54424519" calcext:value-type="float">
            <text:p>54,424,519 </text:p>
          </table:table-cell>
          <table:table-cell office:value-type="float" office:value="45000" calcext:value-type="float">
            <text:p>45,000 </text:p>
          </table:table-cell>
          <table:table-cell office:value-type="float" office:value="13557000" calcext:value-type="float">
            <text:p>13,557,000 </text:p>
          </table:table-cell>
          <table:table-cell table:formula="of:=SUM([.H17:.J17])" office:value-type="float" office:value="68026519" calcext:value-type="float">
            <text:p>68,026,519 </text:p>
          </table:table-cell>
          <table:table-cell office:value-type="float" office:value="0.27" calcext:value-type="float">
            <text:p>0.27 </text:p>
          </table:table-cell>
          <table:table-cell table:formula="of:=[.K17]-[.F17]" office:value-type="float" office:value="-6792481" calcext:value-type="float">
            <text:p>-6,792,48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1147481000" calcext:value-type="float">
            <text:p>1,147,481,000 </text:p>
          </table:table-cell>
          <table:table-cell office:value-type="float" office:value="103596000" calcext:value-type="float">
            <text:p>103,596,000 </text:p>
          </table:table-cell>
          <table:table-cell office:value-type="float" office:value="1251077000" calcext:value-type="float">
            <text:p>1,251,077,000 </text:p>
          </table:table-cell>
          <table:table-cell office:value-type="float" office:value="4.50970940875112" calcext:value-type="float">
            <text:p>4.51 </text:p>
          </table:table-cell>
          <table:table-cell office:value-type="float" office:value="472691971" calcext:value-type="float">
            <text:p>472,691,971 </text:p>
          </table:table-cell>
          <table:table-cell office:value-type="float" office:value="59323901" calcext:value-type="float">
            <text:p>59,323,901 </text:p>
          </table:table-cell>
          <table:table-cell office:value-type="float" office:value="448906683" calcext:value-type="float">
            <text:p>448,906,683 </text:p>
          </table:table-cell>
          <table:table-cell table:formula="of:=SUM([.H18:.J18])" office:value-type="float" office:value="980922555" calcext:value-type="float">
            <text:p>980,922,555 </text:p>
          </table:table-cell>
          <table:table-cell office:value-type="float" office:value="3.96728451210396" calcext:value-type="float">
            <text:p>3.97 </text:p>
          </table:table-cell>
          <table:table-cell table:formula="of:=[.K18]-[.F18]" office:value-type="float" office:value="-270154445" calcext:value-type="float">
            <text:p>-270,154,44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1368594000" calcext:value-type="float">
            <text:p>1,368,594,000 </text:p>
          </table:table-cell>
          <table:table-cell office:value-type="float" office:value="270224000" calcext:value-type="float">
            <text:p>270,224,000 </text:p>
          </table:table-cell>
          <table:table-cell office:value-type="float" office:value="1638818000" calcext:value-type="float">
            <text:p>1,638,818,000 </text:p>
          </table:table-cell>
          <table:table-cell office:value-type="float" office:value="5.90738456052721" calcext:value-type="float">
            <text:p>5.91 </text:p>
          </table:table-cell>
          <table:table-cell office:value-type="float" office:value="645541290" calcext:value-type="float">
            <text:p>645,541,290 </text:p>
          </table:table-cell>
          <table:table-cell office:value-type="float" office:value="260000" calcext:value-type="float">
            <text:p>260,000 </text:p>
          </table:table-cell>
          <table:table-cell office:value-type="float" office:value="946105489" calcext:value-type="float">
            <text:p>946,105,489 </text:p>
          </table:table-cell>
          <table:table-cell table:formula="of:=SUM([.H19:.J19])" office:value-type="float" office:value="1591906779" calcext:value-type="float">
            <text:p>1,591,906,779 </text:p>
          </table:table-cell>
          <table:table-cell office:value-type="float" office:value="6.43837485115225" calcext:value-type="float">
            <text:p>6.44 </text:p>
          </table:table-cell>
          <table:table-cell table:formula="of:=[.K19]-[.F19]" office:value-type="float" office:value="-46911221" calcext:value-type="float">
            <text:p>-46,911,22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3502441000" calcext:value-type="float">
            <text:p>3,502,441,000 </text:p>
          </table:table-cell>
          <table:table-cell office:value-type="float" office:value="234254000" calcext:value-type="float">
            <text:p>234,254,000 </text:p>
          </table:table-cell>
          <table:table-cell office:value-type="float" office:value="3736695000" calcext:value-type="float">
            <text:p>3,736,695,000 </text:p>
          </table:table-cell>
          <table:table-cell office:value-type="float" office:value="13.4695215395482" calcext:value-type="float">
            <text:p>13.47 </text:p>
          </table:table-cell>
          <table:table-cell table:formula="of:=SUM([.H21:.H24])" office:value-type="float" office:value="3512968109" calcext:value-type="float">
            <text:p>3,512,968,109 </text:p>
          </table:table-cell>
          <table:table-cell office:value-type="float" office:value="7222122" calcext:value-type="float">
            <text:p>7,222,122 </text:p>
          </table:table-cell>
          <table:table-cell table:formula="of:=SUM([.J21:.J24])" office:value-type="float" office:value="36713683" calcext:value-type="float">
            <text:p>36,713,683 </text:p>
          </table:table-cell>
          <table:table-cell table:formula="of:=SUM([.H20:.J20])" office:value-type="float" office:value="3556903914" calcext:value-type="float">
            <text:p>3,556,903,914 </text:p>
          </table:table-cell>
          <table:table-cell office:value-type="float" office:value="14.38" calcext:value-type="float">
            <text:p>14.38 </text:p>
          </table:table-cell>
          <table:table-cell table:formula="of:=[.K20]-[.F20]" office:value-type="float" office:value="-179791086" calcext:value-type="float">
            <text:p>-179,791,08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table:style-name="ce14" office:value-type="string" calcext:value-type="string">
            <text:p>　社會保險支出</text:p>
          </table:table-cell>
          <table:table-cell office:value-type="float" office:value="390632000" calcext:value-type="float">
            <text:p>390,632,000 </text:p>
          </table:table-cell>
          <table:table-cell office:value-type="float" office:value="23280000" calcext:value-type="float">
            <text:p>23,280,000 </text:p>
          </table:table-cell>
          <table:table-cell office:value-type="float" office:value="413912000" calcext:value-type="float">
            <text:p>413,912,000 </text:p>
          </table:table-cell>
          <table:table-cell office:value-type="float" office:value="1.49201275444676" calcext:value-type="float">
            <text:p>1.49 </text:p>
          </table:table-cell>
          <table:table-cell table:style-name="ce31" table:formula="of:=394495469-948060" office:value-type="float" office:value="393547409" calcext:value-type="float">
            <text:p>393,547,409 </text:p>
          </table:table-cell>
          <table:table-cell table:number-columns-repeated="2" office:value-type="string" calcext:value-type="string">
            <text:p>-</text:p>
          </table:table-cell>
          <table:table-cell table:formula="of:=SUM([.H21:.J21])" office:value-type="float" office:value="393547409" calcext:value-type="float">
            <text:p>393,547,409 </text:p>
          </table:table-cell>
          <table:table-cell office:value-type="float" office:value="1.59" calcext:value-type="float">
            <text:p>1.59 </text:p>
          </table:table-cell>
          <table:table-cell table:formula="of:=[.K21]-[.F21]" office:value-type="float" office:value="-20364591" calcext:value-type="float">
            <text:p>-20,364,59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table:style-name="ce14" office:value-type="string" calcext:value-type="string">
            <text:p>　社會救助支出</text:p>
          </table:table-cell>
          <table:table-cell office:value-type="float" office:value="425441000" calcext:value-type="float">
            <text:p>425,441,000 </text:p>
          </table:table-cell>
          <table:table-cell office:value-type="float" office:value="30678000" calcext:value-type="float">
            <text:p>30,678,000 </text:p>
          </table:table-cell>
          <table:table-cell office:value-type="float" office:value="456119000" calcext:value-type="float">
            <text:p>456,119,000 </text:p>
          </table:table-cell>
          <table:table-cell office:value-type="float" office:value="1.64415471294745" calcext:value-type="float">
            <text:p>1.64 </text:p>
          </table:table-cell>
          <table:table-cell table:style-name="ce31" table:formula="of:=412150987+1100000" office:value-type="float" office:value="413250987" calcext:value-type="float">
            <text:p>413,250,987 </text:p>
          </table:table-cell>
          <table:table-cell office:value-type="string" calcext:value-type="string">
            <text:p>-</text:p>
          </table:table-cell>
          <table:table-cell office:value-type="float" office:value="617509" calcext:value-type="float">
            <text:p>617,509 </text:p>
          </table:table-cell>
          <table:table-cell table:formula="of:=SUM([.H22:.J22])" office:value-type="float" office:value="413868496" calcext:value-type="float">
            <text:p>413,868,496 </text:p>
          </table:table-cell>
          <table:table-cell office:value-type="float" office:value="1.68" calcext:value-type="float">
            <text:p>1.68 </text:p>
          </table:table-cell>
          <table:table-cell table:formula="of:=[.K22]-[.F22]" office:value-type="float" office:value="-42250504" calcext:value-type="float">
            <text:p>-42,250,50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style-name="ce14" office:value-type="string" calcext:value-type="string">
            <text:p>　福利服務支出</text:p>
          </table:table-cell>
          <table:table-cell office:value-type="float" office:value="2256018000" calcext:value-type="float">
            <text:p>2,256,018,000 </text:p>
          </table:table-cell>
          <table:table-cell office:value-type="float" office:value="156675000" calcext:value-type="float">
            <text:p>156,675,000 </text:p>
          </table:table-cell>
          <table:table-cell office:value-type="float" office:value="2412693000" calcext:value-type="float">
            <text:p>2,412,693,000 </text:p>
          </table:table-cell>
          <table:table-cell office:value-type="float" office:value="8.69694217264643" calcext:value-type="float">
            <text:p>8.70 </text:p>
          </table:table-cell>
          <table:table-cell table:style-name="ce31" table:formula="of:=2288567849-430159" office:value-type="float" office:value="2288137690" calcext:value-type="float">
            <text:p>2,288,137,690 </text:p>
          </table:table-cell>
          <table:table-cell office:value-type="float" office:value="7222122" calcext:value-type="float">
            <text:p>7,222,122 </text:p>
          </table:table-cell>
          <table:table-cell table:style-name="ce31" table:formula="of:=22805462+200712" office:value-type="float" office:value="23006174" calcext:value-type="float">
            <text:p>23,006,174 </text:p>
          </table:table-cell>
          <table:table-cell table:formula="of:=SUM([.H23:.J23])" office:value-type="float" office:value="2318365986" calcext:value-type="float">
            <text:p>2,318,365,986 </text:p>
          </table:table-cell>
          <table:table-cell office:value-type="float" office:value="9.37" calcext:value-type="float">
            <text:p>9.37 </text:p>
          </table:table-cell>
          <table:table-cell table:formula="of:=[.K23]-[.F23]" office:value-type="float" office:value="-94327014" calcext:value-type="float">
            <text:p>-94,327,01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30350000" calcext:value-type="float">
            <text:p>430,350,000 </text:p>
          </table:table-cell>
          <table:table-cell office:value-type="float" office:value="23621000" calcext:value-type="float">
            <text:p>23,621,000 </text:p>
          </table:table-cell>
          <table:table-cell office:value-type="float" office:value="453971000" calcext:value-type="float">
            <text:p>453,971,000 </text:p>
          </table:table-cell>
          <table:table-cell office:value-type="float" office:value="1.63641189950751" calcext:value-type="float">
            <text:p>1.64 </text:p>
          </table:table-cell>
          <table:table-cell office:value-type="float" office:value="418032023" calcext:value-type="float">
            <text:p>418,032,023 </text:p>
          </table:table-cell>
          <table:table-cell office:value-type="string" calcext:value-type="string">
            <text:p>-</text:p>
          </table:table-cell>
          <table:table-cell office:value-type="float" office:value="13090000" calcext:value-type="float">
            <text:p>13,090,000 </text:p>
          </table:table-cell>
          <table:table-cell table:formula="of:=SUM([.H24:.J24])" office:value-type="float" office:value="431122023" calcext:value-type="float">
            <text:p>431,122,023 </text:p>
          </table:table-cell>
          <table:table-cell office:value-type="float" office:value="1.74364807492354" calcext:value-type="float">
            <text:p>1.74 </text:p>
          </table:table-cell>
          <table:table-cell table:formula="of:=[.K24]-[.F24]" office:value-type="float" office:value="-22848977" calcext:value-type="float">
            <text:p>-22,848,97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137736000" calcext:value-type="float">
            <text:p>137,736,000 </text:p>
          </table:table-cell>
          <table:table-cell office:value-type="float" office:value="114468000" calcext:value-type="float">
            <text:p>114,468,000 </text:p>
          </table:table-cell>
          <table:table-cell office:value-type="float" office:value="252204000" calcext:value-type="float">
            <text:p>252,204,000 </text:p>
          </table:table-cell>
          <table:table-cell office:value-type="float" office:value="0.909110112107143" calcext:value-type="float">
            <text:p>0.91 </text:p>
          </table:table-cell>
          <table:table-cell office:value-type="float" office:value="186142814" calcext:value-type="float">
            <text:p>186,142,814 </text:p>
          </table:table-cell>
          <table:table-cell office:value-type="string" calcext:value-type="string">
            <text:p>-</text:p>
          </table:table-cell>
          <table:table-cell office:value-type="float" office:value="46964935" calcext:value-type="float">
            <text:p>46,964,935 </text:p>
          </table:table-cell>
          <table:table-cell table:formula="of:=SUM([.H25:.J25])" office:value-type="float" office:value="233107749" calcext:value-type="float">
            <text:p>233,107,749 </text:p>
          </table:table-cell>
          <table:table-cell office:value-type="float" office:value="0.942790801929433" calcext:value-type="float">
            <text:p>0.94 </text:p>
          </table:table-cell>
          <table:table-cell table:formula="of:=[.K25]-[.F25]" office:value-type="float" office:value="-19096251" calcext:value-type="float">
            <text:p>-19,096,25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7217000" calcext:value-type="float">
            <text:p>7,217,000 </text:p>
          </table:table-cell>
          <table:table-cell office:value-type="string" calcext:value-type="string">
            <text:p>-</text:p>
          </table:table-cell>
          <table:table-cell office:value-type="float" office:value="7217000" calcext:value-type="float">
            <text:p>7,217,000 </text:p>
          </table:table-cell>
          <table:table-cell office:value-type="float" office:value="0.0260148438529018" calcext:value-type="float">
            <text:p>0.03 </text:p>
          </table:table-cell>
          <table:table-cell office:value-type="float" office:value="4345103" calcext:value-type="float">
            <text:p>4,345,103 </text:p>
          </table:table-cell>
          <table:table-cell office:value-type="string" calcext:value-type="string">
            <text:p>-</text:p>
          </table:table-cell>
          <table:table-cell office:value-type="float" office:value="1735000" calcext:value-type="float">
            <text:p>1,735,000 </text:p>
          </table:table-cell>
          <table:table-cell table:formula="of:=SUM([.H26:.J26])" office:value-type="float" office:value="6080103" calcext:value-type="float">
            <text:p>6,080,103 </text:p>
          </table:table-cell>
          <table:table-cell office:value-type="float" office:value="0.0245906247551794" calcext:value-type="float">
            <text:p>0.02 </text:p>
          </table:table-cell>
          <table:table-cell table:formula="of:=[.K26]-[.F26]" office:value-type="float" office:value="-1136897" calcext:value-type="float">
            <text:p>-1,136,89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130519000" calcext:value-type="float">
            <text:p>130,519,000 </text:p>
          </table:table-cell>
          <table:table-cell office:value-type="float" office:value="114468000" calcext:value-type="float">
            <text:p>114,468,000 </text:p>
          </table:table-cell>
          <table:table-cell office:value-type="float" office:value="244987000" calcext:value-type="float">
            <text:p>244,987,000 </text:p>
          </table:table-cell>
          <table:table-cell office:value-type="float" office:value="0.883095268254241" calcext:value-type="float">
            <text:p>0.88 </text:p>
          </table:table-cell>
          <table:table-cell office:value-type="float" office:value="181797711" calcext:value-type="float">
            <text:p>181,797,711 </text:p>
          </table:table-cell>
          <table:table-cell office:value-type="string" calcext:value-type="string">
            <text:p>-</text:p>
          </table:table-cell>
          <table:table-cell office:value-type="float" office:value="45229935" calcext:value-type="float">
            <text:p>45,229,935 </text:p>
          </table:table-cell>
          <table:table-cell table:formula="of:=SUM([.H27:.J27])" office:value-type="float" office:value="227027646" calcext:value-type="float">
            <text:p>227,027,646 </text:p>
          </table:table-cell>
          <table:table-cell office:value-type="float" office:value="0.918200177174254" calcext:value-type="float">
            <text:p>0.92 </text:p>
          </table:table-cell>
          <table:table-cell table:formula="of:=[.K27]-[.F27]" office:value-type="float" office:value="-17959354" calcext:value-type="float">
            <text:p>-17,959,35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906086000" calcext:value-type="float">
            <text:p>3,906,086,000 </text:p>
          </table:table-cell>
          <table:table-cell office:value-type="string" calcext:value-type="string">
            <text:p>-</text:p>
          </table:table-cell>
          <table:table-cell office:value-type="float" office:value="3906086000" calcext:value-type="float">
            <text:p>3,906,086,000 </text:p>
          </table:table-cell>
          <table:table-cell office:value-type="float" office:value="14.0801187981164" calcext:value-type="float">
            <text:p>14.08 </text:p>
          </table:table-cell>
          <table:table-cell office:value-type="float" office:value="3094007016" calcext:value-type="float">
            <text:p>3,094,007,016 </text:p>
          </table:table-cell>
          <table:table-cell table:number-columns-repeated="2" office:value-type="string" calcext:value-type="string">
            <text:p>-</text:p>
          </table:table-cell>
          <table:table-cell table:formula="of:=SUM([.H28:.J28])" office:value-type="float" office:value="3094007016" calcext:value-type="float">
            <text:p>3,094,007,016 </text:p>
          </table:table-cell>
          <table:table-cell office:value-type="float" office:value="12.5135323398877" calcext:value-type="float">
            <text:p>12.51 </text:p>
          </table:table-cell>
          <table:table-cell table:formula="of:=[.K28]-[.F28]" office:value-type="float" office:value="-812078984" calcext:value-type="float">
            <text:p>-812,078,98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906086000" calcext:value-type="float">
            <text:p>3,906,086,000 </text:p>
          </table:table-cell>
          <table:table-cell office:value-type="string" calcext:value-type="string">
            <text:p>-</text:p>
          </table:table-cell>
          <table:table-cell office:value-type="float" office:value="3906086000" calcext:value-type="float">
            <text:p>3,906,086,000 </text:p>
          </table:table-cell>
          <table:table-cell office:value-type="float" office:value="14.0801187981164" calcext:value-type="float">
            <text:p>14.08 </text:p>
          </table:table-cell>
          <table:table-cell office:value-type="float" office:value="3094007016" calcext:value-type="float">
            <text:p>3,094,007,016 </text:p>
          </table:table-cell>
          <table:table-cell table:number-columns-repeated="2" office:value-type="string" calcext:value-type="string">
            <text:p>-</text:p>
          </table:table-cell>
          <table:table-cell table:formula="of:=SUM([.H29:.J29])" office:value-type="float" office:value="3094007016" calcext:value-type="float">
            <text:p>3,094,007,016 </text:p>
          </table:table-cell>
          <table:table-cell office:value-type="float" office:value="12.5135323398877" calcext:value-type="float">
            <text:p>12.51 </text:p>
          </table:table-cell>
          <table:table-cell table:formula="of:=[.K29]-[.F29]" office:value-type="float" office:value="-812078984" calcext:value-type="float">
            <text:p>-812,078,98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41343000" calcext:value-type="float">
            <text:p>2,341,343,000 </text:p>
          </table:table-cell>
          <table:table-cell office:value-type="float" office:value="15362000" calcext:value-type="float">
            <text:p>15,362,000 </text:p>
          </table:table-cell>
          <table:table-cell office:value-type="float" office:value="2356705000" calcext:value-type="float">
            <text:p>2,356,705,000 </text:p>
          </table:table-cell>
          <table:table-cell office:value-type="float" office:value="8.49512437056298" calcext:value-type="float">
            <text:p>8.50 </text:p>
          </table:table-cell>
          <table:table-cell office:value-type="float" office:value="2292286985" calcext:value-type="float">
            <text:p>2,292,286,985 </text:p>
          </table:table-cell>
          <table:table-cell office:value-type="string" calcext:value-type="string">
            <text:p>-</text:p>
          </table:table-cell>
          <table:table-cell office:value-type="float" office:value="17773887" calcext:value-type="float">
            <text:p>17,773,887 </text:p>
          </table:table-cell>
          <table:table-cell table:formula="of:=SUM([.H30:.J30])" office:value-type="float" office:value="2310060872" calcext:value-type="float">
            <text:p>2,310,060,872 </text:p>
          </table:table-cell>
          <table:table-cell office:value-type="float" office:value="9.34290752393086" calcext:value-type="float">
            <text:p>9.34 </text:p>
          </table:table-cell>
          <table:table-cell table:formula="of:=[.K30]-[.F30]" office:value-type="float" office:value="-46644128" calcext:value-type="float">
            <text:p>-46,644,12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41343000" calcext:value-type="float">
            <text:p>2,341,343,000 </text:p>
          </table:table-cell>
          <table:table-cell office:value-type="float" office:value="15362000" calcext:value-type="float">
            <text:p>15,362,000 </text:p>
          </table:table-cell>
          <table:table-cell office:value-type="float" office:value="2356705000" calcext:value-type="float">
            <text:p>2,356,705,000 </text:p>
          </table:table-cell>
          <table:table-cell office:value-type="float" office:value="8.49512437056298" calcext:value-type="float">
            <text:p>8.50 </text:p>
          </table:table-cell>
          <table:table-cell office:value-type="float" office:value="2292286985" calcext:value-type="float">
            <text:p>2,292,286,985 </text:p>
          </table:table-cell>
          <table:table-cell office:value-type="string" calcext:value-type="string">
            <text:p>-</text:p>
          </table:table-cell>
          <table:table-cell office:value-type="float" office:value="17773887" calcext:value-type="float">
            <text:p>17,773,887 </text:p>
          </table:table-cell>
          <table:table-cell table:formula="of:=SUM([.H31:.J31])" office:value-type="float" office:value="2310060872" calcext:value-type="float">
            <text:p>2,310,060,872 </text:p>
          </table:table-cell>
          <table:table-cell office:value-type="float" office:value="9.34290752393086" calcext:value-type="float">
            <text:p>9.34 </text:p>
          </table:table-cell>
          <table:table-cell table:formula="of:=[.K31]-[.F31]" office:value-type="float" office:value="-46644128" calcext:value-type="float">
            <text:p>-46,644,12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37234000" calcext:value-type="float">
            <text:p>637,234,000 </text:p>
          </table:table-cell>
          <table:table-cell office:value-type="string" calcext:value-type="string">
            <text:p>-</text:p>
          </table:table-cell>
          <table:table-cell office:value-type="float" office:value="637234000" calcext:value-type="float">
            <text:p>637,234,000 </text:p>
          </table:table-cell>
          <table:table-cell office:value-type="float" office:value="2.29701302587779" calcext:value-type="float">
            <text:p>2.30 </text:p>
          </table:table-cell>
          <table:table-cell office:value-type="float" office:value="191458650" calcext:value-type="float">
            <text:p>191,458,650 </text:p>
          </table:table-cell>
          <table:table-cell office:value-type="float" office:value="55082287" calcext:value-type="float">
            <text:p>55,082,287 </text:p>
          </table:table-cell>
          <table:table-cell office:value-type="string" calcext:value-type="string">
            <text:p>-</text:p>
          </table:table-cell>
          <table:table-cell table:formula="of:=SUM([.H32:.J32])" office:value-type="float" office:value="246540937" calcext:value-type="float">
            <text:p>246,540,937 </text:p>
          </table:table-cell>
          <table:table-cell office:value-type="float" office:value="0.997120553477027" calcext:value-type="float">
            <text:p>1.00 </text:p>
          </table:table-cell>
          <table:table-cell table:formula="of:=[.K32]-[.F32]" office:value-type="float" office:value="-390693063" calcext:value-type="float">
            <text:p>-390,693,06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37234000" calcext:value-type="float">
            <text:p>637,234,000 </text:p>
          </table:table-cell>
          <table:table-cell office:value-type="string" calcext:value-type="string">
            <text:p>-</text:p>
          </table:table-cell>
          <table:table-cell office:value-type="float" office:value="637234000" calcext:value-type="float">
            <text:p>637,234,000 </text:p>
          </table:table-cell>
          <table:table-cell office:value-type="float" office:value="2.29701302587779" calcext:value-type="float">
            <text:p>2.30 </text:p>
          </table:table-cell>
          <table:table-cell office:value-type="float" office:value="191458650" calcext:value-type="float">
            <text:p>191,458,650 </text:p>
          </table:table-cell>
          <table:table-cell office:value-type="float" office:value="55082287" calcext:value-type="float">
            <text:p>55,082,287 </text:p>
          </table:table-cell>
          <table:table-cell office:value-type="string" calcext:value-type="string">
            <text:p>-</text:p>
          </table:table-cell>
          <table:table-cell table:formula="of:=SUM([.H33:.J33])" office:value-type="float" office:value="246540937" calcext:value-type="float">
            <text:p>246,540,937 </text:p>
          </table:table-cell>
          <table:table-cell office:value-type="float" office:value="0.997120553477027" calcext:value-type="float">
            <text:p>1.00 </text:p>
          </table:table-cell>
          <table:table-cell table:formula="of:=[.K33]-[.F33]" office:value-type="float" office:value="-390693063" calcext:value-type="float">
            <text:p>-390,693,063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81000000" calcext:value-type="float">
            <text:p>81,000,000 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>
            <text:p>81,000,000 </text:p>
          </table:table-cell>
          <table:table-cell office:value-type="float" office:value="0.291977601785374" calcext:value-type="float">
            <text:p>0.29 </text:p>
          </table:table-cell>
          <table:table-cell office:value-type="float" office:value="81000000" calcext:value-type="float">
            <text:p>81,00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4:.J34])" office:value-type="float" office:value="81000000" calcext:value-type="float">
            <text:p>81,000,000 </text:p>
          </table:table-cell>
          <table:table-cell office:value-type="float" office:value="0.327599812892896" calcext:value-type="float">
            <text:p>0.33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81000000" calcext:value-type="float">
            <text:p>81,000,000 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>
            <text:p>81,000,000 </text:p>
          </table:table-cell>
          <table:table-cell office:value-type="float" office:value="0.291977601785374" calcext:value-type="float">
            <text:p>0.29 </text:p>
          </table:table-cell>
          <table:table-cell office:value-type="float" office:value="81000000" calcext:value-type="float">
            <text:p>81,00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5:.J35])" office:value-type="float" office:value="81000000" calcext:value-type="float">
            <text:p>81,000,000 </text:p>
          </table:table-cell>
          <table:table-cell office:value-type="float" office:value="0.327599812892896" calcext:value-type="float">
            <text:p>0.33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764416000" calcext:value-type="float">
            <text:p>764,416,000 </text:p>
          </table:table-cell>
          <table:table-cell office:value-type="float" office:value="-157765000" calcext:value-type="float">
            <text:p>-157,765,000 </text:p>
          </table:table-cell>
          <table:table-cell office:value-type="float" office:value="606651000" calcext:value-type="float">
            <text:p>606,651,000 </text:p>
          </table:table-cell>
          <table:table-cell office:value-type="float" office:value="2.18" calcext:value-type="float">
            <text:p>2.18 </text:p>
          </table:table-cell>
          <table:table-cell table:formula="of:=SUM([.H37:.H38])" office:value-type="float" office:value="222864841" calcext:value-type="float">
            <text:p>222,864,841 </text:p>
          </table:table-cell>
          <table:table-cell office:value-type="string" calcext:value-type="string">
            <text:p>-</text:p>
          </table:table-cell>
          <table:table-cell office:value-type="float" office:value="112791012" calcext:value-type="float">
            <text:p>112,791,012 </text:p>
          </table:table-cell>
          <table:table-cell table:formula="of:=SUM([.H36:.J36])" office:value-type="float" office:value="335655853" calcext:value-type="float">
            <text:p>335,655,853 </text:p>
          </table:table-cell>
          <table:table-cell office:value-type="float" office:value="1.36198956090602" calcext:value-type="float">
            <text:p>1.36 </text:p>
          </table:table-cell>
          <table:table-cell table:formula="of:=[.K36]-[.F36]" office:value-type="float" office:value="-270995147" calcext:value-type="float">
            <text:p>-270,995,14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style-name="ce14" office:value-type="string" calcext:value-type="string">
            <text:p>　其他支出</text:p>
          </table:table-cell>
          <table:table-cell office:value-type="float" office:value="684416000" calcext:value-type="float">
            <text:p>684,416,000 </text:p>
          </table:table-cell>
          <table:table-cell office:value-type="float" office:value="-81130000" calcext:value-type="float">
            <text:p>-81,130,000 </text:p>
          </table:table-cell>
          <table:table-cell office:value-type="float" office:value="603286000" calcext:value-type="float">
            <text:p>603,286,000 </text:p>
          </table:table-cell>
          <table:table-cell office:value-type="float" office:value="2.17464196877397" calcext:value-type="float">
            <text:p>2.17 </text:p>
          </table:table-cell>
          <table:table-cell table:style-name="ce31" table:formula="of:=223964841-1100000" office:value-type="float" office:value="222864841" calcext:value-type="float">
            <text:p>222,864,841 </text:p>
          </table:table-cell>
          <table:table-cell office:value-type="string" calcext:value-type="string">
            <text:p>-</text:p>
          </table:table-cell>
          <table:table-cell office:value-type="float" office:value="112791012" calcext:value-type="float">
            <text:p>112,791,012 </text:p>
          </table:table-cell>
          <table:table-cell table:formula="of:=SUM([.H37:.J37])" office:value-type="float" office:value="335655853" calcext:value-type="float">
            <text:p>335,655,853 </text:p>
          </table:table-cell>
          <table:table-cell office:value-type="float" office:value="1.36198956090602" calcext:value-type="float">
            <text:p>1.36 </text:p>
          </table:table-cell>
          <table:table-cell table:formula="of:=[.K37]-[.F37]" office:value-type="float" office:value="-267630147" calcext:value-type="float">
            <text:p>-267,630,14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76635000" calcext:value-type="float">
            <text:p>-76,635,000 </text:p>
          </table:table-cell>
          <table:table-cell office:value-type="float" office:value="3365000" calcext:value-type="float">
            <text:p>3,365,000 </text:p>
          </table:table-cell>
          <table:table-cell office:value-type="float" office:value="0.0121296867902196" calcext:value-type="float">
            <text:p>0.01 </text:p>
          </table:table-cell>
          <table:table-cell table:number-columns-repeated="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560000000" calcext:value-type="float">
            <text:p>26,560,000,000 </text:p>
          </table:table-cell>
          <table:table-cell office:value-type="float" office:value="1181854000" calcext:value-type="float">
            <text:p>1,181,854,000 </text:p>
          </table:table-cell>
          <table:table-cell office:value-type="float" office:value="27741854000" calcext:value-type="float">
            <text:p>27,741,854,000 </text:p>
          </table:table-cell>
          <table:table-cell office:value-type="float" office:value="100" calcext:value-type="float">
            <text:p>100.00 </text:p>
          </table:table-cell>
          <table:table-cell table:formula="of:=[.H7]+[.H12]+[.H15]+[.H20]+[.H25]+[.H28]+[.H30]+[.H32]+[.H34]+[.H36]" office:value-type="float" office:value="21564036251" calcext:value-type="float">
            <text:p>21,564,036,251 </text:p>
          </table:table-cell>
          <table:table-cell table:formula="of:=[.I7]+[.I12]+[.I15]+[.I20]+[.I32]" office:value-type="float" office:value="283507123" calcext:value-type="float">
            <text:p>283,507,123 </text:p>
          </table:table-cell>
          <table:table-cell table:formula="of:=[.J7]+[.J12]+[.J15]+[.J20]+[.J25]+[.J30]+[.J36]" office:value-type="float" office:value="2887217980" calcext:value-type="float">
            <text:p>2,887,217,980 </text:p>
          </table:table-cell>
          <table:table-cell table:formula="of:=SUM([.H39:.J39])" office:value-type="float" office:value="24734761354" calcext:value-type="float">
            <text:p>24,734,761,354 </text:p>
          </table:table-cell>
          <table:table-cell office:value-type="float" office:value="100" calcext:value-type="float">
            <text:p>100.00 </text:p>
          </table:table-cell>
          <table:table-cell table:formula="of:=[.K39]-[.F39]" office:value-type="float" office:value="-3007092646" calcext:value-type="float">
            <text:p>-3,007,092,646 </text:p>
          </table:table-cell>
          <table:table-cell table:number-columns-repeated="1011"/>
        </table:table-row>
        <table:table-row table:style-name="ro6">
          <table:table-cell table:number-columns-repeated="6"/>
          <table:table-cell office:value-type="string" calcext:value-type="string">
            <text:p>%</text:p>
          </table:table-cell>
          <table:table-cell table:number-columns-repeated="4"/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5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5"/>
          <table:table-cell table:style-name="ce21"/>
          <table:table-cell table:style-name="ce40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165</dc:creator>
    <dc:date>2013-08-06T16:21:54</dc:date>
    <meta:print-date>2003-12-04T15:27:17</meta:print-date>
    <meta:document-statistic meta:table-count="1" meta:cell-count="424" meta:object-count="0"/>
    <meta:generator>NDC_ODF_Application_Tools/1.0.3$Windows_X86_64 LibreOffice_project/8ad3e16aadc5e73175a2d44b1abec8638aa18880</meta:generator>
  </office:meta>
</office:document-meta>
</file>