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101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1年度" table:style-name="ta1" table:print-ranges="101年度.A1:101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4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4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4966024000" calcext:value-type="float">
            <text:p>34,966,024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31705678295" calcext:value-type="float">
            <text:p>31,705,678,295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31733019992" calcext:value-type="float">
            <text:p>31,733,019,992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3233004008" calcext:value-type="float">
            <text:p>-3,233,004,008</text:p>
          </table:table-cell>
          <table:table-cell table:style-name="ce45" table:formula="of:=([.B3]-[.F3])*100/[.B3]" office:value-type="float" office:value="9.24612992315054" calcext:value-type="float">
            <text:p>9.25 </text:p>
          </table:table-cell>
          <table:table-cell table:style-name="ce55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7241854000" calcext:value-type="float">
            <text:p>27,241,854,000 </text:p>
          </table:table-cell>
          <table:table-cell table:style-name="ce24" table:formula="of:=[.B4]*100/[.B$3]" office:value-type="float" office:value="77.9094986607571" calcext:value-type="float">
            <text:p>77.91 </text:p>
          </table:table-cell>
          <table:table-cell office:value-type="float" office:value="23981508295" calcext:value-type="float">
            <text:p>23,981,508,295 </text:p>
          </table:table-cell>
          <table:table-cell table:style-name="ce24" table:formula="of:=[.D4]*100/[.D$3]" office:value-type="float" office:value="75.6378970097035" calcext:value-type="float">
            <text:p>75.64 </text:p>
          </table:table-cell>
          <table:table-cell office:value-type="float" office:value="24008849992" calcext:value-type="float">
            <text:p>24,008,849,992 </text:p>
          </table:table-cell>
          <table:table-cell table:style-name="ce24" table:formula="of:=[.F4]*100/[.F$3]" office:value-type="float" office:value="75.6588878022095" calcext:value-type="float">
            <text:p>75.66 </text:p>
          </table:table-cell>
          <table:table-cell table:style-name="ce37" table:formula="of:=+[.F4]-[.B4]" office:value-type="float" office:value="-3233004008" calcext:value-type="float">
            <text:p>-3,233,004,008</text:p>
          </table:table-cell>
          <table:table-cell table:style-name="ce46" table:formula="of:=([.B4]-[.F4])*100/[.B4]" office:value-type="float" office:value="11.8677825965883" calcext:value-type="float">
            <text:p>11.87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7724170000" calcext:value-type="float">
            <text:p>7,724,170,000 </text:p>
          </table:table-cell>
          <table:table-cell table:style-name="ce24" table:formula="of:=[.B5]*100/[.B$3]" office:value-type="float" office:value="22.0905013392429" calcext:value-type="float">
            <text:p>22.09 </text:p>
          </table:table-cell>
          <table:table-cell office:value-type="float" office:value="7724170000" calcext:value-type="float">
            <text:p>7,724,170,000 </text:p>
          </table:table-cell>
          <table:table-cell table:style-name="ce24" table:formula="of:=[.D5]*100/[.D$3]" office:value-type="float" office:value="24.3621029902966" calcext:value-type="float">
            <text:p>24.36 </text:p>
          </table:table-cell>
          <table:table-cell office:value-type="float" office:value="7724170000" calcext:value-type="float">
            <text:p>7,724,170,000 </text:p>
          </table:table-cell>
          <table:table-cell table:style-name="ce24" table:formula="of:=[.F5]*100/[.F$3]" office:value-type="float" office:value="24.3411121977905" calcext:value-type="float">
            <text:p>24.34 </text:p>
          </table:table-cell>
          <table:table-cell table:style-name="ce38" table:formula="of:=+[.F5]-[.B5]" office:value-type="float" office:value="0" calcext:value-type="float">
            <text:p><text:s/>- </text:p>
          </table:table-cell>
          <table:table-cell table:style-name="ce47" table:formula="of:=([.B5]-[.F5])*100/[.B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8"/>
          <table:table-cell table:number-columns-repeated="3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4966024000" calcext:value-type="float">
            <text:p>34,966,024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31949458847" calcext:value-type="float">
            <text:p>31,949,458,847 </text:p>
          </table:table-cell>
          <table:table-cell table:style-name="ce23" table:formula="of:=[.E8]+[.E9]" office:value-type="float" office:value="100.768886095834" calcext:value-type="float">
            <text:p>100.77 </text:p>
          </table:table-cell>
          <table:table-cell table:style-name="ce14" table:formula="of:=[.F8]+[.F9]" office:value-type="float" office:value="31958931354" calcext:value-type="float">
            <text:p>31,958,931,354 </text:p>
          </table:table-cell>
          <table:table-cell table:style-name="ce23" table:formula="of:=[.G8]+[.G9]+0.01" office:value-type="float" office:value="100.711912582089" calcext:value-type="float">
            <text:p>100.71 </text:p>
          </table:table-cell>
          <table:table-cell table:style-name="ce39" table:formula="of:=[.H8]+[.H9]" office:value-type="float" office:value="-3007092646" calcext:value-type="float">
            <text:p>-3,007,092,646 </text:p>
          </table:table-cell>
          <table:table-cell table:style-name="ce45" table:formula="of:=([.B7]-[.F7])*100/[.B7]" office:value-type="float" office:value="8.60004170334036" calcext:value-type="float">
            <text:p>8.60 </text:p>
          </table:table-cell>
          <table:table-cell table:style-name="ce57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7741854000" calcext:value-type="float">
            <text:p>27,741,854,000 </text:p>
          </table:table-cell>
          <table:table-cell table:style-name="ce24" table:formula="of:=[.B8]*100/[.B$3]" office:value-type="float" office:value="79.3394582123492" calcext:value-type="float">
            <text:p>79.34 </text:p>
          </table:table-cell>
          <table:table-cell office:value-type="float" office:value="24725288847" calcext:value-type="float">
            <text:p>24,725,288,847 </text:p>
          </table:table-cell>
          <table:table-cell table:style-name="ce24" table:formula="of:=[.D8]*100/[.D$3]" office:value-type="float" office:value="77.9837876892203" calcext:value-type="float">
            <text:p>77.98 </text:p>
          </table:table-cell>
          <table:table-cell office:value-type="float" office:value="24734761354" calcext:value-type="float">
            <text:p>24,734,761,354 </text:p>
          </table:table-cell>
          <table:table-cell table:style-name="ce24" table:formula="of:=[.F8]*100/[.F$3]" office:value-type="float" office:value="77.9464461946443" calcext:value-type="float">
            <text:p>77.95 </text:p>
          </table:table-cell>
          <table:table-cell table:formula="of:=+[.F8]-[.B8]" office:value-type="float" office:value="-3007092646" calcext:value-type="float">
            <text:p>-3,007,092,646 </text:p>
          </table:table-cell>
          <table:table-cell table:style-name="ce49" table:formula="of:=([.B8]-[.F8])*100/[.B8]" office:value-type="float" office:value="10.8395518410558" calcext:value-type="float">
            <text:p>10.84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7224170000" calcext:value-type="float">
            <text:p>7,224,170,000 </text:p>
          </table:table-cell>
          <table:table-cell table:style-name="ce24" table:formula="of:=[.B9]*100/[.B$3]" office:value-type="float" office:value="20.6605417876508" calcext:value-type="float">
            <text:p>20.66 </text:p>
          </table:table-cell>
          <table:table-cell office:value-type="float" office:value="7224170000" calcext:value-type="float">
            <text:p>7,224,170,000 </text:p>
          </table:table-cell>
          <table:table-cell table:style-name="ce24" table:formula="of:=[.D9]*100/[.D$3]" office:value-type="float" office:value="22.7850984066133" calcext:value-type="float">
            <text:p>22.79 </text:p>
          </table:table-cell>
          <table:table-cell office:value-type="float" office:value="7224170000" calcext:value-type="float">
            <text:p>7,224,170,000 </text:p>
          </table:table-cell>
          <table:table-cell table:style-name="ce24" table:formula="of:=[.F9]*100/[.F$3]-0.01" office:value-type="float" office:value="22.7554663874451" calcext:value-type="float">
            <text:p>22.76 </text:p>
          </table:table-cell>
          <table:table-cell table:style-name="ce38" table:formula="of:=+[.F9]-[.B9]" office:value-type="float" office:value="0" calcext:value-type="float">
            <text:p><text:s/>- </text:p>
          </table:table-cell>
          <table:table-cell table:style-name="ce48" table:formula="of:=([.B9]-[.F9])*100/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50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9" table:formula="of:=[.D3]-[.D7]" office:value-type="float" office:value="-243780552" calcext:value-type="float">
            <text:p>-243,780,552 </text:p>
          </table:table-cell>
          <table:table-cell table:style-name="ce29" office:value-type="float" office:value="0.77" calcext:value-type="float">
            <text:p><text:s/>0.77 </text:p>
          </table:table-cell>
          <table:table-cell table:style-name="ce19" table:formula="of:=[.F3]-[.F7]" office:value-type="float" office:value="-225911362" calcext:value-type="float">
            <text:p>-225,911,362 </text:p>
          </table:table-cell>
          <table:table-cell table:style-name="ce31" office:value-type="float" office:value="0.71" calcext:value-type="float">
            <text:p>0.71 </text:p>
          </table:table-cell>
          <table:table-cell table:style-name="ce19" table:formula="of:=+[.F17]-[.B17]" office:value-type="float" office:value="-225911362" calcext:value-type="float">
            <text:p>-225,911,36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2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3"/>
          <table:table-cell table:style-name="ce58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1年度.$A$1" table:cell-range-address="$101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" style:display-name="PageStyle_101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65</dc:creator>
    <dc:date>2013-08-06T15:59:08</dc:date>
    <meta:print-date>2013-08-06T15:15:55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