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49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基金名稱</text:p>
            </table:table-cell>
            <table:table-cell table:style-name="ce11" office:value-type="string" calcext:value-type="string" table:number-columns-spanned="1" table:number-rows-spanned="2">
              <text:p>可用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可用預算數比較</text:p>
            </table:table-cell>
            <table:covered-table-cell table:style-name="ce29"/>
            <table:table-cell table:style-name="ce40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5"/>
            <table:table-cell table:style-name="ce52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1" office:value-type="string" calcext:value-type="string">
              <text:p>金額</text:p>
            </table:table-cell>
            <table:table-cell table:style-name="ce46" office:value-type="string" calcext:value-type="string">
              <text:p>%</text:p>
            </table:table-cell>
            <table:table-cell table:style-name="ce52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7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8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14776947000" calcext:value-type="float">
            <text:p>14,776,947,000 </text:p>
          </table:table-cell>
          <table:table-cell table:style-name="ce14" office:value-type="float" office:value="10405486585" calcext:value-type="float">
            <text:p>10,405,486,585 </text:p>
          </table:table-cell>
          <table:table-cell table:style-name="ce14" office:value-type="float" office:value="10406177522" calcext:value-type="float">
            <text:p>10,406,177,522 </text:p>
          </table:table-cell>
          <table:table-cell table:style-name="ce14" table:formula="of:=+[.D5]-[.B5]" office:value-type="float" office:value="-4370769478" calcext:value-type="float">
            <text:p>-4,370,769,478 </text:p>
          </table:table-cell>
          <table:table-cell table:style-name="ce33" table:formula="of:=+[.E5]*100/[.B5]" office:value-type="float" office:value="-29.5782983995273" calcext:value-type="float">
            <text:p>-29.58 </text:p>
          </table:table-cell>
          <table:table-cell table:style-name="ce42" table:formula="of:=+[.D5]-[.C5]" office:value-type="float" office:value="690937" calcext:value-type="float">
            <text:p><text:s/>690,937 </text:p>
          </table:table-cell>
          <table:table-cell table:style-name="ce49" table:formula="of:=+[.G5]*100/[.C5]" office:value-type="float" office:value="0.0066401219621581" calcext:value-type="float">
            <text:p>0.01 </text:p>
          </table:table-cell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用途</text:p>
          </table:table-cell>
          <table:table-cell table:style-name="ce14" office:value-type="float" office:value="15292443646" calcext:value-type="float">
            <text:p>15,292,443,646 </text:p>
          </table:table-cell>
          <table:table-cell table:number-columns-repeated="2" table:style-name="ce14" office:value-type="float" office:value="10405838082" calcext:value-type="float">
            <text:p>10,405,838,082 </text:p>
          </table:table-cell>
          <table:table-cell table:style-name="ce14" table:formula="of:=+[.D8]-[.B8]" office:value-type="float" office:value="-4886605564" calcext:value-type="float">
            <text:p>-4,886,605,564 </text:p>
          </table:table-cell>
          <table:table-cell table:style-name="ce33" table:formula="of:=+[.E8]*100/[.B8]" office:value-type="float" office:value="-31.954380065858" calcext:value-type="float">
            <text:p>-31.95 </text:p>
          </table:table-cell>
          <table:table-cell table:style-name="ce42" table:formula="of:=+[.D8]-[.C8]" office:value-type="float" office:value="0" calcext:value-type="float">
            <text:p><text:s/>- </text:p>
          </table:table-cell>
          <table:table-cell table:style-name="ce49" table:formula="of:=+[.G8]*100/[.C8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-515496646" calcext:value-type="float">
            <text:p>-515,496,646 </text:p>
          </table:table-cell>
          <table:table-cell table:style-name="ce14" table:formula="of:=+[.C5]-[.C8]" office:value-type="float" office:value="-351497" calcext:value-type="float">
            <text:p>-351,497 </text:p>
          </table:table-cell>
          <table:table-cell table:style-name="ce14" table:formula="of:=+[.D5]-[.D8]" office:value-type="float" office:value="339440" calcext:value-type="float">
            <text:p>339,440 </text:p>
          </table:table-cell>
          <table:table-cell table:style-name="ce14" table:formula="of:=+[.D11]-[.B11]" office:value-type="float" office:value="515836086" calcext:value-type="float">
            <text:p>515,836,086 </text:p>
          </table:table-cell>
          <table:table-cell table:style-name="ce34" office:value-type="string" calcext:value-type="string">
            <text:p>-</text:p>
          </table:table-cell>
          <table:table-cell table:style-name="ce42" table:formula="of:=+[.D11]-[.C11]" office:value-type="float" office:value="690937" calcext:value-type="float">
            <text:p><text:s/>690,937 </text:p>
          </table:table-cell>
          <table:table-cell table:style-name="ce50" table:formula="of:=+[.G11]*100/[.C11]" office:value-type="float" office:value="-196.569814251615" calcext:value-type="float">
            <text:p>-196.57 </text:p>
          </table:table-cell>
          <table:table-cell table:style-name="ce54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4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期初累積賸餘(短絀-)</text:p>
          </table:table-cell>
          <table:table-cell table:style-name="ce14" office:value-type="float" office:value="387680000" calcext:value-type="float">
            <text:p>387,680,000 </text:p>
          </table:table-cell>
          <table:table-cell table:style-name="ce14" office:value-type="float" office:value="456239970" calcext:value-type="float">
            <text:p>456,239,970 </text:p>
          </table:table-cell>
          <table:table-cell table:style-name="ce22" office:value-type="float" office:value="456239970" calcext:value-type="float">
            <text:p>456,239,970 </text:p>
          </table:table-cell>
          <table:table-cell table:style-name="ce14" table:formula="of:=+[.D14]-[.B14]" office:value-type="float" office:value="68559970" calcext:value-type="float">
            <text:p>68,559,970 </text:p>
          </table:table-cell>
          <table:table-cell table:style-name="ce33" table:formula="of:=+[.E14]*100/[.B14]" office:value-type="float" office:value="17.6846806644655" calcext:value-type="float">
            <text:p>17.68 </text:p>
          </table:table-cell>
          <table:table-cell table:style-name="ce42" table:formula="of:=+[.D14]-[.C14]" office:value-type="float" office:value="0" calcext:value-type="float">
            <text:p><text:s/>- </text:p>
          </table:table-cell>
          <table:table-cell table:style-name="ce49" table:formula="of:=+[.G14]*100/[.C14]" office:value-type="float" office:value="0" calcext:value-type="float">
            <text:p>0.00 </text:p>
          </table:table-cell>
          <table:table-cell table:style-name="ce55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6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期末累積賸餘(短絀-)</text:p>
          </table:table-cell>
          <table:table-cell table:style-name="ce14" table:formula="of:=+[.B11]+[.B14]" office:value-type="float" office:value="-127816646" calcext:value-type="float">
            <text:p>-127,816,646 </text:p>
          </table:table-cell>
          <table:table-cell table:style-name="ce14" table:formula="of:=+[.C11]+[.C14]" office:value-type="float" office:value="455888473" calcext:value-type="float">
            <text:p>455,888,473 </text:p>
          </table:table-cell>
          <table:table-cell table:style-name="ce14" table:formula="of:=+[.D11]+[.D14]" office:value-type="float" office:value="456579410" calcext:value-type="float">
            <text:p>456,579,410 </text:p>
          </table:table-cell>
          <table:table-cell table:style-name="ce14" table:formula="of:=+[.D17]-[.B17]" office:value-type="float" office:value="584396056" calcext:value-type="float">
            <text:p>584,396,056 </text:p>
          </table:table-cell>
          <table:table-cell table:style-name="ce35" office:value-type="string" calcext:value-type="string">
            <text:p>-</text:p>
          </table:table-cell>
          <table:table-cell table:style-name="ce42" table:formula="of:=+[.D17]-[.C17]" office:value-type="float" office:value="690937" calcext:value-type="float">
            <text:p><text:s/>690,937 </text:p>
          </table:table-cell>
          <table:table-cell table:style-name="ce49" table:formula="of:=+[.G17]*100/[.C17]" office:value-type="float" office:value="0.151558339576618" calcext:value-type="float">
            <text:p>0.15 </text:p>
          </table:table-cell>
          <table:table-cell table:style-name="ce54" table:number-columns-repeated="1016"/>
        </table:table-row>
        <table:table-row table:style-name="ro4" table:number-rows-repeated="29">
          <table:table-cell table:style-name="ce3"/>
          <table:table-cell table:number-columns-repeated="3"/>
          <table:table-cell table:style-name="ce25"/>
          <table:table-cell table:style-name="ce32"/>
          <table:table-cell table:style-name="ce43"/>
          <table:table-cell table:style-name="ce48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26"/>
          <table:table-cell table:style-name="ce36"/>
          <table:table-cell table:style-name="ce44"/>
          <table:table-cell table:style-name="ce51"/>
          <table:table-cell table:style-name="ce53" table:number-columns-repeated="1016"/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6">
          <table:table-cell table:style-name="ce8"/>
          <table:table-cell table:style-name="ce17" table:number-columns-repeated="3"/>
          <table:table-cell table:style-name="ce27"/>
          <table:table-cell table:style-name="ce37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7"/>
          <table:table-cell table:style-name="ce37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9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0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0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2-08-30T17:02:54</dc:date>
    <meta:print-date>2012-08-30T16:05:14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