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15.3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36mm" fo:break-before="page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100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度" table:style-name="ta1" table:print-ranges="100年度.A1:100年度.I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21"/>
        <table:table-column table:style-name="co4" table:default-cell-style-name="ce25"/>
        <table:table-column table:style-name="co5" table:default-cell-style-name="ce32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6" table:number-columns-repeated="248" table:default-cell-style-name="ce4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9" office:value-type="string" calcext:value-type="string" table:number-columns-spanned="2" table:number-rows-spanned="1">
              <text:p>決算審定數</text:p>
            </table:table-cell>
            <table:covered-table-cell table:style-name="ce24"/>
            <table:table-cell table:style-name="ce10" office:value-type="string" calcext:value-type="string" table:number-columns-spanned="2" table:number-rows-spanned="1">
              <text:p>決算審定數與預算數之比較</text:p>
            </table:table-cell>
            <table:covered-table-cell table:style-name="ce36"/>
            <table:table-cell table:style-name="ce48" office:value-type="string" calcext:value-type="string" table:number-columns-spanned="2" table:number-rows-spanned="1">
              <text:p>決算審定數與</text:p>
              <text:p>原列決算數之比較</text:p>
            </table:table-cell>
            <table:covered-table-cell table:style-name="ce58"/>
            <table:table-cell table:style-name="ce71" table:number-columns-repeated="1015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0" office:value-type="string" calcext:value-type="string">
              <text:p>金 <text:s text:c="7"/>額</text:p>
            </table:table-cell>
            <table:table-cell table:style-name="ce20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7" office:value-type="string" calcext:value-type="string">
              <text:p>%</text:p>
            </table:table-cell>
            <table:table-cell table:style-name="ce49" office:value-type="string" calcext:value-type="string">
              <text:p>增減數</text:p>
            </table:table-cell>
            <table:table-cell table:style-name="ce59" office:value-type="string" calcext:value-type="string">
              <text:p>%</text:p>
            </table:table-cell>
            <table:table-cell table:style-name="ce71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8" table:number-columns-repeated="2"/>
            <table:table-cell table:style-name="ce60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3" table:formula="of:=SUM([.B6:.B20])" office:value-type="float" office:value="27981991000" calcext:value-type="float">
            <text:p>27,981,991,000 </text:p>
          </table:table-cell>
          <table:table-cell table:style-name="ce13" table:formula="of:=SUM([.C6:.C20])" office:value-type="float" office:value="24441097762" calcext:value-type="float">
            <text:p>24,441,097,762 </text:p>
          </table:table-cell>
          <table:table-cell table:style-name="ce13" table:formula="of:=SUM([.D6:.D20])" office:value-type="float" office:value="24608446014" calcext:value-type="float">
            <text:p>24,608,446,014 </text:p>
          </table:table-cell>
          <table:table-cell table:style-name="ce26" table:formula="of:=SUM([.E6:.E20])" office:value-type="float" office:value="100" calcext:value-type="float">
            <text:p>100.00 </text:p>
          </table:table-cell>
          <table:table-cell table:style-name="ce13" table:formula="of:=SUM([.F6:.F20])" office:value-type="float" office:value="-3373544986" calcext:value-type="float">
            <text:p>-3,373,544,986 </text:p>
          </table:table-cell>
          <table:table-cell table:style-name="ce39" table:formula="of:=([.B4]-[.D4])*100/[.B4]" office:value-type="float" office:value="12.0561291939519" calcext:value-type="float">
            <text:p>12.06 </text:p>
          </table:table-cell>
          <table:table-cell table:style-name="ce50" table:formula="of:=SUM([.H6:.H20])" office:value-type="float" office:value="167348252" calcext:value-type="float">
            <text:p>+167,348,252 </text:p>
          </table:table-cell>
          <table:table-cell table:style-name="ce61" office:value-type="float" office:value="0.68" calcext:value-type="float">
            <text:p>0.68</text:p>
          </table:table-cell>
          <table:table-cell table:style-name="ce72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8813880000" calcext:value-type="float">
            <text:p>8,813,880,000 </text:p>
          </table:table-cell>
          <table:table-cell table:number-columns-repeated="2" office:value-type="float" office:value="9300830715" calcext:value-type="float">
            <text:p>9,300,830,715 </text:p>
          </table:table-cell>
          <table:table-cell table:style-name="ce27" table:formula="of:=[.D6]*100/[.D$4]" office:value-type="float" office:value="37.79527853855" calcext:value-type="float">
            <text:p>37.80 </text:p>
          </table:table-cell>
          <table:table-cell table:style-name="ce33" table:formula="of:=[.D6]-[.B6]" office:value-type="float" office:value="486950715" calcext:value-type="float">
            <text:p>+486,950,715 </text:p>
          </table:table-cell>
          <table:table-cell table:style-name="ce40" office:value-type="float" office:value="5.52" calcext:value-type="float">
            <text:p>5.52</text:p>
          </table:table-cell>
          <table:table-cell table:style-name="ce15" table:formula="of:=[.D6]-[.C6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2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22723000" calcext:value-type="float">
            <text:p>322,723,000 </text:p>
          </table:table-cell>
          <table:table-cell office:value-type="float" office:value="423658923" calcext:value-type="float">
            <text:p>423,658,923 </text:p>
          </table:table-cell>
          <table:table-cell office:value-type="float" office:value="425102048" calcext:value-type="float">
            <text:p>425,102,048 </text:p>
          </table:table-cell>
          <table:table-cell table:style-name="ce27" table:formula="of:=[.D8]*100/[.D$4]" office:value-type="float" office:value="1.72746400873162" calcext:value-type="float">
            <text:p>1.73 </text:p>
          </table:table-cell>
          <table:table-cell table:style-name="ce33" table:formula="of:=[.D8]-[.B8]" office:value-type="float" office:value="102379048" calcext:value-type="float">
            <text:p>+102,379,048 </text:p>
          </table:table-cell>
          <table:table-cell table:style-name="ce40" office:value-type="float" office:value="31.72" calcext:value-type="float">
            <text:p>31.72</text:p>
          </table:table-cell>
          <table:table-cell table:style-name="ce33" table:formula="of:=[.D8]-[.C8]" office:value-type="float" office:value="1443125" calcext:value-type="float">
            <text:p>+1,443,125 </text:p>
          </table:table-cell>
          <table:table-cell table:style-name="ce64" office:value-type="float" office:value="0.34" calcext:value-type="float">
            <text:p>0.34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2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179111000" calcext:value-type="float">
            <text:p>179,111,000 </text:p>
          </table:table-cell>
          <table:table-cell table:number-columns-repeated="2" office:value-type="float" office:value="192417609" calcext:value-type="float">
            <text:p>192,417,609 </text:p>
          </table:table-cell>
          <table:table-cell table:style-name="ce27" table:formula="of:=[.D10]*100/[.D$4]" office:value-type="float" office:value="0.781916943843311" calcext:value-type="float">
            <text:p>0.78 </text:p>
          </table:table-cell>
          <table:table-cell table:style-name="ce33" table:formula="of:=[.D10]-[.B10]" office:value-type="float" office:value="13306609" calcext:value-type="float">
            <text:p>+13,306,609 </text:p>
          </table:table-cell>
          <table:table-cell table:style-name="ce40" office:value-type="float" office:value="7.43" calcext:value-type="float">
            <text:p>7.43</text:p>
          </table:table-cell>
          <table:table-cell table:style-name="ce15" table:formula="of:=[.D10]-[.C10]" office:value-type="float" office:value="0" calcext:value-type="float">
            <text:p><text:s/>- </text:p>
          </table:table-cell>
          <table:table-cell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5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251437000" calcext:value-type="float">
            <text:p>251,437,000 </text:p>
          </table:table-cell>
          <table:table-cell table:number-columns-repeated="2" office:value-type="float" office:value="3217202" calcext:value-type="float">
            <text:p>3,217,202 </text:p>
          </table:table-cell>
          <table:table-cell table:style-name="ce27" table:formula="of:=[.D12]*100/[.D$4]" office:value-type="float" office:value="0.013073568311342" calcext:value-type="float">
            <text:p>0.01 </text:p>
          </table:table-cell>
          <table:table-cell table:style-name="ce33" table:formula="of:=[.D12]-[.B12]" office:value-type="float" office:value="-248219798" calcext:value-type="float">
            <text:p>-248,219,798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14" table:formula="of:=[.D12]-[.C12]" office:value-type="float" office:value="0" calcext:value-type="float">
            <text:p><text:s/>- </text:p>
          </table:table-cell>
          <table:table-cell table:style-name="ce65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2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style-name="ce14" office:value-type="float" office:value="700000" calcext:value-type="float">
            <text:p><text:s/>700,000 </text:p>
          </table:table-cell>
          <table:table-cell table:style-name="ce15"/>
          <table:table-cell office:value-type="float" office:value="2438427" calcext:value-type="float">
            <text:p>2,438,427 </text:p>
          </table:table-cell>
          <table:table-cell table:style-name="ce27" table:formula="of:=[.D14]*100/[.D$4]" office:value-type="float" office:value="0.00990890281577615" calcext:value-type="float">
            <text:p>0.01 </text:p>
          </table:table-cell>
          <table:table-cell table:style-name="ce33" table:formula="of:=[.D14]-[.B14]" office:value-type="float" office:value="1738427" calcext:value-type="float">
            <text:p>+1,738,427 </text:p>
          </table:table-cell>
          <table:table-cell table:style-name="ce42" office:value-type="float" office:value="248.35" calcext:value-type="float">
            <text:p><text:s/>248.35 </text:p>
          </table:table-cell>
          <table:table-cell table:style-name="ce52" table:formula="of:=[.D14]-[.C14]" office:value-type="float" office:value="2438427" calcext:value-type="float">
            <text:p>+2,438,427 </text:p>
          </table:table-cell>
          <table:table-cell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22"/>
          <table:table-cell table:style-name="ce27"/>
          <table:table-cell table:style-name="ce33"/>
          <table:table-cell table:style-name="ce40"/>
          <table:table-cell table:style-name="ce53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8291550000" calcext:value-type="float">
            <text:p>18,291,550,000 </text:p>
          </table:table-cell>
          <table:table-cell office:value-type="float" office:value="14338855546" calcext:value-type="float">
            <text:p>14,338,855,546 </text:p>
          </table:table-cell>
          <table:table-cell office:value-type="float" office:value="14310230086" calcext:value-type="float">
            <text:p>14,310,230,086 </text:p>
          </table:table-cell>
          <table:table-cell table:style-name="ce27" table:formula="of:=[.D16]*100/[.D$4]" office:value-type="float" office:value="58.1517015656282" calcext:value-type="float">
            <text:p>58.15 </text:p>
          </table:table-cell>
          <table:table-cell table:style-name="ce33" table:formula="of:=[.D16]-[.B16]" office:value-type="float" office:value="-3981319914" calcext:value-type="float">
            <text:p>-3,981,319,914</text:p>
          </table:table-cell>
          <table:table-cell table:style-name="ce41" office:value-type="float" office:value="21.77" calcext:value-type="float">
            <text:p>21.77 </text:p>
          </table:table-cell>
          <table:table-cell table:style-name="ce52" table:formula="of:=[.D16]-[.C16]" office:value-type="float" office:value="-28625460" calcext:value-type="float">
            <text:p>-28,625,460</text:p>
          </table:table-cell>
          <table:table-cell table:style-name="ce66" office:value-type="float" office:value="0.2" calcext:value-type="float">
            <text:p><text:s/>0.20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3"/>
          <table:table-cell table:style-name="ce62"/>
          <table:table-cell table:number-columns-repeated="1015"/>
        </table:table-row>
        <table:table-row table:style-name="ro3">
          <table:table-cell table:style-name="ce5" office:value-type="string" calcext:value-type="string">
            <text:p>         <text:span text:style-name="T3">捐獻及贈與收入</text:span></text:p>
          </table:table-cell>
          <table:table-cell table:style-name="ce15" table:number-columns-repeated="3"/>
          <table:table-cell table:style-name="ce28" table:formula="of:=[.D18]*100/[.D$4]" office:value-type="float" office:value="0" calcext:value-type="float">
            <text:p><text:s/>- <text:s text:c="2"/></text:p>
          </table:table-cell>
          <table:table-cell table:style-name="ce15" table:formula="of:=[.D18]-[.B18]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54" table:formula="of:=[.D18]-[.C18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3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122590000" calcext:value-type="float">
            <text:p>122,590,000 </text:p>
          </table:table-cell>
          <table:table-cell office:value-type="float" office:value="182117767" calcext:value-type="float">
            <text:p>182,117,767 </text:p>
          </table:table-cell>
          <table:table-cell office:value-type="float" office:value="374209927" calcext:value-type="float">
            <text:p>374,209,927 </text:p>
          </table:table-cell>
          <table:table-cell table:style-name="ce27" table:formula="of:=[.D20]*100/[.D$4]" office:value-type="float" office:value="1.52065647211981" calcext:value-type="float">
            <text:p>1.52 </text:p>
          </table:table-cell>
          <table:table-cell table:style-name="ce33" table:formula="of:=[.D20]-[.B20]" office:value-type="float" office:value="251619927" calcext:value-type="float">
            <text:p>+251,619,927 </text:p>
          </table:table-cell>
          <table:table-cell table:style-name="ce40" office:value-type="float" office:value="205.25" calcext:value-type="float">
            <text:p>205.25</text:p>
          </table:table-cell>
          <table:table-cell table:style-name="ce52" table:formula="of:=[.D20]-[.C20]" office:value-type="float" office:value="192092160" calcext:value-type="float">
            <text:p>+192,092,160 </text:p>
          </table:table-cell>
          <table:table-cell table:style-name="ce67" office:value-type="float" office:value="105.48" calcext:value-type="float">
            <text:p><text:s/>105.48 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2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3" table:formula="of:=SUM([.B25:.B44])" office:value-type="float" office:value="28656424000" calcext:value-type="float">
            <text:p>28,656,424,000 </text:p>
          </table:table-cell>
          <table:table-cell table:style-name="ce13" table:formula="of:=SUM([.C25:.C44])" office:value-type="float" office:value="25125860204" calcext:value-type="float">
            <text:p>25,125,860,204 </text:p>
          </table:table-cell>
          <table:table-cell table:style-name="ce13" table:formula="of:=SUM([.D25:.D44])" office:value-type="float" office:value="25114156547" calcext:value-type="float">
            <text:p>25,114,156,547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3" table:formula="of:=SUM([.F25:.F44])" office:value-type="float" office:value="-3542267453" calcext:value-type="float">
            <text:p>-3,542,267,453 </text:p>
          </table:table-cell>
          <table:table-cell table:style-name="ce39" table:formula="of:=([.B23]-[.D23])*100/[.B23]" office:value-type="float" office:value="12.3611636015715" calcext:value-type="float">
            <text:p>12.36 </text:p>
          </table:table-cell>
          <table:table-cell table:style-name="ce50" table:formula="of:=SUM([.H25:.H44])" office:value-type="float" office:value="-11703657" calcext:value-type="float">
            <text:p>-11,703,657</text:p>
          </table:table-cell>
          <table:table-cell table:style-name="ce68" office:value-type="float" office:value="0.05" calcext:value-type="float">
            <text:p>0.05 </text:p>
          </table:table-cell>
          <table:table-cell table:style-name="ce72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361790000" calcext:value-type="float">
            <text:p>2,361,790,000 </text:p>
          </table:table-cell>
          <table:table-cell office:value-type="float" office:value="2251936404" calcext:value-type="float">
            <text:p>2,251,936,404 </text:p>
          </table:table-cell>
          <table:table-cell office:value-type="float" office:value="2251908234" calcext:value-type="float">
            <text:p>2,251,908,234 </text:p>
          </table:table-cell>
          <table:table-cell table:style-name="ce27" table:formula="of:=[.D25]*100/[.D$23]" office:value-type="float" office:value="8.96668868725755" calcext:value-type="float">
            <text:p>8.97 </text:p>
          </table:table-cell>
          <table:table-cell table:style-name="ce33" table:formula="of:=[.D25]-[.B25]" office:value-type="float" office:value="-109881766" calcext:value-type="float">
            <text:p>-109,881,766</text:p>
          </table:table-cell>
          <table:table-cell table:style-name="ce40" office:value-type="float" office:value="4.65" calcext:value-type="float">
            <text:p>4.65</text:p>
          </table:table-cell>
          <table:table-cell table:style-name="ce51" table:formula="of:=[.D25]-[.C25]" office:value-type="float" office:value="-28170" calcext:value-type="float">
            <text:p>-28,170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9005150000" calcext:value-type="float">
            <text:p>9,005,150,000 </text:p>
          </table:table-cell>
          <table:table-cell office:value-type="float" office:value="8417237789" calcext:value-type="float">
            <text:p>8,417,237,789 </text:p>
          </table:table-cell>
          <table:table-cell office:value-type="float" office:value="8415543894" calcext:value-type="float">
            <text:p>8,415,543,894 </text:p>
          </table:table-cell>
          <table:table-cell table:style-name="ce27" table:formula="of:=[.D27]*100/[.D$23]" office:value-type="float" office:value="33.509163957988" calcext:value-type="float">
            <text:p>33.51 </text:p>
          </table:table-cell>
          <table:table-cell table:style-name="ce33" table:formula="of:=[.D27]-[.B27]" office:value-type="float" office:value="-589606106" calcext:value-type="float">
            <text:p>-589,606,106</text:p>
          </table:table-cell>
          <table:table-cell table:style-name="ce40" office:value-type="float" office:value="6.55" calcext:value-type="float">
            <text:p>6.55</text:p>
          </table:table-cell>
          <table:table-cell table:style-name="ce51" table:formula="of:=[.D27]-[.C27]" office:value-type="float" office:value="-1693895" calcext:value-type="float">
            <text:p>-1,693,895</text:p>
          </table:table-cell>
          <table:table-cell table:style-name="ce64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5157902000" calcext:value-type="float">
            <text:p>5,157,902,000 </text:p>
          </table:table-cell>
          <table:table-cell table:number-columns-repeated="2" office:value-type="float" office:value="4161564478" calcext:value-type="float">
            <text:p>4,161,564,478 </text:p>
          </table:table-cell>
          <table:table-cell table:style-name="ce27" table:formula="of:=[.D29]*100/[.D$23]" office:value-type="float" office:value="16.5705922482876" calcext:value-type="float">
            <text:p>16.57 </text:p>
          </table:table-cell>
          <table:table-cell table:style-name="ce33" table:formula="of:=[.D29]-[.B29]" office:value-type="float" office:value="-996337522" calcext:value-type="float">
            <text:p>-996,337,522</text:p>
          </table:table-cell>
          <table:table-cell table:style-name="ce41" office:value-type="float" office:value="19.32" calcext:value-type="float">
            <text:p>19.32 </text:p>
          </table:table-cell>
          <table:table-cell table:style-name="ce51"/>
          <table:table-cell table:style-name="ce64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1"/>
          <table:table-cell table:style-name="ce51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3964172000" calcext:value-type="float">
            <text:p>3,964,172,000 </text:p>
          </table:table-cell>
          <table:table-cell office:value-type="float" office:value="3627502642" calcext:value-type="float">
            <text:p>3,627,502,642 </text:p>
          </table:table-cell>
          <table:table-cell office:value-type="float" office:value="3617521050" calcext:value-type="float">
            <text:p>3,617,521,050 </text:p>
          </table:table-cell>
          <table:table-cell table:style-name="ce27" table:formula="of:=[.D31]*100/[.D$23]" office:value-type="float" office:value="14.4043103467559" calcext:value-type="float">
            <text:p>14.40 </text:p>
          </table:table-cell>
          <table:table-cell table:style-name="ce33" table:formula="of:=[.D31]-[.B31]" office:value-type="float" office:value="-346650950" calcext:value-type="float">
            <text:p>-346,650,950</text:p>
          </table:table-cell>
          <table:table-cell table:style-name="ce41" office:value-type="float" office:value="8.74" calcext:value-type="float">
            <text:p>8.74 </text:p>
          </table:table-cell>
          <table:table-cell table:style-name="ce55" table:formula="of:=[.D31]-[.C31]" office:value-type="float" office:value="-9981592" calcext:value-type="float">
            <text:p>-9,981,592.00</text:p>
          </table:table-cell>
          <table:table-cell table:style-name="ce64" office:value-type="float" office:value="0.28" calcext:value-type="float">
            <text:p>0.28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1"/>
          <table:table-cell table:style-name="ce51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379961000" calcext:value-type="float">
            <text:p>379,961,000 </text:p>
          </table:table-cell>
          <table:table-cell table:number-columns-repeated="2" office:value-type="float" office:value="340435306" calcext:value-type="float">
            <text:p>340,435,306 </text:p>
          </table:table-cell>
          <table:table-cell table:style-name="ce27" table:formula="of:=[.D33]*100/[.D$23]-0.01" office:value-type="float" office:value="1.34555142121891" calcext:value-type="float">
            <text:p>1.35 </text:p>
          </table:table-cell>
          <table:table-cell table:style-name="ce33" table:formula="of:=[.D33]-[.B33]" office:value-type="float" office:value="-39525694" calcext:value-type="float">
            <text:p>-39,525,694</text:p>
          </table:table-cell>
          <table:table-cell table:style-name="ce41" office:value-type="float" office:value="10.4" calcext:value-type="float">
            <text:p>10.40 </text:p>
          </table:table-cell>
          <table:table-cell table:style-name="ce15" table:formula="of:=[.D33]-[.C33]" office:value-type="float" office:value="0" calcext:value-type="float">
            <text:p><text:s/>- </text:p>
          </table:table-cell>
          <table:table-cell table:style-name="ce6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2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3750344000" calcext:value-type="float">
            <text:p>3,750,344,000 </text:p>
          </table:table-cell>
          <table:table-cell table:number-columns-repeated="2" office:value-type="float" office:value="2857934842" calcext:value-type="float">
            <text:p>2,857,934,842 </text:p>
          </table:table-cell>
          <table:table-cell table:style-name="ce27" table:formula="of:=[.D36]*100/[.D$23]" office:value-type="float" office:value="11.3797763291453" calcext:value-type="float">
            <text:p>11.38 </text:p>
          </table:table-cell>
          <table:table-cell table:style-name="ce33" table:formula="of:=[.D36]-[.B36]" office:value-type="float" office:value="-892409158" calcext:value-type="float">
            <text:p>-892,409,158</text:p>
          </table:table-cell>
          <table:table-cell table:style-name="ce41" office:value-type="float" office:value="23.8" calcext:value-type="float">
            <text:p>23.80 </text:p>
          </table:table-cell>
          <table:table-cell table:style-name="ce15" table:formula="of:=[.D36]-[.C36]" office:value-type="float" office:value="0" calcext:value-type="float">
            <text:p><text:s/>- </text:p>
          </table:table-cell>
          <table:table-cell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5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461157000" calcext:value-type="float">
            <text:p>2,461,157,000 </text:p>
          </table:table-cell>
          <table:table-cell table:number-columns-repeated="2" office:value-type="float" office:value="2370924580" calcext:value-type="float">
            <text:p>2,370,924,580 </text:p>
          </table:table-cell>
          <table:table-cell table:style-name="ce27" table:formula="of:=[.D38]*100/[.D$23]" office:value-type="float" office:value="9.4405901132412" calcext:value-type="float">
            <text:p>9.44 </text:p>
          </table:table-cell>
          <table:table-cell table:style-name="ce33" table:formula="of:=[.D38]-[.B38]" office:value-type="float" office:value="-90232420" calcext:value-type="float">
            <text:p>-90,232,420</text:p>
          </table:table-cell>
          <table:table-cell table:style-name="ce41" office:value-type="float" office:value="3.67" calcext:value-type="float">
            <text:p>3.67 </text:p>
          </table:table-cell>
          <table:table-cell table:style-name="ce15" table:formula="of:=[.D38]-[.C38]" office:value-type="float" office:value="0" calcext:value-type="float">
            <text:p><text:s/>- </text:p>
          </table:table-cell>
          <table:table-cell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5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619473000" calcext:value-type="float">
            <text:p>619,473,000 </text:p>
          </table:table-cell>
          <table:table-cell table:number-columns-repeated="2" office:value-type="float" office:value="262967731" calcext:value-type="float">
            <text:p>262,967,731 </text:p>
          </table:table-cell>
          <table:table-cell table:style-name="ce27" table:formula="of:=[.D40]*100/[.D$23]" office:value-type="float" office:value="1.04708963849878" calcext:value-type="float">
            <text:p>1.05 </text:p>
          </table:table-cell>
          <table:table-cell table:style-name="ce33" table:formula="of:=[.D40]-[.B40]" office:value-type="float" office:value="-356505269" calcext:value-type="float">
            <text:p>-356,505,269</text:p>
          </table:table-cell>
          <table:table-cell table:style-name="ce40" office:value-type="float" office:value="57.55" calcext:value-type="float">
            <text:p>57.55</text:p>
          </table:table-cell>
          <table:table-cell table:style-name="ce15" table:formula="of:=[.D40]-[.C40]" office:value-type="float" office:value="0" calcext:value-type="float">
            <text:p><text:s/>- </text:p>
          </table:table-cell>
          <table:table-cell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5"/>
          <table:table-cell table:style-name="ce65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90000000" calcext:value-type="float">
            <text:p>90,000,000 </text:p>
          </table:table-cell>
          <table:table-cell table:style-name="ce27" table:formula="of:=[.D42]*100/[.D$23]" office:value-type="float" office:value="0.35836361787253" calcext:value-type="float">
            <text:p>0.36 </text:p>
          </table:table-cell>
          <table:table-cell table:style-name="ce15" table:formula="of:=[.D42]-[.B42]" office:value-type="float" office:value="0" calcext:value-type="float">
            <text:p><text:s/>- </text:p>
          </table:table-cell>
          <table:table-cell table:style-name="ce12" office:value-type="string" calcext:value-type="string">
            <text:p>-</text:p>
          </table:table-cell>
          <table:table-cell table:style-name="ce56" table:formula="of:=[.D42]-[.C42]" office:value-type="float" office:value="0" calcext:value-type="float">
            <text:p><text:s/>- </text:p>
          </table:table-cell>
          <table:table-cell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5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866475000" calcext:value-type="float">
            <text:p>866,475,000 </text:p>
          </table:table-cell>
          <table:table-cell table:number-columns-repeated="2" office:value-type="float" office:value="745356432" calcext:value-type="float">
            <text:p>745,356,432 </text:p>
          </table:table-cell>
          <table:table-cell table:style-name="ce27" table:formula="of:=[.D44]*100/[.D$23]" office:value-type="float" office:value="2.96787363973422" calcext:value-type="float">
            <text:p>2.97 </text:p>
          </table:table-cell>
          <table:table-cell table:style-name="ce33" table:formula="of:=[.D44]-[.B44]" office:value-type="float" office:value="-121118568" calcext:value-type="float">
            <text:p>-121,118,568</text:p>
          </table:table-cell>
          <table:table-cell table:style-name="ce41" office:value-type="float" office:value="13.98" calcext:value-type="float">
            <text:p>13.98 </text:p>
          </table:table-cell>
          <table:table-cell table:style-name="ce15" table:formula="of:=[.D44]-[.C44]" office:value-type="float" office:value="0" calcext:value-type="float">
            <text:p><text:s/>- </text:p>
          </table:table-cell>
          <table:table-cell table:style-name="ce65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2"/>
          <table:table-cell table:style-name="ce45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2"/>
          <table:table-cell table:number-columns-repeated="1015"/>
        </table:table-row>
        <table:table-row table:style-name="ro3">
          <table:table-cell table:style-name="ce6" office:value-type="string" calcext:value-type="string">
            <text:p>三、歲入歲出餘絀</text:p>
          </table:table-cell>
          <table:table-cell table:style-name="ce16" table:formula="of:=[.B4]-[.B23]" office:value-type="float" office:value="-674433000" calcext:value-type="float">
            <text:p>-674,433,000 </text:p>
          </table:table-cell>
          <table:table-cell table:style-name="ce16" table:formula="of:=[.C4]-[.C23]" office:value-type="float" office:value="-684762442" calcext:value-type="float">
            <text:p>-684,762,442 </text:p>
          </table:table-cell>
          <table:table-cell table:style-name="ce16" table:formula="of:=[.D4]-[.D23]" office:value-type="float" office:value="-505710533" calcext:value-type="float">
            <text:p>-505,710,53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table:formula="of:=[.F4]-[.F23]" office:value-type="float" office:value="168722467" calcext:value-type="float">
            <text:p>+168,722,467 </text:p>
          </table:table-cell>
          <table:table-cell table:style-name="ce44" table:formula="of:=([.B47]-[.D47])*100/[.B47]" office:value-type="float" office:value="25.0169352626577" calcext:value-type="float">
            <text:p>25.02 </text:p>
          </table:table-cell>
          <table:table-cell table:style-name="ce57" table:formula="of:=[.D47]-[.C47]" office:value-type="float" office:value="179051909" calcext:value-type="float">
            <text:p>+179,051,909 </text:p>
          </table:table-cell>
          <table:table-cell table:style-name="ce70" office:value-type="float" office:value="26.15" calcext:value-type="float">
            <text:p>26.15</text:p>
          </table:table-cell>
          <table:table-cell table:style-name="ce72" table:number-columns-repeated="1015"/>
        </table:table-row>
        <table:table-row table:style-name="ro4" table:number-rows-repeated="4">
          <table:table-cell table:style-name="ce7"/>
          <table:table-cell table:style-name="ce17" table:number-columns-repeated="3"/>
          <table:table-cell table:style-name="ce30" table:number-columns-repeated="2"/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7" table:number-columns-repeated="3"/>
          <table:table-cell table:style-name="ce30" table:number-columns-repeated="2"/>
          <table:table-cell table:style-name="ce45" table:number-columns-repeated="2"/>
          <table:table-cell table:number-columns-repeated="1016"/>
        </table:table-row>
        <table:table-row table:style-name="ro4" table:number-rows-repeated="15">
          <table:table-cell table:style-name="ce7"/>
          <table:table-cell table:style-name="ce17" table:number-columns-repeated="3"/>
          <table:table-cell table:style-name="ce30" table:number-columns-repeated="2"/>
          <table:table-cell table:style-name="ce45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31"/>
          <table:table-cell table:style-name="ce35"/>
          <table:table-cell table:style-name="ce47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0年度.$A$1" table:cell-range-address="$100年度.$A$1:.$I$48" table:range-usable-as="print-range"/>
          <table:named-range table:name="Excel_BuiltIn_Print_Titles" table:base-cell-address="$100年度.$A$1" table:cell-range-address="$100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+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+</number:text>
      <number:number number:decimal-places="0" loext:min-decimal-places="0" number:min-integer-digits="0"/>
    </number:number-style>
    <number:number-style style:name="N184">
      <number:text>+</number:text>
      <number:number number:decimal-places="0" loext:min-decimal-places="0" number:min-integer-digits="0" number:grouping="true"/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度" style:display-name="PageStyle_100年度" style:page-layout-name="Mpm3">
      <style:header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100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100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65</dc:creator>
    <dc:date>2012-07-31T11:04:58</dc:date>
    <meta:print-date>2012-07-31T11:00:29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