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4" table:default-cell-style-name="ce33"/>
        <table:table-column table:style-name="co3" table:default-cell-style-name="ce19"/>
        <table:table-column table:style-name="co5" table:default-cell-style-name="ce39"/>
        <table:table-column table:style-name="co6" table:number-columns-repeated="243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決算總表</text:p>
            </table:table-cell>
            <table:covered-table-cell table:style-name="ce28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100年度</text:p>
            </table:table-cell>
            <table:covered-table-cell table:style-name="ce29"/>
            <table:table-cell table:style-name="ce16" table:number-columns-repeated="2"/>
            <table:table-cell table:style-name="ce32"/>
            <table:table-cell table:style-name="ce36" office:value-type="string" calcext:value-type="string" table:number-columns-spanned="2" table:number-rows-spanned="1">
              <text:p>單位：新臺幣元</text:p>
            </table:table-cell>
            <table:covered-table-cell table:style-name="ce36"/>
            <table:table-cell table:style-name="ce42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3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7"/>
            <table:covered-table-cell table:style-name="ce4"/>
            <table:table-cell table:style-name="ce43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8"/>
            <table:table-cell table:number-columns-repeated="1010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191036000" calcext:value-type="float">
            <text:p>2,191,036,000 </text:p>
          </table:table-cell>
          <table:table-cell office:value-type="float" office:value="170754000" calcext:value-type="float">
            <text:p>170,754,000 </text:p>
          </table:table-cell>
          <table:table-cell office:value-type="float" office:value="2361790000" calcext:value-type="float">
            <text:p>2,361,790,000 </text:p>
          </table:table-cell>
          <table:table-cell office:value-type="float" office:value="8.24174712099458" calcext:value-type="float">
            <text:p>8.24 </text:p>
          </table:table-cell>
          <table:table-cell table:formula="of:=SUM([.H8:.H11])" office:value-type="float" office:value="2037003073" calcext:value-type="float">
            <text:p>2,037,003,073 </text:p>
          </table:table-cell>
          <table:table-cell office:value-type="float" office:value="104048479" calcext:value-type="float">
            <text:p>104,048,479 </text:p>
          </table:table-cell>
          <table:table-cell office:value-type="float" office:value="110856682" calcext:value-type="float">
            <text:p>110,856,682 </text:p>
          </table:table-cell>
          <table:table-cell table:formula="of:=SUM([.H7:.J7])" office:value-type="float" office:value="2251908234" calcext:value-type="float">
            <text:p>2,251,908,234 </text:p>
          </table:table-cell>
          <table:table-cell office:value-type="float" office:value="8.97" calcext:value-type="float">
            <text:p>8.97 </text:p>
          </table:table-cell>
          <table:table-cell table:formula="of:=[.K7]-[.F7]" office:value-type="float" office:value="-109881766" calcext:value-type="float">
            <text:p>-109,881,76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　政權行使支出</text:p>
          </table:table-cell>
          <table:table-cell office:value-type="float" office:value="239390000" calcext:value-type="float">
            <text:p>239,390,000 </text:p>
          </table:table-cell>
          <table:table-cell office:value-type="float" office:value="1803000" calcext:value-type="float">
            <text:p>1,803,000 </text:p>
          </table:table-cell>
          <table:table-cell office:value-type="float" office:value="241193000" calcext:value-type="float">
            <text:p>241,193,000 </text:p>
          </table:table-cell>
          <table:table-cell office:value-type="float" office:value="0.841671661474579" calcext:value-type="float">
            <text:p>0.84 </text:p>
          </table:table-cell>
          <table:table-cell office:value-type="float" office:value="217763839" calcext:value-type="float">
            <text:p>217,763,839 </text:p>
          </table:table-cell>
          <table:table-cell office:value-type="string" calcext:value-type="string">
            <text:p>-</text:p>
          </table:table-cell>
          <table:table-cell office:value-type="float" office:value="377740" calcext:value-type="float">
            <text:p>377,740 </text:p>
          </table:table-cell>
          <table:table-cell office:value-type="float" office:value="218141579" calcext:value-type="float">
            <text:p>218,141,579 </text:p>
          </table:table-cell>
          <table:table-cell office:value-type="float" office:value="0.86819546566319" calcext:value-type="float">
            <text:p>0.87 </text:p>
          </table:table-cell>
          <table:table-cell table:formula="of:=[.K8]-[.F8]" office:value-type="float" office:value="-23051421" calcext:value-type="float">
            <text:p>-23,051,42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　行政支出</text:p>
          </table:table-cell>
          <table:table-cell office:value-type="float" office:value="317687000" calcext:value-type="float">
            <text:p>317,687,000 </text:p>
          </table:table-cell>
          <table:table-cell office:value-type="float" office:value="12261000" calcext:value-type="float">
            <text:p>12,261,000 </text:p>
          </table:table-cell>
          <table:table-cell office:value-type="float" office:value="329948000" calcext:value-type="float">
            <text:p>329,948,000 </text:p>
          </table:table-cell>
          <table:table-cell office:value-type="float" office:value="1.1513927906706" calcext:value-type="float">
            <text:p>1.15 </text:p>
          </table:table-cell>
          <table:table-cell table:style-name="ce30" table:formula="of:=292995303-28170" office:value-type="float" office:value="292967133" calcext:value-type="float">
            <text:p>292,967,133 </text:p>
          </table:table-cell>
          <table:table-cell office:value-type="float" office:value="50000" calcext:value-type="float">
            <text:p>50,000 </text:p>
          </table:table-cell>
          <table:table-cell office:value-type="float" office:value="11407290" calcext:value-type="float">
            <text:p>11,407,290 </text:p>
          </table:table-cell>
          <table:table-cell table:formula="of:=SUM([.H9:.J9])" office:value-type="float" office:value="304424423" calcext:value-type="float">
            <text:p>304,424,423 </text:p>
          </table:table-cell>
          <table:table-cell office:value-type="float" office:value="1.21171012864082" calcext:value-type="float">
            <text:p>1.21 </text:p>
          </table:table-cell>
          <table:table-cell table:formula="of:=[.K9]-[.F9]" office:value-type="float" office:value="-25523577" calcext:value-type="float">
            <text:p>-25,523,57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office:value-type="string" calcext:value-type="string">
            <text:p>　民政支出</text:p>
          </table:table-cell>
          <table:table-cell office:value-type="float" office:value="1331749000" calcext:value-type="float">
            <text:p>1,331,749,000 </text:p>
          </table:table-cell>
          <table:table-cell office:value-type="float" office:value="156080000" calcext:value-type="float">
            <text:p>156,080,000 </text:p>
          </table:table-cell>
          <table:table-cell office:value-type="float" office:value="1487829000" calcext:value-type="float">
            <text:p>1,487,829,000 </text:p>
          </table:table-cell>
          <table:table-cell office:value-type="float" office:value="5.19195626083701" calcext:value-type="float">
            <text:p>5.19 </text:p>
          </table:table-cell>
          <table:table-cell office:value-type="float" office:value="1241644228" calcext:value-type="float">
            <text:p>1,241,644,228 </text:p>
          </table:table-cell>
          <table:table-cell office:value-type="float" office:value="102003780" calcext:value-type="float">
            <text:p>102,003,780 </text:p>
          </table:table-cell>
          <table:table-cell office:value-type="float" office:value="98039652" calcext:value-type="float">
            <text:p>98,039,652 </text:p>
          </table:table-cell>
          <table:table-cell office:value-type="float" office:value="1441687660" calcext:value-type="float">
            <text:p>1,441,687,660 </text:p>
          </table:table-cell>
          <table:table-cell office:value-type="float" office:value="5.73786389120515" calcext:value-type="float">
            <text:p>5.74 </text:p>
          </table:table-cell>
          <table:table-cell table:formula="of:=[.K10]-[.F10]" office:value-type="float" office:value="-46141340" calcext:value-type="float">
            <text:p>-46,141,34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　財務支出</text:p>
          </table:table-cell>
          <table:table-cell office:value-type="float" office:value="302210000" calcext:value-type="float">
            <text:p>302,210,000 </text:p>
          </table:table-cell>
          <table:table-cell office:value-type="float" office:value="610000" calcext:value-type="float">
            <text:p>610,000 </text:p>
          </table:table-cell>
          <table:table-cell office:value-type="float" office:value="302820000" calcext:value-type="float">
            <text:p>302,820,000 </text:p>
          </table:table-cell>
          <table:table-cell office:value-type="float" office:value="1.05672640801239" calcext:value-type="float">
            <text:p>1.06 </text:p>
          </table:table-cell>
          <table:table-cell office:value-type="float" office:value="284627873" calcext:value-type="float">
            <text:p>284,627,873 </text:p>
          </table:table-cell>
          <table:table-cell office:value-type="float" office:value="1994699" calcext:value-type="float">
            <text:p>1,994,699 </text:p>
          </table:table-cell>
          <table:table-cell office:value-type="float" office:value="1032000" calcext:value-type="float">
            <text:p>1,032,000 </text:p>
          </table:table-cell>
          <table:table-cell office:value-type="float" office:value="287654572" calcext:value-type="float">
            <text:p>287,654,572 </text:p>
          </table:table-cell>
          <table:table-cell office:value-type="float" office:value="1.15" calcext:value-type="float">
            <text:p>1.15 </text:p>
          </table:table-cell>
          <table:table-cell table:formula="of:=[.K11]-[.F11]" office:value-type="float" office:value="-15165428" calcext:value-type="float">
            <text:p>-15,165,42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8485081000" calcext:value-type="float">
            <text:p>8,485,081,000 </text:p>
          </table:table-cell>
          <table:table-cell office:value-type="float" office:value="520069000" calcext:value-type="float">
            <text:p>520,069,000 </text:p>
          </table:table-cell>
          <table:table-cell office:value-type="float" office:value="9005150000" calcext:value-type="float">
            <text:p>9,005,150,000 </text:p>
          </table:table-cell>
          <table:table-cell office:value-type="float" office:value="31.4245420154308" calcext:value-type="float">
            <text:p>31.42 </text:p>
          </table:table-cell>
          <table:table-cell table:formula="of:=SUM([.H13:.H14])" office:value-type="float" office:value="8097130072" calcext:value-type="float">
            <text:p>8,097,130,072 </text:p>
          </table:table-cell>
          <table:table-cell office:value-type="string" calcext:value-type="string">
            <text:p>-</text:p>
          </table:table-cell>
          <table:table-cell office:value-type="float" office:value="318413822" calcext:value-type="float">
            <text:p>318,413,822 </text:p>
          </table:table-cell>
          <table:table-cell table:formula="of:=SUM([.H12:.J12])" office:value-type="float" office:value="8415543894" calcext:value-type="float">
            <text:p>8,415,543,894 </text:p>
          </table:table-cell>
          <table:table-cell office:value-type="float" office:value="33.51" calcext:value-type="float">
            <text:p>33.51 </text:p>
          </table:table-cell>
          <table:table-cell table:formula="of:=[.K12]-[.F12]" office:value-type="float" office:value="-589606106" calcext:value-type="float">
            <text:p>-589,606,10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1</text:p>
          </table:table-cell>
          <table:table-cell office:value-type="string" calcext:value-type="string">
            <text:p>　教育支出</text:p>
          </table:table-cell>
          <table:table-cell office:value-type="float" office:value="7953029000" calcext:value-type="float">
            <text:p>7,953,029,000 </text:p>
          </table:table-cell>
          <table:table-cell office:value-type="float" office:value="316540000" calcext:value-type="float">
            <text:p>316,540,000 </text:p>
          </table:table-cell>
          <table:table-cell office:value-type="float" office:value="8269569000" calcext:value-type="float">
            <text:p>8,269,569,000 </text:p>
          </table:table-cell>
          <table:table-cell office:value-type="float" office:value="28.8576446244654" calcext:value-type="float">
            <text:p>28.86 </text:p>
          </table:table-cell>
          <table:table-cell table:style-name="ce30" table:formula="of:=7776574716-1656495" office:value-type="float" office:value="7774918221" calcext:value-type="float">
            <text:p>7,774,918,221 </text:p>
          </table:table-cell>
          <table:table-cell office:value-type="string" calcext:value-type="string">
            <text:p>-</text:p>
          </table:table-cell>
          <table:table-cell office:value-type="float" office:value="86134554" calcext:value-type="float">
            <text:p>86,134,554 </text:p>
          </table:table-cell>
          <table:table-cell table:formula="of:=SUM([.H13:.J13])" office:value-type="float" office:value="7861052775" calcext:value-type="float">
            <text:p>7,861,052,775 </text:p>
          </table:table-cell>
          <table:table-cell office:value-type="float" office:value="31.3" calcext:value-type="float">
            <text:p>31.30 </text:p>
          </table:table-cell>
          <table:table-cell table:formula="of:=[.K13]-[.F13]" office:value-type="float" office:value="-408516225" calcext:value-type="float">
            <text:p>-408,516,22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office:value-type="string" calcext:value-type="string">
            <text:p>　文化支出</text:p>
          </table:table-cell>
          <table:table-cell office:value-type="float" office:value="532052000" calcext:value-type="float">
            <text:p>532,052,000 </text:p>
          </table:table-cell>
          <table:table-cell office:value-type="float" office:value="203529000" calcext:value-type="float">
            <text:p>203,529,000 </text:p>
          </table:table-cell>
          <table:table-cell office:value-type="float" office:value="735581000" calcext:value-type="float">
            <text:p>735,581,000 </text:p>
          </table:table-cell>
          <table:table-cell office:value-type="float" office:value="2.56689739096546" calcext:value-type="float">
            <text:p>2.57 </text:p>
          </table:table-cell>
          <table:table-cell table:style-name="ce30" table:formula="of:=322249251-37400" office:value-type="float" office:value="322211851" calcext:value-type="float">
            <text:p>322,211,851 </text:p>
          </table:table-cell>
          <table:table-cell office:value-type="string" calcext:value-type="string">
            <text:p>-</text:p>
          </table:table-cell>
          <table:table-cell office:value-type="float" office:value="232279268" calcext:value-type="float">
            <text:p>232,279,268 </text:p>
          </table:table-cell>
          <table:table-cell table:formula="of:=SUM([.H14:.J14])" office:value-type="float" office:value="554491119" calcext:value-type="float">
            <text:p>554,491,119 </text:p>
          </table:table-cell>
          <table:table-cell office:value-type="float" office:value="2.2070031214761" calcext:value-type="float">
            <text:p>2.21 </text:p>
          </table:table-cell>
          <table:table-cell table:formula="of:=[.K14]-[.F14]" office:value-type="float" office:value="-181089881" calcext:value-type="float">
            <text:p>-181,089,881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4274064000" calcext:value-type="float">
            <text:p>4,274,064,000 </text:p>
          </table:table-cell>
          <table:table-cell office:value-type="float" office:value="883838000" calcext:value-type="float">
            <text:p>883,838,000 </text:p>
          </table:table-cell>
          <table:table-cell office:value-type="float" office:value="5157902000" calcext:value-type="float">
            <text:p>5,157,902,000 </text:p>
          </table:table-cell>
          <table:table-cell office:value-type="float" office:value="17.9991125201107" calcext:value-type="float">
            <text:p>18.00 </text:p>
          </table:table-cell>
          <table:table-cell office:value-type="float" office:value="1897205313" calcext:value-type="float">
            <text:p>1,897,205,313 </text:p>
          </table:table-cell>
          <table:table-cell office:value-type="float" office:value="169697694" calcext:value-type="float">
            <text:p>169,697,694 </text:p>
          </table:table-cell>
          <table:table-cell office:value-type="float" office:value="2094661471" calcext:value-type="float">
            <text:p>2,094,661,471 </text:p>
          </table:table-cell>
          <table:table-cell office:value-type="float" office:value="4161564478" calcext:value-type="float">
            <text:p>4,161,564,478 </text:p>
          </table:table-cell>
          <table:table-cell office:value-type="float" office:value="16.57" calcext:value-type="float">
            <text:p>16.57 </text:p>
          </table:table-cell>
          <table:table-cell table:formula="of:=[.K15]-[.F15]" office:value-type="float" office:value="-996337522" calcext:value-type="float">
            <text:p>-996,337,52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office:value-type="string" calcext:value-type="string">
            <text:p>　農業支出</text:p>
          </table:table-cell>
          <table:table-cell office:value-type="float" office:value="1752676000" calcext:value-type="float">
            <text:p>1,752,676,000 </text:p>
          </table:table-cell>
          <table:table-cell office:value-type="float" office:value="279433000" calcext:value-type="float">
            <text:p>279,433,000 </text:p>
          </table:table-cell>
          <table:table-cell office:value-type="float" office:value="2032109000" calcext:value-type="float">
            <text:p>2,032,109,000 </text:p>
          </table:table-cell>
          <table:table-cell office:value-type="float" office:value="7.09128605858149" calcext:value-type="float">
            <text:p>7.09 </text:p>
          </table:table-cell>
          <table:table-cell office:value-type="float" office:value="1103587074" calcext:value-type="float">
            <text:p>1,103,587,074 </text:p>
          </table:table-cell>
          <table:table-cell office:value-type="float" office:value="32967287" calcext:value-type="float">
            <text:p>32,967,287 </text:p>
          </table:table-cell>
          <table:table-cell office:value-type="float" office:value="410510867" calcext:value-type="float">
            <text:p>410,510,867 </text:p>
          </table:table-cell>
          <table:table-cell office:value-type="float" office:value="1547065228" calcext:value-type="float">
            <text:p>1,547,065,228 </text:p>
          </table:table-cell>
          <table:table-cell office:value-type="float" office:value="6.1572627382274" calcext:value-type="float">
            <text:p>6.16 </text:p>
          </table:table-cell>
          <table:table-cell table:formula="of:=[.K16]-[.F16]" office:value-type="float" office:value="-485043772" calcext:value-type="float">
            <text:p>-485,043,77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office:value-type="string" calcext:value-type="string">
            <text:p>　工業支出</text:p>
          </table:table-cell>
          <table:table-cell office:value-type="float" office:value="76853000" calcext:value-type="float">
            <text:p>76,853,000 </text:p>
          </table:table-cell>
          <table:table-cell office:value-type="float" office:value="22901000" calcext:value-type="float">
            <text:p>22,901,000 </text:p>
          </table:table-cell>
          <table:table-cell office:value-type="float" office:value="99754000" calcext:value-type="float">
            <text:p>99,754,000 </text:p>
          </table:table-cell>
          <table:table-cell office:value-type="float" office:value="0.348103447938933" calcext:value-type="float">
            <text:p>0.35 </text:p>
          </table:table-cell>
          <table:table-cell office:value-type="float" office:value="66832199" calcext:value-type="float">
            <text:p>66,832,199 </text:p>
          </table:table-cell>
          <table:table-cell office:value-type="float" office:value="385000" calcext:value-type="float">
            <text:p>385,000 </text:p>
          </table:table-cell>
          <table:table-cell office:value-type="float" office:value="16398186" calcext:value-type="float">
            <text:p>16,398,186 </text:p>
          </table:table-cell>
          <table:table-cell office:value-type="float" office:value="83615385" calcext:value-type="float">
            <text:p>83,615,385 </text:p>
          </table:table-cell>
          <table:table-cell office:value-type="float" office:value="0.332786158647371" calcext:value-type="float">
            <text:p>0.33 </text:p>
          </table:table-cell>
          <table:table-cell table:formula="of:=[.K17]-[.F17]" office:value-type="float" office:value="-16138615" calcext:value-type="float">
            <text:p>-16,138,61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office:value-type="string" calcext:value-type="string">
            <text:p>　交通支出</text:p>
          </table:table-cell>
          <table:table-cell office:value-type="float" office:value="1590780000" calcext:value-type="float">
            <text:p>1,590,780,000 </text:p>
          </table:table-cell>
          <table:table-cell office:value-type="float" office:value="213409000" calcext:value-type="float">
            <text:p>213,409,000 </text:p>
          </table:table-cell>
          <table:table-cell office:value-type="float" office:value="1804189000" calcext:value-type="float">
            <text:p>1,804,189,000 </text:p>
          </table:table-cell>
          <table:table-cell office:value-type="float" office:value="6.2959321093239" calcext:value-type="float">
            <text:p>6.30 </text:p>
          </table:table-cell>
          <table:table-cell office:value-type="float" office:value="262820931" calcext:value-type="float">
            <text:p>262,820,931 </text:p>
          </table:table-cell>
          <table:table-cell office:value-type="float" office:value="136345407" calcext:value-type="float">
            <text:p>136,345,407 </text:p>
          </table:table-cell>
          <table:table-cell office:value-type="float" office:value="1011435589" calcext:value-type="float">
            <text:p>1,011,435,589 </text:p>
          </table:table-cell>
          <table:table-cell office:value-type="float" office:value="1410601927" calcext:value-type="float">
            <text:p>1,410,601,927 </text:p>
          </table:table-cell>
          <table:table-cell office:value-type="float" office:value="5.62" calcext:value-type="float">
            <text:p>5.62 </text:p>
          </table:table-cell>
          <table:table-cell table:formula="of:=[.K18]-[.F18]" office:value-type="float" office:value="-393587073" calcext:value-type="float">
            <text:p>-393,587,07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　其他經濟服務支出</text:p>
          </table:table-cell>
          <table:table-cell office:value-type="float" office:value="853755000" calcext:value-type="float">
            <text:p>853,755,000 </text:p>
          </table:table-cell>
          <table:table-cell office:value-type="float" office:value="368095000" calcext:value-type="float">
            <text:p>368,095,000 </text:p>
          </table:table-cell>
          <table:table-cell office:value-type="float" office:value="1221850000" calcext:value-type="float">
            <text:p>1,221,850,000 </text:p>
          </table:table-cell>
          <table:table-cell office:value-type="float" office:value="4.26379090426635" calcext:value-type="float">
            <text:p>4.26 </text:p>
          </table:table-cell>
          <table:table-cell office:value-type="float" office:value="463965109" calcext:value-type="float">
            <text:p>463,965,109 </text:p>
          </table:table-cell>
          <table:table-cell office:value-type="string" calcext:value-type="string">
            <text:p>-</text:p>
          </table:table-cell>
          <table:table-cell office:value-type="float" office:value="656316829" calcext:value-type="float">
            <text:p>656,316,829 </text:p>
          </table:table-cell>
          <table:table-cell office:value-type="float" office:value="1120281938" calcext:value-type="float">
            <text:p>1,120,281,938 </text:p>
          </table:table-cell>
          <table:table-cell office:value-type="float" office:value="4.45868093233143" calcext:value-type="float">
            <text:p>4.46 </text:p>
          </table:table-cell>
          <table:table-cell table:formula="of:=[.K19]-[.F19]" office:value-type="float" office:value="-101568062" calcext:value-type="float">
            <text:p>-101,568,06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3768518000" calcext:value-type="float">
            <text:p>3,768,518,000 </text:p>
          </table:table-cell>
          <table:table-cell office:value-type="float" office:value="195654000" calcext:value-type="float">
            <text:p>195,654,000 </text:p>
          </table:table-cell>
          <table:table-cell office:value-type="float" office:value="3964172000" calcext:value-type="float">
            <text:p>3,964,172,000 </text:p>
          </table:table-cell>
          <table:table-cell office:value-type="float" office:value="13.833449700493" calcext:value-type="float">
            <text:p>13.83 </text:p>
          </table:table-cell>
          <table:table-cell table:formula="of:=SUM([.H21:.H24])" office:value-type="float" office:value="3552320070" calcext:value-type="float">
            <text:p>3,552,320,070 </text:p>
          </table:table-cell>
          <table:table-cell office:value-type="float" office:value="32930280" calcext:value-type="float">
            <text:p>32,930,280 </text:p>
          </table:table-cell>
          <table:table-cell office:value-type="float" office:value="32270700" calcext:value-type="float">
            <text:p>32,270,700 </text:p>
          </table:table-cell>
          <table:table-cell table:formula="of:=SUM([.H20:.J20])" office:value-type="float" office:value="3617521050" calcext:value-type="float">
            <text:p>3,617,521,050 </text:p>
          </table:table-cell>
          <table:table-cell office:value-type="float" office:value="14.4" calcext:value-type="float">
            <text:p>14.40 </text:p>
          </table:table-cell>
          <table:table-cell table:formula="of:=[.K20]-[.F20]" office:value-type="float" office:value="-346650950" calcext:value-type="float">
            <text:p>-346,650,95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6</text:p>
          </table:table-cell>
          <table:table-cell office:value-type="string" calcext:value-type="string">
            <text:p>　社會保險支出</text:p>
          </table:table-cell>
          <table:table-cell office:value-type="float" office:value="751281000" calcext:value-type="float">
            <text:p>751,281,000 </text:p>
          </table:table-cell>
          <table:table-cell office:value-type="float" office:value="40121000" calcext:value-type="float">
            <text:p>40,121,000 </text:p>
          </table:table-cell>
          <table:table-cell office:value-type="float" office:value="791402000" calcext:value-type="float">
            <text:p>791,402,000 </text:p>
          </table:table-cell>
          <table:table-cell office:value-type="float" office:value="2.7616914099261" calcext:value-type="float">
            <text:p>2.76 </text:p>
          </table:table-cell>
          <table:table-cell office:value-type="float" office:value="635442793" calcext:value-type="float">
            <text:p>635,442,793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636442793" calcext:value-type="float">
            <text:p>636,442,793 </text:p>
          </table:table-cell>
          <table:table-cell office:value-type="float" office:value="2.54" calcext:value-type="float">
            <text:p>2.54 </text:p>
          </table:table-cell>
          <table:table-cell table:formula="of:=[.K21]-[.F21]" office:value-type="float" office:value="-154959207" calcext:value-type="float">
            <text:p>-154,959,20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office:value-type="string" calcext:value-type="string">
            <text:p>　社會救助支出</text:p>
          </table:table-cell>
          <table:table-cell office:value-type="float" office:value="331685000" calcext:value-type="float">
            <text:p>331,685,000 </text:p>
          </table:table-cell>
          <table:table-cell office:value-type="string" calcext:value-type="string">
            <text:p>-</text:p>
          </table:table-cell>
          <table:table-cell office:value-type="float" office:value="331685000" calcext:value-type="float">
            <text:p>331,685,000 </text:p>
          </table:table-cell>
          <table:table-cell office:value-type="float" office:value="1.15745425877283" calcext:value-type="float">
            <text:p>1.16 </text:p>
          </table:table-cell>
          <table:table-cell table:style-name="ce30" table:formula="of:=312756265-7837400" office:value-type="float" office:value="304918865" calcext:value-type="float">
            <text:p>304,918,865 </text:p>
          </table:table-cell>
          <table:table-cell office:value-type="float" office:value="9352000" calcext:value-type="float">
            <text:p>9,352,000 </text:p>
          </table:table-cell>
          <table:table-cell office:value-type="float" office:value="550416" calcext:value-type="float">
            <text:p>550,416 </text:p>
          </table:table-cell>
          <table:table-cell table:formula="of:=SUM([.H22:.J22])" office:value-type="float" office:value="314821281" calcext:value-type="float">
            <text:p>314,821,281 </text:p>
          </table:table-cell>
          <table:table-cell office:value-type="float" office:value="1.25" calcext:value-type="float">
            <text:p>1.25 </text:p>
          </table:table-cell>
          <table:table-cell table:formula="of:=[.K22]-[.F22]" office:value-type="float" office:value="-16863719" calcext:value-type="float">
            <text:p>-16,863,71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office:value-type="string" calcext:value-type="string">
            <text:p>　福利服務支出</text:p>
          </table:table-cell>
          <table:table-cell office:value-type="float" office:value="2264905000" calcext:value-type="float">
            <text:p>2,264,905,000 </text:p>
          </table:table-cell>
          <table:table-cell office:value-type="float" office:value="137681000" calcext:value-type="float">
            <text:p>137,681,000 </text:p>
          </table:table-cell>
          <table:table-cell office:value-type="float" office:value="2402586000" calcext:value-type="float">
            <text:p>2,402,586,000 </text:p>
          </table:table-cell>
          <table:table-cell office:value-type="float" office:value="8.38410961535187" calcext:value-type="float">
            <text:p>8.38 </text:p>
          </table:table-cell>
          <table:table-cell table:style-name="ce30" table:formula="of:=2206570145-2144192" office:value-type="float" office:value="2204425953" calcext:value-type="float">
            <text:p>2,204,425,953 </text:p>
          </table:table-cell>
          <table:table-cell office:value-type="float" office:value="23578280" calcext:value-type="float">
            <text:p>23,578,280 </text:p>
          </table:table-cell>
          <table:table-cell office:value-type="float" office:value="20653684" calcext:value-type="float">
            <text:p>20,653,684 </text:p>
          </table:table-cell>
          <table:table-cell table:formula="of:=SUM([.H23:.J23])" office:value-type="float" office:value="2248657917" calcext:value-type="float">
            <text:p>2,248,657,917 </text:p>
          </table:table-cell>
          <table:table-cell office:value-type="float" office:value="8.95" calcext:value-type="float">
            <text:p>8.95 </text:p>
          </table:table-cell>
          <table:table-cell table:formula="of:=[.K23]-[.F23]" office:value-type="float" office:value="-153928083" calcext:value-type="float">
            <text:p>-153,928,08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　醫療保健支出</text:p>
          </table:table-cell>
          <table:table-cell office:value-type="float" office:value="420647000" calcext:value-type="float">
            <text:p>420,647,000 </text:p>
          </table:table-cell>
          <table:table-cell office:value-type="float" office:value="17852000" calcext:value-type="float">
            <text:p>17,852,000 </text:p>
          </table:table-cell>
          <table:table-cell office:value-type="float" office:value="438499000" calcext:value-type="float">
            <text:p>438,499,000 </text:p>
          </table:table-cell>
          <table:table-cell office:value-type="float" office:value="1.53019441644219" calcext:value-type="float">
            <text:p>1.53 </text:p>
          </table:table-cell>
          <table:table-cell office:value-type="float" office:value="407532459" calcext:value-type="float">
            <text:p>407,532,459 </text:p>
          </table:table-cell>
          <table:table-cell office:value-type="string" calcext:value-type="string">
            <text:p>-</text:p>
          </table:table-cell>
          <table:table-cell office:value-type="float" office:value="10066600" calcext:value-type="float">
            <text:p>10,066,600 </text:p>
          </table:table-cell>
          <table:table-cell office:value-type="float" office:value="417599059" calcext:value-type="float">
            <text:p>417,599,059 </text:p>
          </table:table-cell>
          <table:table-cell office:value-type="float" office:value="1.66202890412293" calcext:value-type="float">
            <text:p>1.66 </text:p>
          </table:table-cell>
          <table:table-cell table:formula="of:=[.K24]-[.F24]" office:value-type="float" office:value="-20899941" calcext:value-type="float">
            <text:p>-20,899,941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230692000" calcext:value-type="float">
            <text:p>230,692,000 </text:p>
          </table:table-cell>
          <table:table-cell office:value-type="float" office:value="149269000" calcext:value-type="float">
            <text:p>149,269,000 </text:p>
          </table:table-cell>
          <table:table-cell office:value-type="float" office:value="379961000" calcext:value-type="float">
            <text:p>379,961,000 </text:p>
          </table:table-cell>
          <table:table-cell office:value-type="float" office:value="1.32591910281618" calcext:value-type="float">
            <text:p>1.33 </text:p>
          </table:table-cell>
          <table:table-cell office:value-type="float" office:value="232530700" calcext:value-type="float">
            <text:p>232,530,700 </text:p>
          </table:table-cell>
          <table:table-cell office:value-type="string" calcext:value-type="string">
            <text:p>-</text:p>
          </table:table-cell>
          <table:table-cell office:value-type="float" office:value="107904606" calcext:value-type="float">
            <text:p>107,904,606 </text:p>
          </table:table-cell>
          <table:table-cell office:value-type="float" office:value="340435306" calcext:value-type="float">
            <text:p>340,435,306 </text:p>
          </table:table-cell>
          <table:table-cell office:value-type="float" office:value="1.35492000367734" calcext:value-type="float">
            <text:p>1.35 </text:p>
          </table:table-cell>
          <table:table-cell table:formula="of:=[.K25]-[.F25]" office:value-type="float" office:value="-39525694" calcext:value-type="float">
            <text:p>-39,525,69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office:value-type="string" calcext:value-type="string">
            <text:p>　社區發展支出</text:p>
          </table:table-cell>
          <table:table-cell office:value-type="float" office:value="7076000" calcext:value-type="float">
            <text:p>7,076,000 </text:p>
          </table:table-cell>
          <table:table-cell office:value-type="float" office:value="9724000" calcext:value-type="float">
            <text:p>9,724,000 </text:p>
          </table:table-cell>
          <table:table-cell office:value-type="float" office:value="16800000" calcext:value-type="float">
            <text:p>16,800,000 </text:p>
          </table:table-cell>
          <table:table-cell office:value-type="float" office:value="0.0586255982253752" calcext:value-type="float">
            <text:p>0.06 </text:p>
          </table:table-cell>
          <table:table-cell office:value-type="float" office:value="9447038" calcext:value-type="float">
            <text:p>9,447,038 </text:p>
          </table:table-cell>
          <table:table-cell office:value-type="string" calcext:value-type="string">
            <text:p>-</text:p>
          </table:table-cell>
          <table:table-cell office:value-type="float" office:value="6058257" calcext:value-type="float">
            <text:p>6,058,257 </text:p>
          </table:table-cell>
          <table:table-cell office:value-type="float" office:value="15505295" calcext:value-type="float">
            <text:p>15,505,295 </text:p>
          </table:table-cell>
          <table:table-cell office:value-type="float" office:value="0.0617105041344279" calcext:value-type="float">
            <text:p>0.06 </text:p>
          </table:table-cell>
          <table:table-cell table:formula="of:=[.K26]-[.F26]" office:value-type="float" office:value="-1294705" calcext:value-type="float">
            <text:p>-1,294,70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3</text:p>
          </table:table-cell>
          <table:table-cell office:value-type="string" calcext:value-type="string">
            <text:p>　環境保護支出</text:p>
          </table:table-cell>
          <table:table-cell office:value-type="float" office:value="223616000" calcext:value-type="float">
            <text:p>223,616,000 </text:p>
          </table:table-cell>
          <table:table-cell office:value-type="float" office:value="139545000" calcext:value-type="float">
            <text:p>139,545,000 </text:p>
          </table:table-cell>
          <table:table-cell office:value-type="float" office:value="363161000" calcext:value-type="float">
            <text:p>363,161,000 </text:p>
          </table:table-cell>
          <table:table-cell office:value-type="float" office:value="1.2672935045908" calcext:value-type="float">
            <text:p>1.27 </text:p>
          </table:table-cell>
          <table:table-cell office:value-type="float" office:value="223083662" calcext:value-type="float">
            <text:p>223,083,662 </text:p>
          </table:table-cell>
          <table:table-cell office:value-type="string" calcext:value-type="string">
            <text:p>-</text:p>
          </table:table-cell>
          <table:table-cell office:value-type="float" office:value="101846349" calcext:value-type="float">
            <text:p>101,846,349 </text:p>
          </table:table-cell>
          <table:table-cell office:value-type="float" office:value="324930011" calcext:value-type="float">
            <text:p>324,930,011 </text:p>
          </table:table-cell>
          <table:table-cell office:value-type="float" office:value="1.29320949954291" calcext:value-type="float">
            <text:p>1.29 </text:p>
          </table:table-cell>
          <table:table-cell table:formula="of:=[.K27]-[.F27]" office:value-type="float" office:value="-38230989" calcext:value-type="float">
            <text:p>-38,230,989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750344000" calcext:value-type="float">
            <text:p>3,750,344,000 </text:p>
          </table:table-cell>
          <table:table-cell office:value-type="string" calcext:value-type="string">
            <text:p>-</text:p>
          </table:table-cell>
          <table:table-cell office:value-type="float" office:value="3750344000" calcext:value-type="float">
            <text:p>3,750,344,000 </text:p>
          </table:table-cell>
          <table:table-cell office:value-type="float" office:value="13.0872714613659" calcext:value-type="float">
            <text:p>13.09 </text:p>
          </table:table-cell>
          <table:table-cell office:value-type="float" office:value="2857934842" calcext:value-type="float">
            <text:p>2,857,934,8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34842" calcext:value-type="float">
            <text:p>2,857,934,842 </text:p>
          </table:table-cell>
          <table:table-cell office:value-type="float" office:value="11.38" calcext:value-type="float">
            <text:p>11.38 </text:p>
          </table:table-cell>
          <table:table-cell table:formula="of:=[.K28]-[.F28]" office:value-type="float" office:value="-892409158" calcext:value-type="float">
            <text:p>-892,409,15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office:value-type="string" calcext:value-type="string">
            <text:p>　退休撫卹給付支出</text:p>
          </table:table-cell>
          <table:table-cell office:value-type="float" office:value="3750344000" calcext:value-type="float">
            <text:p>3,750,344,000 </text:p>
          </table:table-cell>
          <table:table-cell office:value-type="string" calcext:value-type="string">
            <text:p>-</text:p>
          </table:table-cell>
          <table:table-cell office:value-type="float" office:value="3750344000" calcext:value-type="float">
            <text:p>3,750,344,000 </text:p>
          </table:table-cell>
          <table:table-cell office:value-type="float" office:value="13.0872714613659" calcext:value-type="float">
            <text:p>13.09 </text:p>
          </table:table-cell>
          <table:table-cell office:value-type="float" office:value="2857934842" calcext:value-type="float">
            <text:p>2,857,934,8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34842" calcext:value-type="float">
            <text:p>2,857,934,842 </text:p>
          </table:table-cell>
          <table:table-cell office:value-type="float" office:value="11.38" calcext:value-type="float">
            <text:p>11.38 </text:p>
          </table:table-cell>
          <table:table-cell table:formula="of:=[.K29]-[.F29]" office:value-type="float" office:value="-892409158" calcext:value-type="float">
            <text:p>-892,409,15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348840000" calcext:value-type="float">
            <text:p>2,348,840,000 </text:p>
          </table:table-cell>
          <table:table-cell office:value-type="float" office:value="112317000" calcext:value-type="float">
            <text:p>112,317,000 </text:p>
          </table:table-cell>
          <table:table-cell office:value-type="float" office:value="2461157000" calcext:value-type="float">
            <text:p>2,461,157,000 </text:p>
          </table:table-cell>
          <table:table-cell office:value-type="float" office:value="8.58850008640296" calcext:value-type="float">
            <text:p>8.59 </text:p>
          </table:table-cell>
          <table:table-cell office:value-type="float" office:value="2336545645" calcext:value-type="float">
            <text:p>2,336,545,645 </text:p>
          </table:table-cell>
          <table:table-cell office:value-type="string" calcext:value-type="string">
            <text:p>-</text:p>
          </table:table-cell>
          <table:table-cell office:value-type="float" office:value="34378935" calcext:value-type="float">
            <text:p>34,378,935 </text:p>
          </table:table-cell>
          <table:table-cell office:value-type="float" office:value="2370924580" calcext:value-type="float">
            <text:p>2,370,924,580 </text:p>
          </table:table-cell>
          <table:table-cell office:value-type="float" office:value="9.43619267459966" calcext:value-type="float">
            <text:p>9.44 </text:p>
          </table:table-cell>
          <table:table-cell table:formula="of:=[.K30]-[.F30]" office:value-type="float" office:value="-90232420" calcext:value-type="float">
            <text:p>-90,232,42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office:value-type="string" calcext:value-type="string">
            <text:p>　警政支出</text:p>
          </table:table-cell>
          <table:table-cell office:value-type="float" office:value="2348840000" calcext:value-type="float">
            <text:p>2,348,840,000 </text:p>
          </table:table-cell>
          <table:table-cell office:value-type="float" office:value="112317000" calcext:value-type="float">
            <text:p>112,317,000 </text:p>
          </table:table-cell>
          <table:table-cell office:value-type="float" office:value="2461157000" calcext:value-type="float">
            <text:p>2,461,157,000 </text:p>
          </table:table-cell>
          <table:table-cell office:value-type="float" office:value="8.58850008640296" calcext:value-type="float">
            <text:p>8.59 </text:p>
          </table:table-cell>
          <table:table-cell office:value-type="float" office:value="2336545645" calcext:value-type="float">
            <text:p>2,336,545,645 </text:p>
          </table:table-cell>
          <table:table-cell office:value-type="string" calcext:value-type="string">
            <text:p>-</text:p>
          </table:table-cell>
          <table:table-cell office:value-type="float" office:value="34378935" calcext:value-type="float">
            <text:p>34,378,935 </text:p>
          </table:table-cell>
          <table:table-cell office:value-type="float" office:value="2370924580" calcext:value-type="float">
            <text:p>2,370,924,580 </text:p>
          </table:table-cell>
          <table:table-cell office:value-type="float" office:value="9.43619267459966" calcext:value-type="float">
            <text:p>9.44 </text:p>
          </table:table-cell>
          <table:table-cell table:formula="of:=[.K31]-[.F31]" office:value-type="float" office:value="-90232420" calcext:value-type="float">
            <text:p>-90,232,42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619473000" calcext:value-type="float">
            <text:p>619,473,000 </text:p>
          </table:table-cell>
          <table:table-cell office:value-type="string" calcext:value-type="string">
            <text:p>-</text:p>
          </table:table-cell>
          <table:table-cell office:value-type="float" office:value="619473000" calcext:value-type="float">
            <text:p>619,473,000 </text:p>
          </table:table-cell>
          <table:table-cell office:value-type="float" office:value="2.16172471484928" calcext:value-type="float">
            <text:p>2.16 </text:p>
          </table:table-cell>
          <table:table-cell office:value-type="float" office:value="262967731" calcext:value-type="float">
            <text:p>262,967,7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67731" calcext:value-type="float">
            <text:p>262,967,731 </text:p>
          </table:table-cell>
          <table:table-cell office:value-type="float" office:value="1.04660190284007" calcext:value-type="float">
            <text:p>1.05 </text:p>
          </table:table-cell>
          <table:table-cell table:formula="of:=[.K32]-[.F32]" office:value-type="float" office:value="-356505269" calcext:value-type="float">
            <text:p>-356,505,26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　債務付息支出</text:p>
          </table:table-cell>
          <table:table-cell office:value-type="float" office:value="619473000" calcext:value-type="float">
            <text:p>619,473,000 </text:p>
          </table:table-cell>
          <table:table-cell office:value-type="string" calcext:value-type="string">
            <text:p>-</text:p>
          </table:table-cell>
          <table:table-cell office:value-type="float" office:value="619473000" calcext:value-type="float">
            <text:p>619,473,000 </text:p>
          </table:table-cell>
          <table:table-cell office:value-type="float" office:value="2.16172471484928" calcext:value-type="float">
            <text:p>2.16 </text:p>
          </table:table-cell>
          <table:table-cell office:value-type="float" office:value="262967731" calcext:value-type="float">
            <text:p>262,967,7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67731" calcext:value-type="float">
            <text:p>262,967,731 </text:p>
          </table:table-cell>
          <table:table-cell office:value-type="float" office:value="1.04660190284007" calcext:value-type="float">
            <text:p>1.05 </text:p>
          </table:table-cell>
          <table:table-cell table:formula="of:=[.K33]-[.F33]" office:value-type="float" office:value="-356505269" calcext:value-type="float">
            <text:p>-356,505,269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90000000" calcext:value-type="float">
            <text:p>90,000,000 </text:p>
          </table:table-cell>
          <table:table-cell office:value-type="string" calcext:value-type="string">
            <text:p>-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0.314065704778796" calcext:value-type="float">
            <text:p>0.31 </text:p>
          </table:table-cell>
          <table:table-cell office:value-type="float" office:value="90000000" calcext:value-type="float">
            <text:p>90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0.358196691652659" calcext:value-type="float">
            <text:p>0.36 </text:p>
          </table:table-cell>
          <table:table-cell table:formula="of:=[.K34]-[.F34]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　專案補助支出</text:p>
          </table:table-cell>
          <table:table-cell office:value-type="float" office:value="90000000" calcext:value-type="float">
            <text:p>90,000,000 </text:p>
          </table:table-cell>
          <table:table-cell office:value-type="string" calcext:value-type="string">
            <text:p>-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0.314065704778796" calcext:value-type="float">
            <text:p>0.31 </text:p>
          </table:table-cell>
          <table:table-cell office:value-type="float" office:value="90000000" calcext:value-type="float">
            <text:p>90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0.358196691652659" calcext:value-type="float">
            <text:p>0.36 </text:p>
          </table:table-cell>
          <table:table-cell table:formula="of:=[.K35]-[.F35]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946017000" calcext:value-type="float">
            <text:p>946,017,000 </text:p>
          </table:table-cell>
          <table:table-cell office:value-type="float" office:value="-79542000" calcext:value-type="float">
            <text:p>-79,542,000 </text:p>
          </table:table-cell>
          <table:table-cell office:value-type="float" office:value="866475000" calcext:value-type="float">
            <text:p>866,475,000 </text:p>
          </table:table-cell>
          <table:table-cell office:value-type="float" office:value="3.02366757275786" calcext:value-type="float">
            <text:p>3.02 </text:p>
          </table:table-cell>
          <table:table-cell office:value-type="float" office:value="622776701" calcext:value-type="float">
            <text:p>622,776,701 </text:p>
          </table:table-cell>
          <table:table-cell office:value-type="string" calcext:value-type="string">
            <text:p>-</text:p>
          </table:table-cell>
          <table:table-cell office:value-type="float" office:value="122579731" calcext:value-type="float">
            <text:p>122,579,731 </text:p>
          </table:table-cell>
          <table:table-cell office:value-type="float" office:value="745356432" calcext:value-type="float">
            <text:p>745,356,432 </text:p>
          </table:table-cell>
          <table:table-cell office:value-type="float" office:value="2.96649120049367" calcext:value-type="float">
            <text:p>2.97 </text:p>
          </table:table-cell>
          <table:table-cell table:formula="of:=[.K36]-[.F36]" office:value-type="float" office:value="-121118568" calcext:value-type="float">
            <text:p>-121,118,56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office:value-type="string" calcext:value-type="string">
            <text:p>　其他支出</text:p>
          </table:table-cell>
          <table:table-cell office:value-type="float" office:value="866017000" calcext:value-type="float">
            <text:p>866,017,000 </text:p>
          </table:table-cell>
          <table:table-cell office:value-type="string" calcext:value-type="string">
            <text:p>-</text:p>
          </table:table-cell>
          <table:table-cell office:value-type="float" office:value="866017000" calcext:value-type="float">
            <text:p>866,017,000 </text:p>
          </table:table-cell>
          <table:table-cell office:value-type="float" office:value="3.02206932728243" calcext:value-type="float">
            <text:p>3.02 </text:p>
          </table:table-cell>
          <table:table-cell office:value-type="float" office:value="622776701" calcext:value-type="float">
            <text:p>622,776,701 </text:p>
          </table:table-cell>
          <table:table-cell office:value-type="string" calcext:value-type="string">
            <text:p>-</text:p>
          </table:table-cell>
          <table:table-cell office:value-type="float" office:value="122579731" calcext:value-type="float">
            <text:p>122,579,731 </text:p>
          </table:table-cell>
          <table:table-cell office:value-type="float" office:value="745356432" calcext:value-type="float">
            <text:p>745,356,432 </text:p>
          </table:table-cell>
          <table:table-cell office:value-type="float" office:value="2.96649120049367" calcext:value-type="float">
            <text:p>2.97 </text:p>
          </table:table-cell>
          <table:table-cell table:formula="of:=[.K37]-[.F37]" office:value-type="float" office:value="-120660568" calcext:value-type="float">
            <text:p>-120,660,56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90</text:p>
          </table:table-cell>
          <table:table-cell office:value-type="string" calcext:value-type="string">
            <text:p>　第二預備金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-79542000" calcext:value-type="float">
            <text:p>-79,542,000 </text:p>
          </table:table-cell>
          <table:table-cell office:value-type="float" office:value="458000" calcext:value-type="float">
            <text:p>458,000 </text:p>
          </table:table-cell>
          <table:table-cell office:value-type="float" office:value="0.00159824547542987" calcext:value-type="float">
            <text:p>0.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.00 </text:p>
          </table:table-cell>
          <table:table-cell office:value-type="float" office:value="-458000" calcext:value-type="float">
            <text:p>-458,000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6704065000" calcext:value-type="float">
            <text:p>26,704,065,000 </text:p>
          </table:table-cell>
          <table:table-cell office:value-type="float" office:value="1952359000" calcext:value-type="float">
            <text:p>1,952,359,000 </text:p>
          </table:table-cell>
          <table:table-cell office:value-type="float" office:value="28656424000" calcext:value-type="float">
            <text:p>28,656,424,000 </text:p>
          </table:table-cell>
          <table:table-cell/>
          <table:table-cell table:formula="of:=SUM([.H7]+[.H12]+[.H15]+[.H20]+[.H25]+[.H28]+[.H30]+[.H32]+[.H34]+[.H36])" office:value-type="float" office:value="21986414147" calcext:value-type="float">
            <text:p>21,986,414,147 </text:p>
          </table:table-cell>
          <table:table-cell office:value-type="float" office:value="306676453" calcext:value-type="float">
            <text:p>306,676,453 </text:p>
          </table:table-cell>
          <table:table-cell office:value-type="float" office:value="2821065947" calcext:value-type="float">
            <text:p>2,821,065,947 </text:p>
          </table:table-cell>
          <table:table-cell table:formula="of:=SUM([.K7]+[.K12]+[.K15]+[.K20]+[.K25]+[.K28]+[.K30]+[.K32]+[.K34]+[.K36])" office:value-type="float" office:value="25114156547" calcext:value-type="float">
            <text:p>25,114,156,547 </text:p>
          </table:table-cell>
          <table:table-cell table:style-name="ce34" office:value-type="float" office:value="100" calcext:value-type="float">
            <text:p>100.0 </text:p>
          </table:table-cell>
          <table:table-cell table:formula="of:=[.K39]-[.F39]" office:value-type="float" office:value="-3542267453" calcext:value-type="float">
            <text:p>-3,542,267,453 </text:p>
          </table:table-cell>
          <table:table-cell table:number-columns-repeated="1011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 table:number-columns-repeated="4"/>
          <table:table-cell table:style-name="ce35"/>
          <table:table-cell table:style-name="ce20"/>
          <table:table-cell table:style-name="ce40"/>
          <table:table-cell table:number-columns-repeated="101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ChunYi</meta:initial-creator>
    <meta:creation-date>2000-08-15T10:46:48</meta:creation-date>
    <dc:creator>03165</dc:creator>
    <dc:date>2012-07-31T13:57:01</dc:date>
    <meta:print-date>2012-07-31T11:12:42</meta:print-date>
    <meta:document-statistic meta:table-count="1" meta:cell-count="421" meta:object-count="0"/>
    <meta:generator>NDC_ODF_Application_Tools/1.0.3$Windows_X86_64 LibreOffice_project/8ad3e16aadc5e73175a2d44b1abec8638aa18880</meta:generator>
  </office:meta>
</office:document-meta>
</file>