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509693000" calcext:value-type="float">
            <text:p>509,693,000 </text:p>
          </table:table-cell>
          <table:table-cell table:style-name="ce14" office:value-type="float" office:value="356968725" calcext:value-type="float">
            <text:p>356,968,725 </text:p>
          </table:table-cell>
          <table:table-cell table:style-name="ce14" office:value-type="float" office:value="356836200" calcext:value-type="float">
            <text:p>356,836,200 </text:p>
          </table:table-cell>
          <table:table-cell table:style-name="ce14" table:formula="of:=+[.D5]-[.B5]" office:value-type="float" office:value="-152856800" calcext:value-type="float">
            <text:p>-152,856,800 </text:p>
          </table:table-cell>
          <table:table-cell table:style-name="ce33" table:formula="of:=+[.E5]*100/[.B5]" office:value-type="float" office:value="-29.989974357113" calcext:value-type="float">
            <text:p>-29.99 </text:p>
          </table:table-cell>
          <table:table-cell table:style-name="ce41" table:formula="of:=+[.D5]-[.C5]" office:value-type="float" office:value="-132525" calcext:value-type="float">
            <text:p>-132,525 </text:p>
          </table:table-cell>
          <table:table-cell table:style-name="ce48" table:formula="of:=+[.G5]*100/[.C5]" office:value-type="float" office:value="-0.0371251010855363" calcext:value-type="float">
            <text:p>-0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534464000" calcext:value-type="float">
            <text:p>534,464,000 </text:p>
          </table:table-cell>
          <table:table-cell table:number-columns-repeated="2" table:style-name="ce14" office:value-type="float" office:value="381440309" calcext:value-type="float">
            <text:p>381,440,309 </text:p>
          </table:table-cell>
          <table:table-cell table:style-name="ce14" table:formula="of:=+[.D8]-[.B8]" office:value-type="float" office:value="-153023691" calcext:value-type="float">
            <text:p>-153,023,691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41" table:formula="of:=+[.D8]-[.C8]" office:value-type="float" office:value="0" calcext:value-type="float">
            <text:p><text:s/>- </text:p>
          </table:table-cell>
          <table:table-cell table:style-name="ce48" table:formula="of:=+[.G8]*100/[.C8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24771000" calcext:value-type="float">
            <text:p>-24,771,000 </text:p>
          </table:table-cell>
          <table:table-cell table:style-name="ce14" table:formula="of:=+[.C5]-[.C8]" office:value-type="float" office:value="-24471584" calcext:value-type="float">
            <text:p>-24,471,584 </text:p>
          </table:table-cell>
          <table:table-cell table:style-name="ce14" table:formula="of:=+[.D5]-[.D8]" office:value-type="float" office:value="-24604109" calcext:value-type="float">
            <text:p>-24,604,109 </text:p>
          </table:table-cell>
          <table:table-cell table:style-name="ce14" table:formula="of:=+[.D11]-[.B11]" office:value-type="float" office:value="166891" calcext:value-type="float">
            <text:p>166,891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-132525" calcext:value-type="float">
            <text:p>-132,525 </text:p>
          </table:table-cell>
          <table:table-cell table:style-name="ce48" table:formula="of:=+[.G11]*100/[.C11]" office:value-type="float" office:value="0.541546472839682" calcext:value-type="float">
            <text:p><text:s/>1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402951000" calcext:value-type="float">
            <text:p>402,951,000 </text:p>
          </table:table-cell>
          <table:table-cell table:style-name="ce14" office:value-type="float" office:value="480844079" calcext:value-type="float">
            <text:p>480,844,079 </text:p>
          </table:table-cell>
          <table:table-cell table:style-name="ce22" office:value-type="float" office:value="480844079" calcext:value-type="float">
            <text:p>480,844,079 </text:p>
          </table:table-cell>
          <table:table-cell table:style-name="ce14" table:formula="of:=+[.D14]-[.B14]" office:value-type="float" office:value="77893079" calcext:value-type="float">
            <text:p>77,893,079 </text:p>
          </table:table-cell>
          <table:table-cell table:style-name="ce33" table:formula="of:=+[.E14]*100/[.B14]" office:value-type="float" office:value="19.3306578219188" calcext:value-type="float">
            <text:p>19.33 </text:p>
          </table:table-cell>
          <table:table-cell table:style-name="ce41" table:formula="of:=+[.D14]-[.C14]" office:value-type="float" office:value="0" calcext:value-type="float">
            <text:p><text:s/>- </text:p>
          </table:table-cell>
          <table:table-cell table:style-name="ce48" table:formula="of:=+[.G14]*100/[.C14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6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+[.B11]+[.B14]" office:value-type="float" office:value="378180000" calcext:value-type="float">
            <text:p>378,180,000 </text:p>
          </table:table-cell>
          <table:table-cell table:style-name="ce14" table:formula="of:=+[.C11]+[.C14]" office:value-type="float" office:value="456372495" calcext:value-type="float">
            <text:p>456,372,495 </text:p>
          </table:table-cell>
          <table:table-cell table:style-name="ce14" table:formula="of:=+[.D11]+[.D14]" office:value-type="float" office:value="456239970" calcext:value-type="float">
            <text:p>456,239,970 </text:p>
          </table:table-cell>
          <table:table-cell table:style-name="ce14" table:formula="of:=+[.D17]-[.B17]" office:value-type="float" office:value="78059970" calcext:value-type="float">
            <text:p>78,059,970 </text:p>
          </table:table-cell>
          <table:table-cell table:style-name="ce33" table:formula="of:=+[.E17]*100/[.B17]" office:value-type="float" office:value="20.6409566872918" calcext:value-type="float">
            <text:p>20.64 </text:p>
          </table:table-cell>
          <table:table-cell table:style-name="ce41" table:formula="of:=+[.D17]-[.C17]" office:value-type="float" office:value="-132525" calcext:value-type="float">
            <text:p>-132,525 </text:p>
          </table:table-cell>
          <table:table-cell table:style-name="ce48" table:formula="of:=+[.G17]*100/[.C17]" office:value-type="float" office:value="-0.0290387789474473" calcext:value-type="float">
            <text:p>-0 </text:p>
          </table:table-cell>
          <table:table-cell table:style-name="ce53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1-08-05T10:29:06</dc:date>
    <meta:print-date>2011-08-05T10:05:37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