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</text:p>
            </table:table-cell>
            <table:covered-table-cell table:style-name="ce33"/>
            <table:table-cell table:style-name="ce46" office:value-type="string" calcext:value-type="string" table:number-columns-spanned="2" table:number-rows-spanned="1">
              <text:p>決算審定數與決算數比較</text:p>
            </table:table-cell>
            <table:covered-table-cell table:style-name="ce52"/>
            <table:table-cell table:style-name="ce60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7" office:value-type="string" calcext:value-type="string">
              <text:p>金額</text:p>
            </table:table-cell>
            <table:table-cell table:style-name="ce53" office:value-type="string" calcext:value-type="string">
              <text:p>%</text:p>
            </table:table-cell>
            <table:table-cell table:style-name="ce60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542773000" calcext:value-type="float">
            <text:p>542,773,000 </text:p>
          </table:table-cell>
          <table:table-cell table:style-name="ce15" office:value-type="float" office:value="59527705" calcext:value-type="float">
            <text:p>59,527,705 </text:p>
          </table:table-cell>
          <table:table-cell table:style-name="ce15" office:value-type="float" office:value="249490515" calcext:value-type="float">
            <text:p>249,490,515 </text:p>
          </table:table-cell>
          <table:table-cell table:style-name="ce15" table:formula="of:=+[.D5]-[.B5]" office:value-type="float" office:value="-293282485" calcext:value-type="float">
            <text:p>-293,282,485 </text:p>
          </table:table-cell>
          <table:table-cell table:style-name="ce37" office:value-type="float" office:value="37.86" calcext:value-type="float">
            <text:p>37.86 </text:p>
          </table:table-cell>
          <table:table-cell table:style-name="ce48" table:formula="of:=+[.D5]-[.C5]" office:value-type="float" office:value="189962810" calcext:value-type="float">
            <text:p><text:s/>189,962,810 </text:p>
          </table:table-cell>
          <table:table-cell table:style-name="ce56" table:formula="of:=+[.G5]*100/[.C5]" office:value-type="float" office:value="319.116636530839" calcext:value-type="float">
            <text:p><text:s/>319.12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268685000" calcext:value-type="float">
            <text:p>268,685,000 </text:p>
          </table:table-cell>
          <table:table-cell table:style-name="ce15" office:value-type="float" office:value="57679748" calcext:value-type="float">
            <text:p>57,679,748 </text:p>
          </table:table-cell>
          <table:table-cell table:style-name="ce15" office:value-type="float" office:value="247642558" calcext:value-type="float">
            <text:p>247,642,558 </text:p>
          </table:table-cell>
          <table:table-cell table:style-name="ce15" table:formula="of:=+[.D7]-[.B7]" office:value-type="float" office:value="-21042442" calcext:value-type="float">
            <text:p>-21,042,442 </text:p>
          </table:table-cell>
          <table:table-cell table:style-name="ce37" office:value-type="float" office:value="38" calcext:value-type="float">
            <text:p>38.00 </text:p>
          </table:table-cell>
          <table:table-cell table:style-name="ce48" table:formula="of:=+[.D7]-[.C7]" office:value-type="float" office:value="189962810" calcext:value-type="float">
            <text:p><text:s/>189,962,810 </text:p>
          </table:table-cell>
          <table:table-cell table:style-name="ce56" table:formula="of:=+[.G7]*100/[.C7]" office:value-type="float" office:value="329.34056854756" calcext:value-type="float">
            <text:p><text:s/>329.34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274088000" calcext:value-type="float">
            <text:p>274,088,000 </text:p>
          </table:table-cell>
          <table:table-cell table:style-name="ce16" table:formula="of:=+[.C5]-[.C7]" office:value-type="float" office:value="1847957" calcext:value-type="float">
            <text:p>1,847,957 </text:p>
          </table:table-cell>
          <table:table-cell table:style-name="ce16" table:formula="of:=+[.D5]-[.D7]" office:value-type="float" office:value="1847957" calcext:value-type="float">
            <text:p>1,847,957 </text:p>
          </table:table-cell>
          <table:table-cell table:style-name="ce16" table:formula="of:=+[.D9]-[.B9]" office:value-type="float" office:value="-272240043" calcext:value-type="float">
            <text:p>-272,240,043 </text:p>
          </table:table-cell>
          <table:table-cell table:style-name="ce38" office:value-type="float" office:value="43.96" calcext:value-type="float">
            <text:p>43.96 </text:p>
          </table:table-cell>
          <table:table-cell table:style-name="ce49" table:formula="of:=+[.D9]-[.C9]" office:value-type="float" office:value="0" calcext:value-type="float">
            <text:p><text:s/>- </text:p>
          </table:table-cell>
          <table:table-cell table:style-name="ce57" table:formula="of:=+[.G9]*100/[.C9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622000" calcext:value-type="float">
            <text:p>1,622,000 </text:p>
          </table:table-cell>
          <table:table-cell table:style-name="ce15" office:value-type="float" office:value="994419" calcext:value-type="float">
            <text:p>994,419 </text:p>
          </table:table-cell>
          <table:table-cell table:style-name="ce25" office:value-type="float" office:value="994419" calcext:value-type="float">
            <text:p>994,419 </text:p>
          </table:table-cell>
          <table:table-cell table:style-name="ce15" table:formula="of:=+[.D11]-[.B11]" office:value-type="float" office:value="-627581" calcext:value-type="float">
            <text:p>-627,581 </text:p>
          </table:table-cell>
          <table:table-cell table:style-name="ce37" office:value-type="float" office:value="4.64" calcext:value-type="float">
            <text:p>4.64 </text:p>
          </table:table-cell>
          <table:table-cell table:style-name="ce48" table:formula="of:=+[.D11]-[.C11]" office:value-type="float" office:value="0" calcext:value-type="float">
            <text:p><text:s/>- </text:p>
          </table:table-cell>
          <table:table-cell table:style-name="ce56" table:formula="of:=+[.G11]*100/[.C11]" office:value-type="float" office:value="0" calcext:value-type="float">
            <text:p><text:s/>- <text:s text:c="2"/>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6"/>
          <table:table-cell table:style-name="ce43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formula="of:=+[.D13]-[.B13]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8" table:formula="of:=+[.D13]-[.C13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8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622000" calcext:value-type="float">
            <text:p>1,622,000 </text:p>
          </table:table-cell>
          <table:table-cell table:style-name="ce16" table:formula="of:=+[.C11]-[.C13]" office:value-type="float" office:value="994419" calcext:value-type="float">
            <text:p>994,419 </text:p>
          </table:table-cell>
          <table:table-cell table:style-name="ce16" table:formula="of:=+[.D11]-[.D13]" office:value-type="float" office:value="994419" calcext:value-type="float">
            <text:p>994,419 </text:p>
          </table:table-cell>
          <table:table-cell table:style-name="ce16" table:formula="of:=+[.E11]-[.E13]" office:value-type="float" office:value="-627581" calcext:value-type="float">
            <text:p>-627,581 </text:p>
          </table:table-cell>
          <table:table-cell table:style-name="ce39" table:formula="of:=+[.E15]*100/[.B15]" office:value-type="float" office:value="-38.6918002466091" calcext:value-type="float">
            <text:p>-38.69 </text:p>
          </table:table-cell>
          <table:table-cell table:style-name="ce49" table:formula="of:=+[.D15]-[.C15]" office:value-type="float" office:value="0" calcext:value-type="float">
            <text:p><text:s/>- </text:p>
          </table:table-cell>
          <table:table-cell table:style-name="ce57" table:formula="of:=+[.G15]*100/[.C15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8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275710000" calcext:value-type="float">
            <text:p>275,710,000 </text:p>
          </table:table-cell>
          <table:table-cell table:style-name="ce16" table:formula="of:=+[.C9]+[.C15]" office:value-type="float" office:value="2842376" calcext:value-type="float">
            <text:p>2,842,376 </text:p>
          </table:table-cell>
          <table:table-cell table:style-name="ce16" table:formula="of:=+[.D9]+[.D15]" office:value-type="float" office:value="2842376" calcext:value-type="float">
            <text:p>2,842,376 </text:p>
          </table:table-cell>
          <table:table-cell table:style-name="ce16" table:formula="of:=+[.E9]+[.E15]" office:value-type="float" office:value="-272867624" calcext:value-type="float">
            <text:p>-272,867,624 </text:p>
          </table:table-cell>
          <table:table-cell table:style-name="ce40" office:value-type="float" office:value="47.34" calcext:value-type="float">
            <text:p>47.34 </text:p>
          </table:table-cell>
          <table:table-cell table:style-name="ce49" table:formula="of:=+[.D17]-[.C17]" office:value-type="float" office:value="0" calcext:value-type="float">
            <text:p><text:s/>- </text:p>
          </table:table-cell>
          <table:table-cell table:style-name="ce57" table:formula="of:=+[.G17]*100/[.C17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48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8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1"/>
          <table:table-cell table:style-name="ce48"/>
          <table:table-cell table:style-name="ce58"/>
          <table:table-cell table:style-name="ce62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50"/>
          <table:table-cell table:style-name="ce55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2"/>
          <table:table-cell table:style-name="ce51"/>
          <table:table-cell table:style-name="ce59"/>
          <table:table-cell table:style-name="ce61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5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1-08-05T10:40:10</dc:date>
    <meta:print-date>2011-08-05T10:01:40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