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4.34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8"/>
        <table:table-column table:style-name="co4" table:default-cell-style-name="ce24"/>
        <table:table-column table:style-name="co3" table:number-columns-repeated="4" table:default-cell-style-name="ce18"/>
        <table:table-column table:style-name="co5" table:default-cell-style-name="ce24"/>
        <table:table-column table:style-name="co3" table:default-cell-style-name="ce15"/>
        <table:table-column table:style-name="co6" table:default-cell-style-name="ce34"/>
        <table:table-column table:style-name="co7" table:number-columns-repeated="243" table:default-cell-style-name="ce36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1"/>
            <table:table-cell table:style-name="ce15" table:number-columns-repeated="2"/>
            <table:table-cell table:style-name="ce20" office:value-type="string" calcext:value-type="string" table:number-columns-spanned="2" table:number-rows-spanned="1">
              <text:p>雲林縣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總決算</text:p>
            </table:table-cell>
            <table:covered-table-cell table:style-name="ce26"/>
            <table:table-cell table:style-name="ce15" table:number-columns-repeated="2"/>
            <table:table-cell table:style-name="ce30"/>
            <table:table-cell/>
            <table:table-cell table:style-name="ce1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2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歲入來源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別決算總表</text:p>
            </table:table-cell>
            <table:covered-table-cell table:style-name="ce27"/>
            <table:table-cell table:style-name="ce15" table:number-columns-repeated="2"/>
            <table:table-cell table:style-name="ce30"/>
            <table:table-cell/>
            <table:table-cell table:style-name="ce1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2" office:value-type="string" calcext:value-type="string" table:number-columns-spanned="2" table:number-rows-spanned="1">
              <text:p>中華民國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99年度</text:p>
            </table:table-cell>
            <table:covered-table-cell table:style-name="ce28"/>
            <table:table-cell table:style-name="ce16" table:number-columns-repeated="2"/>
            <table:table-cell table:style-name="ce31"/>
            <table:table-cell table:style-name="ce32" office:value-type="string" calcext:value-type="string" table:number-columns-spanned="2" table:number-rows-spanned="1">
              <text:p>單位：新臺幣元</text:p>
            </table:table-cell>
            <table:covered-table-cell table:style-name="ce32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7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7" office:value-type="string" calcext:value-type="string">
              <text:p>本年度預算數</text:p>
            </table:table-cell>
            <table:table-cell table:style-name="ce17" office:value-type="string" calcext:value-type="string">
              <text:p>預算增減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table-cell table:style-name="ce17" office:value-type="string" calcext:value-type="string">
              <text:p>實現數</text:p>
            </table:table-cell>
            <table:table-cell table:style-name="ce17" office:value-type="string" calcext:value-type="string">
              <text:p>應收數</text:p>
            </table:table-cell>
            <table:table-cell table:style-name="ce17" office:value-type="string" calcext:value-type="string">
              <text:p>保留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covered-table-cell table:style-name="ce17"/>
            <table:covered-table-cell table:style-name="ce4"/>
            <table:table-cell table:style-name="ce38" table:number-columns-repeated="1010"/>
          </table:table-row>
          <table:table-row table:style-name="ro5">
            <table:table-cell table:number-columns-repeated="1024"/>
          </table:table-row>
        </table:table-header-rows>
        <table:table-row table:style-name="ro6"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稅課收入</text:p>
          </table:table-cell>
          <table:table-cell office:value-type="float" office:value="7872886000" calcext:value-type="float">
            <text:p>7,872,886,000 </text:p>
          </table:table-cell>
          <table:table-cell/>
          <table:table-cell office:value-type="float" office:value="7872886000" calcext:value-type="float">
            <text:p>7,872,886,000 </text:p>
          </table:table-cell>
          <table:table-cell office:value-type="float" office:value="31.4512863534675" calcext:value-type="float">
            <text:p>31.45 </text:p>
          </table:table-cell>
          <table:table-cell office:value-type="float" office:value="8261099665" calcext:value-type="float">
            <text:p>8,261,099,665 </text:p>
          </table:table-cell>
          <table:table-cell office:value-type="float" office:value="491917975" calcext:value-type="float">
            <text:p>491,917,975 </text:p>
          </table:table-cell>
          <table:table-cell/>
          <table:table-cell table:formula="of:=[.J7]+[.I7]+[.H7]" office:value-type="float" office:value="8753017640" calcext:value-type="float">
            <text:p>8,753,017,640 </text:p>
          </table:table-cell>
          <table:table-cell office:value-type="float" office:value="41.1" calcext:value-type="float">
            <text:p>41.10 </text:p>
          </table:table-cell>
          <table:table-cell table:formula="of:=[.K7]-[.F7]" office:value-type="float" office:value="880131640" calcext:value-type="float">
            <text:p>880,131,64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土地稅</text:p>
          </table:table-cell>
          <table:table-cell office:value-type="float" office:value="959752000" calcext:value-type="float">
            <text:p>959,752,000 </text:p>
          </table:table-cell>
          <table:table-cell/>
          <table:table-cell office:value-type="float" office:value="959752000" calcext:value-type="float">
            <text:p>959,752,000 </text:p>
          </table:table-cell>
          <table:table-cell office:value-type="float" office:value="3.83410035155001" calcext:value-type="float">
            <text:p>3.83 </text:p>
          </table:table-cell>
          <table:table-cell office:value-type="float" office:value="1293559991" calcext:value-type="float">
            <text:p>1,293,559,991 </text:p>
          </table:table-cell>
          <table:table-cell office:value-type="float" office:value="72297148" calcext:value-type="float">
            <text:p>72,297,148 </text:p>
          </table:table-cell>
          <table:table-cell/>
          <table:table-cell table:formula="of:=[.J8]+[.I8]+[.H8]" office:value-type="float" office:value="1365857139" calcext:value-type="float">
            <text:p>1,365,857,139 </text:p>
          </table:table-cell>
          <table:table-cell office:value-type="float" office:value="6.41" calcext:value-type="float">
            <text:p>6.41 </text:p>
          </table:table-cell>
          <table:table-cell table:formula="of:=[.K8]-[.F8]" office:value-type="float" office:value="406105139" calcext:value-type="float">
            <text:p>406,105,13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房屋稅</text:p>
          </table:table-cell>
          <table:table-cell office:value-type="float" office:value="532785000" calcext:value-type="float">
            <text:p>532,785,000 </text:p>
          </table:table-cell>
          <table:table-cell/>
          <table:table-cell office:value-type="float" office:value="532785000" calcext:value-type="float">
            <text:p>532,785,000 </text:p>
          </table:table-cell>
          <table:table-cell office:value-type="float" office:value="2.12841562799616" calcext:value-type="float">
            <text:p>2.13 </text:p>
          </table:table-cell>
          <table:table-cell office:value-type="float" office:value="558084808" calcext:value-type="float">
            <text:p>558,084,808 </text:p>
          </table:table-cell>
          <table:table-cell office:value-type="float" office:value="39293055" calcext:value-type="float">
            <text:p>39,293,055 </text:p>
          </table:table-cell>
          <table:table-cell/>
          <table:table-cell table:formula="of:=[.J9]+[.I9]+[.H9]" office:value-type="float" office:value="597377863" calcext:value-type="float">
            <text:p>597,377,863 </text:p>
          </table:table-cell>
          <table:table-cell office:value-type="float" office:value="2.80572467757928" calcext:value-type="float">
            <text:p>2.81 </text:p>
          </table:table-cell>
          <table:table-cell table:formula="of:=[.K9]-[.F9]" office:value-type="float" office:value="64592863" calcext:value-type="float">
            <text:p>64,592,86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" calcext:value-type="float">
            <text:p>03</text:p>
          </table:table-cell>
          <table:table-cell office:value-type="string" calcext:value-type="string">
            <text:p><text:s text:c="2"/>使用牌照稅</text:p>
          </table:table-cell>
          <table:table-cell office:value-type="float" office:value="1585620000" calcext:value-type="float">
            <text:p>1,585,620,000 </text:p>
          </table:table-cell>
          <table:table-cell/>
          <table:table-cell office:value-type="float" office:value="1585620000" calcext:value-type="float">
            <text:p>1,585,620,000 </text:p>
          </table:table-cell>
          <table:table-cell office:value-type="float" office:value="6.33437200383509" calcext:value-type="float">
            <text:p>6.33 </text:p>
          </table:table-cell>
          <table:table-cell office:value-type="float" office:value="1583161670" calcext:value-type="float">
            <text:p>1,583,161,670 </text:p>
          </table:table-cell>
          <table:table-cell office:value-type="float" office:value="50627338" calcext:value-type="float">
            <text:p>50,627,338 </text:p>
          </table:table-cell>
          <table:table-cell/>
          <table:table-cell table:formula="of:=[.J10]+[.I10]+[.H10]" office:value-type="float" office:value="1633789008" calcext:value-type="float">
            <text:p>1,633,789,008 </text:p>
          </table:table-cell>
          <table:table-cell office:value-type="float" office:value="7.67347171969675" calcext:value-type="float">
            <text:p>7.67 </text:p>
          </table:table-cell>
          <table:table-cell table:formula="of:=[.K10]-[.F10]" office:value-type="float" office:value="48169008" calcext:value-type="float">
            <text:p>48,169,00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4" calcext:value-type="float">
            <text:p>04</text:p>
          </table:table-cell>
          <table:table-cell office:value-type="string" calcext:value-type="string">
            <text:p><text:s text:c="2"/>印花稅</text:p>
          </table:table-cell>
          <table:table-cell office:value-type="float" office:value="102832000" calcext:value-type="float">
            <text:p>102,832,000 </text:p>
          </table:table-cell>
          <table:table-cell/>
          <table:table-cell office:value-type="float" office:value="102832000" calcext:value-type="float">
            <text:p>102,832,000 </text:p>
          </table:table-cell>
          <table:table-cell office:value-type="float" office:value="0.41080217321828" calcext:value-type="float">
            <text:p>0.41 </text:p>
          </table:table-cell>
          <table:table-cell office:value-type="float" office:value="98968340" calcext:value-type="float">
            <text:p>98,968,340 </text:p>
          </table:table-cell>
          <table:table-cell office:value-type="float" office:value="1021426" calcext:value-type="float">
            <text:p>1,021,426 </text:p>
          </table:table-cell>
          <table:table-cell/>
          <table:table-cell table:formula="of:=[.J11]+[.I11]+[.H11]" office:value-type="float" office:value="99989766" calcext:value-type="float">
            <text:p>99,989,766 </text:p>
          </table:table-cell>
          <table:table-cell office:value-type="float" office:value="0.46962529304769" calcext:value-type="float">
            <text:p>0.47 </text:p>
          </table:table-cell>
          <table:table-cell table:formula="of:=[.K11]-[.F11]" office:value-type="float" office:value="-2842234" calcext:value-type="float">
            <text:p>-2,842,23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" calcext:value-type="float">
            <text:p>05</text:p>
          </table:table-cell>
          <table:table-cell office:value-type="string" calcext:value-type="string">
            <text:p><text:s text:c="2"/>菸酒稅</text:p>
          </table:table-cell>
          <table:table-cell office:value-type="float" office:value="279887000" calcext:value-type="float">
            <text:p>279,887,000 </text:p>
          </table:table-cell>
          <table:table-cell/>
          <table:table-cell office:value-type="float" office:value="279887000" calcext:value-type="float">
            <text:p>279,887,000 </text:p>
          </table:table-cell>
          <table:table-cell office:value-type="float" office:value="1.11811681048258" calcext:value-type="float">
            <text:p>1.12 </text:p>
          </table:table-cell>
          <table:table-cell office:value-type="float" office:value="234587548" calcext:value-type="float">
            <text:p>234,587,548 </text:p>
          </table:table-cell>
          <table:table-cell office:value-type="float" office:value="18214344" calcext:value-type="float">
            <text:p>18,214,344 </text:p>
          </table:table-cell>
          <table:table-cell/>
          <table:table-cell table:formula="of:=[.J12]+[.I12]+[.H12]" office:value-type="float" office:value="252801892" calcext:value-type="float">
            <text:p>252,801,892 </text:p>
          </table:table-cell>
          <table:table-cell office:value-type="float" office:value="1.18734313883193" calcext:value-type="float">
            <text:p>1.19 </text:p>
          </table:table-cell>
          <table:table-cell table:formula="of:=[.K12]-[.F12]" office:value-type="float" office:value="-27085108" calcext:value-type="float">
            <text:p>-27,085,10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" calcext:value-type="float">
            <text:p>06</text:p>
          </table:table-cell>
          <table:table-cell office:value-type="string" calcext:value-type="string">
            <text:p><text:s text:c="2"/>統籌分配稅</text:p>
          </table:table-cell>
          <table:table-cell office:value-type="float" office:value="4412010000" calcext:value-type="float">
            <text:p>4,412,010,000 </text:p>
          </table:table-cell>
          <table:table-cell/>
          <table:table-cell office:value-type="float" office:value="4412010000" calcext:value-type="float">
            <text:p>4,412,010,000 </text:p>
          </table:table-cell>
          <table:table-cell office:value-type="float" office:value="17.6254793863854" calcext:value-type="float">
            <text:p>17.63 </text:p>
          </table:table-cell>
          <table:table-cell office:value-type="float" office:value="4492737308" calcext:value-type="float">
            <text:p>4,492,737,308 </text:p>
          </table:table-cell>
          <table:table-cell office:value-type="float" office:value="310464664" calcext:value-type="float">
            <text:p>310,464,664 </text:p>
          </table:table-cell>
          <table:table-cell/>
          <table:table-cell table:formula="of:=[.J13]+[.I13]+[.H13]" office:value-type="float" office:value="4803201972" calcext:value-type="float">
            <text:p>4,803,201,972 </text:p>
          </table:table-cell>
          <table:table-cell office:value-type="float" office:value="22.5593600615861" calcext:value-type="float">
            <text:p>22.56 </text:p>
          </table:table-cell>
          <table:table-cell table:formula="of:=[.K13]-[.F13]" office:value-type="float" office:value="391191972" calcext:value-type="float">
            <text:p>391,191,972 </text:p>
          </table:table-cell>
          <table:table-cell table:number-columns-repeated="1011"/>
        </table:table-row>
        <table:table-row table:style-name="ro6"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罰款及賠償收入</text:p>
          </table:table-cell>
          <table:table-cell office:value-type="float" office:value="319464000" calcext:value-type="float">
            <text:p>319,464,000 </text:p>
          </table:table-cell>
          <table:table-cell/>
          <table:table-cell office:value-type="float" office:value="319464000" calcext:value-type="float">
            <text:p>319,464,000 </text:p>
          </table:table-cell>
          <table:table-cell office:value-type="float" office:value="1.27622243528283" calcext:value-type="float">
            <text:p>1.28 </text:p>
          </table:table-cell>
          <table:table-cell office:value-type="float" office:value="384666717" calcext:value-type="float">
            <text:p>384,666,717 </text:p>
          </table:table-cell>
          <table:table-cell table:formula="of:=[.I15]" office:value-type="float" office:value="115144183" calcext:value-type="float">
            <text:p>115,144,183 </text:p>
          </table:table-cell>
          <table:table-cell/>
          <table:table-cell table:formula="of:=[.J14]+[.I14]+[.H14]" office:value-type="float" office:value="499810900" calcext:value-type="float">
            <text:p>499,810,900 </text:p>
          </table:table-cell>
          <table:table-cell office:value-type="float" office:value="2.33723586255284" calcext:value-type="float">
            <text:p>2.34 </text:p>
          </table:table-cell>
          <table:table-cell table:formula="of:=[.K14]-[.F14]" office:value-type="float" office:value="180346900" calcext:value-type="float">
            <text:p>180,346,9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罰金罰鍰及怠金</text:p>
          </table:table-cell>
          <table:table-cell office:value-type="float" office:value="318864000" calcext:value-type="float">
            <text:p>318,864,000 </text:p>
          </table:table-cell>
          <table:table-cell/>
          <table:table-cell office:value-type="float" office:value="318864000" calcext:value-type="float">
            <text:p>318,864,000 </text:p>
          </table:table-cell>
          <table:table-cell office:value-type="float" office:value="1.2738255033557" calcext:value-type="float">
            <text:p>1.27 </text:p>
          </table:table-cell>
          <table:table-cell office:value-type="float" office:value="384050442" calcext:value-type="float">
            <text:p>384,050,442 </text:p>
          </table:table-cell>
          <table:table-cell table:style-name="ce29" office:value-type="float" office:value="115144183" calcext:value-type="float">
            <text:p>115,144,183 </text:p>
          </table:table-cell>
          <table:table-cell/>
          <table:table-cell table:formula="of:=[.J15]+[.I15]+[.H15]" office:value-type="float" office:value="499194625" calcext:value-type="float">
            <text:p>499,194,625 </text:p>
          </table:table-cell>
          <table:table-cell office:value-type="float" office:value="2.33434138305708" calcext:value-type="float">
            <text:p>2.33 </text:p>
          </table:table-cell>
          <table:table-cell table:formula="of:=[.K15]-[.F15]" office:value-type="float" office:value="180330625" calcext:value-type="float">
            <text:p>180,330,62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賠償收入</text:p>
          </table:table-cell>
          <table:table-cell office:value-type="float" office:value="600000" calcext:value-type="float">
            <text:p>600,000 </text:p>
          </table:table-cell>
          <table:table-cell/>
          <table:table-cell office:value-type="float" office:value="600000" calcext:value-type="float">
            <text:p>600,000 </text:p>
          </table:table-cell>
          <table:table-cell office:value-type="float" office:value="0.00239693192713326" calcext:value-type="float">
            <text:p>0.00 </text:p>
          </table:table-cell>
          <table:table-cell office:value-type="float" office:value="616275" calcext:value-type="float">
            <text:p>616,275 </text:p>
          </table:table-cell>
          <table:table-cell table:number-columns-repeated="2"/>
          <table:table-cell table:formula="of:=[.J16]+[.I16]+[.H16]" office:value-type="float" office:value="616275" calcext:value-type="float">
            <text:p>616,275 </text:p>
          </table:table-cell>
          <table:table-cell office:value-type="float" office:value="0.00289447949576125" calcext:value-type="float">
            <text:p>0.00 </text:p>
          </table:table-cell>
          <table:table-cell table:formula="of:=[.K16]-[.F16]" office:value-type="float" office:value="16275" calcext:value-type="float">
            <text:p>16,275 </text:p>
          </table:table-cell>
          <table:table-cell table:number-columns-repeated="1011"/>
        </table:table-row>
        <table:table-row table:style-name="ro6"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規費收入</text:p>
          </table:table-cell>
          <table:table-cell office:value-type="float" office:value="182336000" calcext:value-type="float">
            <text:p>182,336,000 </text:p>
          </table:table-cell>
          <table:table-cell/>
          <table:table-cell office:value-type="float" office:value="182336000" calcext:value-type="float">
            <text:p>182,336,000 </text:p>
          </table:table-cell>
          <table:table-cell office:value-type="float" office:value="0.728411633109619" calcext:value-type="float">
            <text:p>0.73 </text:p>
          </table:table-cell>
          <table:table-cell office:value-type="float" office:value="195847593" calcext:value-type="float">
            <text:p>195,847,593 </text:p>
          </table:table-cell>
          <table:table-cell office:value-type="float" office:value="78000" calcext:value-type="float">
            <text:p>78,000 </text:p>
          </table:table-cell>
          <table:table-cell/>
          <table:table-cell table:formula="of:=[.J17]+[.I17]+[.H17]" office:value-type="float" office:value="195925593" calcext:value-type="float">
            <text:p>195,925,593 </text:p>
          </table:table-cell>
          <table:table-cell office:value-type="float" office:value="0.920210314605272" calcext:value-type="float">
            <text:p>0.92 </text:p>
          </table:table-cell>
          <table:table-cell table:formula="of:=[.K17]-[.F17]" office:value-type="float" office:value="13589593" calcext:value-type="float">
            <text:p>13,589,59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行政規費收入</text:p>
          </table:table-cell>
          <table:table-cell office:value-type="float" office:value="117241000" calcext:value-type="float">
            <text:p>117,241,000 </text:p>
          </table:table-cell>
          <table:table-cell/>
          <table:table-cell office:value-type="float" office:value="117241000" calcext:value-type="float">
            <text:p>117,241,000 </text:p>
          </table:table-cell>
          <table:table-cell office:value-type="float" office:value="0.468364493448386" calcext:value-type="float">
            <text:p>0.47 </text:p>
          </table:table-cell>
          <table:table-cell office:value-type="float" office:value="131084207" calcext:value-type="float">
            <text:p>131,084,207 </text:p>
          </table:table-cell>
          <table:table-cell table:number-columns-repeated="2"/>
          <table:table-cell table:formula="of:=[.J18]+[.I18]+[.H18]" office:value-type="float" office:value="131084207" calcext:value-type="float">
            <text:p>131,084,207 </text:p>
          </table:table-cell>
          <table:table-cell office:value-type="float" office:value="0.61566759868504" calcext:value-type="float">
            <text:p>0.62 </text:p>
          </table:table-cell>
          <table:table-cell table:formula="of:=[.K18]-[.F18]" office:value-type="float" office:value="13843207" calcext:value-type="float">
            <text:p>13,843,207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使用規費收入</text:p>
          </table:table-cell>
          <table:table-cell office:value-type="float" office:value="65095000" calcext:value-type="float">
            <text:p>65,095,000 </text:p>
          </table:table-cell>
          <table:table-cell/>
          <table:table-cell office:value-type="float" office:value="65095000" calcext:value-type="float">
            <text:p>65,095,000 </text:p>
          </table:table-cell>
          <table:table-cell office:value-type="float" office:value="0.260047139661233" calcext:value-type="float">
            <text:p>0.26 </text:p>
          </table:table-cell>
          <table:table-cell office:value-type="float" office:value="64763386" calcext:value-type="float">
            <text:p>64,763,386 </text:p>
          </table:table-cell>
          <table:table-cell office:value-type="float" office:value="78000" calcext:value-type="float">
            <text:p>78,000 </text:p>
          </table:table-cell>
          <table:table-cell/>
          <table:table-cell table:formula="of:=[.J19]+[.I19]+[.H19]" office:value-type="float" office:value="64841386" calcext:value-type="float">
            <text:p>64,841,386 </text:p>
          </table:table-cell>
          <table:table-cell office:value-type="float" office:value="0.304542715920231" calcext:value-type="float">
            <text:p>0.30 </text:p>
          </table:table-cell>
          <table:table-cell table:formula="of:=[.K19]-[.F19]" office:value-type="float" office:value="-253614" calcext:value-type="float">
            <text:p>-253,614 </text:p>
          </table:table-cell>
          <table:table-cell table:number-columns-repeated="1011"/>
        </table:table-row>
        <table:table-row table:style-name="ro6"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財產收入</text:p>
          </table:table-cell>
          <table:table-cell office:value-type="float" office:value="2091264000" calcext:value-type="float">
            <text:p>2,091,264,000 </text:p>
          </table:table-cell>
          <table:table-cell/>
          <table:table-cell office:value-type="float" office:value="2091264000" calcext:value-type="float">
            <text:p>2,091,264,000 </text:p>
          </table:table-cell>
          <table:table-cell office:value-type="float" office:value="8.35436241610738" calcext:value-type="float">
            <text:p>8.35 </text:p>
          </table:table-cell>
          <table:table-cell office:value-type="float" office:value="1504922" calcext:value-type="float">
            <text:p>1,504,922 </text:p>
          </table:table-cell>
          <table:table-cell table:formula="of:=[.I21]" office:value-type="float" office:value="797746" calcext:value-type="float">
            <text:p>797,746 </text:p>
          </table:table-cell>
          <table:table-cell office:value-type="float" office:value="21140000" calcext:value-type="float">
            <text:p>21,140,000 </text:p>
          </table:table-cell>
          <table:table-cell table:formula="of:=[.J20]+[.I20]+[.H20]" office:value-type="float" office:value="23442668" calcext:value-type="float">
            <text:p>23,442,668 </text:p>
          </table:table-cell>
          <table:table-cell office:value-type="float" office:value="0.109565889745626" calcext:value-type="float">
            <text:p>0.11 </text:p>
          </table:table-cell>
          <table:table-cell table:formula="of:=[.K20]-[.F20]" office:value-type="float" office:value="-2067821332" calcext:value-type="float">
            <text:p>-2,067,821,33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財產孳息</text:p>
          </table:table-cell>
          <table:table-cell office:value-type="float" office:value="1062000" calcext:value-type="float">
            <text:p>1,062,000 </text:p>
          </table:table-cell>
          <table:table-cell/>
          <table:table-cell office:value-type="float" office:value="1062000" calcext:value-type="float">
            <text:p>1,062,000 </text:p>
          </table:table-cell>
          <table:table-cell office:value-type="float" office:value="0.00424256951102588" calcext:value-type="float">
            <text:p>0.00 </text:p>
          </table:table-cell>
          <table:table-cell office:value-type="float" office:value="1504922" calcext:value-type="float">
            <text:p>1,504,922 </text:p>
          </table:table-cell>
          <table:table-cell table:style-name="ce29" office:value-type="float" office:value="797746" calcext:value-type="float">
            <text:p>797,746 </text:p>
          </table:table-cell>
          <table:table-cell/>
          <table:table-cell table:formula="of:=[.J21]+[.I21]+[.H21]" office:value-type="float" office:value="2302668" calcext:value-type="float">
            <text:p>2,302,668 </text:p>
          </table:table-cell>
          <table:table-cell office:value-type="float" office:value="0.0102769415643879" calcext:value-type="float">
            <text:p>0.01 </text:p>
          </table:table-cell>
          <table:table-cell table:formula="of:=[.K21]-[.F21]" office:value-type="float" office:value="1240668" calcext:value-type="float">
            <text:p>1,240,66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財產售價</text:p>
          </table:table-cell>
          <table:table-cell office:value-type="float" office:value="2090202000" calcext:value-type="float">
            <text:p>2,090,202,000 </text:p>
          </table:table-cell>
          <table:table-cell/>
          <table:table-cell office:value-type="float" office:value="2090202000" calcext:value-type="float">
            <text:p>2,090,202,000 </text:p>
          </table:table-cell>
          <table:table-cell office:value-type="float" office:value="8.35011984659635" calcext:value-type="float">
            <text:p>8.35 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21140000" calcext:value-type="float">
            <text:p>21,140,000 </text:p>
          </table:table-cell>
          <table:table-cell table:formula="of:=[.I22]+[.J22]" office:value-type="float" office:value="21140000" calcext:value-type="float">
            <text:p>21,140,000 </text:p>
          </table:table-cell>
          <table:table-cell office:value-type="float" office:value="0.0992889481812386" calcext:value-type="float">
            <text:p>0.10 </text:p>
          </table:table-cell>
          <table:table-cell table:formula="of:=[.K22]-[.F22]" office:value-type="float" office:value="-2069062000" calcext:value-type="float">
            <text:p>-2,069,062,000 </text:p>
          </table:table-cell>
          <table:table-cell table:number-columns-repeated="1011"/>
        </table:table-row>
        <table:table-row table:style-name="ro6">
          <table:table-cell office:value-type="float" office:value="5" calcext:value-type="float">
            <text:p>05</text:p>
          </table:table-cell>
          <table:table-cell/>
          <table:table-cell office:value-type="string" calcext:value-type="string">
            <text:p>營業盈餘及事業收入</text:p>
          </table:table-cell>
          <table:table-cell table:number-columns-repeated="5"/>
          <table:table-cell table:formula="of:=[.I24]" office:value-type="float" office:value="4060000" calcext:value-type="float">
            <text:p>4,060,000 </text:p>
          </table:table-cell>
          <table:table-cell/>
          <table:table-cell table:formula="of:=[.K24]" office:value-type="float" office:value="4060000" calcext:value-type="float">
            <text:p>4,060,000 </text:p>
          </table:table-cell>
          <table:table-cell office:value-type="float" office:value="0.02" calcext:value-type="float">
            <text:p>0.02 </text:p>
          </table:table-cell>
          <table:table-cell table:formula="of:=[.K23]-[.F23]" office:value-type="float" office:value="4060000" calcext:value-type="float">
            <text:p>4,060,0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營業基金盈餘繳庫</text:p>
          </table:table-cell>
          <table:table-cell table:number-columns-repeated="5"/>
          <table:table-cell table:style-name="ce29" office:value-type="float" office:value="4060000" calcext:value-type="float">
            <text:p>4,060,000 </text:p>
          </table:table-cell>
          <table:table-cell/>
          <table:table-cell office:value-type="float" office:value="4060000" calcext:value-type="float">
            <text:p>4,060,000 </text:p>
          </table:table-cell>
          <table:table-cell office:value-type="float" office:value="0.02" calcext:value-type="float">
            <text:p>0.02 </text:p>
          </table:table-cell>
          <table:table-cell table:formula="of:=[.K24]-[.F24]" office:value-type="float" office:value="4060000" calcext:value-type="float">
            <text:p>4,060,000 </text:p>
          </table:table-cell>
          <table:table-cell table:number-columns-repeated="1011"/>
        </table:table-row>
        <table:table-row table:style-name="ro6">
          <table:table-cell office:value-type="float" office:value="6" calcext:value-type="float">
            <text:p>06</text:p>
          </table:table-cell>
          <table:table-cell/>
          <table:table-cell office:value-type="string" calcext:value-type="string">
            <text:p>補助及協助收入</text:p>
          </table:table-cell>
          <table:table-cell office:value-type="float" office:value="14479219000" calcext:value-type="float">
            <text:p>14,479,219,000 </text:p>
          </table:table-cell>
          <table:table-cell/>
          <table:table-cell office:value-type="float" office:value="14479219000" calcext:value-type="float">
            <text:p>14,479,219,000 </text:p>
          </table:table-cell>
          <table:table-cell office:value-type="float" office:value="57.8428371684244" calcext:value-type="float">
            <text:p>57.84 </text:p>
          </table:table-cell>
          <table:table-cell office:value-type="float" office:value="10586529530" calcext:value-type="float">
            <text:p>10,586,529,530 </text:p>
          </table:table-cell>
          <table:table-cell/>
          <table:table-cell office:value-type="float" office:value="1129168625" calcext:value-type="float">
            <text:p>1,129,168,625 </text:p>
          </table:table-cell>
          <table:table-cell table:formula="of:=[.J25]+[.I25]+[.H25]" office:value-type="float" office:value="11715698155" calcext:value-type="float">
            <text:p>11,715,698,155 </text:p>
          </table:table-cell>
          <table:table-cell office:value-type="float" office:value="55.0255131040126" calcext:value-type="float">
            <text:p>55.03 </text:p>
          </table:table-cell>
          <table:table-cell table:formula="of:=[.K25]-[.F25]" office:value-type="float" office:value="-2763520845" calcext:value-type="float">
            <text:p>-2,763,520,84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上級政府補助收入</text:p>
          </table:table-cell>
          <table:table-cell office:value-type="float" office:value="14479219000" calcext:value-type="float">
            <text:p>14,479,219,000 </text:p>
          </table:table-cell>
          <table:table-cell/>
          <table:table-cell office:value-type="float" office:value="14479219000" calcext:value-type="float">
            <text:p>14,479,219,000 </text:p>
          </table:table-cell>
          <table:table-cell office:value-type="float" office:value="57.8428371684244" calcext:value-type="float">
            <text:p>57.84 </text:p>
          </table:table-cell>
          <table:table-cell office:value-type="float" office:value="10586529530" calcext:value-type="float">
            <text:p>10,586,529,530 </text:p>
          </table:table-cell>
          <table:table-cell/>
          <table:table-cell office:value-type="float" office:value="1129168625" calcext:value-type="float">
            <text:p>1,129,168,625 </text:p>
          </table:table-cell>
          <table:table-cell table:formula="of:=[.J26]+[.I26]+[.H26]" office:value-type="float" office:value="11715698155" calcext:value-type="float">
            <text:p>11,715,698,155 </text:p>
          </table:table-cell>
          <table:table-cell office:value-type="float" office:value="55.0255131040126" calcext:value-type="float">
            <text:p>55.03 </text:p>
          </table:table-cell>
          <table:table-cell table:formula="of:=[.K26]-[.F26]" office:value-type="float" office:value="-2763520845" calcext:value-type="float">
            <text:p>-2,763,520,845 </text:p>
          </table:table-cell>
          <table:table-cell table:number-columns-repeated="1011"/>
        </table:table-row>
        <table:table-row table:style-name="ro6">
          <table:table-cell office:value-type="float" office:value="7" calcext:value-type="float">
            <text:p>07</text:p>
          </table:table-cell>
          <table:table-cell/>
          <table:table-cell office:value-type="string" calcext:value-type="string">
            <text:p>其他收入</text:p>
          </table:table-cell>
          <table:table-cell office:value-type="float" office:value="86831000" calcext:value-type="float">
            <text:p>86,831,000 </text:p>
          </table:table-cell>
          <table:table-cell/>
          <table:table-cell office:value-type="float" office:value="86831000" calcext:value-type="float">
            <text:p>86,831,000 </text:p>
          </table:table-cell>
          <table:table-cell office:value-type="float" office:value="0.346879993608181" calcext:value-type="float">
            <text:p>0.35 </text:p>
          </table:table-cell>
          <table:table-cell office:value-type="float" office:value="105793275" calcext:value-type="float">
            <text:p>105,793,275 </text:p>
          </table:table-cell>
          <table:table-cell table:number-columns-repeated="2"/>
          <table:table-cell table:formula="of:=[.J27]+[.I27]+[.H27]" office:value-type="float" office:value="105793275" calcext:value-type="float">
            <text:p>105,793,275 </text:p>
          </table:table-cell>
          <table:table-cell office:value-type="float" office:value="0.496882828732191" calcext:value-type="float">
            <text:p>0.50 </text:p>
          </table:table-cell>
          <table:table-cell table:formula="of:=[.K27]-[.F27]" office:value-type="float" office:value="18962275" calcext:value-type="float">
            <text:p>18,962,27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學雜費收入</text:p>
          </table:table-cell>
          <table:table-cell office:value-type="float" office:value="19054000" calcext:value-type="float">
            <text:p>19,054,000 </text:p>
          </table:table-cell>
          <table:table-cell/>
          <table:table-cell office:value-type="float" office:value="19054000" calcext:value-type="float">
            <text:p>19,054,000 </text:p>
          </table:table-cell>
          <table:table-cell office:value-type="float" office:value="0.0761185682326621" calcext:value-type="float">
            <text:p>0.08 </text:p>
          </table:table-cell>
          <table:table-cell office:value-type="float" office:value="16622776" calcext:value-type="float">
            <text:p>16,622,776 </text:p>
          </table:table-cell>
          <table:table-cell table:number-columns-repeated="2"/>
          <table:table-cell table:formula="of:=[.J28]+[.I28]+[.H28]" office:value-type="float" office:value="16622776" calcext:value-type="float">
            <text:p>16,622,776 </text:p>
          </table:table-cell>
          <table:table-cell office:value-type="float" office:value="0.078072750467944" calcext:value-type="float">
            <text:p>0.08 </text:p>
          </table:table-cell>
          <table:table-cell table:formula="of:=[.K28]-[.F28]" office:value-type="float" office:value="-2431224" calcext:value-type="float">
            <text:p>-2,431,22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雜項收入</text:p>
          </table:table-cell>
          <table:table-cell office:value-type="float" office:value="67777000" calcext:value-type="float">
            <text:p>67,777,000 </text:p>
          </table:table-cell>
          <table:table-cell/>
          <table:table-cell office:value-type="float" office:value="67777000" calcext:value-type="float">
            <text:p>67,777,000 </text:p>
          </table:table-cell>
          <table:table-cell office:value-type="float" office:value="0.270761425375519" calcext:value-type="float">
            <text:p>0.27 </text:p>
          </table:table-cell>
          <table:table-cell office:value-type="float" office:value="89170499" calcext:value-type="float">
            <text:p>89,170,499 </text:p>
          </table:table-cell>
          <table:table-cell table:number-columns-repeated="2"/>
          <table:table-cell table:formula="of:=[.J29]+[.I29]+[.H29]" office:value-type="float" office:value="89170499" calcext:value-type="float">
            <text:p>89,170,499 </text:p>
          </table:table-cell>
          <table:table-cell office:value-type="float" office:value="0.418810078264247" calcext:value-type="float">
            <text:p>0.42 </text:p>
          </table:table-cell>
          <table:table-cell table:formula="of:=[.K29]-[.F29]" office:value-type="float" office:value="21393499" calcext:value-type="float">
            <text:p>21,393,499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5032000000" calcext:value-type="float">
            <text:p>25,032,000,000 </text:p>
          </table:table-cell>
          <table:table-cell/>
          <table:table-cell office:value-type="float" office:value="25032000000" calcext:value-type="float">
            <text:p>25,032,000,000 </text:p>
          </table:table-cell>
          <table:table-cell office:value-type="float" office:value="100" calcext:value-type="float">
            <text:p>100.00 </text:p>
          </table:table-cell>
          <table:table-cell table:formula="of:=[.H27]+[.H25]+[.H23]+[.H20]+[.H17]+[.H14]+[.H7]" office:value-type="float" office:value="19535441702" calcext:value-type="float">
            <text:p>19,535,441,702 </text:p>
          </table:table-cell>
          <table:table-cell table:formula="of:=[.I27]+[.I25]+[.I23]+[.I20]+[.I17]+[.I14]+[.I7]" office:value-type="float" office:value="611997904" calcext:value-type="float">
            <text:p>611,997,904 </text:p>
          </table:table-cell>
          <table:table-cell table:formula="of:=[.J27]+[.J25]+[.J23]+[.J20]+[.J17]+[.J14]+[.J7]" office:value-type="float" office:value="1150308625" calcext:value-type="float">
            <text:p>1,150,308,625 </text:p>
          </table:table-cell>
          <table:table-cell table:formula="of:=[.K27]+[.K25]+[.K23]+[.K20]+[.K17]+[.K14]+[.K7]" office:value-type="float" office:value="21297748231" calcext:value-type="float">
            <text:p>21,297,748,231 </text:p>
          </table:table-cell>
          <table:table-cell office:value-type="float" office:value="100" calcext:value-type="float">
            <text:p>100.00 </text:p>
          </table:table-cell>
          <table:table-cell table:formula="of:=[.M27]+[.M25]+[.M23]+[.M20]+[.M17]+[.M14]+[.M7]" office:value-type="float" office:value="-3734251769" calcext:value-type="float">
            <text:p>-3,734,251,769 </text:p>
          </table:table-cell>
          <table:table-cell table:number-columns-repeated="1011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office:value-type="string" calcext:value-type="string">
            <text:p>　</text:p>
          </table:table-cell>
          <table:table-cell table:number-columns-repeated="13"/>
          <table:table-cell table:style-name="ce11" table:number-columns-repeated="1010"/>
        </table:table-row>
        <table:table-row table:style-name="ro7">
          <table:table-cell table:style-name="ce7" table:number-columns-repeated="2"/>
          <table:table-cell table:style-name="ce14"/>
          <table:table-cell table:style-name="ce19" table:number-columns-repeated="3"/>
          <table:table-cell table:style-name="ce25"/>
          <table:table-cell table:style-name="ce19" table:number-columns-repeated="4"/>
          <table:table-cell table:style-name="ce25"/>
          <table:table-cell table:style-name="ce33"/>
          <table:table-cell table:style-name="ce35"/>
          <table:table-cell table:style-name="ce39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albert</meta:initial-creator>
    <meta:creation-date>2000-08-14T11:55:42</meta:creation-date>
    <dc:creator>user</dc:creator>
    <dc:date>2011-08-05T08:55:56</dc:date>
    <meta:print-date>2003-12-04T15:25:08</meta:print-date>
    <meta:document-statistic meta:table-count="1" meta:cell-count="256" meta:object-count="0"/>
    <meta:generator>NDC_ODF_Application_Tools/1.0.3$Windows_X86_64 LibreOffice_project/8ad3e16aadc5e73175a2d44b1abec8638aa18880</meta:generator>
  </office:meta>
</office:document-meta>
</file>